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margin-bottom="0.1111in" fo:line-height="150%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REZERVO ĮSTATYMO NR. VIII-1908 6, 9, 10, 11, 12, 17, 18 IR 18</text:span><text:span text:style-name="T12">1<text:s/></text:span><text:span text:style-name="T13">STRAIPSNIŲ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4-06-05<text:s/>Nr. XIVP-3759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A. Dulevičiūtė-Akimovienė, tel. (0 5)<text:s/><text:s/>209 6164, el. p. akvile.duleviciute@lrs.lt</text:p>
      <text:p text:style-name="P35"><text:span text:style-name="T36">M. Masteikienė, tel. (0 5)</text:span><text:span text:style-name="T37"><text:s/></text:span><text:span text:style-name="T38"><text:s/>209 6843, el. p.<text:s/></text:span><text:a xlink:href="mailto:milda.masteikiene@lrs.lt" office:target-frame-name="_top" xlink:show="replace"><text:span text:style-name="T39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05T06:45:00Z</meta:creation-date>
    <dc:date>2024-06-05T06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85" meta:character-count="617" meta:row-count="69" meta:non-whitespace-character-count="556"/>
  </office:meta>
</office:document-meta>
</file>