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background-color="#FFFFFF"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Komitetas" style:family="paragraph">
      <style:text-properties fo:font-size="10pt" style:font-size-asian="10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style:font-weight-complex="bold" fo:background-color="#FFFFFF"/>
    </style:style>
    <style:style style:name="T45" style:parent-style-name="DefaultParagraphFont" style:family="text">
      <style:text-properties style:font-style-complex="italic"/>
    </style:style>
    <style:style style:name="P46" style:parent-style-name="Normal" style:family="paragraph">
      <style:paragraph-properties fo:keep-with-next="always" fo:text-align="justify" fo:margin-top="0.0833in"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4.259in" style:use-optimal-column-width="false"/>
    </style:style>
    <style:style style:name="TableColumn55" style:family="table-column">
      <style:table-column-properties style:column-width="0.897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star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416in"/>
      <style:text-properties fo:color="#000000" style:language-asian="lt" style:country-asian="LT"/>
    </style:style>
    <style:style style:name="P95" style:parent-style-name="Normal" style:family="paragraph">
      <style:paragraph-properties fo:text-align="justify" fo:text-indent="0.4416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4416in"/>
      <style:text-properties fo:color="#000000" style:language-asian="lt" style:country-asian="LT"/>
    </style:style>
    <style:style style:name="P102" style:parent-style-name="Normal" style:family="paragraph">
      <style:paragraph-properties fo:text-align="justify" fo:text-indent="0.4416in"/>
      <style:text-properties fo:color="#000000" style:language-asian="lt" style:country-asian="LT"/>
    </style:style>
    <style:style style:name="P103" style:parent-style-name="Normal" style:family="paragraph">
      <style:paragraph-properties fo:text-align="justify" fo:text-indent="0.4416in"/>
      <style:text-properties fo:color="#000000" style:language-asian="lt" style:country-asian="LT"/>
    </style:style>
    <style:style style:name="P104" style:parent-style-name="Normal" style:family="paragraph">
      <style:paragraph-properties fo:text-align="justify" fo:text-indent="0.4416in"/>
    </style:style>
    <style:style style:name="T105" style:parent-style-name="DefaultParagraphFont" style:family="text">
      <style:text-properties fo:font-weight="bold" style:font-weight-asian="bold" style:font-weight-complex="bold" fo:color="#000000"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2111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ulymai2" style:family="paragraph">
      <style:paragraph-properties fo:text-align="start"/>
    </style:style>
    <style:style style:name="P124" style:parent-style-name="Pasiulymai2"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343in"/>
    </style:style>
    <style:style style:name="T133" style:parent-style-name="DefaultParagraphFont" style:family="text">
      <style:text-properties fo:color="#0000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2111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ulymai2" style:family="paragraph">
      <style:paragraph-properties fo:text-align="start"/>
    </style:style>
    <style:style style:name="P143" style:parent-style-name="Pasiulymai2" style:family="paragraph">
      <style:paragraph-properties fo:text-align="star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4416in"/>
    </style:style>
    <style:style style:name="T152" style:parent-style-name="DefaultParagraphFont" style:family="text">
      <style:text-properties fo:color="#000000"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ulymai2" style:family="paragraph">
      <style:paragraph-properties fo:text-align="start"/>
    </style:style>
    <style:style style:name="P162" style:parent-style-name="Pasiulymai2" style:family="paragraph">
      <style:paragraph-properties fo:text-align="star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4416in"/>
      <style:text-properties fo:color="#000000"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ulymai2" style:family="paragraph">
      <style:paragraph-properties fo:text-align="start"/>
    </style:style>
    <style:style style:name="P180" style:parent-style-name="Pasiulymai2" style:family="paragraph">
      <style:paragraph-properties fo:text-align="star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4416in"/>
      <style:text-properties fo:color="#000000"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ulymai2" style:family="paragraph">
      <style:paragraph-properties fo:text-align="start"/>
    </style:style>
    <style:style style:name="P198" style:parent-style-name="Pasiulymai2" style:family="paragraph">
      <style:paragraph-properties fo:text-align="star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4416in"/>
      <style:text-properties fo:color="#000000"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P213" style:parent-style-name="Pasiūlymai2"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ulymai2" style:family="paragraph">
      <style:paragraph-properties fo:text-align="start"/>
    </style:style>
    <style:style style:name="P219" style:parent-style-name="Pasiulymai2" style:family="paragraph">
      <style:paragraph-properties fo:text-align="star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4416in"/>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2111in"/>
      <style:text-properties fo:font-size="12pt" style:font-size-asian="12pt"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name-asian="Arial Unicode MS" style:font-weight-complex="bold"/>
    </style:style>
    <style:style style:name="T234" style:parent-style-name="DefaultParagraphFont" style:family="text">
      <style:text-properties style:font-name-asian="Arial Unicode MS" fo:font-weight="bold" style:font-weight-asian="bold" style:font-weight-complex="bold"/>
    </style:style>
    <style:style style:name="P235" style:parent-style-name="Normal" style:family="paragraph">
      <style:paragraph-properties fo:text-align="justify" fo:text-indent="0.2111in"/>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2111in"/>
    </style:style>
    <style:style style:name="T238" style:parent-style-name="DefaultParagraphFont" style:family="text">
      <style:text-properties style:font-name-asian="Arial Unicode MS" style:font-weight-complex="bold"/>
    </style:style>
    <style:style style:name="P239" style:parent-style-name="Normal" style:family="paragraph">
      <style:paragraph-properties fo:text-align="justify" fo:text-indent="0.2111in"/>
    </style:style>
    <style:style style:name="T240" style:parent-style-name="DefaultParagraphFont" style:family="text">
      <style:text-properties style:font-name-asian="Arial Unicode MS" style:font-weight-complex="bold"/>
    </style:style>
    <style:style style:name="P241" style:parent-style-name="Normal" style:family="paragraph">
      <style:paragraph-properties fo:text-align="justify" fo:text-indent="0.2111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ulymai2" style:family="paragraph">
      <style:paragraph-properties fo:text-align="start"/>
    </style:style>
    <style:style style:name="P247" style:parent-style-name="Pasiulymai2" style:family="paragraph">
      <style:paragraph-properties fo:text-align="star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4416in"/>
      <style:text-properties fo:color="#000000"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ulymai2" style:family="paragraph">
      <style:paragraph-properties fo:text-align="start"/>
      <style:text-properties fo:background-color="#FFFFFF"/>
    </style:style>
    <style:style style:name="P265" style:parent-style-name="Pasiulymai2" style:family="paragraph">
      <style:paragraph-properties fo:text-align="start"/>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4409in">
        <style:tab-stops>
          <style:tab-stop style:type="left" style:position="0.7875in"/>
        </style:tab-stops>
      </style:paragraph-properties>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Hyperlink" style:family="text">
      <style:text-properties style:use-window-font-color="true" fo:background-color="#FFFFFF" style:text-underline-type="none"/>
    </style:style>
    <style:style style:name="T285" style:parent-style-name="Hyperlink" style:family="text">
      <style:text-properties style:use-window-font-color="true" fo:background-color="#FFFFFF" style:text-underline-type="none"/>
    </style:style>
    <style:style style:name="T286" style:parent-style-name="Hyperlink" style:family="text">
      <style:text-properties style:use-window-font-color="true" fo:background-color="#FFFFFF" style:text-underline-type="none"/>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text-properties fo:font-size="12pt" style:font-size-asian="12pt" style:font-size-complex="12pt"/>
    </style:style>
    <style:style style:name="P293" style:parent-style-name="Normal" style:family="paragraph">
      <style:paragraph-properties fo:keep-with-next="always" fo:text-align="justify" fo:margin-top="0.0833in" fo:line-height="115%"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keep-with-next="always" fo:text-align="justify" fo:margin-top="0.0833in" fo:line-height="115%"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margin-top="0.0833in"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0.3902in" style:use-optimal-column-width="false"/>
    </style:style>
    <style:style style:name="TableColumn306" style:family="table-column">
      <style:table-column-properties style:column-width="1.3687in" style:use-optimal-column-width="false"/>
    </style:style>
    <style:style style:name="TableColumn307" style:family="table-column">
      <style:table-column-properties style:column-width="0.4666in" style:use-optimal-column-width="false"/>
    </style:style>
    <style:style style:name="TableColumn308" style:family="table-column">
      <style:table-column-properties style:column-width="0.4868in" style:use-optimal-column-width="false"/>
    </style:style>
    <style:style style:name="TableColumn309" style:family="table-column">
      <style:table-column-properties style:column-width="0.4666in" style:use-optimal-column-width="false"/>
    </style:style>
    <style:style style:name="TableColumn310" style:family="table-column">
      <style:table-column-properties style:column-width="0.3895in" style:use-optimal-column-width="false"/>
    </style:style>
    <style:style style:name="TableColumn311" style:family="table-column">
      <style:table-column-properties style:column-width="4.3027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1.8743in" style:use-optimal-column-width="false"/>
    </style:style>
    <style:style style:name="Table304" style:family="table">
      <style:table-properties style:width="10.5333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Row331" style:family="table-row">
      <style:table-row-properties style:min-row-height="0.411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align="center"/>
      <style:text-properties fo:font-size="12pt" style:font-size-asian="12pt" style:font-size-complex="12pt"/>
    </style:style>
    <style:style style:name="P343" style:parent-style-name="Pasiūlymai6"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393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694in"/>
    </style:style>
    <style:style style:name="T366" style:parent-style-name="DefaultParagraphFont" style:family="text">
      <style:text-properties fo:color="#000000"/>
    </style:style>
    <style:style style:name="P367" style:parent-style-name="Normal" style:family="paragraph">
      <style:paragraph-properties fo:text-align="justify" fo:text-indent="0.393in"/>
      <style:text-properties fo:color="#000000"/>
    </style:style>
    <style:style style:name="P368" style:parent-style-name="Normal" style:family="paragraph">
      <style:paragraph-properties fo:text-align="justify" fo:text-indent="0.393in"/>
      <style:text-properties fo:color="#000000"/>
    </style:style>
    <style:style style:name="P369" style:parent-style-name="Normal" style:family="paragraph">
      <style:paragraph-properties fo:text-align="justify" fo:text-indent="0.393in"/>
      <style:text-properties fo:color="#000000"/>
    </style:style>
    <style:style style:name="P370" style:parent-style-name="Normal" style:family="paragraph">
      <style:paragraph-properties fo:text-align="justify" fo:text-indent="0.393in"/>
      <style:text-properties fo:color="#000000"/>
    </style:style>
    <style:style style:name="P371" style:parent-style-name="Normal" style:family="paragraph">
      <style:paragraph-properties fo:text-align="justify" fo:text-indent="0.393in"/>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indent="0.1576in"/>
    </style:style>
    <style:style style:name="T377" style:parent-style-name="DefaultParagraphFont" style:family="text">
      <style:text-properties fo:font-size="12pt" style:font-size-asian="12pt"/>
    </style:style>
    <style:style style:name="P378" style:parent-style-name="Normal" style:family="paragraph">
      <style:paragraph-properties fo:keep-with-next="always" fo:margin-top="0.0833in" fo:line-height="115%"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margin-top="0.0833in" fo:line-height="115%"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top="0.0833in" fo:line-height="115%" fo:text-indent="0.5in"/>
    </style:style>
    <style:style style:name="T384" style:parent-style-name="DefaultParagraphFont" style:family="text">
      <style:text-properties fo:font-weight="bold" style:font-weight-asian="bold"/>
    </style:style>
    <style:style style:name="P385" style:parent-style-name="Pranešėjas" style:family="paragraph">
      <style:paragraph-properties fo:margin-top="0.0833in" fo:line-height="115%"/>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top="0.0833in" fo:line-height="115%"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in"/>
      <style:text-properties fo:font-size="6pt" style:font-size-asian="6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P</text:span><text:span text:style-name="T15">INIGINĖS SOCIALINĖS PARAMOS NEPASITURINTIEMS GYVENTOJAMS<text:s/></text:span></text:p>
      <text:p text:style-name="P16"><text:span text:style-name="T17">ĮSTATYMO NR. IX-1675<text:s/></text:span><text:span text:style-name="T18">17 STRAIPSNIO PAKEITIMO</text:span><text:span text:style-name="T19"><text:s/></text:span></text:p>
      <text:p text:style-name="P20"><text:span text:style-name="T21">ĮSTATYMO<text:s/></text:span><text:span text:style-name="T22">PROJEKTO<text:s/></text:span><text:span text:style-name="T23">NR.<text:s/></text:span><text:span text:style-name="T24">XIVP-</text:span><text:span text:style-name="T25">2</text:span><text:span text:style-name="T26">1</text:span><text:span text:style-name="T27">6</text:span><text:span text:style-name="T28">2(2)</text:span></text:p>
      <text:p text:style-name="P29"/>
      <text:p text:style-name="P30">2024-06-12<text:s/>Nr.<text:s/>102-P-21</text:p>
      <text:p text:style-name="P31">Vilnius</text:p>
      <text:p text:style-name="P32"/>
      <text:p text:style-name="P33"><text:span text:style-name="T34">1</text:span><text:span text:style-name="T35">. Komiteto posėdyje dalyvavo</text:span><text:span text:style-name="T36">:</text:span><text:s/>komiteto pirmininkė Irena<text:s/>Haase, komiteto pirmininko pavaduotoja Agnė Širinskienė, nariai:<text:s/>Aušrinę Armonaitę pavaduojantis Marius Matijošaitis, Gabrielių Landsbergį<text:s/>pavaduojanti Jurgita Sejonienė, Česlav Olševski, Julius Sabatauskas, Vilius Semeška, Algirdas Stončaitis, Andrius Vyšniauskas.</text:p>
      <text:p text:style-name="P37">Komiteto biuro vedėja Dalia Komparskienė, patarėjos: Martyna Civilkienė, Jurgita Janušauskienė, Rita Karpavičiūtė, Dalia Latvelienė, Irma Leonavičiūtė, Rita Varanauskienė, vyriausioji specialistė Aidena Bacevičienė, padėjėjos: Meilė Čeputienė, Rivena Zegerienė.<text:s/></text:p>
      <text:p text:style-name="P38">Seimo<text:s/>nariai:<text:s/><text:span text:style-name="T39">Domas Griškevičius,</text:span><text:span text:style-name="T40"><text:s/></text:span><text:span text:style-name="T41">Audrius Petrošius,</text:span><text:s/>Gintautas Kindurys,<text:s/>Socialinės apsaugos ir darbo ministerijos atstovai: viceministras Vytautas Šilinskas, viceministras<text:s/>Martynas Šiurkus,<text:s/>Dabo rinkos grupės vadovė Inga Liubertė, Pensijų grupės vadovė<text:s/>Inga Buškutė,<text:s/>Piniginės paramos grupės vadovė<text:s/>Svetlana Kulpina,<text:s/>grupės vyresnioji patarėja Kristina Tumienė,<text:s/><text:span text:style-name="T42">Finansų<text:s/></text:span><text:soft-page-break/><text:span text:style-name="T43">departamento Finansų skyriaus patarėja</text:span><text:s/>Brigita Rudokienė<text:s/>,Vyriausiosios rinkimų komisijos<text:s/><text:span text:style-name="T44">pirmininkė</text:span><text:span text:style-name="T45"><text:s/>Lina Petronienė</text:span>.</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22-12-20</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Įstatymo projekto 1 straipsniu siūloma papildyti keičiamo Piniginės socialinės paramos nepasiturintiems gyventojams įstatymo (toliau – keičiamas įstatymas) 17 straipsnį nauja 14 dalimi ir nustatyti išimtį iš bendros pajamų vertinimo taisyklės piniginei socialinei paramai skirti, t.y. nustatyti, kad asmens pajamos, gautos už darbą apygardų, apylinkių rinkimų, savivaldybių rinkimų, miestų, rajonų referendumo komisijose, nebūtų įskaitomos į pajamas socialinei paramai skirti.</text:span><text:span text:style-name="T97"><text:s/></text:span><text:span text:style-name="T98">Manome, kad siūlomas teisinis</text:span><text:span text:style-name="T99"><text:s/></text:span><text:span text:style-name="T100">reguliavimas prieštarauja Konstitucijos 29 straipsnyje įtvirtintam asmenų lygiateisiškumo principui.</text:span></text:p>
            <text:p text:style-name="P101">Pažymėtina, kad piniginė socialinė parama vienodomis sąlygomis teikiama visiems nepasiturintiems gyventojams, įvertinus jų turimą turtą ir pajamas, neatsižvelgiant į tai, iš kokių šaltinių ir kokiu būdu tokios pajamos yra gaunamos. Pagal keičiamo įstatymo nuostatas, asmuo turi teisę į socialinę pašalpą, jei kreipimosi metu, be kita ko, atitinka reikalavimą, nustatantį, jog jo gaunamos pajamos yra mažesnės už 1,1 valstybės remiamas pajamas per mėnesį. Skiriant piniginę socialinę paramą, įskaitomos visos asmens gaunamos pajamos, susijusios ne tik su darbo santykiais, bet ir autorinis atlyginimas, pensijos, piniginės lėšos, gautos vaikui išlaikyti (alimentai), kas mėnesį gaunamos socialinio pobūdžio pajamos, ligos, profesinės reabilitacijos, motinystės, tėvystės, vaiko priežiūros išmokos, visų rūšių stipendijos, turto pardavimo pajamos, nedarbo draudimo išmokos ir t.t. Todėl siūlomos išimties nustatymas diskriminuotų kitus asmenis, kurie taip pat gautų atlygį už darbą kitokio pobūdžio įstatymų pagrindais sudarytose komisijose ir kurių pajamos būtų įskaitomos į asmens pajamas, skiriant piniginę socialinę paramą arba kuriems piniginė socialinė parama iš viso nebūtų skiriama, jeigu jie gautų dar<text:s/><text:soft-page-break/>mažesnes pajamas nei asmenys, gaunantys atlyginimą už darbą apygardų, savivaldybių rinkimų, apylinkių rinkimų ar referendumų komisijose (toliau – rinkimų komisijos nariai).</text:p>
            <text:p text:style-name="P102">Pažymėtina, kad Konstitucinis Teismas 2012 m. vasario 6 d. nutarime nurodė, kad „Konstitucinis asmenų lygiateisiškumo principas būtų pažeistas, jeigu tam tikri asmenys ar jų grupės būtų traktuojami skirtingai, nors tarp jų nėra tokio pobūdžio ir tokios apimties skirtumų, kad toks nevienodas traktavimas būtų objektyviai pateisinamas. &lt;...&gt;. Konstitucinio Teismo aktuose ne kartą pabrėžta, kad vertinant, ar pagrįstai yra nustatytas skirtingas reguliavimas, būtina atsižvelgti į konkrečias teisines aplinkybes; pirmiausia turi būti įvertinti asmenų ir objektų, kuriems taikomas skirtingas teisinis reguliavimas, teisinės padėties skirtumai.“</text:p>
            <text:p text:style-name="P103">Pabrėžtina, kad rinkimų komisijų nariams mokamas atlyginimas už darbą savo pobūdžiu ir paskirtimi niekuo nesiskiria nuo kitiems asmenims pagal darbo sutartį arba darbo santykiams prilygintų teisinių santykių pagrindu mokamo darbo užmokesčio. Projekto aiškinamajame rašte nurodytas argumentas, kad ,,kyla sunkumų norint pritraukti žmones dirbti rinkimų komisijose –bijoma, kad nedidelės papildomos pajamos gali lemti gaunamos socialinės paramos praradimą“ nėra objektyviai pateisinamas, nes pagal Rinkimų kodekso 26 straipsnį, rinkimų komisijos nariu gali būti bet kuris nepriekaištingos reputacijos ne jaunesnis kaip 18 metų Lietuvos Respublikos pilietis.</text:p>
            <text:p text:style-name="P104"><text:span text:style-name="T105">Atsižvelgiant į tai, teigtina, kad nėra pagrindo objektyviai manyti, kad rinkimų komisijų narių teisinė padėtis taip išsiskiria iš kitų atlygintinai dirbančių asmenų padėties, kad jiems siūlomas nustatyti teisinis reguliavimas būtų konstituciškai pagrįstas, todėl siūlomas reguliavimas prieštarauja Konstitucijos 29 straipsnio 1 dalies nuostatai dėl asmenų lygybės įstatymui.</text:span></text:p>
          </table:table-cell>
          <table:table-cell table:style-name="TableCell106">
            <text:p text:style-name="P107">Nepritarti</text:p>
          </table:table-cell>
          <table:table-cell table:style-name="TableCell108">
            <text:p text:style-name="P109"><text:span text:style-name="T110">2023 m. sausio 1</text:span><text:span text:style-name="T111">1</text:span><text:span text:style-name="T112"><text:s/>d.</text:span><text:span text:style-name="T113"><text:s/>posėdyje,<text:s/></text:span><text:span text:style-name="T114">Teisės ir teisėtvarkos kom</text:span><text:span text:style-name="T115">itetas</text:span><text:span text:style-name="T116"><text:s/>įvertino, kad siūlomos įstatymo projekto nuostatos neprieštarauja Lie</text:span><text:span text:style-name="T117">tuvos Respublikos Konstitucijai, argumentuodamas, kad d</text:span><text:span text:style-name="T118">arbas apygardų, apylinkių rinkimų, savivaldybių rinkimų, miestų, rajonų referendumo komisijose (toliau – rinkimų komisijos) yra laikinojo pobūdžio, todėl siūlomas reglamentavimas, siekiant pritraukti asmenis dirbti rinkimų komisijose, yra tikslingas.</text:span></text:p>
          </table:table-cell>
        </table:table-row>
        <table:table-row table:style-name="TableRow119">
          <table:table-cell table:style-name="TableCell120">
            <text:p text:style-name="P121">2.</text:p>
          </table:table-cell>
          <table:table-cell table:style-name="TableCell122">
            <text:p text:style-name="P123">Seimo kanceliarijos Teisės departamentas</text:p>
            <text:p text:style-name="P124">2022-12-20</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text:span text:style-name="T133">2.     Projektu siūlomas teisinis reguliavimas neatitinka keičiamo įstatymo 1 straipsnio 1 dalyje įtvirtintos įstatymo paskirties – teikti piniginę socialinę paramą tada, kai suaugę asmenys yra išnaudoję visas kitų pajamų gavimo galimybes, ir prieštarauja įstatymo 3 straipsnyje įtvirtintam socialinio teisingumo ir veiksmingumo principui, pagal kurį „piniginė socialinė parama teikiama siekiant sudaryti sąlygas gauti paramą tada, kada jos labiausiai reikia &lt;...&gt; bei racionaliai naudojant turimus išteklius.</text:span></text:p>
          </table:table-cell>
          <table:table-cell table:style-name="TableCell134">
            <text:p text:style-name="P135">Nepritarti</text:p>
          </table:table-cell>
          <table:table-cell table:style-name="TableCell136">
            <text:p text:style-name="P137">Siekiant paskatinti piniginę socialinę paramą (socialinę pašalpą, būsto šildymo, karšto ir geriamojo vandens išlaidų kompensacijas) gaunančius nepasiturinčius gyventojus įsidarbinti rinkimų<text:s/>ir referendumų komisijose, siūloma nustatyti, kad pajamos gautos už darbą apygardų, apylinkių rinkimų, savivaldybių rinkimų, miestų, rajonų referendumo komisijose, nebūtų įskaitomos į asmens pajamas skiriant minėtą paramą. Kadangi darbas rinkimų ir referendumų komisijose yra laikinojo pobūdžio, piniginės socialinės paramos<text:s/>gavėjai, kurie pageidautų laikinai įsidarbinti šiose komisijose, tuo laikotarpiu neprarastų teisės į piniginę socialinę paramą arba parama jiems nesumažėtų, nes praktikoje pasitaiko atvejų, kuomet paramos gavėjai, siekdami neprarasti paramos, atsisako jiems siūlomo trumpalaikio darbo.</text:p>
          </table:table-cell>
        </table:table-row>
        <table:table-row table:style-name="TableRow138">
          <table:table-cell table:style-name="TableCell139">
            <text:p text:style-name="P140">3.</text:p>
          </table:table-cell>
          <table:table-cell table:style-name="TableCell141">
            <text:p text:style-name="P142">Seimo kanceliarijos Teisės departamentas</text:p>
            <text:p text:style-name="P143">2022-12-20</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3.    Jeigu būtų nuspręsta priimti siūlomą teisinį reguliavimą, siekiant teisinio reguliavimo nuoseklumo, projekto 1 straipsniu siūloma išimtis turėtų būti dėstoma ne atskiroje keičiamo įstatymo 17 straipsnio 14 dalyje, bet keičiamo įstatymo 17 straipsnio 1 dalies 1 punkte.</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Seimo kanceliarijos Teisės departamentas</text:p>
            <text:p text:style-name="P162">2022-12-2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4.    Jeigu būtų nuspręsta priimti teisinį reguliavimą, projekto 1 straipsniu keičiamo įstatymo 20 straipsnio 1 dalies 4 punkte turėtų būti patikslinti nurodytų rinkimų (referendumų) komisijų pavadinimai, nes pagal Referendumo konstitucinio įstatymo 21 straipsnį, be Vyriausiosios rinkimų komisijos, referendumą organizuoja savivaldybių referendumo komisijos bei apylinkių referendumo komisijos; pagal Rinkimų kodekso 19 straipsnį, be Vyriausiosios rinkimų komisijos, rinkimų komisijos<text:s/>yra apygardų, savivaldybių rinkimų komisijos ir apylinkių rinkimų komisijos (miestų, rajonų referendumų komisijos galiojančiuose įstatymuose nenumatytos ir nėra sudaromos). Be to, šiame punkte kaip pertekliniai brauktini žodžiai ,,išskyrus pajamas, gautas už darbą Vyriausioje rinkimų komisijoje“.</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Seimo kanceliarijos Teisės departamentas</text:p>
            <text:p text:style-name="P180">2022-12-20</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5.    Atsižvelgiant į Lietuvos Respublikos teisingumo ministro 2013 m. gruodžio 23 d. įsakymu Nr. 1R-298 patvirtintų Teisės aktų projektų rengimo rekomendacijų reikalavimus, tikslintina projekto 1 straipsnio 1 dalies pakeitimo esmė bei vienintelė šio straipsnio dalis nenumeruotina.</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Seimo kanceliarijos Teisės departamentas</text:p>
            <text:p text:style-name="P198">2022-12-20</text:p>
          </table:table-cell>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6.    Siekiant teisinio apibrėžtumo bei užtikrinti sklandų naujų nuostatų taikymą vertinant asmenų pajamas, taip pat skaičiuojant ir skiriant nuo gautų pajamų priklausančią socialinę paramą, siūlytina numatyti įstatymo įsigaliojimą datą.</text:p>
          </table:table-cell>
          <table:table-cell table:style-name="TableCell207">
            <text:p text:style-name="P208"><text:span text:style-name="T209">Pritarti</text:span><text:span text:style-name="T210"><text:s/>iš dalies</text:span></text:p>
          </table:table-cell>
          <table:table-cell table:style-name="TableCell211">
            <text:p text:style-name="P212">Nustatytos įstatymo taikymo nuostatos.</text:p>
            <text:p text:style-name="P213"/>
          </table:table-cell>
        </table:table-row>
        <table:table-row table:style-name="TableRow214">
          <table:table-cell table:style-name="TableCell215">
            <text:p text:style-name="P216">7.</text:p>
          </table:table-cell>
          <table:table-cell table:style-name="TableCell217">
            <text:p text:style-name="P218">Seimo kanceliarijos Teisės departamentas</text:p>
            <text:p text:style-name="P219">2022-12-20</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7.    Siūlytina tikslinti projekto 2 straipsnyje nustatytą įstatymo taikymo taisyklę, įtvirtinant siūlomų nuostatų taikymą po įstatymo įsigaliojimo tų asmenų, kurių pajamos jau įvertintos ir kuriems skirta piniginės socialinė parama ar numatoma ją skirti, atžvilgiu.</text:p>
          </table:table-cell>
          <table:table-cell table:style-name="TableCell228">
            <text:p text:style-name="P229">Pritarti</text:p>
          </table:table-cell>
          <table:table-cell table:style-name="TableCell230">
            <text:p text:style-name="P231">Siūloma nustatyti šias įstatymo taikymo nuostatas:</text:p>
            <text:p text:style-name="P232"><text:span text:style-name="T233">„</text:span><text:span text:style-name="T234">2 straipsnis. Įstatymo taikymas<text:s/></text:span></text:p>
            <text:p text:style-name="P235"><text:span text:style-name="T236">Įsigaliojus šio įstatymo nuostatoms, piniginė socialinė parama skiriama taip:</text:span></text:p>
            <text:p text:style-name="P237"><text:span text:style-name="T238">1) j</text:span>eigu sprendimas dėl piniginės socialinės paramos skyrimo priimtas iki šio įstatymo įsigaliojimo dienos, piniginės socialinės paramos dydis neperskaičiuojamas;</text:p>
            <text:p text:style-name="P239"><text:span text:style-name="T240">2) j</text:span>eigu dėl piniginės socialinės paramos buvo kreiptasi iki šio įstatymo įsigaliojimo dienos, skiriant piniginę socialinę paramą, taikomos iki šio įstatymo įsigaliojimo dienos galiojusios Lietuvos Respublikos piniginės socialinės paramos nepasiturintiems gyventojams įstatymo nuostatos;</text:p>
            <text:p text:style-name="P241">3) jeigu dėl piniginės socialinės paramos kreipiamasi įsigaliojus šiam įstatymui, skiriant piniginę socialinę paramą taikomos šio įstatymo nuostatos.<text:bookmark-start text:name="part_2e10d6daef4348fda2c17620174f605e"/><text:bookmark-start text:name="part_c2918c34e75b403baa88116ab761d6bb"/><text:bookmark-start text:name="part_121802930b3b46d090356389b9003b63"/><text:bookmark-start text:name="part_42bdbd7d4f384f84a84089f1588a2084"/><text:bookmark-start text:name="part_7121d94c8ecf4bb18adc927ce0730dc6"/><text:bookmark-end text:name="part_2e10d6daef4348fda2c17620174f605e"/><text:bookmark-end text:name="part_c2918c34e75b403baa88116ab761d6bb"/><text:bookmark-end text:name="part_121802930b3b46d090356389b9003b63"/><text:bookmark-end text:name="part_42bdbd7d4f384f84a84089f1588a2084"/><text:bookmark-end text:name="part_7121d94c8ecf4bb18adc927ce0730dc6"/>“</text:p>
          </table:table-cell>
        </table:table-row>
        <table:table-row table:style-name="TableRow242">
          <table:table-cell table:style-name="TableCell243">
            <text:p text:style-name="P244">8.</text:p>
          </table:table-cell>
          <table:table-cell table:style-name="TableCell245">
            <text:p text:style-name="P246">Seimo kanceliarijos Teisės departamentas</text:p>
            <text:p text:style-name="P247">2022-12-20</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8.    Įstatymo projekto aiškinamajame rašte nurodyta, kad projekte siūlomoms nuostatoms įgyvendinti reikės koreguoti 2023 m. biudžeto projektą. Atsižvelgiant į tai, kad 2023 metų valstybės ir savivaldybių biudžetų finansinių rodiklių patvirtinimo įstatymu valstybės biudžeto asignavimai jau yra patvirtinti, todėl dėl siūlomo teisinio reguliavimo turėtų būti gauta Vyriausybės kaip biudžeto vykdytojos nuomonė.</text:p>
          </table:table-cell>
          <table:table-cell table:style-name="TableCell256">
            <text:p text:style-name="P257">Nepritarti</text:p>
          </table:table-cell>
          <table:table-cell table:style-name="TableCell258">
            <text:p text:style-name="P259">Lėšų poreikis nedidelis, todėl<text:s/>žymios įtakos valstybės<text:s/>ar savivaldybės biudžetams<text:s/>neturės.<text:s/></text:p>
          </table:table-cell>
        </table:table-row>
        <table:table-row table:style-name="TableRow260">
          <table:table-cell table:style-name="TableCell261">
            <text:p text:style-name="P262">9.</text:p>
          </table:table-cell>
          <table:table-cell table:style-name="TableCell263">
            <text:p text:style-name="P264">Lietuvos Respublikos teisingumo ministerijos Europos Sąjungos teisės grupė</text:p>
            <text:p text:style-name="P265"><text:span text:style-name="T266">202</text:span><text:span text:style-name="T267">2</text:span><text:span text:style-name="T268">-</text:span><text:span text:style-name="T269">1</text:span><text:span text:style-name="T270">2</text:span><text:span text:style-name="T271">-</text:span><text:span text:style-name="T272">2</text:span><text:span text:style-name="T273">3</text:span></text:p>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text:span text:style-name="T282">Įvertinę</text:span><text:bookmark-start text:name="_Hlk99709053"/><text:span text:style-name="T283"><text:s/></text:span><text:bookmark-end text:name="_Hlk99709053"/><text:a xlink:href="https://e-seimas.lrs.lt/portal/legalAct/lt/TAP/cef7f2f077b711edbdcebd68a7a0df7e?positionInSearchResults=58&amp;searchModelUUID=574191f2-63f9-49b0-a836-298cd28296e4" office:target-frame-name="_parent" xlink:show="replace"><text:span text:style-name="T284">Lietuvos Respublikos piniginės socialinės paramos nepasiturintiems gyventojams įstatymo Nr.</text:span><text:span text:style-name="T285"><text:s/></text:span><text:span text:style-name="T286">IX-1675 17 straipsnio pakeitimo įstatymo projekto Nr. XIVP-2162(2)</text:span></text:a><text:span text:style-name="T287"><text:s/></text:span><text:span text:style-name="T288">atitiktį Europos Sąjungos teisei pažymime, kad pastabų ar pasiūlymų neturime.</text:span></text:p>
          </table:table-cell>
          <table:table-cell table:style-name="TableCell289">
            <text:p text:style-name="P290">Atsižvelgti</text:p>
          </table:table-cell>
          <table:table-cell table:style-name="TableCell291">
            <text:p text:style-name="P292"/>
          </table:table-cell>
        </table:table-row>
      </table:table>
      <text:h text:style-name="P293" text:outline-level="6"><text:span text:style-name="T294">3. Piliečių, asociacijų, politinių partijų, lobistų ir kitų suinteresuotų asmenų pasiūlymai:</text:span><text:span text:style-name="T295"><text:s/></text:span><text:span text:style-name="T296">negauta.</text:span></text:h>
      <text:h text:style-name="P297" text:outline-level="6"><text:span text:style-name="T298">4. Valstybės ir savivaldybių institucijų ir įstaigų pasiūlymai:</text:span><text:span text:style-name="T299"><text:s/></text:span><text:span text:style-name="T300">negauta.</text:span></text:h>
      <text:p text:style-name="P301"><text:span text:style-name="T302">5. Subjektų, turinčių įstatymų leidybos iniciatyvos teisę, pasiūlymai:</text:span><text:span text:style-name="T303"><text: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Pastabos</text:p>
            </table:table-cell>
            <table:table-cell table:style-name="TableCell324" table:number-rows-spanned="2">
              <text:p text:style-name="P325">Pasiūlymo turinys</text:p>
            </table:table-cell>
            <table:table-cell table:style-name="TableCell326" table:number-rows-spanned="2">
              <text:p text:style-name="P327">Komiteto nuomonė</text:p>
            </table:table-cell>
            <table:table-cell table:style-name="TableCell328" table:number-rows-spanned="2">
              <text:p text:style-name="P329">Argumentai,<text:s/></text:p>
              <text:p text:style-name="P330">pagrindžiantys nuomonę</text:p>
            </table:table-cell>
          </table:table-row>
          <table:table-row table:style-name="TableRow331">
            <table:covered-table-cell>
              <text:p text:style-name="Normal"/>
            </table:covered-table-cell>
            <table:covered-table-cell>
              <text:p text:style-name="Normal"/>
            </table:covered-table-cell>
            <table:table-cell table:style-name="TableCell332">
              <text:p text:style-name="P333">str.</text:p>
            </table:table-cell>
            <table:table-cell table:style-name="TableCell334">
              <text:p text:style-name="P335">str. d.</text:p>
            </table:table-cell>
            <table:table-cell table:style-name="TableCell336">
              <text:p text:style-name="P3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8">
          <table:table-cell table:style-name="TableCell339">
            <text:p text:style-name="P340">1.</text:p>
          </table:table-cell>
          <table:table-cell table:style-name="TableCell341">
            <text:p text:style-name="P342">Lietuvos Respublikos Vyriausybė</text:p>
            <text:p text:style-name="P343">2024-01-17 Nutarimas Nr. 64</text:p>
          </table:table-cell>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Vadovaudamasi Lietuvos Respublikos Seimo statuto 138 straipsnio 3 dalimi ir atsižvelgdama į Lietuvos Respublikos Seimo valdybos<text:s/></text:span><text:span text:style-name="T355">2023 m. gruodžio 4 d. sprendimo<text:s/></text:span><text:span text:style-name="T356">Nr. SV</text:span><text:span text:style-name="T357">‑S-1207</text:span><text:span text:style-name="T358"><text:s/></text:span><text:span text:style-name="T359">„Dėl įstatymų projektų išvadų“ 1–4</text:span><text:span text:style-name="T360"><text:s/></text:span><text:span text:style-name="T361">punktus,</text:span><text:span text:style-name="T362"><text:s/></text:span><text:span text:style-name="T363">Lietuvos Respublikos Vyriausybė</text:span><text:span text:style-name="T364"><text:s/></text:span><text:span text:style-name="T365">nutari</text:span><text:span text:style-name="T366">a:</text:span></text:p>
            <text:p text:style-name="P367"><text:bookmark-start text:name="part_7785b6204b63424e8150c82ef4ea9807"/><text:bookmark-end text:name="part_7785b6204b63424e8150c82ef4ea9807"/>Nepritarti Lietuvos Respublikos piniginės socialinės paramos nepasiturintiems gyventojams įstatymo Nr. IX-1675 17 straipsnio pakeitimo įstatymo projektui Nr. XIVP‑2162(2) (toliau – Įstatymo projektas Nr. 1), Lietuvos Respublikos pareigūnų ir karių valstybinių pensijų įstatymo Nr. 1-693 15 straipsnio pakeitimo įstatymo projektui Nr. XIVP‑2163(2) (toliau – Įstatymo projektas Nr. 2), Lietuvos Respublikos socialinio draudimo pensijų įstatymo Nr. 1‑549 20 straipsnio pakeitimo įstatymo projektui Nr. XIVP‑2164(2) (toliau – Įstatymo projektas Nr. 3) ir Lietuvos Respublikos užimtumo įstatymo Nr. XII-2470 4 straipsnio pakeitimo įstatymo projektui Nr. XIVP-2336 (toliau – Įstatymo projektas Nr. 4) (toliau kartu – Įstatymų projektai) dėl šių priežasčių:</text:p>
            <text:p text:style-name="P368"><text:bookmark-start text:name="part_5f64f80434a54e4596bf5a6c7f4eb3cf"/><text:bookmark-end text:name="part_5f64f80434a54e4596bf5a6c7f4eb3cf"/>1. Įstatymo projekte Nr. 1 siūloma papildyti keičiamo Lietuvos Respublikos piniginės socialinės paramos nepasiturintiems gyventojams įstatymo (toliau – Įstatymas) 17 straipsnį nauja 14 dalimi ir nustatyti išimtį, kad asmens pajamos, gautos už darbą rinkimų arba referendumo komisijose, nebūtų vertinamos skiriant piniginę socialinę paramą.</text:p>
            <text:p text:style-name="P369">Siūlomas teisinis reguliavimas prieštarautų Įstatymo 3 straipsnio 3 punkte įtvirtintam socialinio teisingumo ir veiksmingumo principui, pagal kurį „piniginė socialinė parama teikiama siekiant sudaryti sąlygas gauti paramą tada, kada jos labiausiai reikia &lt;...&gt;“, nes kitų asmenų, kurie taip pat dirbtų laikinai pagal darbo sutartį ar darbo santykiams prilygintų teisinių santykių pagrindu, gautos pajamos būtų laikytinos pajamomis, kurios įskaitomos skiriant piniginę socialinę paramą. Pažymėtina, kad piniginė socialinė parama visiems nepasiturintiems gyventojams teikiama vienodomis sąlygomis, įvertinus asmenų turimą turtą ir gaunamas pajamas, neatsižvelgiant į tai, iš kokių šaltinių pajamos gautos. Taigi, nesant objektyviai pateisinamų aplinkybių, skirtingas asmenų, gaunančių savo prigimtimi analogiškas pajamas, traktavimas neužtikrintų asmenų lygiateisiškumo teikiant piniginę socialinę paramą, taip pat neatitiktų Įstatymo 1 straipsnio 1 dalyje įtvirtintos Įstatymo paskirties – teikti piniginę socialinę paramą tada, kai suaugę asmenys yra išnaudoję visas kitų pajamų gavimo galimybes.</text:p>
            <text:p text:style-name="P370">Įstatymo projekto Nr. 1 iniciatorių aiškinamajame rašte keliami Įstatymų projektų uždaviniai („sudaryti sąlygas socialine parama pasinaudoti labiausiai pažeidžiamiems asmenims ir taip mažinti socialinę atskirtį Lietuvoje, tai ypač aktualu šiuo metu sparčiai augant šildymo ir elektros kainoms“, „didinti pasitikėjimą šalies viešojo valdymo sistema, mažinti biurokratizmą ir tęsti COVID-19 pandemijos metu pradėtą piniginės socialinės paramos veikimo supaprastinimo politiką, siekiant spręsti nepasinaudojimo socialinės paramos gavimo galimybėmis problemą, ypač kalbant apie išlaidų šildymui kompensavimą, kuriuo pasinaudoja tik maža dalis jį galinčių gauti asmenų“) įgyvendinami ir pagal galiojantį teisinį reguliavimą. Pažeidžiamos asmenų grupės gali pasinaudoti valstybės teikiama parama, nes teisę gauti piniginę socialinę paramą nepasiturintiems gyventojams turi ir dirbantys asmenys, kurių darbo, socialinio draudimo ir kitos pajamos dėl objektyvių, nuo jų nepriklausančių, priežasčių yra nepakankamos.</text:p>
            <text:p text:style-name="P371"><text:bookmark-start text:name="part_c27c8e3815514a06b9e7254c4e426e6d"/><text:bookmark-end text:name="part_c27c8e3815514a06b9e7254c4e426e6d"/><text:span text:style-name="T372">&lt;...&gt;</text:span></text:p>
          </table:table-cell>
          <table:table-cell table:style-name="TableCell373">
            <text:p text:style-name="P374">Pritarti iš dalies</text:p>
          </table:table-cell>
          <table:table-cell table:style-name="TableCell375">
            <text:p text:style-name="P376"><text:span text:style-name="T377">Siekiant paskatinti piniginę socialinę paramą (socialinę pašalpą, būsto šildymo, karšto ir geriamojo vandens išlaidų kompensacijas) gaunančius nepasiturinčius gyventojus įsidarbinti rinkimų ir referendumų komisijose, siūloma nustatyti, kad pajamos gautos už darbą apygardų, apylinkių rinkimų, savivaldybių rinkimų, miestų, rajonų referendumo komisijose, nebūtų įskaitomos į asmens pajamas skiriant minėtą paramą. Kadangi darbas rinkimų ir referendumų komisijose yra laikinojo pobūdžio, piniginės socialinės paramos gavėjai, kurie pageidautų laikinai įsidarbinti šiose komisijose, tuo laikotarpiu neprarastų teisės į piniginę socialinę paramą arba parama jiems nesumažėtų, nes praktikoje pasitaiko atvejų, kuomet paramos gavėjai, siekdami neprarasti paramos, atsisako jiems siūlomo trumpalaikio darbo.</text:span></text:p>
          </table:table-cell>
        </table:table-row>
      </table:table>
      <text:h text:style-name="P378" text:outline-level="6"><text:span text:style-name="T379">6. Seimo paskirtų papildomų komitetų pasiūlymai:<text:s/></text:span><text:span text:style-name="T380">negauta.</text:span></text:h>
      <text:p text:style-name="P381"><text:span text:style-name="T382">7. Komiteto sprendimas ir pasiūlymai:</text:span><text:s/>pritarti komiteto patobulintam įstatymo projektui<text:s/>Nr. XIVP-2162(3)<text:s/>ir komiteto išvadoms.</text:p>
      <text:p text:style-name="P383"><text:span text:style-name="T384">8. Balsavimo rezultatai:</text:span><text:s/>už –<text:s/>8, prieš –<text:s/>0, susilaikė –<text:s/>0.</text:p>
      <text:p text:style-name="P385"><text:span text:style-name="T386">9. Komiteto paskirti pranešėjai:</text:span><text:s/>Irena Haase, Agnė Širinskienė, Andrius Vyšniauskas.</text:p>
      <text:p text:style-name="P387"><text:span text:style-name="T388">10. Komiteto narių atskiroji nuomonė:<text:s/></text:span>negauta.</text:p>
      <text:p text:style-name="P389"><text:span text:style-name="T390">PRIDEDAMA.<text:s/></text:span>Komiteto siūlomas įstatymo projektas, jo lyginamasis variantas.</text:p>
      <text:p text:style-name="P391"/>
      <text:p text:style-name="P392">Komiteto<text:s/>pirmininkė<text:tab/><text:tab/><text:tab/><text:tab/><text:tab/><text:tab/><text:tab/>(Parašas)<text:tab/><text:tab/><text:tab/><text:tab/><text:tab/><text:tab/><text:tab/><text:tab/><text:tab/>Irena Haase</text:p>
      <text:p text:style-name="P393"/>
      <text:p text:style-name="P394"/>
      <text:p text:style-name="P395"><text:span text:style-name="T396">Komiteto biuro<text:s/></text:span><text:span text:style-name="T397">patarėja Jurgita Janušauskienė<text:s/></text:span><text:span text:style-name="T3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italic" style:display-name="itali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6-13T05:47:00Z</meta:creation-date>
    <dc:date>2024-06-13T05:47:00Z</dc:date>
    <meta:print-date>2024-06-11T07: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1" meta:word-count="2120" meta:character-count="16723" meta:row-count="261" meta:non-whitespace-character-count="14634"/>
  </office:meta>
</office:document-meta>
</file>