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text-position="super 66.6%"/>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text-position="super 66.6%"/>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6.6%"/>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6.6%"/>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fo:color="#000000" fo:font-size="11pt" style:font-size-asian="11pt" style:font-size-complex="11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ableRow29" style:family="table-row">
      <style:table-row-properties style:min-row-height="0.2958in" style:use-optimal-row-height="false"/>
    </style:style>
    <style:style style:name="P30" style:parent-style-name="Normal" style:family="paragraph">
      <style:paragraph-properties fo:widows="0" fo:orphans="0" fo:border="0in solid #FFFFFF" fo:padding="0.4305in" style:shadow="#000000 0in 0in" fo:line-height="115%"/>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P37" style:parent-style-name="Normal" style:family="paragraph">
      <style:paragraph-properties fo:widows="0" fo:orphans="0" fo:border="0in solid #FFFFFF" fo:padding="0.4305in" style:shadow="#000000 0in 0in" fo:line-height="115%"/>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 style:parent-style-name="Normal" style:list-style-name="LFO2" style:family="paragraph">
      <style:paragraph-properties fo:border="0in solid #FFFFFF" fo:padding="0.4305in" style:shadow="#000000 0in 0in" fo:text-align="center"/>
      <style:text-properties fo:color="#000000"/>
    </style:style>
    <style:style style:name="TableCell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style>
    <style:style style:name="TableCell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style>
    <style:style style:name="TableCell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style>
    <style:style style:name="TableCell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 style:parent-style-name="Normal" style:family="paragraph">
      <style:paragraph-properties fo:text-align="justify" fo:text-indent="0.1576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1576in"/>
      <style:text-properties style:font-weight-complex="bold"/>
    </style:style>
    <style:style style:name="P51" style:parent-style-name="Normal" style:family="paragraph">
      <style:paragraph-properties fo:text-align="justify"/>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text-position="super 66.6%"/>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style:text-properties style:font-weight-complex="bold" fo:color="#000000"/>
    </style:style>
    <style:style style:name="P64" style:parent-style-name="Normal" style:family="paragraph">
      <style:paragraph-properties fo:text-align="justify"/>
      <style:text-properties style:font-weight-complex="bold" fo:color="#000000"/>
    </style:style>
    <style:style style:name="P65" style:parent-style-name="Normal" style:family="paragraph">
      <style:paragraph-properties fo:text-align="justify"/>
      <style:text-properties style:font-weight-complex="bold" fo:color="#000000"/>
    </style:style>
    <style:style style:name="P66" style:parent-style-name="Normal" style:family="paragraph">
      <style:paragraph-properties fo:text-align="justify"/>
      <style:text-properties style:font-weight-complex="bold" fo:color="#000000"/>
    </style:style>
    <style:style style:name="P67" style:parent-style-name="Normal" style:family="paragraph">
      <style:paragraph-properties fo:text-align="justify"/>
      <style:text-properties style:font-weight-complex="bold"/>
    </style:style>
    <style:style style:name="P68" style:parent-style-name="Normal" style:family="paragraph">
      <style:paragraph-properties fo:text-align="justify"/>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text-position="super 66.6%"/>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style:text-properties style:font-weight-complex="bold" fo:color="#000000"/>
    </style:style>
    <style:style style:name="P75" style:parent-style-name="Normal" style:family="paragraph">
      <style:paragraph-properties fo:text-align="justify"/>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text-position="super 66.6%"/>
    </style:style>
    <style:style style:name="T79" style:parent-style-name="DefaultParagraphFont" style:family="text">
      <style:text-properties style:font-weight-complex="bold" style:text-position="super 66.6%"/>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font-style="italic" style:font-style-asian="italic" style:font-style-complex="italic"/>
    </style:style>
    <style:style style:name="T82" style:parent-style-name="DefaultParagraphFont" style:family="text">
      <style:text-properties style:font-weight-complex="bold"/>
    </style:style>
    <style:style style:name="P83" style:parent-style-name="Normal" style:family="paragraph">
      <style:paragraph-properties fo:text-align="justify"/>
      <style:text-properties style:font-weight-complex="bold" fo:color="#000000"/>
    </style:style>
    <style:style style:name="P84" style:parent-style-name="Normal" style:family="paragraph">
      <style:paragraph-properties fo:text-align="justify"/>
      <style:text-properties style:font-weight-complex="bold"/>
    </style:style>
    <style:style style:name="P85" style:parent-style-name="Normal" style:family="paragraph">
      <style:paragraph-properties fo:text-align="justify" fo:text-indent="0.1576in"/>
      <style:text-properties style:font-weight-complex="bold"/>
    </style:style>
    <style:style style:name="P86" style:parent-style-name="Normal" style:family="paragraph">
      <style:paragraph-properties fo:text-align="justify"/>
      <style:text-properties style:font-weight-complex="bold"/>
    </style:style>
    <style:style style:name="P87" style:parent-style-name="Normal" style:family="paragraph">
      <style:paragraph-properties fo:text-align="justify"/>
      <style:text-properties style:font-weight-complex="bold"/>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text-properties fo:font-weight="bold" style:font-weight-asian="bold"/>
    </style:style>
    <style:style style:name="P90" style:parent-style-name="Normal" style:family="paragraph">
      <style:paragraph-properties fo:text-align="justify">
        <style:tab-stops>
          <style:tab-stop style:type="left" style:position="3.4583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color="#000000"/>
    </style:style>
    <style:style style:name="P93"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94" style:parent-style-name="Normal" style:family="paragraph">
      <style:paragraph-properties fo:text-align="justify">
        <style:tab-stops>
          <style:tab-stop style:type="left" style:position="3.4583in"/>
        </style:tab-stops>
      </style:paragraph-properties>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P101" style:parent-style-name="Normal" style:family="paragraph">
      <style:paragraph-properties fo:text-align="justify" fo:text-indent="0.1576in"/>
    </style:style>
    <style:style style:name="T102" style:parent-style-name="DefaultParagraphFont" style:family="text">
      <style:text-properties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1576in"/>
      <style:text-properties fo:font-weight="bold" style:font-weight-asian="bold"/>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text-properties fo:color="#000000"/>
    </style:style>
    <style:style style:name="P112" style:parent-style-name="Normal" style:family="paragraph">
      <style:paragraph-properties fo:text-align="justify" fo:text-indent="0.5in"/>
      <style:text-properties fo:font-weight="bold" style:font-weight-asian="bold" style:font-weight-complex="bold" fo:color="#000000"/>
    </style:style>
    <style:style style:name="P113" style:parent-style-name="Normal" style:family="paragraph">
      <style:paragraph-properties fo:text-align="justify" fo:text-indent="0.5in"/>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text-position="super 66.6%"/>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5in"/>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justify"/>
      <style:text-properties fo:color="#000000" fo:font-size="11pt" style:font-size-asian="11pt" style:font-size-complex="11pt"/>
    </style:style>
    <style:style style:name="P185" style:parent-style-name="Normal" style:family="paragraph">
      <style:paragraph-properties fo:text-align="justify"/>
      <style:text-properties fo:color="#000000" fo:font-size="11pt" style:font-size-asian="11pt" style:font-size-complex="11pt"/>
    </style:style>
    <style:style style:name="P186" style:parent-style-name="Normal" style:family="paragraph">
      <style:paragraph-properties fo:text-align="justify"/>
      <style:text-properties fo:color="#000000" fo:font-size="11pt" style:font-size-asian="11pt" style:font-size-complex="11pt"/>
    </style:style>
    <style:style style:name="P187" style:parent-style-name="Normal" style:family="paragraph">
      <style:paragraph-properties fo:text-align="justify"/>
      <style:text-properties fo:color="#000000"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2"><text:span text:style-name="T3">DĖL LIETUVOS RESPUBLIKOS ATSINAUJINANČIŲ IŠTEKLIŲ ENERGETIKOS ĮSTATYMO NR. XI-1375 1, 2, 5, 11, 14, 20</text:span><text:span text:style-name="T4">1</text:span><text:span text:style-name="T5">, 20</text:span><text:span text:style-name="T6">2</text:span><text:span text:style-name="T7">, 22</text:span><text:span text:style-name="T8">1</text:span><text:span text:style-name="T9">, 26, 49 STRAIPSNIŲ PAKEITIMO IR ĮSTATYMO PAPILDYMO 20</text:span><text:span text:style-name="T10">4</text:span><text:span text:style-name="T11"><text:s/>STRAIPSNIU ĮSTATYMO PROJEKTO NR. XIVP-2828(2)</text:span></text:p>
      <text:p text:style-name="P12"/>
      <text:p text:style-name="P13">2023-11-03</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list text:style-name="LFO2" text:continue-numbering="true">
              <text:list-item>
                <text:p text:style-name="P40"/>
              </text:list-item>
            </text:list>
          </table:table-cell>
          <table:table-cell table:style-name="TableCell41">
            <text:p text:style-name="P42">14</text:p>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text:p>
            <text:p text:style-name="P50"/>
            <text:p text:style-name="P51"><text:span text:style-name="T52">Priėmus Įstatymo projekto<text:s/></text:span><text:span text:style-name="T53">8 straipsniu kei</text:span><text:span text:style-name="T54">čiamą atsinaujinančių išteklių energetikos įstatymo (toliau –<text:s/></text:span><text:span text:style-name="T55">Įstatymas)</text:span><text:span text:style-name="T56"><text:s/></text:span><text:span text:style-name="T57">2</text:span><text:span text:style-name="T58">2</text:span><text:span text:style-name="T59">1<text:s/></text:span><text:span text:style-name="T60">straipsnį didelės savivaldybių valdomos įmonės nebegalės būti atsinaujinančių energijos išteklių (toliau –<text:s/></text:span><text:span text:style-name="T61">AEI</text:span><text:span text:style-name="T62">) bendrijų narėmis.<text:s/></text:span></text:p>
            <text:p text:style-name="P63"/>
            <text:p text:style-name="P64">AEI bendrijos pagrindas – bendrijos valdoma elektrinė, kurios pajėgumai ir / ar pagamintos elektros apimtis padalinama jos nariams. Būtent pagal AEI bendrijos narių elektros suvartojimą ir poreikį yra planuojamas elektrinės dydis bei visos AEI bendrijos elektros poreikis.</text:p>
            <text:p text:style-name="P65"/>
            <text:p text:style-name="P66">Didelės savivaldybių valdomos įmonės, šiuo metu dalyvaujančios AEI bendrijų steigimo procesuose ar jau esančios bendrijų nariais, į kurių elektros suvartojamą yra atsižvelgta planuojant elektrinės galią, turi pagrįstą teisėtą lūkestį tikėtis, kad Įstatymo projektu priimtas reguliavimas nebus taikomas jau įsteigtų AEI bendrijų narių atžvilgiu, o nustatytas įsigaliojimo laikotarpis bus<text:s/><text:soft-page-break/>pakankamas asmenims įsivertinti ateityje būsimus taikyti ribojimus AEI bendrijų nariams.</text:p>
            <text:p text:style-name="P67"/>
            <text:p text:style-name="P68"><text:span text:style-name="T69">Remiantis<text:s/></text:span><text:span text:style-name="T70">AIEĮ 20</text:span><text:span text:style-name="T71">2<text:s/></text:span><text:span text:style-name="T72">straip</text:span><text:span text:style-name="T73">sniu, AEI bendrijos statusas galimas gauti anksčiausiai su leidimo plėtoti atsinaujinančios energijos gamybos pajėgumus gavimu. Tuo tarpu iki nurodyto prašymo pateikimo, siekiant gauti minėtą leidimą, būsima AEI bendrija bei jos nariais esantys asmenys, įskaitant dideles savivaldybių valdomas įmones, turi atlikti visą eilę veiksmų bei investicijų.</text:span></text:p>
            <text:p text:style-name="P74"/>
            <text:p text:style-name="P75"><text:span text:style-name="T76">Nenumačius vėlesnio AIEĮ<text:s/></text:span><text:span text:style-name="T77">20</text:span><text:span text:style-name="T78">2</text:span><text:span text:style-name="T79"><text:s/></text:span><text:span text:style-name="T80">straipsnio 2 dalies įsigaliojimo bei nenustačius, kad jo nuostatos taikomos tik naujų AEI bendrijų statuso įgijimui, būtų pažeistas<text:s/></text:span><text:span text:style-name="T81">lex restro non agit</text:span><text:span text:style-name="T82"><text:s/>(įstatymas negalioja atgal) principas.</text:span></text:p>
            <text:p text:style-name="P83"/>
            <text:p text:style-name="P84">Taip pat pastebėtina, kad būtinybę nustatyti pereinamojo laikotarpio taisykles nurodė ir Seimo kanceliarijos teisės departamentas 2023-06-08 išvadoje.</text:p>
            <text:p text:style-name="P85"/>
            <text:p text:style-name="P86">Vadovaujantis direktyvos (ES) 2018/2001 nuostatomis, savivaldybės valdomos įmonės ir įstaigos atskirai nėra išskiriamos ir direktyva nenumato jokių ribojimų, kad didelė savivaldybės valdoma įmonė negali būti AEI bendrijos nare.</text:p>
            <text:p text:style-name="P87"/>
            <text:p text:style-name="P88">Atitinkamai, ES teisę, įskaitant direktyvą (ES) 2018/2001, kompetentingas aiškinti yra tik Europos Sąjungos Teisingumo Teismas, kuris nurodytu klausimu kitokio aiškinimo nėra pateikęs.</text:p>
            <text:p text:style-name="P89"/>
            <text:p text:style-name="P90"><text:span text:style-name="T91">Pasiūlymas</text:span>:<text:span text:style-name="T92"><text:s/></text:span></text:p>
            <text:p text:style-name="P93"/>
            <text:p text:style-name="P94">Pakeisti Įstatymo projekto Nr.<text:s/><text:span text:style-name="T95">XIVP-2828</text:span><text:span text:style-name="T96">(</text:span><text:span text:style-name="T97">2)</text:span><text:span text:style-name="T98"><text:s/></text:span><text:span text:style-name="T99">14</text:span><text:span text:style-name="T100"><text:s/>straipsnį ir jį išdėstyti taip:</text:span></text:p>
            <text:p text:style-name="P101"><text:span text:style-name="T102">„</text:span><text:span text:style-name="T103">1</text:span><text:span text:style-name="T104">4</text:span><text:span text:style-name="T105">  straipsnis. Įstatymo įsigaliojimas, įgyvendinimas ir taikymas</text:span></text:p>
            <text:p text:style-name="P106"/>
            <text:soft-page-break/>
            <text:p text:style-name="P107"><text:span text:style-name="T108">1. Šis įstatymas,<text:s/></text:span><text:span text:style-name="T109">išskyrus šio įstatymo 8 straipsnį ir</text:span><text:span text:style-name="T110"><text:s/>šio straipsnio 2 dalį, įsigalioja 2023 m. gruodžio 1 d.</text:span></text:p>
            <text:p text:style-name="P111"><text:bookmark-start text:name="part_1cda062269274d3f8d1c1584769106eb"/><text:bookmark-end text:name="part_1cda062269274d3f8d1c1584769106eb"/>2. Lietuvos Respublikos Vyriausybė, energetikos ministras ir Valstybinė energetikos reguliavimo taryba iki 2023 m. lapkričio 30 d. priima šio įstatymo įgyvendinamuosius teisės aktus dėl šio įstatymo 6, 7 ir 9 straipsnių, 11 straipsnio 6 dalies nuostatų įgyvendinimo.<text:s/></text:p>
            <text:p text:style-name="P112">3. <text:s/>Šio įstatymo 8 straipsnis įsigalioja 2024 m.<text:s/>spalio<text:s/>1 d.</text:p>
            <text:p text:style-name="P113"><text:bookmark-start text:name="part_23ab61c2319a4faba516fda13c175be4"/><text:bookmark-end text:name="part_23ab61c2319a4faba516fda13c175be4"/><text:span text:style-name="T114">3</text:span><text:span text:style-name="T115">4</text:span><text:span text:style-name="T116">. Šio įstatymo 7 straipsnio 4 dalyje išdėstytos Lietuvos Respublikos atsinaujinančių išteklių energetikos įstatymo 20</text:span><text:span text:style-name="T117">1</text:span><text:span text:style-name="T118"> straipsnio 8</text:span><text:span text:style-name="T119">1</text:span><text:span text:style-name="T120"> ir 8</text:span><text:span text:style-name="T121">2</text:span><text:span text:style-name="T122"> dalių nuostatos taikomos asmenims, planuojantiems vykdyti veiklą Atsinaujinančių išteklių energetikos įstatymo 20</text:span><text:span text:style-name="T123">1</text:span><text:span text:style-name="T124"> straipsnio 8 dalyje nustatytomis sąlygomis, elektros įrenginių prijungimo prie elektros tinklų ketinimų protokolą (toliau – ketinimų protokolas) pasirašiusiems po šio įstatymo įsigaliojimo.</text:span></text:p>
            <text:p text:style-name="P125"><text:span text:style-name="T126">5. Šio įstatymo 8 straipsnyje išdėstytos Lietuvos Respublikos atsinaujinančių išteklių energetikos įstatymo 20</text:span><text:span text:style-name="T127">2</text:span><text:span text:style-name="T128"> straipsnio 2 dalies nuostatos taikomos asmenims įgijusiems atsinaujinančių išteklių energijos bendrijos statusą po šio įstatymo 8 straipsnio įsigaliojimo.</text:span></text:p>
            <text:p text:style-name="P129"><text:bookmark-start text:name="part_b484548a970448adae6e7958acf85729"/><text:bookmark-end text:name="part_b484548a970448adae6e7958acf85729"/><text:span text:style-name="T130">4</text:span><text:span text:style-name="T131">6</text:span><text:span text:style-name="T132">. Šio įstatymo 9 straipsnyje išdėstyto Atsinaujinančių išteklių energetikos įstatymo 20</text:span><text:span text:style-name="T133">4</text:span><text:span text:style-name="T134"> straipsnio nuostatos dėl grynojo atsiskaitymo taikomos buitiniams gaminantiems vartotojams, kurie nuosavybės teise ar kitais teisėtais pagrindais valdo vėjo elektrinę arba jos dalį, ir nebuitiniams gaminantiems vartotojams, išskyrus ne pelno siekiančius juridinius asmenis ir centralizuotai valdomo valstybės turto valdytoją, kurie nuosavybės teise ar kitais teisėtais pagrindais valdo atsinaujinančius energijos išteklius naudojančią elektrinę arba jos dalį, kai šioms elektrinėms prijungimo prie energetikos tinklų prijungimo sąlygos arba leidimas plėtoti elektros energijos gamybos pajėgumus, kai planuojama vykdyti veiklą Atsinaujinančių išteklių energetikos įstatymo 20</text:span><text:span text:style-name="T135">1</text:span><text:span text:style-name="T136"> straipsnio 8 dalyje nustatytomis sąlygomis, išduoti įsigaliojus šio įstatymo 9 straipsniui.</text:span></text:p>
            <text:p text:style-name="P137"><text:bookmark-start text:name="part_371d4aa79aee4414886a568b9693cadc"/><text:bookmark-end text:name="part_371d4aa79aee4414886a568b9693cadc"/><text:span text:style-name="T138">5</text:span><text:span text:style-name="T139">7</text:span><text:span text:style-name="T140">. Šio įstatymo 9 straipsnyje išdėstyto Atsinaujinančių išteklių energetikos įstatymo 20</text:span><text:span text:style-name="T141">4</text:span><text:span text:style-name="T142"> straipsnio 1 dalies 1 punkte nurodytas pirmasis apskaitos laikotarpis skaičiuojamas nuo Atsinaujinančių išteklių energetikos įstatymo 20</text:span><text:span text:style-name="T143">4</text:span><text:span text:style-name="T144"> straipsnio įsigaliojimo iki 2026 m. kovo 31 d. Apskaitos laikotarpis taikomas nepaisant asmens ir elektros energijos tiekėjo sutarties dėl grynojo atsiskaitymo sudarymo datos.</text:span></text:p>
            <text:p text:style-name="P145"><text:bookmark-start text:name="part_62845745677a407bba2fea26f6c8982e"/><text:bookmark-end text:name="part_62845745677a407bba2fea26f6c8982e"/><text:span text:style-name="T146">6</text:span><text:span text:style-name="T147">8</text:span><text:span text:style-name="T148">. Nebuitiniai gaminantys vartotojai, išskyrus ne pelno siekiančius juridinius asmenis ir centralizuotai valdomo valstybės turto valdytoją, nuo 2031 m. sausio 1 d. netenka teisės naudotis Atsinaujinančių išteklių energetikos įstatymo 20</text:span><text:span text:style-name="T149">1</text:span><text:span text:style-name="T150"> straipsnio 2 dalyje nurodytais elektros energijos kiekio apskaitos principais. Šiems gaminantiems vartotojams taikomas grynasis atsiskaitymas.</text:span></text:p>
            <text:p text:style-name="P151"><text:bookmark-start text:name="part_852b22a8dc3143bab0d9fe13db7b5877"/><text:bookmark-end text:name="part_852b22a8dc3143bab0d9fe13db7b5877"/><text:span text:style-name="T152">7</text:span><text:span text:style-name="T153">9</text:span><text:span text:style-name="T154">. Šio įstatymo 12 straipsnio 2–5 dalyse išdėstyti Atsinaujinančių išteklių energetikos įstatymo 49 straipsnio 14–17 dalių nuostatų pakeitimai netaikomi, jeigu buvo pradėtos Atsinaujinančių išteklių energetikos įstatymo 49 straipsnyje nustatytos informavimo procedūros.</text:span></text:p>
            <text:p text:style-name="P155"><text:bookmark-start text:name="part_3097ad99e3054bb7a598cb8014fc660c"/><text:bookmark-end text:name="part_3097ad99e3054bb7a598cb8014fc660c"/><text:span text:style-name="T156">8</text:span><text:span text:style-name="T157">10</text:span><text:span text:style-name="T158">. Šio įstatymo 10 straipsnio 5 dalyje išdėstytas Atsinaujinančių išteklių energetikos įstatymo 22</text:span><text:span text:style-name="T159">1</text:span><text:span text:style-name="T160"> straipsnio 10 dalies 16 punktas taikomas organizuojant konkursus naudoti jūrinę teritoriją Lietuvos Respublikos Vyriausybės nutarime dėl elektrinių plėtros jūrinėje teritorijoje nustatytose dalyse atsinaujinančius išteklius naudojančių elektrinių plėtrai ir eksploatacijai, kurie pradėti organizuoti (pradėtas asmenų, siekiančių dalyvauti konkurse, registracijos ir dokumentų teikimo etapas) po šio įstatymo įsigaliojimo dienos.</text:span></text:p>
            <text:p text:style-name="P161"><text:bookmark-start text:name="part_35bd0616ba9442f88277aa6558413131"/><text:bookmark-end text:name="part_35bd0616ba9442f88277aa6558413131"/><text:span text:style-name="T162">9</text:span><text:span text:style-name="T163">11</text:span><text:span text:style-name="T164">. Šio įstatymo 10 straipsnio 13 dalyje išdėstyti Atsinaujinančių išteklių energetikos įstatymo 22</text:span><text:span text:style-name="T165">1</text:span><text:span text:style-name="T166"> straipsnio 25 dalies 1 ir 2 punktai taikomi ketinimų protokolams, kurie sudaryti siekiant dalyvauti konkurse, paskelbtame iki šio įstatymo įsigaliojimo dienos.</text:span></text:p>
            <text:p text:style-name="P167"><text:bookmark-start text:name="part_475f79bf9cb04b20a540acc32bf50f89"/><text:bookmark-end text:name="part_475f79bf9cb04b20a540acc32bf50f89"/><text:span text:style-name="T168">10</text:span><text:span text:style-name="T169">12</text:span><text:span text:style-name="T170">. Asmenys, kuriems prijungimo sąlygos yra išduotos iki 2022 m. liepos 8 d. ir kurie iki šio įstatymo įsigaliojimo dienos nėra gavę leidimo gaminti elektros energiją, turi teisę vieną kartą leidimo plėtoti elektros energiją galiojimo laikotarpiu, o asmenys, kurie yra gavę leidimą gaminti elektros energiją, – vieną kartą per 12 mėnesių nuo leidimo gaminti elektros energiją išdavimo dienos keisti veiklą į elektros energiją gaminančio vartotojo arba į asmens, vykdančio veiklą Atsinaujinančių išteklių energetikos įstatymo 20</text:span><text:span text:style-name="T171">1</text:span><text:span text:style-name="T172"> straipsnio 8 dalyje nurodytomis sąlygomis, išlaikydami turimą elektros tinklų rezervaciją. Šiuo atveju gamintojo rezervuoti elektros tinklų pralaidumai priskiriami gaminančių vartotojų arba asmenų, vykdančių veiklą Atsinaujinančių išteklių energetikos įstatymo 20</text:span><text:span text:style-name="T173">1</text:span><text:span text:style-name="T174"> straipsnio 8 dalyje nustatyta tvarka ir sąlygomis, pralaidumams, atitinkamai sumažinant gamintojams galimą rezervuoti elektros tinklų pralaidumų dalį.</text:span></text:p>
            <text:p text:style-name="P175"><text:bookmark-start text:name="part_a510a2652b82467aa61100c2e3877bef"/><text:bookmark-end text:name="part_a510a2652b82467aa61100c2e3877bef"/><text:span text:style-name="T176">11</text:span><text:span text:style-name="T177">13</text:span><text:span text:style-name="T178">. Pirmosios instancijos teismai iki šio įstatymo įsigaliojimo dienos priimtus ieškinius (pareiškimus, prašymus) išnagrinėja pagal procesines teisės normas, galiojusias iki šio įstatymo įsigaliojimo dienos. Bylose, kuriose sprendimai pirmosios instancijos teisme priimti iki šio įstatymo įsigaliojimo dienos, apeliaciniai skundai ar atskirieji skundai dėl jų išnagrinėjami pagal procesines teisės normas, galiojusias iki šio įsigaliojimo dienos. Bylose, kuriose sprendimai pirmosios instancijos teisme priimti po šio įstatymo įsigaliojimo dienos, apeliaciniai skundai ar atskirieji skundai dėl jų išnagrinėjami pagal šio įstatymo procesines teisės normas.</text:span></text:p>
            <text:p text:style-name="P179"><text:bookmark-start text:name="part_4da65e9ec4fd4ee79f5476b7656c2335"/><text:bookmark-end text:name="part_4da65e9ec4fd4ee79f5476b7656c2335"/><text:span text:style-name="T180">12</text:span><text:span text:style-name="T181">14</text:span><text:span text:style-name="T182">. Šio įstatymo 13 straipsnyje išdėstyto Atsinaujinančių išteklių energetikos įstatymo 64 straipsnio 6, 7 ir 8 dalių nuostatos taikomos iki šio įstatymo įsigaliojimo dienos pradėtose bylose, jeigu laikinosios apsaugos priemonės jau buvo pritaikytos, ir po šio įstatymo įsigaliojimo dienos pradėtose bylose.</text:span></text:p>
            <text:p text:style-name="P183"/>
          </table:table-cell>
        </table:table-row>
      </table:table>
      <text:p text:style-name="P184"/>
      <text:p text:style-name="P185"/>
      <text:p text:style-name="P186">Teikia</text:p>
      <text:p text:style-name="P187"/>
      <text:p text:style-name="P188"><text:span text:style-name="T189">Seimo nar</text:span><text:span text:style-name="T190">ys</text:span><text:span text:style-name="T191"><text:tab/></text:span><text:span text:style-name="T192"><text:tab/></text:span><text:span text:style-name="T193"><text:tab/></text:span><text:span text:style-name="T194"><text:s text:c="9"/></text:span><text:span text:style-name="T195"><text:tab/></text:span><text:span text:style-name="T196"><text:tab/></text:span><text:span text:style-name="T197"><text:s text:c="25"/></text:span><text:span text:style-name="T198">Audrius Pet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3-11-03T12:47:00Z</meta:creation-date>
    <dc:date>2023-11-03T12:47:00Z</dc:date>
    <meta:print-date>2020-12-15T06:26:00Z</meta:print-date>
    <meta:template xlink:href="Normal.dotm" xlink:type="simple"/>
    <meta:editing-cycles>2</meta:editing-cycles>
    <meta:editing-duration>PT0S</meta:editing-duration>
    <meta:document-statistic meta:page-count="3" meta:paragraph-count="163" meta:word-count="1064" meta:character-count="8352" meta:row-count="256" meta:non-whitespace-character-count="7451"/>
  </office:meta>
</office:document-meta>
</file>