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style:font-size-complex="12pt"/>
    </style:style>
    <style:style style:name="P32" style:parent-style-name="Normal" style:family="paragraph">
      <style:paragraph-properties fo:text-indent="0.5in"/>
      <style:text-properties fo:font-style="italic" style:font-style-asian="italic" style:font-style-complex="italic"/>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text-properties fo:font-size="8pt" style:font-size-asian="8pt" style:font-size-complex="8pt"/>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BodyText2" style:family="paragraph">
      <style:text-properties style:font-name="Times New Roman" fo:font-style="normal" style:font-style-asian="normal" fo:font-size="16pt" style:font-size-asian="16pt" style:font-size-complex="16pt"/>
    </style:style>
    <style:style style:name="P50" style:parent-style-name="BodyText2" style:family="paragraph">
      <style:text-properties style:font-name="Times New Roma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P61" style:parent-style-name="Normal" style:family="paragraph">
      <style:text-properties fo:font-size="9pt" style:font-size-asian="9pt" style:font-size-complex="9pt"/>
    </style:style>
    <style:style style:name="P62" style:parent-style-name="Normal" style:family="paragraph">
      <style:paragraph-properties fo:text-indent="0.5in"/>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text-properties fo:font-size="10pt" style:font-size-asian="10pt"/>
    </style:style>
    <style:style style:name="P75" style:parent-style-name="Normal" style:family="paragraph">
      <style:paragraph-properties fo:text-indent="0.5in"/>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style:font-style-complex="italic"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text-properties fo:font-size="10pt" style:font-size-asian="10pt"/>
    </style:style>
    <style:style style:name="P85" style:parent-style-name="Normal" style:family="paragraph">
      <style:paragraph-properties fo:text-indent="0.5in"/>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text-properties fo:font-size="10pt" style:font-size-asian="10pt"/>
    </style:style>
    <style:style style:name="T96" style:parent-style-name="DefaultParagraphFont" style:family="text">
      <style:text-properties style:font-weight-complex="bold" style:font-style-complex="italic" fo:color="#000000"/>
    </style:style>
    <style:style style:name="P97" style:parent-style-name="Normal" style:family="paragraph">
      <style:text-properties fo:font-size="9pt" style:font-size-asian="9pt" style:font-size-complex="9pt"/>
    </style:style>
    <style:style style:name="P98" style:parent-style-name="Normal" style:family="paragraph">
      <style:paragraph-properties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font-style="italic" style:font-style-asian="italic" style:font-style-complex="italic"/>
    </style:style>
    <style:style style:name="T111" style:parent-style-name="DefaultParagraphFont" style:family="text">
      <style:text-properties style:font-weight-complex="bold" fo:font-style="italic" style:font-style-asian="italic" style:font-style-complex="italic"/>
    </style:style>
    <style:style style:name="P112" style:parent-style-name="BodyText2" style:family="paragraph">
      <style:text-properties style:font-name="Times New Roma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font-size-complex="8pt"/>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weight-complex="bold" style:font-style-complex="italic"/>
    </style:style>
    <style:style style:name="P12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24" style:parent-style-name="Normal" style:family="paragraph">
      <style:paragraph-properties fo:text-align="center"/>
    </style:style>
    <style:style style:name="P125" style:parent-style-name="Normal" style:family="paragraph">
      <style:paragraph-properties fo:text-indent="0.5in"/>
    </style:style>
    <style:style style:name="P126" style:parent-style-name="Normal" style:family="paragraph">
      <style:paragraph-properties fo:text-indent="0.5in"/>
      <style:text-properties fo:font-size="8pt" style:font-size-asian="8pt" style:font-size-complex="8pt"/>
    </style:style>
    <style:style style:name="P127" style:parent-style-name="Normal" style:family="paragraph">
      <style:paragraph-properties fo:text-indent="0.5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BodyText2" style:family="paragraph">
      <style:text-properties style:font-name="Times New Roma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4923in"/>
      <style:text-properties fo:color="#000000" style:font-size-complex="12pt"/>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style:font-weight-complex="bold" style:font-style-complex="italic"/>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P16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70" style:parent-style-name="Normal" style:family="paragraph">
      <style:paragraph-properties fo:text-indent="0.5in"/>
    </style:style>
    <style:style style:name="T171" style:parent-style-name="DefaultParagraphFont" style:family="text">
      <style:text-properties fo:color="#000000"/>
    </style:style>
    <style:style style:name="P172" style:parent-style-name="Normal" style:family="paragraph">
      <style:text-properties fo:font-size="8pt" style:font-size-asian="8pt" style:font-size-complex="8pt"/>
    </style:style>
    <style:style style:name="P173" style:parent-style-name="Normal" style:family="paragraph">
      <style:paragraph-properties fo:text-indent="0.5in"/>
    </style:style>
    <style:style style:name="P174" style:parent-style-name="Normal" style:family="paragraph">
      <style:paragraph-properties fo:text-indent="0.5in"/>
      <style:text-properties fo:font-size="8pt" style:font-size-asian="8pt" style:font-size-complex="8pt"/>
    </style:style>
    <style:style style:name="P175" style:parent-style-name="Normal" style:family="paragraph">
      <style:paragraph-properties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indent="0.5in"/>
      <style:text-properties fo:font-size="8pt" style:font-size-asian="8pt" style:font-size-complex="8pt"/>
    </style:style>
    <style:style style:name="P182" style:parent-style-name="Normal" style:family="paragraph">
      <style:paragraph-properties fo:text-indent="0.5in"/>
      <style:text-properties fo:color="#000000"/>
    </style:style>
    <style:style style:name="P183" style:parent-style-name="Normal" style:family="paragraph">
      <style:paragraph-properties fo:text-indent="0.5in"/>
      <style:text-properties fo:font-size="10pt" style:font-size-asian="10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font-style-complex="italic" fo:color="#000000"/>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font-style-complex="italic" fo:color="#000000"/>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font-style-complex="italic" fo:color="#000000"/>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BodyText2" style:family="paragraph">
      <style:text-properties style:font-name="Times New Roma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BodyText2" style:family="paragraph">
      <style:text-properties style:font-name="Times New Roman"/>
    </style:style>
    <style:style style:name="P287" style:parent-style-name="BodyText2" style:family="paragraph">
      <style:text-properties style:font-name="Times New Roman"/>
    </style:style>
    <style:style style:name="P288" style:parent-style-name="BodyText2" style:family="paragraph">
      <style:text-properties style:font-name="Times New Roman"/>
    </style:style>
    <style:style style:name="P289" style:parent-style-name="BodyText2" style:family="paragraph">
      <style:paragraph-properties fo:text-indent="0.5in"/>
      <style:text-properties style:font-name="Times New Roma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fo:font-style="italic" style:font-style-asian="italic"/>
    </style:style>
    <style:style style:name="P302" style:parent-style-name="Header" style:family="paragraph">
      <style:text-properties fo:font-size="10pt" style:font-size-asian="10pt"/>
    </style:style>
    <style:style style:name="P303" style:parent-style-name="Normal" style:family="paragraph">
      <style:text-properties fo:font-size="8pt" style:font-size-asian="8pt" style:font-size-complex="8pt"/>
    </style:style>
    <style:style style:name="P304" style:parent-style-name="Normal" style:family="paragraph">
      <style:text-properties fo:font-size="11pt" style:font-size-asian="11pt" style:font-size-complex="11pt"/>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font-style-complex="italic" fo:color="#000000"/>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fo:font-size="8pt" style:font-size-asian="8pt" style:font-size-complex="8pt"/>
    </style:style>
    <style:style style:name="P321" style:parent-style-name="BodyText2" style:family="paragraph">
      <style:paragraph-properties fo:text-indent="0.5in"/>
      <style:text-properties style:font-name="Times New Roma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weight="bold" style:font-weight-asian="bold" fo:font-style="italic" style:font-style-asian="italic"/>
    </style:style>
    <style:style style:name="P333" style:parent-style-name="Header" style:family="paragraph">
      <style:text-properties fo:font-size="10pt" style:font-size-asian="10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tyle-complex="italic" fo:color="#000000"/>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text-properties fo:font-size="8pt" style:font-size-asian="8pt" style:font-size-complex="8pt"/>
    </style:style>
    <style:style style:name="P359" style:parent-style-name="BodyText2" style:family="paragraph">
      <style:text-properties style:font-name="Times New Roma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style:font-style-complex="italic" fo:color="#000000" style:text-position="super 62.5%" style:font-size-complex="12pt"/>
    </style:style>
    <style:style style:name="T364" style:parent-style-name="DefaultParagraphFont" style:family="text">
      <style:text-properties style:font-style-complex="italic" fo:color="#000000" style:font-size-complex="12pt"/>
    </style:style>
    <style:style style:name="P365" style:parent-style-name="Normal" style:family="paragraph">
      <style:paragraph-properties fo:text-indent="0.5in"/>
    </style:style>
    <style:style style:name="P366" style:parent-style-name="Normal" style:family="paragraph">
      <style:text-properties fo:font-size="9pt" style:font-size-asian="9pt" style:font-size-complex="9pt"/>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8pt" style:font-size-asian="8pt" style:font-size-complex="8pt"/>
    </style:style>
    <style:style style:name="P388" style:parent-style-name="BodyText2" style:family="paragraph">
      <style:text-properties style:font-name="Times New Roma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style:font-weight-complex="bold" style:font-style-complex="italic"/>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text-properties style:font-size-complex="12pt"/>
    </style:style>
    <style:style style:name="P412" style:parent-style-name="Normal" style:family="paragraph">
      <style:text-properties fo:font-size="8pt" style:font-size-asian="8pt" style:font-size-complex="8pt"/>
    </style:style>
    <style:style style:name="P413" style:parent-style-name="BodyText2" style:family="paragraph">
      <style:text-properties style:font-name="Times New Roman"/>
    </style:style>
    <style:style style:name="P414" style:parent-style-name="BodyText2" style:family="paragraph">
      <style:paragraph-properties fo:text-indent="0.5in"/>
      <style:text-properties style:font-name="Times New Roma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BodyText2" style:family="paragraph">
      <style:text-properties style:font-name="Times New Roma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BodyText2" style:family="paragraph">
      <style:text-properties style:font-name="Times New Roma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style:font-weight-complex="bold" style:font-style-complex="italic"/>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style="italic" style:font-style-asian="italic" style:font-style-complex="italic"/>
    </style:style>
    <style:style style:name="P481" style:parent-style-name="BodyText2" style:family="paragraph">
      <style:text-properties style:font-name="Times New Roma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style:font-weight-complex="bold" style:font-style-complex="italic"/>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font-style-complex="italic"/>
    </style:style>
    <style:style style:name="P494" style:parent-style-name="BodyText2" style:family="paragraph">
      <style:paragraph-properties fo:text-indent="0.5in"/>
      <style:text-properties style:font-name="Times New Roman"/>
    </style:style>
    <style:style style:name="P495" style:parent-style-name="BodyText2" style:family="paragraph">
      <style:paragraph-properties fo:text-indent="0.5in"/>
      <style:text-properties style:font-name="Times New Roman"/>
    </style:style>
    <style:style style:name="P496" style:parent-style-name="BodyText2" style:family="paragraph">
      <style:paragraph-properties fo:text-indent="0.5in"/>
      <style:text-properties style:font-name="Times New Roman"/>
    </style:style>
    <style:style style:name="P497" style:parent-style-name="BodyText2" style:family="paragraph">
      <style:paragraph-properties fo:text-indent="0.5in"/>
      <style:text-properties style:font-name="Times New Roman"/>
    </style:style>
    <style:style style:name="P498" style:parent-style-name="BodyText2" style:family="paragraph">
      <style:paragraph-properties fo:text-indent="0.5in"/>
      <style:text-properties style:font-name="Times New Roma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style:font-weight-complex="bold" style:font-style-complex="italic"/>
    </style:style>
    <style:style style:name="P506" style:parent-style-name="Normal" style:family="paragraph">
      <style:paragraph-properties fo:text-indent="0.5in"/>
    </style:style>
    <style:style style:name="P507" style:parent-style-name="Normal" style:family="paragraph">
      <style:paragraph-properties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font-style-complex="italic"/>
    </style:style>
    <style:style style:name="P525" style:parent-style-name="BodyText2" style:family="paragraph">
      <style:text-properties style:font-name="Times New Roma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font-style="italic" style:font-style-asian="italic" style:font-size-complex="12pt"/>
    </style:style>
    <style:style style:name="T533" style:parent-style-name="DefaultParagraphFont" style:family="text">
      <style:text-properties style:font-weight-complex="bold" fo:font-style="italic" style:font-style-asian="italic" style:font-size-complex="12pt"/>
    </style:style>
    <style:style style:name="T534" style:parent-style-name="DefaultParagraphFont" style:family="text">
      <style:text-properties style:font-weight-complex="bold" fo:font-style="italic" style:font-style-asian="italic" style:font-size-complex="12pt"/>
    </style:style>
    <style:style style:name="T535" style:parent-style-name="DefaultParagraphFont" style:family="text">
      <style:text-properties style:font-weight-complex="bold" fo:font-style="italic" style:font-style-asian="italic" style:font-size-complex="12pt"/>
    </style:style>
    <style:style style:name="T536" style:parent-style-name="DefaultParagraphFont" style:family="text">
      <style:text-properties style:font-weight-complex="bold" fo:font-style="italic" style:font-style-asian="italic" style:font-size-complex="12pt"/>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fo:font-style="italic" style:font-style-asian="italic"/>
    </style:style>
    <style:style style:name="T539" style:parent-style-name="DefaultParagraphFont" style:family="text">
      <style:text-properties style:font-weight-complex="bold"/>
    </style:style>
    <style:style style:name="T540" style:parent-style-name="DefaultParagraphFont" style:family="text">
      <style:text-properties style:font-style-complex="italic"/>
    </style:style>
    <style:style style:name="P541" style:parent-style-name="Normal" style:family="paragraph">
      <style:text-properties fo:font-size="14pt" style:font-size-asian="14pt" style:font-size-complex="14pt"/>
    </style:style>
    <style:style style:name="P542" style:parent-style-name="Normal" style:family="paragraph">
      <style:text-properties fo:font-size="14pt" style:font-size-asian="14pt" style:font-size-complex="14pt"/>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indent="0.4923in"/>
      <style:text-properties style:font-name-asian="Calibri" fo:font-style="italic" style:font-style-asian="italic"/>
    </style:style>
    <style:style style:name="P560" style:parent-style-name="Normal" style:family="paragraph">
      <style:paragraph-properties fo:text-indent="0.4923in"/>
    </style:style>
    <style:style style:name="T561" style:parent-style-name="DefaultParagraphFont" style:family="text">
      <style:text-properties style:font-name-asian="Calibri" fo:font-weight="bold" style:font-weight-asian="bold"/>
    </style:style>
    <style:style style:name="T562" style:parent-style-name="DefaultParagraphFont" style:family="text">
      <style:text-properties style:font-name-asian="Calibri"/>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fo:font-weight="bold" style:font-weight-asian="bold" fo:font-style="italic" style:font-style-asian="italic"/>
    </style:style>
    <style:style style:name="T571" style:parent-style-name="DefaultParagraphFont" style:family="text">
      <style:text-properties style:font-name-asian="Calibri" style:font-weight-complex="bold" style:font-style-complex="italic"/>
    </style:style>
    <style:style style:name="P572" style:parent-style-name="Normal" style:family="paragraph">
      <style:paragraph-properties fo:text-indent="0.4923in"/>
      <style:text-properties style:font-name-asian="Calibri"/>
    </style:style>
    <style:style style:name="P573" style:parent-style-name="Normal" style:family="paragraph">
      <style:paragraph-properties fo:text-indent="0.4923in"/>
      <style:text-properties style:font-name-asian="Calibri"/>
    </style:style>
    <style:style style:name="P574" style:parent-style-name="Normal" style:family="paragraph">
      <style:paragraph-properties fo:text-indent="0.4923in"/>
      <style:text-properties style:font-name-asian="Calibri"/>
    </style:style>
    <style:style style:name="P575" style:parent-style-name="Normal" style:family="paragraph">
      <style:paragraph-properties fo:text-indent="0.4923in"/>
      <style:text-properties style:font-name-asian="Calibri"/>
    </style:style>
    <style:style style:name="P576" style:parent-style-name="Normal" style:family="paragraph">
      <style:paragraph-properties fo:text-indent="0.4923in"/>
      <style:text-properties style:font-name-asian="Calibri"/>
    </style:style>
    <style:style style:name="P577" style:parent-style-name="Normal" style:family="paragraph">
      <style:paragraph-properties fo:text-indent="0.4923in"/>
      <style:text-properties style:font-name-asian="Calibri" fo:font-size="14pt" style:font-size-asian="14pt" style:font-size-complex="14pt"/>
    </style:style>
    <style:style style:name="P578" style:parent-style-name="Normal" style:family="paragraph">
      <style:text-properties fo:font-weight="bold" style:font-weight-asian="bold"/>
    </style:style>
    <style:style style:name="P579" style:parent-style-name="Normal" style:family="paragraph">
      <style:text-properties fo:font-size="14pt" style:font-size-asian="14pt" style:font-size-complex="14pt"/>
    </style:style>
    <style:style style:name="P580" style:parent-style-name="Normal" style:family="paragraph">
      <style:paragraph-properties fo:text-indent="0.4923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font-weight-complex="bold" style:font-style-complex="italic" style:font-size-complex="12pt"/>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indent="0.4923in"/>
      <style:text-properties style:font-name-asian="Calibri"/>
    </style:style>
    <style:style style:name="P589" style:parent-style-name="Normal" style:family="paragraph">
      <style:paragraph-properties fo:text-indent="0.4923in"/>
    </style:style>
    <style:style style:name="T590" style:parent-style-name="DefaultParagraphFont" style:family="text">
      <style:text-properties style:font-name-asian="Calibri" fo:color="#000000"/>
    </style:style>
    <style:style style:name="T591" style:parent-style-name="DefaultParagraphFont" style:family="text">
      <style:text-properties style:font-name-asian="Calibri" fo:color="#000000"/>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indent="0.4923in"/>
      <style:text-properties style:font-name-asian="Calibri"/>
    </style:style>
    <style:style style:name="P597" style:parent-style-name="Normal" style:family="paragraph">
      <style:paragraph-properties fo:text-indent="0.4923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fo:font-weight="bold" style:font-weight-asian="bold" style:font-weight-complex="bold"/>
    </style:style>
    <style:style style:name="T608" style:parent-style-name="DefaultParagraphFont" style:family="text">
      <style:text-properties style:font-name-asian="Calibri"/>
    </style:style>
    <style:style style:name="T609" style:parent-style-name="DefaultParagraphFont" style:family="text">
      <style:text-properties style:font-name-asian="Calibri" fo:font-style="italic" style:font-style-asian="italic" style:font-style-complex="italic"/>
    </style:style>
    <style:style style:name="T610" style:parent-style-name="DefaultParagraphFont" style:family="text">
      <style:text-properties style:font-name-asian="Calibri" fo:font-style="italic" style:font-style-asian="italic" style:font-style-complex="italic"/>
    </style:style>
    <style:style style:name="T611" style:parent-style-name="DefaultParagraphFont" style:family="text">
      <style:text-properties style:font-name-asian="Calibri" fo:font-style="italic" style:font-style-asian="italic" style:font-style-complex="italic"/>
    </style:style>
    <style:style style:name="T612" style:parent-style-name="DefaultParagraphFont" style:family="text">
      <style:text-properties style:font-name-asian="Calibri" fo:font-style="italic" style:font-style-asian="italic" style:font-style-complex="italic"/>
    </style:style>
    <style:style style:name="P613" style:parent-style-name="Normal" style:family="paragraph">
      <style:paragraph-properties fo:text-indent="0.4923in"/>
      <style:text-properties style:font-name-asian="Calibri"/>
    </style:style>
    <style:style style:name="P614" style:parent-style-name="Normal" style:family="paragraph">
      <style:paragraph-properties fo:text-indent="0.4923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style:font-weight-complex="bold"/>
    </style:style>
    <style:style style:name="T631" style:parent-style-name="DefaultParagraphFont" style:family="text">
      <style:text-properties style:font-name-asian="Calibri" fo:font-weight="bold" style:font-weight-asian="bold" style:font-weight-complex="bold"/>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fo:font-style="italic" style:font-style-asian="italic" style:font-style-complex="italic"/>
    </style:style>
    <style:style style:name="T637" style:parent-style-name="DefaultParagraphFont" style:family="text">
      <style:text-properties style:font-name-asian="Calibri" fo:font-style="italic" style:font-style-asian="italic" style:font-style-complex="italic"/>
    </style:style>
    <style:style style:name="T638" style:parent-style-name="DefaultParagraphFont" style:family="text">
      <style:text-properties style:font-name-asian="Calibri" fo:font-style="italic" style:font-style-asian="italic" style:font-style-complex="italic"/>
    </style:style>
    <style:style style:name="T639" style:parent-style-name="DefaultParagraphFont" style:family="text">
      <style:text-properties style:font-name-asian="Calibri" fo:font-style="italic" style:font-style-asian="italic" style:font-style-complex="italic"/>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name-asian="Calibri"/>
    </style:style>
    <style:style style:name="P644" style:parent-style-name="Normal" style:family="paragraph">
      <style:paragraph-properties fo:text-indent="0.4923in"/>
      <style:text-properties style:font-name-asian="Calibri" style:font-style-complex="italic"/>
    </style:style>
    <style:style style:name="P645" style:parent-style-name="Normal" style:family="paragraph">
      <style:paragraph-properties fo:text-indent="0.4923in"/>
      <style:text-properties style:font-name-asian="Calibri" style:font-style-complex="italic"/>
    </style:style>
    <style:style style:name="P646" style:parent-style-name="Normal" style:family="paragraph">
      <style:paragraph-properties fo:text-indent="0.4923in"/>
      <style:text-properties style:font-name-asian="Calibri" style:font-style-complex="italic"/>
    </style:style>
    <style:style style:name="P647" style:parent-style-name="BodyText2" style:family="paragraph">
      <style:text-properties style:font-name="Times New Roma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fo:font-style="italic" style:font-style-asian="italic" style:font-size-complex="12pt"/>
    </style:style>
    <style:style style:name="T653" style:parent-style-name="DefaultParagraphFont" style:family="text">
      <style:text-properties style:font-weight-complex="bold" fo:font-style="italic" style:font-style-asian="italic" style:font-size-complex="12pt"/>
    </style:style>
    <style:style style:name="T654" style:parent-style-name="DefaultParagraphFont" style:family="text">
      <style:text-properties style:font-weight-complex="bold" fo:font-style="italic" style:font-style-asian="italic" style:font-size-complex="12pt"/>
    </style:style>
    <style:style style:name="T655" style:parent-style-name="DefaultParagraphFont" style:family="text">
      <style:text-properties style:font-weight-complex="bold" fo:font-style="italic" style:font-style-asian="italic" style:font-size-complex="12pt"/>
    </style:style>
    <style:style style:name="T656" style:parent-style-name="DefaultParagraphFont" style:family="text">
      <style:text-properties style:font-weight-complex="bold" fo:font-style="italic" style:font-style-asian="italic" style:font-size-complex="12pt"/>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fo:font-style="italic" style:font-style-asian="italic"/>
    </style:style>
    <style:style style:name="T659" style:parent-style-name="DefaultParagraphFont" style:family="text">
      <style:text-properties style:font-weight-complex="bold"/>
    </style:style>
    <style:style style:name="T660" style:parent-style-name="DefaultParagraphFont" style:family="text">
      <style:text-properties style:font-style-complex="italic"/>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indent="0.5in"/>
    </style:style>
    <style:style style:name="T675" style:parent-style-name="DefaultParagraphFont" style:family="text">
      <style:text-properties fo:color="#000000"/>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indent="0.4923in"/>
      <style:text-properties fo:font-style="italic" style:font-style-asian="italic"/>
    </style:style>
    <style:style style:name="P690" style:parent-style-name="Normal" style:family="paragraph">
      <style:paragraph-properties fo:text-indent="0.4923in"/>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fo:font-style="italic" style:font-style-asian="italic"/>
    </style:style>
    <style:style style:name="T732" style:parent-style-name="DefaultParagraphFont" style:family="text">
      <style:text-properties style:font-style-complex="italic"/>
    </style:style>
    <style:style style:name="P733" style:parent-style-name="Normal" style:family="paragraph">
      <style:paragraph-properties fo:text-indent="0.4923in"/>
    </style:style>
    <style:style style:name="P734" style:parent-style-name="Normal" style:family="paragraph">
      <style:paragraph-properties fo:text-indent="0.4923in"/>
      <style:text-properties style:font-name="Arial"/>
    </style:style>
    <style:style style:name="P735" style:parent-style-name="Normal" style:family="paragraph">
      <style:paragraph-properties fo:text-indent="0.4923in"/>
    </style:style>
    <style:style style:name="P736" style:parent-style-name="Normal" style:family="paragraph">
      <style:paragraph-properties fo:text-indent="0.4923in"/>
      <style:text-properties style:font-name-asian="Calibri" fo:font-size="8pt" style:font-size-asian="8pt" style:font-size-complex="8pt"/>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T740" style:parent-style-name="DefaultParagraphFont" style:family="text">
      <style:text-properties fo:font-weight="bold" style:font-weight-asian="bold" style:font-weight-complex="bold"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indent="0.5in"/>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indent="0.4923in"/>
      <style:text-properties fo:font-size="14pt" style:font-size-asian="14pt" style:font-size-complex="14pt"/>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font-weight-complex="bold" style:font-style-complex="italic"/>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T766" style:parent-style-name="DefaultParagraphFont" style:family="text">
      <style:text-properties style:font-weight-complex="bold" fo:font-style="italic" style:font-style-asian="italic" style:font-style-complex="italic"/>
    </style:style>
    <style:style style:name="P767" style:parent-style-name="Normal" style:family="paragraph">
      <style:paragraph-properties fo:text-indent="0.4923in"/>
    </style:style>
    <style:style style:name="T768" style:parent-style-name="DefaultParagraphFont" style:family="text">
      <style:text-properties style:font-weight-complex="bold" fo:font-style="italic" style:font-style-asian="italic" style:font-style-complex="italic"/>
    </style:style>
    <style:style style:name="P769" style:parent-style-name="Normal" style:family="paragraph">
      <style:paragraph-properties fo:text-indent="0.4923in"/>
    </style:style>
    <style:style style:name="P770" style:parent-style-name="Normal" style:family="paragraph">
      <style:paragraph-properties fo:text-indent="0.4923in"/>
      <style:text-properties fo:font-style="italic" style:font-style-asian="italic"/>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fo:font-style="italic" style:font-style-asian="italic"/>
    </style:style>
    <style:style style:name="T780" style:parent-style-name="DefaultParagraphFont" style:family="text">
      <style:text-properties style:font-style-complex="italic"/>
    </style:style>
    <style:style style:name="P781" style:parent-style-name="Normal" style:family="paragraph">
      <style:paragraph-properties fo:text-indent="0.4923in"/>
    </style:style>
    <style:style style:name="P782" style:parent-style-name="Normal" style:family="paragraph">
      <style:paragraph-properties fo:text-indent="0.4923in"/>
      <style:text-properties style:font-name="Arial"/>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text-properties fo:font-weight="bold" style:font-weight-asian="bold" style:font-weight-complex="bold"/>
    </style:style>
    <style:style style:name="P787" style:parent-style-name="Normal" style:family="paragraph">
      <style:paragraph-properties fo:text-indent="0.4923in"/>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indent="0.4923in"/>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indent="0.4923in"/>
    </style:style>
    <style:style style:name="T804" style:parent-style-name="DefaultParagraphFont" style:family="text">
      <style:text-properties style:font-weight-complex="bold" fo:font-style="italic" style:font-style-asian="italic" style:font-style-complex="italic"/>
    </style:style>
    <style:style style:name="P805" style:parent-style-name="Normal" style:family="paragraph">
      <style:paragraph-properties fo:text-indent="0.4923in"/>
    </style:style>
    <style:style style:name="T806" style:parent-style-name="DefaultParagraphFont" style:family="text">
      <style:text-properties fo:font-style="italic" style:font-style-asian="italic"/>
    </style:style>
    <style:style style:name="T807" style:parent-style-name="DefaultParagraphFont" style:family="text">
      <style:text-properties style:font-weight-complex="bold" fo:font-style="italic" style:font-style-asian="italic" style:font-style-complex="italic"/>
    </style:style>
    <style:style style:name="P808" style:parent-style-name="Normal" style:family="paragraph">
      <style:paragraph-properties fo:text-indent="0.4923in"/>
    </style:style>
    <style:style style:name="P809" style:parent-style-name="BodyText2" style:family="paragraph">
      <style:text-properties style:font-name="Times New Roma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font-style="italic" style:font-style-asian="italic" style:font-size-complex="12pt"/>
    </style:style>
    <style:style style:name="T814" style:parent-style-name="DefaultParagraphFont" style:family="text">
      <style:text-properties style:font-weight-complex="bold" fo:font-style="italic" style:font-style-asian="italic" style:font-size-complex="12pt"/>
    </style:style>
    <style:style style:name="T815" style:parent-style-name="DefaultParagraphFont" style:family="text">
      <style:text-properties style:font-weight-complex="bold" fo:font-style="italic" style:font-style-asian="italic" style:font-size-complex="12pt"/>
    </style:style>
    <style:style style:name="T816" style:parent-style-name="DefaultParagraphFont" style:family="text">
      <style:text-properties style:font-weight-complex="bold" fo:font-style="italic" style:font-style-asian="italic" style:font-size-complex="12pt"/>
    </style:style>
    <style:style style:name="T817" style:parent-style-name="DefaultParagraphFont" style:family="text">
      <style:text-properties style:font-weight-complex="bold" fo:font-style="italic" style:font-style-asian="italic" style:font-size-complex="12pt"/>
    </style:style>
    <style:style style:name="T818" style:parent-style-name="DefaultParagraphFont" style:family="text">
      <style:text-properties style:font-weight-complex="bold"/>
    </style:style>
    <style:style style:name="T819" style:parent-style-name="DefaultParagraphFont" style:family="text">
      <style:text-properties fo:font-weight="bold" style:font-weight-asian="bold" style:font-weight-complex="bold" fo:font-style="italic" style:font-style-asian="italic"/>
    </style:style>
    <style:style style:name="T820" style:parent-style-name="DefaultParagraphFont" style:family="text">
      <style:text-properties style:font-weight-complex="bold"/>
    </style:style>
    <style:style style:name="T821" style:parent-style-name="DefaultParagraphFont" style:family="text">
      <style:text-properties style:font-style-complex="italic"/>
    </style:style>
    <style:style style:name="P822" style:parent-style-name="Normal" style:family="paragraph">
      <style:text-properties fo:font-size="9pt" style:font-size-asian="9pt" style:font-size-complex="9pt"/>
    </style:style>
    <style:style style:name="P823" style:parent-style-name="Normal" style:family="paragraph">
      <style:text-properties fo:font-size="9pt" style:font-size-asian="9pt" style:font-size-complex="9pt"/>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indent="0.4923in"/>
      <style:text-properties fo:font-style="italic" style:font-style-asian="italic"/>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indent="0.4923in"/>
    </style:style>
    <style:style style:name="P840" style:parent-style-name="Normal" style:family="paragraph">
      <style:paragraph-properties fo:text-indent="0.4923in"/>
      <style:text-properties fo:font-size="10pt" style:font-size-asian="10pt"/>
    </style:style>
    <style:style style:name="P841" style:parent-style-name="Normal" style:family="paragraph">
      <style:paragraph-properties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fo:font-style="italic" style:font-style-asian="italic" style:font-style-complex="italic"/>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fo:font-style="italic" style:font-style-asian="italic" style:font-style-complex="italic"/>
    </style:style>
    <style:style style:name="P848" style:parent-style-name="Normal" style:family="paragraph">
      <style:paragraph-properties fo:text-indent="0.4923in"/>
      <style:text-properties fo:font-size="8pt" style:font-size-asian="8pt" style:font-size-complex="8pt"/>
    </style:style>
    <style:style style:name="P849" style:parent-style-name="Normal" style:family="paragraph">
      <style:paragraph-properties fo:text-indent="0.4923in"/>
    </style:style>
    <style:style style:name="T850" style:parent-style-name="DefaultParagraphFont" style:family="text">
      <style:text-properties style:font-style-complex="italic"/>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indent="0.4923in"/>
      <style:text-properties style:font-name-asian="Calibri" fo:font-size="8pt" style:font-size-asian="8pt" style:font-size-complex="8pt"/>
    </style:style>
    <style:style style:name="P863" style:parent-style-name="Normal" style:family="paragraph">
      <style:paragraph-properties fo:text-indent="0.4923in"/>
    </style:style>
    <style:style style:name="P864" style:parent-style-name="Normal" style:family="paragraph">
      <style:paragraph-properties fo:text-indent="0.4923in"/>
      <style:text-properties fo:font-style="italic" style:font-style-asian="italic"/>
    </style:style>
    <style:style style:name="P865" style:parent-style-name="Normal" style:family="paragraph">
      <style:paragraph-properties fo:text-indent="0.4923in"/>
      <style:text-properties fo:font-style="italic" style:font-style-asian="italic"/>
    </style:style>
    <style:style style:name="P866" style:parent-style-name="Normal" style:family="paragraph">
      <style:paragraph-properties fo:text-indent="0.4923in"/>
      <style:text-properties fo:font-style="italic" style:font-style-asian="italic"/>
    </style:style>
    <style:style style:name="P867" style:parent-style-name="Normal" style:family="paragraph">
      <style:paragraph-properties fo:text-indent="0.4923in"/>
      <style:text-properties fo:font-style="italic" style:font-style-asian="italic"/>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fo:font-style="italic" style:font-style-asian="italic"/>
    </style:style>
    <style:style style:name="T877" style:parent-style-name="DefaultParagraphFont" style:family="text">
      <style:text-properties style:font-style-complex="italic"/>
    </style:style>
    <style:style style:name="P878" style:parent-style-name="Normal" style:family="paragraph">
      <style:paragraph-properties fo:text-indent="0.4923in"/>
    </style:style>
    <style:style style:name="P879" style:parent-style-name="Normal" style:family="paragraph">
      <style:paragraph-properties fo:text-indent="0.4923in"/>
      <style:text-properties style:font-name="Arial"/>
    </style:style>
    <style:style style:name="P880" style:parent-style-name="Normal" style:family="paragraph">
      <style:paragraph-properties fo:text-indent="0.4923in"/>
    </style:style>
    <style:style style:name="P881" style:parent-style-name="Normal" style:family="paragraph">
      <style:paragraph-properties fo:text-indent="0.4923in"/>
      <style:text-properties style:font-name-asian="Calibri"/>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indent="0.5in"/>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font-style-complex="italic" fo:color="#000000"/>
    </style:style>
    <style:style style:name="T899" style:parent-style-name="DefaultParagraphFont" style:family="text">
      <style:text-properties style:font-weight-complex="bold" style:font-style-complex="italic" fo:color="#000000"/>
    </style:style>
    <style:style style:name="P900" style:parent-style-name="BodyText2" style:family="paragraph">
      <style:text-properties style:font-name="Times New Roma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fo:font-style="italic" style:font-style-asian="italic"/>
    </style:style>
    <style:style style:name="T908" style:parent-style-name="DefaultParagraphFont" style:family="text">
      <style:text-properties style:font-weight-complex="bold"/>
    </style:style>
    <style:style style:name="T909" style:parent-style-name="DefaultParagraphFont" style:family="text">
      <style:text-properties style:font-style-complex="italic"/>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weight-complex="bold" fo:font-style="italic" style:font-style-asian="italic" style:font-style-complex="italic"/>
    </style:style>
    <style:style style:name="T912" style:parent-style-name="DefaultParagraphFont" style:family="text">
      <style:text-properties style:font-weight-complex="bold" fo:font-style="italic" style:font-style-asian="italic" style:font-style-complex="italic"/>
    </style:style>
    <style:style style:name="P913" style:parent-style-name="Normal" style:family="paragraph">
      <style:paragraph-properties fo:text-indent="0.5in"/>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P919" style:parent-style-name="BodyText2" style:family="paragraph">
      <style:text-properties style:font-name="Times New Roma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P928" style:parent-style-name="Normal" style:family="paragraph">
      <style:paragraph-properties fo:text-indent="0.5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P931" style:parent-style-name="BodyText" style:family="paragraph">
      <style:paragraph-properties fo:margin-bottom="0in" fo:text-indent="0.5in"/>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style:text-autospace="none"/>
    </style:style>
    <style:style style:name="T934" style:parent-style-name="DefaultParagraphFont" style:family="text">
      <style:text-properties style:font-size-complex="12pt"/>
    </style:style>
    <style:style style:name="T935" style:parent-style-name="DefaultParagraphFont" style:family="text">
      <style:text-properties style:font-name-asian="TimesNewRomanPSMT" style:font-size-complex="12pt"/>
    </style:style>
    <style:style style:name="P936" style:parent-style-name="Normal" style:family="paragraph">
      <style:text-properties style:font-name-asian="TimesNewRomanPSMT" style:font-size-complex="12pt"/>
    </style:style>
    <style:style style:name="P937" style:parent-style-name="Normal" style:family="paragraph">
      <style:text-properties style:font-name-asian="TimesNewRomanPSMT" style:font-size-complex="12pt"/>
    </style:style>
    <style:style style:name="P938" style:parent-style-name="Normal" style:family="paragraph">
      <style:text-properties style:font-name-asian="TimesNewRomanPSMT" style:font-size-complex="12pt"/>
    </style:style>
    <style:style style:name="P939" style:parent-style-name="Normal" style:family="paragraph">
      <style:paragraph-properties fo:text-indent="0.5in"/>
    </style:style>
    <style:style style:name="T940" style:parent-style-name="DefaultParagraphFont" style:family="text">
      <style:text-properties style:font-name-asian="TimesNewRomanPSMT" fo:font-style="italic" style:font-style-asian="italic" style:font-size-complex="12pt"/>
    </style:style>
    <style:style style:name="T941" style:parent-style-name="DefaultParagraphFont" style:family="text">
      <style:text-properties style:font-weight-complex="bold" fo:font-style="italic" style:font-style-asian="italic" style:font-style-complex="italic"/>
    </style:style>
    <style:style style:name="P942" style:parent-style-name="BodyText2" style:family="paragraph">
      <style:text-properties style:font-name="Times New Roma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style>
    <style:style style:name="P947" style:parent-style-name="Normal" style:family="paragraph">
      <style:text-properties style:font-weight-complex="bold"/>
    </style:style>
    <style:style style:name="P948" style:parent-style-name="Normal" style:family="paragraph">
      <style:text-properties style:font-weight-complex="bold" fo:font-size="14pt" style:font-size-asian="14pt" style:font-size-complex="14pt"/>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style>
    <style:style style:name="P952" style:parent-style-name="Normal" style:family="paragraph">
      <style:text-properties style:font-size-complex="12pt"/>
    </style:style>
    <style:style style:name="P953" style:parent-style-name="Normal" style:family="paragraph">
      <style:paragraph-properties style:text-autospace="none" fo:text-indent="0.5in"/>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style:text-autospace="none"/>
      <style:text-properties style:font-size-complex="12pt"/>
    </style:style>
    <style:style style:name="P958" style:parent-style-name="Normal" style:family="paragraph">
      <style:paragraph-properties style:text-autospace="none"/>
      <style:text-properties style:font-size-complex="12pt"/>
    </style:style>
    <style:style style:name="P959" style:parent-style-name="Normal" style:family="paragraph">
      <style:paragraph-properties style:text-autospace="none"/>
      <style:text-properties style:font-size-complex="12pt"/>
    </style:style>
    <style:style style:name="P960" style:parent-style-name="Normal" style:family="paragraph">
      <style:paragraph-properties style:text-autospace="none"/>
      <style:text-properties style:font-size-complex="12pt"/>
    </style:style>
    <style:style style:name="P961" style:parent-style-name="Normal" style:family="paragraph">
      <style:paragraph-properties style:text-autospace="none"/>
      <style:text-properties style:font-size-complex="12pt"/>
    </style:style>
    <style:style style:name="P962" style:parent-style-name="Normal" style:family="paragraph">
      <style:paragraph-properties style:text-autospace="none"/>
      <style:text-properties style:font-size-complex="12pt"/>
    </style:style>
    <style:style style:name="P963" style:parent-style-name="Normal" style:family="paragraph">
      <style:paragraph-properties style:text-autospace="none"/>
      <style:text-properties style:font-size-complex="12pt"/>
    </style:style>
    <style:style style:name="P964" style:parent-style-name="Normal" style:family="paragraph">
      <style:paragraph-properties style:text-autospace="none"/>
      <style:text-properties style:font-size-complex="12pt"/>
    </style:style>
    <style:style style:name="P965" style:parent-style-name="Normal" style:family="paragraph">
      <style:paragraph-properties style:text-autospace="none"/>
      <style:text-properties style:font-size-complex="12pt"/>
    </style:style>
    <style:style style:name="P966" style:parent-style-name="Normal" style:family="paragraph">
      <style:paragraph-properties style:text-autospace="none"/>
      <style:text-properties style:font-size-complex="12pt"/>
    </style:style>
    <style:style style:name="P967" style:parent-style-name="Normal" style:family="paragraph">
      <style:paragraph-properties style:text-autospace="none"/>
      <style:text-properties style:font-size-complex="12pt"/>
    </style:style>
    <style:style style:name="P968" style:parent-style-name="Normal" style:family="paragraph">
      <style:paragraph-properties style:text-autospace="none"/>
      <style:text-properties style:font-size-complex="12pt"/>
    </style:style>
    <style:style style:name="P969" style:parent-style-name="Normal" style:family="paragraph">
      <style:paragraph-properties style:text-autospace="none"/>
      <style:text-properties style:font-size-complex="12pt"/>
    </style:style>
    <style:style style:name="P970" style:parent-style-name="Normal" style:family="paragraph">
      <style:paragraph-properties style:text-autospace="none"/>
      <style:text-properties style:font-size-complex="12pt"/>
    </style:style>
    <style:style style:name="P971" style:parent-style-name="Normal" style:family="paragraph">
      <style:paragraph-properties style:text-autospace="none"/>
      <style:text-properties style:font-size-complex="12pt"/>
    </style:style>
    <style:style style:name="P972" style:parent-style-name="Normal" style:family="paragraph">
      <style:paragraph-properties style:text-autospace="none"/>
      <style:text-properties style:font-size-complex="12pt"/>
    </style:style>
    <style:style style:name="P973" style:parent-style-name="Normal" style:family="paragraph">
      <style:paragraph-properties fo:text-indent="0.5in"/>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text-properties fo:font-size="8pt" style:font-size-asian="8pt" style:font-size-complex="8pt"/>
    </style:style>
    <style:style style:name="P987" style:parent-style-name="BodyText2" style:family="paragraph">
      <style:text-properties style:font-name="Times New Roma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fo:font-style="italic" style:font-style-asian="italic" style:font-size-complex="12pt"/>
    </style:style>
    <style:style style:name="T997" style:parent-style-name="DefaultParagraphFont" style:family="text">
      <style:text-properties style:font-weight-complex="bold" fo:font-style="italic" style:font-style-asian="italic" style:font-size-complex="12pt"/>
    </style:style>
    <style:style style:name="T998" style:parent-style-name="DefaultParagraphFont" style:family="text">
      <style:text-properties style:font-weight-complex="bold" fo:font-style="italic" style:font-style-asian="italic" style:font-size-complex="12pt"/>
    </style:style>
    <style:style style:name="T999" style:parent-style-name="DefaultParagraphFont" style:family="text">
      <style:text-properties style:font-weight-complex="bold" fo:font-style="italic" style:font-style-asian="italic" style:font-size-complex="12pt"/>
    </style:style>
    <style:style style:name="T1000" style:parent-style-name="DefaultParagraphFont" style:family="text">
      <style:text-properties style:font-weight-complex="bold" fo:font-style="italic" style:font-style-asian="italic" style:font-size-complex="12pt"/>
    </style:style>
    <style:style style:name="T1001" style:parent-style-name="DefaultParagraphFont" style:family="text">
      <style:text-properties style:font-weight-complex="bold"/>
    </style:style>
    <style:style style:name="T1002" style:parent-style-name="DefaultParagraphFont" style:family="text">
      <style:text-properties fo:font-weight="bold" style:font-weight-asian="bold" style:font-weight-complex="bold" fo:font-style="italic" style:font-style-asian="italic"/>
    </style:style>
    <style:style style:name="T1003" style:parent-style-name="DefaultParagraphFont" style:family="text">
      <style:text-properties style:font-weight-complex="bold"/>
    </style:style>
    <style:style style:name="T1004" style:parent-style-name="DefaultParagraphFont" style:family="text">
      <style:text-properties style:font-style-complex="italic"/>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BodyText2" style:family="paragraph">
      <style:text-properties style:font-name="Times New Roman"/>
    </style:style>
    <style:style style:name="P1025" style:parent-style-name="BodyText2" style:family="paragraph">
      <style:text-properties style:font-name="Times New Roman"/>
    </style:style>
    <style:style style:name="P1026" style:parent-style-name="BodyText2" style:family="paragraph">
      <style:paragraph-properties fo:text-indent="0.5in"/>
      <style:text-properties style:font-name="Times New Roma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fo:font-style="italic" style:font-style-asian="italic" style:font-size-complex="12pt"/>
    </style:style>
    <style:style style:name="T1032" style:parent-style-name="DefaultParagraphFont" style:family="text">
      <style:text-properties style:font-weight-complex="bold" fo:font-style="italic" style:font-style-asian="italic" style:font-size-complex="12pt"/>
    </style:style>
    <style:style style:name="T1033" style:parent-style-name="DefaultParagraphFont" style:family="text">
      <style:text-properties style:font-weight-complex="bold" fo:font-style="italic" style:font-style-asian="italic" style:font-size-complex="12pt"/>
    </style:style>
    <style:style style:name="T1034" style:parent-style-name="DefaultParagraphFont" style:family="text">
      <style:text-properties style:font-weight-complex="bold" fo:font-style="italic" style:font-style-asian="italic" style:font-size-complex="12pt"/>
    </style:style>
    <style:style style:name="T1035" style:parent-style-name="DefaultParagraphFont" style:family="text">
      <style:text-properties style:font-weight-complex="bold" fo:font-style="italic" style:font-style-asian="italic" style:font-size-complex="12pt"/>
    </style:style>
    <style:style style:name="T1036" style:parent-style-name="DefaultParagraphFont" style:family="text">
      <style:text-properties style:font-weight-complex="bold"/>
    </style:style>
    <style:style style:name="T1037" style:parent-style-name="DefaultParagraphFont" style:family="text">
      <style:text-properties fo:font-weight="bold" style:font-weight-asian="bold" style:font-weight-complex="bold" fo:font-style="italic" style:font-style-asian="italic"/>
    </style:style>
    <style:style style:name="T1038" style:parent-style-name="DefaultParagraphFont" style:family="text">
      <style:text-properties style:font-weight-complex="bold"/>
    </style:style>
    <style:style style:name="T1039" style:parent-style-name="DefaultParagraphFont" style:family="text">
      <style:text-properties style:font-style-complex="italic"/>
    </style:style>
    <style:style style:name="P1040" style:parent-style-name="Normal" style:family="paragraph">
      <style:paragraph-properties fo:text-indent="0.5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font-style-complex="italic" fo:color="#000000"/>
    </style:style>
    <style:style style:name="T1051" style:parent-style-name="DefaultParagraphFont" style:family="text">
      <style:text-properties style:font-weight-complex="bold" style:font-style-complex="italic" fo:color="#000000"/>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P1057" style:parent-style-name="Normal" style:family="paragraph">
      <style:paragraph-properties>
        <style:tab-stops>
          <style:tab-stop style:type="left" style:position="4.8236in"/>
        </style:tab-stops>
      </style:paragraph-properties>
    </style:style>
    <style:style style:name="P1058" style:parent-style-name="Normal" style:family="paragraph">
      <style:paragraph-properties>
        <style:tab-stops>
          <style:tab-stop style:type="left" style:position="4.8236in"/>
        </style:tab-stops>
      </style:paragraph-properties>
    </style:style>
    <style:style style:name="P1059" style:parent-style-name="Normal" style:family="paragraph">
      <style:paragraph-properties>
        <style:tab-stops>
          <style:tab-stop style:type="left" style:position="4.8236in"/>
        </style:tab-stops>
      </style:paragraph-properties>
    </style:style>
    <style:style style:name="P1060" style:parent-style-name="Normal" style:family="paragraph">
      <style:paragraph-properties>
        <style:tab-stops>
          <style:tab-stop style:type="left" style:position="4.8236in"/>
        </style:tab-stops>
      </style:paragraph-properties>
    </style:style>
    <style:style style:name="P1061" style:parent-style-name="Normal" style:family="paragraph">
      <style:paragraph-properties>
        <style:tab-stops>
          <style:tab-stop style:type="left" style:position="4.8236in"/>
        </style:tab-stops>
      </style:paragraph-properties>
    </style:style>
    <style:style style:name="P1062" style:parent-style-name="Normal" style:family="paragraph">
      <style:paragraph-properties>
        <style:tab-stops>
          <style:tab-stop style:type="left" style:position="4.8236in"/>
        </style:tab-stops>
      </style:paragraph-properties>
    </style:style>
    <style:style style:name="P1063" style:parent-style-name="Normal" style:family="paragraph">
      <style:paragraph-properties>
        <style:tab-stops>
          <style:tab-stop style:type="left" style:position="4.8236in"/>
        </style:tab-stops>
      </style:paragraph-properties>
    </style:style>
    <style:style style:name="P1064" style:parent-style-name="Normal" style:family="paragraph">
      <style:paragraph-properties>
        <style:tab-stops>
          <style:tab-stop style:type="left" style:position="4.8236in"/>
        </style:tab-stops>
      </style:paragraph-properties>
    </style:style>
    <style:style style:name="P1065" style:parent-style-name="Normal" style:family="paragraph">
      <style:paragraph-properties>
        <style:tab-stops>
          <style:tab-stop style:type="left" style:position="4.8236in"/>
        </style:tab-stops>
      </style:paragraph-properties>
    </style:style>
    <style:style style:name="P1066" style:parent-style-name="Normal" style:family="paragraph">
      <style:paragraph-properties>
        <style:tab-stops>
          <style:tab-stop style:type="left" style:position="4.8236in"/>
        </style:tab-stops>
      </style:paragraph-properties>
    </style:style>
    <style:style style:name="P1067" style:parent-style-name="Normal" style:family="paragraph">
      <style:paragraph-properties>
        <style:tab-stops>
          <style:tab-stop style:type="left" style:position="4.8236in"/>
        </style:tab-stops>
      </style:paragraph-properties>
    </style:style>
    <style:style style:name="P1068" style:parent-style-name="Normal" style:family="paragraph">
      <style:paragraph-properties>
        <style:tab-stops>
          <style:tab-stop style:type="left" style:position="4.8236in"/>
        </style:tab-stops>
      </style:paragraph-properties>
    </style:style>
    <style:style style:name="P1069" style:parent-style-name="Normal" style:family="paragraph">
      <style:paragraph-properties>
        <style:tab-stops>
          <style:tab-stop style:type="right" style:position="6.0625in"/>
        </style:tab-stops>
      </style:paragraph-properties>
    </style:style>
    <style:style style:name="P1070" style:parent-style-name="Normal" style:family="paragraph">
      <style:paragraph-properties>
        <style:tab-stops>
          <style:tab-stop style:type="right" style:position="6.0625in"/>
        </style:tab-stops>
      </style:paragraph-properties>
    </style:style>
    <style:style style:name="T1071" style:parent-style-name="Pareigos" style:family="text">
      <style:text-properties style:font-name="Times New Roman" fo:text-transform="none" style:font-size-complex="12pt"/>
    </style:style>
    <style:style style:name="P1072" style:parent-style-name="Normal" style:family="paragraph">
      <style:paragraph-properties>
        <style:tab-stops>
          <style:tab-stop style:type="right" style:position="6.0625in"/>
        </style:tab-stops>
      </style:paragraph-properties>
    </style:style>
    <style:style style:name="T1073" style:parent-style-name="Pareigos" style:family="text">
      <style:text-properties style:font-name="Times New Roman" fo:text-transform="none" style:font-size-complex="12pt"/>
    </style:style>
    <style:style style:name="P1074" style:parent-style-name="Normal" style:family="paragraph">
      <style:paragraph-properties>
        <style:tab-stops>
          <style:tab-stop style:type="right" style:position="6.0625in"/>
        </style:tab-stops>
      </style:paragraph-properties>
    </style:style>
    <style:style style:name="T1075" style:parent-style-name="Pareigos" style:family="text">
      <style:text-properties style:font-name="Times New Roman" fo:text-transform="none" style:font-size-complex="12pt"/>
    </style:style>
    <style:style style:name="P1076" style:parent-style-name="Normal" style:family="paragraph">
      <style:paragraph-properties>
        <style:tab-stops>
          <style:tab-stop style:type="left" style:position="4.8236in"/>
          <style:tab-stop style:type="right" style:position="6.0625in"/>
        </style:tab-stops>
      </style:paragraph-properties>
    </style:style>
    <style:style style:name="T1077" style:parent-style-name="Pareigos" style:family="text">
      <style:text-properties style:font-name="Times New Roman" fo:text-transform="none" style:font-size-complex="12pt"/>
    </style:style>
    <style:style style:name="T1078"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556in" svg:height="0.7659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6</text:span><text:span text:style-name="T14">-</text:span><text:span text:style-name="T15">0</text:span><text:span text:style-name="T16">5</text:span><text:span text:style-name="T17">-</text:span><text:span text:style-name="T18">1</text:span><text:span text:style-name="T19">0 <text:s/></text:span><text:span text:style-name="T20">Nr. SPP-</text:span><text:span text:style-name="T21">345</text:span></text:p>
      <text:p text:style-name="P22"><text:span text:style-name="T23">Vilnius</text:span></text:p>
      <text:p text:style-name="P24"/>
      <text:p text:style-name="P25">Posėdžio pirmininkė<text:s/>–<text:s/><text:span text:style-name="T26">Seimo Pirmininkė<text:s/></text:span><text:span text:style-name="T27">L. Graužinienė</text:span>.</text:p>
      <text:p text:style-name="P28"/>
      <text:p text:style-name="P29">Užsiregistravo 32<text:s/>Seimo nariai<text:s/><text:span text:style-name="T30">(10.00 val.)</text:span></text:p>
      <text:p text:style-name="P31"/>
      <text:p text:style-name="P32">10.00 val.</text:p>
      <text:p text:style-name="P33"><text:span text:style-name="T34">Informaciniai pranešimai</text:span><text:span text:style-name="T35">.</text:span></text:p>
      <text:p text:style-name="P36"/>
      <text:p text:style-name="Normal"><text:tab/>Posėdžio pirmininkė pranešė apie<text:s/><text:span text:style-name="T37">Lietuvo</text:span><text:span text:style-name="T38">s lenkų rinkimų akcijos frakcijos pavadinimo pakeitim</text:span><text:span text:style-name="T39">ą</text:span><text:span text:style-name="T40">.<text:s/></text:span><text:span text:style-name="T41">Frakcijos posėdžio sprendimu n</text:span><text:span text:style-name="T42">uo 2016 m. gegužės 10 d.<text:s/></text:span><text:span text:style-name="T43">frakcijos pavadinimas<text:s/></text:span><text:span text:style-name="T44"><text:s/>–<text:s/></text:span><text:span text:style-name="T45">Lietuvos lenkų rinkimų akcijos-</text:span><text:span text:style-name="T46">K</text:span><text:span text:style-name="T47">rikščioniškų šeimų sąjungos frakcija</text:span><text:span text:style-name="T48">.</text:span></text:p>
      <text:p text:style-name="P49"/>
      <text:p text:style-name="P50"><text:s text:c="12"/>10.01<text:s/>val.</text:p>
      <text:p text:style-name="Normal"><text:tab/><text:span text:style-name="T51">SVARSTYTA.</text:span><text:span text:style-name="T52"> S</text:span>eniūnų sueigos patikslinta 2016 m. gegužės 10 d. (antradienio) posėdžių darbotvarkė.</text:p>
      <text:p text:style-name="Normal"><text:tab/>Pranešėja<text:s/>–<text:s/><text:span text:style-name="T53">Seimo Pirmininkė<text:s/></text:span><text:span text:style-name="T54">L. Graužinienė</text:span>.</text:p>
      <text:p text:style-name="Normal"/>
      <text:p text:style-name="Normal"><text:tab/>Kalbėjo Seimo nariai:<text:s/>A. Kubilius (dėl projekto<text:s/><text:span text:style-name="T55">Nr. XIIP-</text:span>3376(2),<text:s/><text:span text:style-name="T56">K. Daukšys</text:span><text:s/>(dėl projekto<text:s/><text:span text:style-name="T57">Nr. XIIP-</text:span>3461(3), G. Steponavičius (dėl projekto<text:s/><text:span text:style-name="T58">Nr. XIIP-</text:span>3376(2), A. Salamakinas (dėl projekto<text:s/><text:span text:style-name="T59">Nr. XIIP-</text:span><text:span text:style-name="T60">3853(2).</text:span></text:p>
      <text:p text:style-name="P61"/>
      <text:p text:style-name="P62">Balsuota dėl<text:s/>Tėvynės sąjungos-Lietuvos krikščionių demokratų ir Liberalų sąjūdžio frakcijų<text:s/>pasiūlymo išbraukti iš darbotvarkės projektą<text:s/><text:span text:style-name="T63">Nr. XIIP-</text:span><text:span text:style-name="T64">3376(2)</text:span>: už –<text:s/>34, prieš –<text:s/>7, susilaikė<text:s/>38.<text:s/><text:span text:style-name="T65">Nep</text:span><text:span text:style-name="T66">ritarta</text:span>.<text:s/><text:span text:style-name="T67">(Užsiregistravo<text:s/></text:span><text:span text:style-name="T68">80</text:span><text:span text:style-name="T69"><text:s/>Seimo nari</text:span><text:span text:style-name="T70">ų</text:span><text:span text:style-name="T71"><text:s/>(10.0</text:span><text:span text:style-name="T72">5</text:span><text:span text:style-name="T73"><text:s/>val.)</text:span></text:p>
      <text:p text:style-name="P74"/>
      <text:p text:style-name="P75">Balsuota dėl<text:s/>Darbo partijos frakcijos<text:s/>pasiūlymo<text:s/>nukelti<text:s/>projektų<text:s/><text:span text:style-name="T76">Nr. XIIP-</text:span><text:span text:style-name="T77">3461(3) ir Nr. XIIP-3462(2) svarstymą į ketvirtadienį (2016-05-12)</text:span>: už –<text:s/>67, prieš – 2, susilaikė<text:s/>15.<text:s/><text:span text:style-name="T78">Pritarta</text:span>.<text:s/><text:span text:style-name="T79">(Užsiregistravo<text:s/></text:span><text:span text:style-name="T80">85</text:span><text:span text:style-name="T81"><text:s/>Seimo nariai (10.0</text:span><text:span text:style-name="T82">6</text:span><text:span text:style-name="T83"><text:s/>val.)</text:span></text:p>
      <text:p text:style-name="P84"/>
      <text:p text:style-name="P85">Balsuota dėl pasiūlymo įrašyti į darbotvarkę projektą<text:s/><text:span text:style-name="T86">Nr. XIIP-</text:span><text:span text:style-name="T87">3853(2)</text:span>: už –<text:s/>35, prieš –<text:s/>1, susilaikė<text:s/>41.<text:s/><text:span text:style-name="T88">Nep</text:span><text:span text:style-name="T89">ritarta</text:span>.<text:s/><text:span text:style-name="T90">(Užsiregistravo<text:s/></text:span><text:span text:style-name="T91">79</text:span><text:span text:style-name="T92"><text:s/>Seimo nariai (10.0</text:span><text:span text:style-name="T93">7</text:span><text:span text:style-name="T94"><text:s/>val.)</text:span></text:p>
      <text:p text:style-name="P95"/>
      <text:p text:style-name="Normal"><text:tab/>Kalbėjo Seimo narys<text:s/>B. Bradauskas (dėl projekto<text:s/><text:span text:style-name="T96">Nr. XIIP-</text:span>3833).</text:p>
      <text:p text:style-name="P97"/>
      <text:p text:style-name="P98">Balsuota dėl<text:s/>Lietuvos socialdemokratų partijos frakcijos<text:s/>pasiūlymo<text:s/>perkelti projekto Nr. XIIP- 3833 pateikimą iš vakarinio posėdžio į rytinio posėdžio<text:s/>darbotvarkę: už –<text:s/>53, prieš –<text:s/>5, susilaikė<text:s/>25.<text:s/><text:span text:style-name="T99">Pritarta</text:span>.<text:s/><text:span text:style-name="T100">(Užsiregistravo<text:s/></text:span><text:span text:style-name="T101">85</text:span><text:span text:style-name="T102"><text:s/>Seimo nariai (10.0</text:span><text:span text:style-name="T103">9</text:span><text:span text:style-name="T104"><text:s/>val.)</text:span></text:p>
      <text:p text:style-name="Normal"/>
      <text:p text:style-name="Normal"><text:tab/><text:span text:style-name="T105">NUTARTA.</text:span><text:span text:style-name="T106"><text:s/></text:span><text:span text:style-name="T107"><text:tab/>Patvirtinti patikslintą<text:s/></text:span>2016 m. gegužės 10 d. (antradienio)<text:span text:style-name="T108"><text:s/></text:span>posėdžių<text:span text:style-name="T109"><text:s/>darbotvarkę.<text:s/></text:span><text:span text:style-name="T110">P</text:span><text:span text:style-name="T111">ritarta bendru sutarimu.</text:span></text:p>
      <text:p text:style-name="Normal"/>
      <text:p text:style-name="Normal"/>
      <text:soft-page-break/>
      <text:p text:style-name="P112"><text:s text:c="12"/>10.10 val.</text:p>
      <text:p text:style-name="Normal"><text:tab/><text:span text:style-name="T113">SVARSTYTA.</text:span><text:span text:style-name="T114"><text:s/></text:span><text:span text:style-name="T115">Nedarbo socialinio draudimo įstatymo Nr. IX-1904 pakeitimo įstatymo projektas Nr. XIIP-3237</text:span><text:span text:style-name="T116">(2)<text:s/></text:span><text:span text:style-name="T117">(teikėjai – LRV  / <text:s/></text:span><text:span text:style-name="T118">socialinės apsaugos ir darbo ministrė<text:s/></text:span><text:span text:style-name="T119">A. Pabedinskienė</text:span><text:span text:style-name="T120">)<text:s/></text:span><text:span text:style-name="T121">(svarstymo tęsinys)</text:span><text:span text:style-name="T122">.</text:span></text:p>
      <text:p text:style-name="Normal"/>
      <text:h text:style-name="P123" text:outline-level="2">Projekto Nr. XIIP-3237(2)<text:s/>pataisų svarstymo tęsinys</text:h>
      <text:p text:style-name="P124">Pranešėja – pagrindinio komiteto<text:s/>pirmininkė K. Miškinienė</text:p>
      <text:p text:style-name="Normal"/>
      <text:p text:style-name="P125">Dėl 17<text:s/>straipsnio<text:s/>R. Sargūno<text:s/>pataisos, kuriai nepritarė pagrindinis komitetas,<text:s/>kalbėjo Seimo narys<text:s/>A. Sysas.</text:p>
      <text:p text:style-name="P126"/>
      <text:p text:style-name="P127">Balsuota dėl<text:s/>17<text:s/>straipsnio<text:s/>R. Sargūno<text:s/>pataisos, kuriai nepritarė pagrindinis komitetas: už –<text:s/>20, prieš –<text:s/>5, susilaikė<text:s/>54. Nepriimta.<text:s/><text:span text:style-name="T128">(Užsiregistravo 79</text:span><text:span text:style-name="T129"><text:s/>Seimo nariai</text:span><text:s/><text:span text:style-name="T130">(10.13</text:span><text:span text:style-name="T131"><text:s/>val.)</text:span></text:p>
      <text:p text:style-name="P132"/>
      <text:p text:style-name="Normal"><text:tab/>Dėl balsavimo motyvų dėl viso projekto kalbėjo Seimo nariai:<text:s/>K. Miškinienė, A. Kubilius.</text:p>
      <text:p text:style-name="P133"/>
      <text:p text:style-name="Normal"><text:tab/><text:span text:style-name="T134">NUTARTA.</text:span><text:tab/>Pritarti<text:s/>šiam projektui<text:s/>po svarstymo Seimo posėdyje.<text:s/><text:span text:style-name="T135">Balsavimo rezultatai: už<text:s/></text:span>–<text:span text:style-name="T136"><text:s/></text:span><text:span text:style-name="T137">48</text:span><text:span text:style-name="T138">, prieš<text:s/></text:span>–<text:span text:style-name="T139"><text:s/></text:span><text:span text:style-name="T140">0</text:span><text:span text:style-name="T141">, susilaikė<text:s/></text:span><text:span text:style-name="T142">33</text:span>.<text:s/><text:span text:style-name="T143">(Užsi</text:span><text:span text:style-name="T144">registravo 84 Seimo nariai (10.18</text:span><text:span text:style-name="T145"><text:s/>val.)</text:span></text:p>
      <text:p text:style-name="Normal"/>
      <text:p text:style-name="Normal"/>
      <text:p text:style-name="P146"><text:tab/>10.19<text:s/>val.</text:p>
      <text:p text:style-name="Normal"><text:tab/><text:span text:style-name="T147">SVARSTYTA:</text:span></text:p>
      <text:p text:style-name="Normal"><text:tab/>1.<text:s/><text:span text:style-name="T148">Valstybės įmonės Lietuvos oro uostų valdomų oro uostų koncesijos<text:s/></text:span><text:span text:style-name="T149">įstatymo projektas</text:span><text:span text:style-name="T150"><text:s/>Nr. XIIP-3902(2).</text:span></text:p>
      <text:p text:style-name="Normal"><text:tab/>2.<text:s/><text:span text:style-name="T151">Aviacijos įstatymo Nr. VIII-2066 3, 72 straipsnių ir priedo pakeitimo<text:s/></text:span><text:span text:style-name="T152">įstatymo projektas</text:span><text:span text:style-name="T153"><text:s/>Nr. XIIP-3903(2).</text:span></text:p>
      <text:p text:style-name="Normal"><text:tab/>3.<text:s/><text:span text:style-name="T154">Transporto veiklos pagrindų įstatymo Nr. I-1863 9 ir 15 straipsnių pakeitimo<text:s/></text:span><text:span text:style-name="T155">įstatymo projektas</text:span><text:span text:style-name="T156"><text:s/>Nr. XIIP-3904(2).</text:span></text:p>
      <text:p text:style-name="Normal"><text:tab/>4.<text:s/><text:span text:style-name="T157">Strateginę reikšmę nacionaliniam saugumui turinčių įmonių ir įrenginių bei kitų nacionaliniam saugumui užtikrinti svarbių įmonių įstatymo Nr. IX-1132 3 straipsnio pakeitimo<text:s/></text:span><text:span text:style-name="T158">įstatymo projektas</text:span><text:span text:style-name="T159"><text:s/>Nr. XIIP-3905(2).</text:span></text:p>
      <text:p text:style-name="P160">5.<text:s/>Koncesijų įstatymo Nr. I-1510 1 straipsnio pakeitimo įstatymo projektas Nr. XIIP-3906(2)</text:p>
      <text:p text:style-name="Normal"><text:span text:style-name="T161">(teikėjai – LRV  / </text:span><text:span text:style-name="T162">susisiekimo ministras R. Sinkevičius</text:span><text:span text:style-name="T163">)<text:s/></text:span><text:span text:style-name="T164">(svarstymas)<text:s/></text:span><text:span text:style-name="T165">(taikoma skubos tvarka)</text:span><text:span text:style-name="T166">.</text:span></text:p>
      <text:p text:style-name="Normal"/>
      <text:p text:style-name="Normal"><text:tab/>Pagrindinio – Ekonomikos komiteto išvadas<text:s/>pateikė<text:s/>šio komiteto atstovas<text:s/>A. Skardžius.</text:p>
      <text:p text:style-name="P167">Papildomų komitetų išvadas pateikė: G. Tamošiūnas (Audito komiteto vardu),<text:s/>A. Paulauskas (Nacionalinio saugumo ir gynybos<text:s/>komiteto vardu).</text:p>
      <text:p text:style-name="P168"><text:s/></text:p>
      <text:p text:style-name="Normal"><text:tab/>Diskusijoje kalbėjo Seimo narys J. Razma.</text:p>
      <text:p text:style-name="Normal"/>
      <text:h text:style-name="P169" text:outline-level="2">Projekto Nr. XIIP-3902(2)<text:s/>pataisų svarstymas</text:h>
      <text:p text:style-name="Normal"/>
      <text:p text:style-name="P170"><text:span text:style-name="T171">Dėl posėdžio vedimo tvarkos kalbėjo Seimo nariai:<text:s/></text:span>A. Paulauskas, J. Razma.</text:p>
      <text:p text:style-name="P172"/>
      <text:p text:style-name="P173">Dėl<text:s/>1 straipsnio Nacionalinio saugumo ir gynybos komiteto<text:s/>pataisos,<text:s/>kuriai pagrindinis komitetas pritarė iš dalies, kalbėjo Seimo narys nariai: A. Paulauskas (prašė balsuoti dėl komiteto pataisos), J. Razma, A. Skardžius.</text:p>
      <text:p text:style-name="P174"/>
      <text:p text:style-name="P175">Balsuota dėl<text:s/>1 straipsnio Nacionalinio saugumo ir gynybos komiteto<text:s/>pataisos:<text:s/>už – 65, prieš – 5, susilaikė 19.<text:s/><text:span text:style-name="T176">Priimta</text:span>.<text:s/><text:span text:style-name="T177">(Užsiregistravo 89</text:span><text:span text:style-name="T178"><text:s/>Seimo nariai</text:span><text:s/><text:span text:style-name="T179">(10.38</text:span><text:span text:style-name="T180"><text:s/>val.)</text:span></text:p>
      <text:p text:style-name="Normal"/>
      <text:soft-page-break/>
      <text:p text:style-name="Normal"><text:tab/>Dėl balsavimo motyvų<text:s/>dėl projekto Nr. XIIP-3902(2)<text:s/>kalbėjo Seimo nariai:<text:s/>B. Vėsaitė, R. Kupčinskas.</text:p>
      <text:p text:style-name="P181"/>
      <text:p text:style-name="P182">Dėl posėdžio vedimo tvarkos kalbėjo Seimo narys G. Steponavičius.</text:p>
      <text:p text:style-name="P183"/>
      <text:p text:style-name="Normal"><text:tab/><text:span text:style-name="T184">NUTARTA.</text:span><text:tab/>Pritarti pagrindinio komiteto patvirtintam projektui<text:s/>Nr. XIIP-3902(2)<text:s/>su posėdžio metu priimta<text:s/>pataisa<text:s/>po svarstymo Seimo posėdyje.<text:s/><text:span text:style-name="T185">Balsavimo rezultatai: už<text:s/></text:span>–<text:span text:style-name="T186"><text:s/></text:span><text:span text:style-name="T187">58</text:span><text:span text:style-name="T188">, prieš<text:s/></text:span>–<text:span text:style-name="T189"><text:s/></text:span><text:span text:style-name="T190">3</text:span><text:span text:style-name="T191">, susilaikė<text:s/></text:span><text:span text:style-name="T192">25</text:span>.<text:s/><text:span text:style-name="T193">(Užsiregistravo 86 Seimo nariai (10.42</text:span><text:span text:style-name="T194"><text:s/>val.)</text:span></text:p>
      <text:p text:style-name="Normal"/>
      <text:p text:style-name="Normal"><text:tab/>Dėl balsavimo motyvų<text:s/>dėl projekto Nr. XIIP-3903(2)<text:s/>kalbėjo Seimo nariai:<text:s/>A. Skardžius, K. Masiulis.</text:p>
      <text:p text:style-name="Normal"/>
      <text:p text:style-name="Normal"><text:tab/><text:span text:style-name="T195">NUTARTA.</text:span><text:s/>Pritarti projektui<text:s/><text:span text:style-name="T196">Nr. XIIP-</text:span>3903(2) po svarstymo Seimo posėdyje.<text:s/><text:span text:style-name="T197">Balsavimo rezultatai: už<text:s/></text:span>–<text:span text:style-name="T198"><text:s/></text:span><text:span text:style-name="T199">57</text:span><text:span text:style-name="T200">, prieš<text:s/></text:span>–<text:span text:style-name="T201"><text:s/></text:span><text:span text:style-name="T202">1</text:span><text:span text:style-name="T203">, susilaikė<text:s/></text:span><text:span text:style-name="T204">28</text:span>.<text:s/><text:span text:style-name="T205">(Užsi</text:span><text:span text:style-name="T206">registravo 87 Seimo nariai (10.47</text:span><text:span text:style-name="T207"><text:s/>val.)</text:span></text:p>
      <text:p text:style-name="Normal"/>
      <text:p text:style-name="Normal"><text:tab/>Dėl balsavimo motyvų<text:s/>dėl projekto Nr. XIIP-3904(2)<text:s/>kalbėjo Seimo narys R. Ačas.</text:p>
      <text:p text:style-name="Normal"/>
      <text:p text:style-name="Normal"><text:tab/><text:span text:style-name="T208">NUTARTA.</text:span><text:s/>Pritarti projektui<text:s/><text:span text:style-name="T209">Nr. XIIP-</text:span>3904(2) po svarstymo Seimo posėdyje.<text:s/><text:span text:style-name="T210">Balsavimo rezultatai: už<text:s/></text:span>–<text:span text:style-name="T211"><text:s/></text:span><text:span text:style-name="T212">60</text:span><text:span text:style-name="T213">, prieš<text:s/></text:span>–<text:span text:style-name="T214"><text:s/></text:span><text:span text:style-name="T215">0</text:span><text:span text:style-name="T216">, susilaikė<text:s/></text:span><text:span text:style-name="T217">23</text:span>.<text:s/><text:span text:style-name="T218">(Užsi</text:span><text:span text:style-name="T219">registravo 84 Seimo nariai (10.49</text:span><text:span text:style-name="T220"><text:s/>val.)</text:span></text:p>
      <text:p text:style-name="Normal"/>
      <text:p text:style-name="Normal"><text:tab/>Dėl balsavimo motyvų<text:s/>dėl projekto Nr. XIIP-3905(2)<text:s/>kalbėjo Seimo nariai:<text:s/>V. A. Matulevičius,<text:s/>R. Kupčinskas.</text:p>
      <text:p text:style-name="Normal"/>
      <text:p text:style-name="Normal"><text:tab/><text:span text:style-name="T221">NUTARTA.</text:span><text:s/>Pritarti projektui<text:s/><text:span text:style-name="T222">Nr. XIIP-</text:span>3905(2) po svarstymo Seimo posėdyje.<text:s/><text:span text:style-name="T223">Balsavimo rezultatai: už<text:s/></text:span>–<text:span text:style-name="T224"><text:s/></text:span><text:span text:style-name="T225">5</text:span><text:span text:style-name="T226">9</text:span><text:span text:style-name="T227">, prieš<text:s/></text:span>–<text:span text:style-name="T228"><text:s/></text:span><text:span text:style-name="T229">1</text:span><text:span text:style-name="T230">, susilaikė<text:s/></text:span><text:span text:style-name="T231">2</text:span><text:span text:style-name="T232">1</text:span>.<text:s/><text:span text:style-name="T233">(Užsi</text:span><text:span text:style-name="T234">registravo 8</text:span><text:span text:style-name="T235">2</text:span><text:span text:style-name="T236"><text:s/>Seimo<text:s/></text:span><text:span text:style-name="T237">nariai (10.53</text:span><text:span text:style-name="T238"><text:s/>val.)</text:span></text:p>
      <text:p text:style-name="Normal"/>
      <text:p text:style-name="Normal"><text:tab/>Dėl balsavimo motyvų<text:s/>dėl projekto Nr. XIIP-3906(2)<text:s/>kalbėjo Seimo nariai:<text:s/>A. Skardžius,<text:s/>A. Anušauskas.</text:p>
      <text:p text:style-name="Normal"/>
      <text:p text:style-name="Normal"><text:tab/><text:span text:style-name="T239">NUTARTA.</text:span><text:s/>Pritarti projektui<text:s/><text:span text:style-name="T240">Nr. XIIP-</text:span>3906(2) po svarstymo Seimo posėdyje.<text:s/><text:span text:style-name="T241">Balsavimo rezultatai: už<text:s/></text:span>–<text:span text:style-name="T242"><text:s/></text:span><text:span text:style-name="T243">57</text:span><text:span text:style-name="T244">, prieš<text:s/></text:span>–<text:span text:style-name="T245"><text:s/></text:span><text:span text:style-name="T246">1</text:span><text:span text:style-name="T247">, susilaikė<text:s/></text:span><text:span text:style-name="T248">28</text:span>.<text:s/><text:span text:style-name="T249">(Užsi</text:span><text:span text:style-name="T250">registravo 87 Seimo<text:s/></text:span><text:span text:style-name="T251">nariai (10.55</text:span><text:span text:style-name="T252"><text:s/>val.)</text:span></text:p>
      <text:p text:style-name="Normal"/>
      <text:p text:style-name="Normal"/>
      <text:p text:style-name="P253"><text:tab/>10.58<text:s/>val.</text:p>
      <text:p text:style-name="Normal"><text:tab/><text:span text:style-name="T254">SVARSTYTA</text:span>.<text:s/><text:span text:style-name="T255">Geležinkelių transporto kodekso 28 straipsnio pakeitimo<text:s/></text:span><text:span text:style-name="T256">įstatymo projektas</text:span><text:span text:style-name="T257"><text:s/>Nr. XIIP-3807<text:s/></text:span><text:span text:style-name="T258">(teikėja</text:span><text:span text:style-name="T259">i</text:span><text:span text:style-name="T260"><text:s/>–<text:s/></text:span><text:span text:style-name="T261">LRV  / </text:span><text:span text:style-name="T262">susisiekimo ministras R. Sinkevičius</text:span><text:span text:style-name="T263">)</text:span><text:s/><text:span text:style-name="T264">(svarstymas)</text:span>.</text:p>
      <text:p text:style-name="Header"/>
      <text:p text:style-name="Normal"><text:tab/>Pagrindinio –<text:s/>Ekonomikos<text:s/>komiteto išvadą<text:s/>pateikė šio komiteto atstovas<text:s/>A. Skardžius<text:s/>(pagrindinis komitetas siūlo atmesti šį<text:s/>projektą).</text:p>
      <text:p text:style-name="Normal"/>
      <text:p text:style-name="Normal"><text:tab/>Dėl balsavimo motyvų kalbėjo Seimo narys<text:s/>J. Razma.</text:p>
      <text:p text:style-name="Normal"/>
      <text:p text:style-name="Normal"><text:tab/><text:span text:style-name="T265">NUTARTA.</text:span><text:s/><text:span text:style-name="T266">Atmesti</text:span><text:span text:style-name="T267"><text:s/></text:span><text:span text:style-name="T268">projekt</text:span><text:span text:style-name="T269">ą</text:span><text:span text:style-name="T270"><text:s/>Nr. XIIP-</text:span><text:span text:style-name="T271">3807</text:span><text:span text:style-name="T272">.</text:span><text:span text:style-name="T273"><text:s/></text:span><text:span text:style-name="T274">Balsavimo rezultatai: už<text:s/></text:span>–<text:span text:style-name="T275"><text:s/></text:span><text:span text:style-name="T276">71</text:span><text:span text:style-name="T277">, prieš<text:s/></text:span>–<text:span text:style-name="T278"><text:s/></text:span><text:span text:style-name="T279">0</text:span><text:span text:style-name="T280">, susilaikė<text:s/></text:span><text:span text:style-name="T281">0</text:span>.<text:s/><text:span text:style-name="T282">(Užsiregistravo 77</text:span><text:span text:style-name="T283"><text:s/>Seimo nariai (1</text:span><text:span text:style-name="T284">1.02</text:span><text:span text:style-name="T285"><text:s/>val.)</text:span></text:p>
      <text:p text:style-name="Normal"/>
      <text:p text:style-name="Normal"/>
      <text:p text:style-name="P286"><text:tab/></text:p>
      <text:p text:style-name="P287"/>
      <text:p text:style-name="P288"/>
      <text:p text:style-name="P289">11.03<text:s/>val.</text:p>
      <text:p text:style-name="Normal"><text:tab/><text:span text:style-name="T290">SVARSTYTA</text:span>.<text:s/><text:span text:style-name="T291">Strateginę reikšmę nacionaliniam saugumui turinčių įmonių ir įrenginių bei kitų nacionaliniam saugumui užtikrinti svarbių įmonių įstatymo Nr. IX-1132 1, 3, 4 ir 5 straipsnių pakeitimo<text:s/></text:span><text:span text:style-name="T292">įstatymo projektas</text:span><text:span text:style-name="T293"><text:s/>Nr. XIIP-3808</text:span><text:span text:style-name="T294"><text:s/></text:span><text:span text:style-name="T295">(teikėja</text:span><text:span text:style-name="T296">i</text:span><text:span text:style-name="T297"><text:s/>–<text:s/></text:span><text:span text:style-name="T298">LRV  / </text:span><text:span text:style-name="T299">susisiekimo ministras R. Sinkevičius</text:span><text:span text:style-name="T300">)</text:span><text:s/><text:span text:style-name="T301">(svarstymas)</text:span>.</text:p>
      <text:p text:style-name="P302"/>
      <text:p text:style-name="Normal"><text:tab/>Pagrindinio –<text:s/>Ekonomikos<text:s/>komiteto išvadą<text:s/>pateikė šio komiteto atstovas<text:s/>A. Skardžius<text:s/>(pagrindinis komitetas siūlo atmesti šį<text:s/>projektą).</text:p>
      <text:p text:style-name="P303"/>
      <text:p text:style-name="Normal"><text:tab/>Dėl balsavimo motyvų kalbėjo Seimo narys<text:s/>Š. Gustainis.</text:p>
      <text:p text:style-name="P304"/>
      <text:p text:style-name="Normal"><text:tab/><text:span text:style-name="T305">NUTARTA.</text:span><text:s/><text:span text:style-name="T306">Atmesti</text:span><text:span text:style-name="T307"><text:s/></text:span><text:span text:style-name="T308">projekt</text:span><text:span text:style-name="T309">ą</text:span><text:span text:style-name="T310"><text:s/></text:span><text:span text:style-name="T311">Nr. XIIP-</text:span><text:span text:style-name="T312">3808</text:span><text:span text:style-name="T313">.</text:span><text:span text:style-name="T314"><text:s/></text:span><text:span text:style-name="T315">Balsavimo rezultatai: už<text:s/></text:span>–<text:span text:style-name="T316"><text:s/>73, prieš<text:s/></text:span>–<text:span text:style-name="T317"><text:s/>0, susilaikė 2</text:span>.<text:s/><text:span text:style-name="T318">(Užsiregistravo 76</text:span><text:span text:style-name="T319"><text:s/>Seimo nariai (11.04 val.)</text:span></text:p>
      <text:p text:style-name="P320"/>
      <text:p text:style-name="Normal"/>
      <text:p text:style-name="P321">11.05<text:s/>val.</text:p>
      <text:p text:style-name="Normal"><text:tab/><text:span text:style-name="T322">SVARSTYTA</text:span>.<text:s/><text:span text:style-name="T323">Valstybės įmonės Lietuvos pašto pertvarkymo į akcinę bendrovę Lietuvos paštą įstatymo Nr. IX-2245 pripažinimo netekusiu galios<text:s/></text:span><text:span text:style-name="T324">įstatymo projektas</text:span><text:span text:style-name="T325"><text:s/>Nr. XIIP-3809<text:s/></text:span><text:span text:style-name="T326">(teikėja</text:span><text:span text:style-name="T327">i</text:span><text:span text:style-name="T328"><text:s/>–<text:s/></text:span><text:span text:style-name="T329">LRV  / </text:span><text:span text:style-name="T330">susisiekimo ministras R. Sinkevičius</text:span><text:span text:style-name="T331">)</text:span><text:s/><text:span text:style-name="T332">(svarstymas)</text:span>.</text:p>
      <text:p text:style-name="P333"/>
      <text:p text:style-name="Normal"><text:tab/>Pagrindinio –<text:s/>Ekonomikos<text:s/>komiteto išvadą<text:s/>pateikė šio komiteto atstovas<text:s/>A. Skardžius<text:s/>(<text:span text:style-name="T334">pagrindinis</text:span><text:s/>komitetas siūlo atmesti šį<text:s/>projektą).</text:p>
      <text:p text:style-name="Normal"/>
      <text:p text:style-name="Normal"><text:tab/><text:span text:style-name="T335">NUTARTA.</text:span><text:s/><text:span text:style-name="T336">Atmesti</text:span><text:span text:style-name="T337"><text:s/></text:span><text:span text:style-name="T338">projekt</text:span><text:span text:style-name="T339">ą<text:s/></text:span><text:span text:style-name="T340">Nr. XIIP-</text:span><text:span text:style-name="T341">3809</text:span><text:span text:style-name="T342">.</text:span><text:span text:style-name="T343"><text:s/></text:span><text:span text:style-name="T344">Balsavimo rezultatai: už<text:s/></text:span>–<text:span text:style-name="T345"><text:s/></text:span><text:span text:style-name="T346">71</text:span><text:span text:style-name="T347">, prieš<text:s/></text:span>–<text:span text:style-name="T348"><text:s/></text:span><text:span text:style-name="T349">0</text:span><text:span text:style-name="T350">, susilaikė<text:s/></text:span><text:span text:style-name="T351">0</text:span>.<text:s/><text:span text:style-name="T352">(Užsiregistravo 71</text:span><text:span text:style-name="T353"><text:s/>Seimo nar</text:span><text:span text:style-name="T354">ys</text:span><text:span text:style-name="T355"><text:s/>(1</text:span><text:span text:style-name="T356">1.05</text:span><text:span text:style-name="T357"><text:s/>val.)</text:span></text:p>
      <text:p text:style-name="Normal"/>
      <text:p text:style-name="Normal"><text:s text:c="11"/>Replikavo Seimo narys<text:s/>A. Skardžius.</text:p>
      <text:p text:style-name="P358"/>
      <text:p text:style-name="Normal"/>
      <text:p text:style-name="P359"><text:s text:c="12"/>11.06<text:s/>val.</text:p>
      <text:p text:style-name="Normal"><text:tab/><text:span text:style-name="T360">SVARSTYTA.</text:span><text:span text:style-name="T361"><text:s/></text:span><text:span text:style-name="T362">Teisės ir teisėtvarkos komiteto išvada dėl Geležinkelių transporto kodekso 23 ir 23</text:span><text:span text:style-name="T363">1</text:span><text:span text:style-name="T364"><text:s/>straipsnių pakeitimo įstatymo projekto Nr. XIIP-2598(4) atitikties Lietuvos Respublikos Konstitucijai.</text:span></text:p>
      <text:p text:style-name="Normal"/>
      <text:p text:style-name="P365">Teisės ir teisėtvarkos komiteto pirmininkas J. Sabatauskas pranešė, kad Teisės ir teisėtvarkos komitetas preliminariai įvertino, kad šis projektas prieštarauja Konstitucijai.</text:p>
      <text:p text:style-name="P366"/>
      <text:p text:style-name="Normal"><text:tab/><text:span text:style-name="T367">NUTARTA</text:span></text:p>
      <text:p text:style-name="P368"><text:span text:style-name="T369">1</text:span><text:span text:style-name="T370">.</text:span><text:span text:style-name="T371"><text:s/></text:span>Pritarti šiai Teisės ir teisėtvarkos komiteto išvadai.<text:s/><text:span text:style-name="T372">Balsavimo rezultatai: už – <text:s/></text:span><text:span text:style-name="T373">7</text:span><text:span text:style-name="T374">0, prieš – 0, susilaikė<text:s/></text:span><text:span text:style-name="T375">3</text:span>.<text:s/><text:span text:style-name="T376">(Užsiregistravo 73</text:span><text:span text:style-name="T377"><text:s/>Seimo nariai (1</text:span><text:span text:style-name="T378">1.08</text:span><text:span text:style-name="T379"><text:s/>val.)</text:span></text:p>
      <text:p text:style-name="Normal"><text:tab/>2. Įpareigoti Ekonomikos komitetą<text:s/>pataisyti<text:s/><text:span text:style-name="T380">Geležinkelių transporto kodekso 23 ir 23</text:span><text:span text:style-name="T381">1</text:span><text:span text:style-name="T382"><text:s/>straipsnių pakeitimo įstatymo projekt</text:span><text:span text:style-name="T383">ą Nr. XIIP-2598(4</text:span><text:span text:style-name="T384">)</text:span><text:span text:style-name="T385"><text:s/>priėmimo stadijoje</text:span><text:span text:style-name="T386">.</text:span></text:p>
      <text:p text:style-name="P387"/>
      <text:p text:style-name="Normal"/>
      <text:p text:style-name="P388"><text:s text:c="12"/>11.09<text:s/>val.</text:p>
      <text:p text:style-name="Normal"><text:tab/><text:span text:style-name="T389">SVARSTYTA.</text:span><text:span text:style-name="T390"><text:s/></text:span><text:span text:style-name="T391">Kelių įstatymo Nr. IX-1113 2 ir 3 straipsnių pakeitimo įstatymo projektas</text:span><text:span text:style-name="T392"><text:s/>Nr. XIIP-3581(</text:span><text:span text:style-name="T393">3</text:span><text:span text:style-name="T394">)<text:s/></text:span><text:span text:style-name="T395">(teikėjas – A. Palionis)<text:s/></text:span><text:span text:style-name="T396">(svarstymas)</text:span><text:span text:style-name="T397">.</text:span></text:p>
      <text:p text:style-name="Normal"/>
      <text:p text:style-name="Normal"><text:tab/>Pagrindinio – Ekonomikos komiteto išvadą pateikė<text:s/>šio komiteto atstovas<text:s/>A. Skardžius.</text:p>
      <text:p text:style-name="Normal"/>
      <text:p text:style-name="Normal"><text:tab/><text:span text:style-name="T398">NUTARTA.</text:span><text:s/>Pritarti<text:s/>šiam projektui<text:s/>po svarstymo Seimo posėdyje.<text:s/><text:span text:style-name="T399">Balsavimo rezultatai: už<text:s/></text:span>–<text:span text:style-name="T400"><text:s/></text:span><text:span text:style-name="T401">63</text:span><text:span text:style-name="T402">, prieš<text:s/></text:span>–<text:span text:style-name="T403"><text:s/></text:span><text:span text:style-name="T404">0</text:span><text:span text:style-name="T405">, susilaikė<text:s/></text:span><text:span text:style-name="T406">3</text:span>.<text:s/><text:span text:style-name="T407">(Užsiregistravo 67</text:span><text:span text:style-name="T408"><text:s/>Seimo nariai (1</text:span><text:span text:style-name="T409">1.11</text:span><text:span text:style-name="T410"><text:s/>val.)</text:span></text:p>
      <text:p text:style-name="P411"/>
      <text:p text:style-name="P412"/>
      <text:p text:style-name="P413"><text:s text:c="11"/></text:p>
      <text:p text:style-name="P414">11.11<text:s/>val.</text:p>
      <text:p text:style-name="Normal"><text:tab/><text:span text:style-name="T415">SVARSTYTA.</text:span><text:span text:style-name="T416"><text:s/></text:span><text:span text:style-name="T417">Administracinių nusižengimų kodekso 395 straipsnio pakeitimo įstatymo projektas</text:span><text:span text:style-name="T418"><text:s/>Nr. XIIP-3921(2)ES</text:span><text:s/><text:span text:style-name="T419">(teikėjai – LRV  / </text:span><text:span text:style-name="T420">susisiekimo ministras R. Sinkevičius</text:span><text:span text:style-name="T421">)<text:s/></text:span><text:span text:style-name="T422">(svarstymas)</text:span><text:span text:style-name="T423">.</text:span></text:p>
      <text:p text:style-name="Normal"/>
      <text:p text:style-name="Normal"><text:tab/>Pagrindinio – Teisės ir teisėtvarkos komiteto išvadą pateikė<text:s/>šio komiteto pirmininkas<text:s/>J. Sabatauskas.</text:p>
      <text:p text:style-name="Normal"/>
      <text:p text:style-name="Normal"><text:tab/><text:span text:style-name="T424">NUTARTA.</text:span><text:s/>Pritarti<text:s/>šiam projektui<text:s/>po svarstymo Seimo posėdyje.<text:s/><text:span text:style-name="T425">Balsavimo rezultatai: už<text:s/></text:span>–<text:span text:style-name="T426"><text:s/></text:span><text:span text:style-name="T427">64</text:span><text:span text:style-name="T428">, prieš<text:s/></text:span>–<text:span text:style-name="T429"><text:s/></text:span><text:span text:style-name="T430">0</text:span><text:span text:style-name="T431">, susilaikė<text:s/></text:span><text:span text:style-name="T432">3</text:span>.<text:s/><text:span text:style-name="T433">(Užsiregistravo 67</text:span><text:span text:style-name="T434"><text:s/>Seimo nariai (1</text:span><text:span text:style-name="T435">1.12</text:span><text:span text:style-name="T436"><text:s/>val.)</text:span></text:p>
      <text:p text:style-name="Normal"/>
      <text:p text:style-name="Normal"/>
      <text:p text:style-name="P437"><text:s text:c="12"/>11.13<text:s/>val.</text:p>
      <text:p text:style-name="Normal"><text:tab/><text:span text:style-name="T438">SVARSTYTA.</text:span><text:span text:style-name="T439"><text:s/></text:span><text:span text:style-name="T440">Administracinių nusižengimų kodekso 589 straipsnio pakeitimo įstatymo projektas</text:span><text:span text:style-name="T441"><text:s/>Nr. XIIP-3925</text:span><text:s/><text:span text:style-name="T442">(teikėja</text:span><text:span text:style-name="T443">i</text:span><text:span text:style-name="T444"><text:s/>–<text:s/></text:span><text:span text:style-name="T445">LRV  / </text:span><text:span text:style-name="T446">sveikatos apsaugos ministras</text:span><text:span text:style-name="T447">)</text:span><text:s/><text:span text:style-name="T448">(svarstymas)</text:span>.</text:p>
      <text:p text:style-name="Header"/>
      <text:p text:style-name="Normal"><text:tab/>Pagrindinio –<text:s/>Teisės ir teisėtvarkos<text:s/>komiteto išvadą pateikė šio komiteto pirmininkas<text:s/>J. Sabatauskas<text:s/>(pagrindinis komitetas siūlo atmesti šį projektą).</text:p>
      <text:p text:style-name="Normal"/>
      <text:p text:style-name="Normal"><text:tab/><text:span text:style-name="T449">NUTARTA.</text:span><text:s/><text:span text:style-name="T450">Atmesti</text:span><text:span text:style-name="T451"><text:s/></text:span><text:span text:style-name="T452">projektą Nr. XIIP-</text:span><text:span text:style-name="T453">3925</text:span><text:span text:style-name="T454">.</text:span><text:span text:style-name="T455"><text:s/></text:span><text:span text:style-name="T456">Balsavimo rezultatai: už<text:s/></text:span>–<text:span text:style-name="T457"><text:s/></text:span><text:span text:style-name="T458">65</text:span><text:span text:style-name="T459">, prieš<text:s/></text:span>–<text:span text:style-name="T460"><text:s/></text:span><text:span text:style-name="T461">1</text:span><text:span text:style-name="T462">, susilaikė<text:s/></text:span><text:span text:style-name="T463">1</text:span>.<text:s/><text:span text:style-name="T464">(Užsiregistravo 68</text:span><text:span text:style-name="T465"><text:s/>Seimo nariai (1</text:span><text:span text:style-name="T466">1.14</text:span><text:span text:style-name="T467"><text:s/>val.)</text:span></text:p>
      <text:p text:style-name="Normal"/>
      <text:p text:style-name="Normal"/>
      <text:p text:style-name="P468"><text:s text:c="12"/>11.15<text:s/>val.</text:p>
      <text:p text:style-name="Normal"><text:tab/><text:span text:style-name="T469">SVARSTYTA.</text:span><text:span text:style-name="T470"><text:s/></text:span><text:span text:style-name="T471">Seimo nutarimo „Dėl Lietuvos Respublikos Seimo 2014 m. birželio 26 d. nutarimo Nr. XII-964 „Dėl Lietuvos sveikatos 2014–2025 metų programos patvirtinimo“ pakeitimo“ projektas</text:span><text:span text:style-name="T472"><text:s/>Nr. XIIP-4206(2)<text:s/></text:span><text:span text:style-name="T473">(teikėjai – LRV  / </text:span><text:span text:style-name="T474">sveikatos apsaugos ministras J. Požela</text:span><text:span text:style-name="T475">)<text:s/></text:span><text:span text:style-name="T476">(svarstymas)<text:s/></text:span><text:span text:style-name="T477">(taikoma skubos tvarka)</text:span><text:span text:style-name="T478">.</text:span></text:p>
      <text:p text:style-name="Normal"/>
      <text:p text:style-name="Normal"><text:tab/>Pagrindinio – Sveikatos reikalų komiteto išvadą pateikė<text:s/>šio komiteto<text:s/>atstovė V. M. Čigriejienė.</text:p>
      <text:p text:style-name="Normal"/>
      <text:p text:style-name="Normal"><text:tab/><text:span text:style-name="T479">NUTARTA.</text:span><text:s/>Pritarti<text:s/>šiam projektui<text:s/>po svarstymo Seimo posėdyje.<text:s/><text:span text:style-name="T480">Pritarta bendru sutarimu.</text:span></text:p>
      <text:p text:style-name="Normal"/>
      <text:p text:style-name="Normal"/>
      <text:p text:style-name="P481"><text:s text:c="12"/>11.17<text:s/>val.</text:p>
      <text:p text:style-name="Normal"><text:tab/><text:span text:style-name="T482">SVARSTYTA.</text:span><text:span text:style-name="T483"><text:s/></text:span><text:span text:style-name="T484">Seimo nutarimo „Dėl Lietuvos Respublikos Seimo 2015 m. balandžio 16 d. nutarimo Nr. XII-1626 „Dėl Nacionalinės aplinkos apsaugos strategijos patvirtinimo“ pakeitimo“ projektas</text:span><text:span text:style-name="T485"><text:s/>Nr. XIIP-4207(2)<text:s/></text:span><text:span text:style-name="T486">(teikėjai – LRV  / </text:span><text:span text:style-name="T487">sveikatos apsaugos ministras J. Požela</text:span><text:span text:style-name="T488">)<text:s/></text:span><text:span text:style-name="T489">(svarstymas)<text:s/></text:span><text:span text:style-name="T490">(taikoma skubos tvarka)</text:span><text:span text:style-name="T491">.</text:span></text:p>
      <text:p text:style-name="Normal"/>
      <text:p text:style-name="Normal"><text:tab/>Pagrindinio –<text:s/>Aplinkos apsaugos komiteto išvadą pateikė<text:s/>šio komiteto pirmininkas A. Salamakinas.</text:p>
      <text:p text:style-name="Normal"/>
      <text:p text:style-name="Normal"><text:tab/><text:span text:style-name="T492">NUTARTA.</text:span><text:s/>Pritarti<text:s/>šiam projektui<text:s/>po svarstymo Seimo posėdyje.<text:s/><text:span text:style-name="T493">Pritarta bendru sutarimu.</text:span></text:p>
      <text:p text:style-name="Normal"/>
      <text:p text:style-name="P494"/>
      <text:p text:style-name="P495"/>
      <text:p text:style-name="P496"/>
      <text:p text:style-name="P497"/>
      <text:p text:style-name="P498">11.17<text:s/>val.</text:p>
      <text:p text:style-name="Normal"><text:tab/><text:span text:style-name="T499">SVARSTYTA.</text:span><text:span text:style-name="T500"><text:s/></text:span><text:span text:style-name="T501">Žmonių užkrečiamųjų ligų profilaktikos ir kontrolės įstatymo Nr. I-1553 9 straipsnio pakeitimo įstatymo projektas</text:span><text:span text:style-name="T502"><text:s/>Nr. XIIP-1393(2)</text:span><text:s/><text:span text:style-name="T503">(teikėjas – A. Mockus)<text:s/></text:span><text:span text:style-name="T504">(svarstymas)</text:span><text:span text:style-name="T505">.</text:span></text:p>
      <text:p text:style-name="Normal"/>
      <text:p text:style-name="Normal"><text:tab/>Pagrindinio –<text:s/>Sveikatos reikalų komiteto išvadą pateikė<text:s/>šio komiteto<text:s/>atstovė V. M. Čigriejienė.</text:p>
      <text:p text:style-name="P506">Papildomo – Valstybės valdymo ir savivaldybių komiteto išvadą pateikė<text:s/>šio komiteto<text:s/>atstovė V. Kravčionok.</text:p>
      <text:p text:style-name="P507"/>
      <text:p text:style-name="Normal"><text:tab/><text:span text:style-name="T508">NUTARTA.</text:span><text:s/>Pritarti<text:s/>šiam projektui<text:s/>po svarstymo Seimo posėdyje.<text:s/><text:span text:style-name="T509">Balsavimo rezultatai: už<text:s/></text:span>–<text:span text:style-name="T510"><text:s/></text:span><text:span text:style-name="T511">60</text:span><text:span text:style-name="T512">, prieš<text:s/></text:span>–<text:span text:style-name="T513"><text:s/></text:span><text:span text:style-name="T514">0</text:span><text:span text:style-name="T515">, susilaikė<text:s/></text:span><text:span text:style-name="T516">5</text:span>.<text:s/><text:span text:style-name="T517">(Užsiregistravo 65</text:span><text:span text:style-name="T518"><text:s/>Seimo nariai (1</text:span><text:span text:style-name="T519">1.20</text:span><text:span text:style-name="T520"><text:s/>val.)</text:span></text:p>
      <text:p text:style-name="Normal"/>
      <text:p text:style-name="Normal"><text:tab/><text:span text:style-name="T521">Pasiūlymui<text:s/></text:span><text:span text:style-name="T522">nedaryti posėdžio</text:span><text:span text:style-name="T523"><text:s/>pertraukos pritarta</text:span><text:s/><text:span text:style-name="T524">bendru sutarimu.</text:span></text:p>
      <text:p text:style-name="Normal"/>
      <text:p text:style-name="Normal"/>
      <text:p text:style-name="P525"><text:s text:c="12"/>11.21<text:s/>val.</text:p>
      <text:p text:style-name="Normal"><text:tab/><text:span text:style-name="T526">SVARSTYTA.</text:span><text:span text:style-name="T527"><text:s/></text:span><text:span text:style-name="T528">Mokslo ir studijų įstatymo Nr. XI-242 70 straipsnio pakeitimo ir Įstatymo papildymo 70</text:span><text:span text:style-name="T529">1<text:s/></text:span><text:span text:style-name="T530">straipsniu įstatymo projektas</text:span><text:span text:style-name="T531"><text:s/>Nr. XIIP-4305<text:s/></text:span><text:span text:style-name="T532">(teikėjai –</text:span><text:span text:style-name="T533"><text:s/>R. Paliukas / 4 </text:span><text:span text:style-name="T534">Seimo nar</text:span><text:span text:style-name="T535">iai</text:span><text:span text:style-name="T536">)</text:span><text:span text:style-name="T537"><text:s/></text:span><text:span text:style-name="T538">(pateikimas)</text:span><text:span text:style-name="T539">.</text:span></text:p>
      <text:p text:style-name="Normal"><text:tab/>Pranešėjas – Seimo narys R. Paliukas<text:span text:style-name="T540">.</text:span></text:p>
      <text:p text:style-name="Normal"/>
      <text:p text:style-name="Normal"><text:tab/>Klausė Seimo nariai:<text:s/>V. Stundys, B. Vėsaitė, V. M. Čigriejienė,<text:s/>O. Leiputė, G. Steponavičius, D. Jankauskas,<text:s/>M. A. Pavilionienė, P. Gražulis, A. Matulas.</text:p>
      <text:p text:style-name="P541"/>
      <text:p text:style-name="Normal"><text:tab/>Dėl balsavimo motyvų kalbėjo Seimo nariai:<text:s/>V. Stundys, A. Kubilius.</text:p>
      <text:p text:style-name="P542"/>
      <text:p text:style-name="Normal"><text:s text:c="11"/><text:span text:style-name="T543">NUTARTA:</text:span></text:p>
      <text:p text:style-name="Normal"><text:tab/>1. Pritarti šiam projektui po pateikimo ir pradėti jo svarstymo procedūrą.<text:s/><text:span text:style-name="T544">Balsavimo rezultatai: už<text:s/></text:span>–<text:span text:style-name="T545"><text:s/></text:span><text:span text:style-name="T546">74</text:span><text:span text:style-name="T547">, prieš<text:s/></text:span>–<text:span text:style-name="T548"><text:s/></text:span><text:span text:style-name="T549">0</text:span><text:span text:style-name="T550">, susilaikė<text:s/></text:span><text:span text:style-name="T551">7</text:span>.<text:s/><text:span text:style-name="T552">(Užsiregistravo 83</text:span><text:span text:style-name="T553"><text:s/>Seimo nariai (1</text:span><text:span text:style-name="T554">1.42</text:span><text:span text:style-name="T555"><text:s/>val.)</text:span></text:p>
      <text:p text:style-name="Normal"><text:tab/>2. Paskirti<text:s/>Švietimo, mokslo ir kultūros<text:s/>komitetą pagrindiniu komitetu šiam projektui svarstyti.<text:s/><text:span text:style-name="T556">Pritarta bendru sutarimu.</text:span><text:span text:style-name="T557"><text:s/></text:span></text:p>
      <text:p text:style-name="Normal"><text:tab/>3. Paskirti šio projekto preliminarią svarstymo Seimo posėdyje datą – 2016-05-19.<text:s/><text:span text:style-name="T558">Pritarta bendru sutarimu.</text:span></text:p>
      <text:p text:style-name="Normal"/>
      <text:p text:style-name="Normal"/>
      <text:p text:style-name="P559">11.43<text:s/>val.</text:p>
      <text:p text:style-name="P560"><text:span text:style-name="T561">SVARSTYTA</text:span><text:span text:style-name="T562">.<text:s/></text:span><text:span text:style-name="T563">Mokslo ir studijų įstatymo Nr. XI-242 pakeitimo įstatymo projektas<text:s/></text:span><text:span text:style-name="T564">Nr. XIIP-</text:span><text:span text:style-name="T565">3376(2)<text:s/></text:span><text:span text:style-name="T566">(</text:span><text:span text:style-name="T567">teikėjai – LRV /<text:s/></text:span><text:span text:style-name="T568">švietimo ir mokslo ministrė A. Pitrėnienė</text:span><text:span text:style-name="T569">)<text:s/></text:span><text:span text:style-name="T570">(svarstymas)</text:span><text:span text:style-name="T571">.</text:span></text:p>
      <text:p text:style-name="P572"/>
      <text:p text:style-name="P573">Pagrindinio – Švietimo, mokslo ir kultūros komiteto išvadą pateikė šio komiteto pirmininkas R. Paliukas.</text:p>
      <text:p text:style-name="P574">Papildomo – Valstybės valdymo ir savivaldybių komiteto išvadą pateikė šio komiteto atstovas P. Urbšys.</text:p>
      <text:p text:style-name="P575"/>
      <text:p text:style-name="P576">Diskusijoje kalbėjo Seimo narys<text:s/>V. Stundys.</text:p>
      <text:p text:style-name="P577"/>
      <text:p text:style-name="P578"><text:s text:c="11"/>Toliau posėdžiui pirmininkavo Seimo Pirmininko pavaduotojas A. Sysas.</text:p>
      <text:p text:style-name="P579"/>
      <text:p text:style-name="P580"><text:span text:style-name="T581"><text:tab/>Diskusijoje kalbėjo Seimo nariai:</text:span><text:span text:style-name="T582"><text:s/>A. Kubilius,</text:span><text:span text:style-name="T583"><text:s/></text:span><text:span text:style-name="T584">G. Steponavičius (</text:span><text:span text:style-name="T585">Liberalų sąjūdžio frakcij</text:span><text:span text:style-name="T586">os vardu),<text:s/></text:span><text:span text:style-name="T587">I. Šiaulienė.</text:span></text:p>
      <text:p text:style-name="P588"/>
      <text:p text:style-name="P589"><text:span text:style-name="T590">Dėl posėdžio vedimo tvarkos kalbėjo Seimo nar</text:span><text:span text:style-name="T591">ys</text:span><text:span text:style-name="T592"><text:s/></text:span><text:span text:style-name="T593">A. Kubilius (prašė balsuoti, ar pritarti pagrindinio komiteto patvirtintam projektui</text:span><text:span text:style-name="T594"><text:s/>(pagal Seimo statuto 151 straipsnio 3 dalies 7 punktą</text:span><text:span text:style-name="T595">).</text:span></text:p>
      <text:p text:style-name="P596"/>
      <text:p text:style-name="P597"><text:span text:style-name="T598">Balsuota</text:span><text:span text:style-name="T599">, ar pritarti pagrindinio komiteto patvirtintam projektui</text:span><text:span text:style-name="T600">: už –<text:s/></text:span><text:span text:style-name="T601">35</text:span><text:span text:style-name="T602">, prieš –<text:s/></text:span><text:span text:style-name="T603">12</text:span><text:span text:style-name="T604">, susilaikė<text:s/></text:span><text:span text:style-name="T605">26</text:span><text:span text:style-name="T606">.</text:span><text:span text:style-name="T607"><text:s/>Nepritarta</text:span><text:span text:style-name="T608">.</text:span><text:span text:style-name="T609"><text:s/>(Užsiregistravo 73</text:span><text:span text:style-name="T610"><text:s/>Seimo nariai <text:s/>(1</text:span><text:span text:style-name="T611">2.13</text:span><text:span text:style-name="T612"><text:s/>val.)</text:span></text:p>
      <text:p text:style-name="P613"/>
      <text:p text:style-name="P614"><text:span text:style-name="T615">Balsuota<text:s/></text:span><text:span text:style-name="T616">dėl šio projekto tolesnio svarstymo tvarkos</text:span><text:span text:style-name="T617">: už<text:s/></text:span><text:span text:style-name="T618">pasiūlymą grąžinti šį projektą pagrindiniam komitetui tobulinti</text:span><text:span text:style-name="T619"><text:s/></text:span><text:span text:style-name="T620">balsavo</text:span><text:span text:style-name="T621"><text:s text:c="2"/></text:span><text:span text:style-name="T622">44</text:span><text:span text:style-name="T623">,</text:span><text:span text:style-name="T624"><text:s/>už pasiūlymą paskirti kitą pagrindinį komitetą</text:span><text:span text:style-name="T625"><text:s/>– 1</text:span><text:span text:style-name="T626">, už pasiūlymą sudaryti specialią Seimo komisiją</text:span><text:span text:style-name="T627"><text:s/>– 28</text:span><text:span text:style-name="T628">.</text:span><text:span text:style-name="T629"><text:s/></text:span><text:span text:style-name="T630">Pritarta</text:span><text:span text:style-name="T631"><text:s/></text:span><text:span text:style-name="T632">p</text:span><text:span text:style-name="T633">irmam pa</text:span><text:span text:style-name="T634">siūlymui</text:span><text:span text:style-name="T635">.</text:span><text:span text:style-name="T636"><text:s/>(Užsiregistravo 73</text:span><text:span text:style-name="T637"><text:s/>Seimo nariai <text:s/>(1</text:span><text:span text:style-name="T638">2.15<text:s/></text:span><text:span text:style-name="T639">val.)</text:span></text:p>
      <text:p text:style-name="P640"/>
      <text:p text:style-name="P641"><text:tab/><text:span text:style-name="T642">NUTARTA.</text:span><text:s/><text:span text:style-name="T643">Grąžinti šį projektą pagrindiniam komitetui tobulinti.</text:span></text:p>
      <text:p text:style-name="P644"/>
      <text:p text:style-name="P645">Replikavo Seimo nariai:<text:s/>A. Pitrėnienė, A. Kubilius.</text:p>
      <text:p text:style-name="P646"/>
      <text:p text:style-name="Normal"/>
      <text:p text:style-name="P647"><text:s text:c="12"/>12.17<text:s/>val.</text:p>
      <text:p text:style-name="Normal"><text:tab/><text:span text:style-name="T648">SVARSTYTA.</text:span><text:span text:style-name="T649"><text:s/></text:span><text:span text:style-name="T650">Ginklų ir šaudmenų kontrolės įstatymo Nr. IX-705 3, 6, 7 ir 13 straipsnių pakeitimo įstatymo projektas</text:span><text:span text:style-name="T651"><text:s/>Nr. XIIP-3833<text:s/></text:span><text:span text:style-name="T652">(teikėjai –</text:span><text:span text:style-name="T653"><text:s/>M. Bastys / 48<text:s/></text:span><text:span text:style-name="T654">Seimo nar</text:span><text:span text:style-name="T655">iai</text:span><text:span text:style-name="T656">)</text:span><text:span text:style-name="T657"><text:s/></text:span><text:span text:style-name="T658">(pateikimas)</text:span><text:span text:style-name="T659">.</text:span></text:p>
      <text:p text:style-name="Normal"><text:tab/>Pranešėjas – Seimo narys M. Bastys<text:span text:style-name="T660">.</text:span></text:p>
      <text:p text:style-name="Normal"/>
      <text:p text:style-name="Normal"><text:tab/>Klausė Seimo nariai:<text:s/>L. Balsys, A. Anušauskas, A. Mazuronis,<text:s/>V. A. Matulevičius, K. Masiulis, A. Skardžius, V. Čmilytė-Nielsen.</text:p>
      <text:p text:style-name="Normal"><text:tab/>Dėl balsavimo motyvų kalbėjo Seimo nariai:<text:s/>R. Markauskas, L. Balsys.</text:p>
      <text:p text:style-name="Normal"/>
      <text:p text:style-name="Normal"><text:s text:c="11"/><text:span text:style-name="T661">NUTARTA</text:span>. Pritarti šiam projektui po pateikimo ir pradėti jo svarstymo procedūrą.<text:s/><text:span text:style-name="T662">Balsavimo rezultatai: už<text:s/></text:span>–<text:span text:style-name="T663"><text:s/></text:span><text:span text:style-name="T664">38</text:span><text:span text:style-name="T665">, prieš<text:s/></text:span>–<text:span text:style-name="T666"><text:s/></text:span><text:span text:style-name="T667">25</text:span><text:span text:style-name="T668">, susilaikė<text:s/></text:span><text:span text:style-name="T669">10</text:span>.<text:s/><text:span text:style-name="T670">(Užsiregistravo 74</text:span><text:span text:style-name="T671"><text:s/>Seimo nariai (1</text:span><text:span text:style-name="T672">2.33</text:span><text:span text:style-name="T673"><text:s/>val.)</text:span></text:p>
      <text:p text:style-name="Normal"/>
      <text:p text:style-name="P674">Dėl balsavimo rezultatų kalbėjo Seimo narys<text:s/>N. Puteikis<text:s/>(prašė patikslinti balsavimo rezultatus:<text:s/>jis –<text:s/><text:span text:style-name="T675">prieš).<text:s/></text:span></text:p>
      <text:p text:style-name="Normal"><text:s/></text:p>
      <text:p text:style-name="Normal"><text:s text:c="11"/>Replikavo Seimo nariai: N. Puteikis,<text:s/>K. Masiulis.</text:p>
      <text:p text:style-name="Normal"/>
      <text:p text:style-name="P676">Dėl pagrindinio komiteto kalbėjo Seimo narys<text:s/>B. Bradauskas<text:s/>(pasiūlė pagrindiniu komitetu paskirti Aplinkos apsaugos komitetą).</text:p>
      <text:p text:style-name="Normal"/>
      <text:p text:style-name="P677">Alternatyvus balsavimas<text:s/>dėl pagrindinio komiteto: už<text:s/>Nacionalinio saugumo ir gynybos <text:s/>komitetą<text:s/>balsavo<text:s/>28, už<text:s/>Aplinkos apsaugos komitetą<text:s/>–<text:s/>44. Pritarta<text:s/>antram<text:s/>pasiūlymui.<text:s/><text:span text:style-name="T678">(Užs</text:span><text:span text:style-name="T679">iregistravo 74</text:span><text:span text:style-name="T680"><text:s/>Seimo nariai (1</text:span><text:span text:style-name="T681">2.37</text:span><text:span text:style-name="T682"><text:s/>val.)</text:span></text:p>
      <text:p text:style-name="Normal"/>
      <text:p text:style-name="Normal"><text:s text:c="11"/><text:span text:style-name="T683">NUTARTA:</text:span></text:p>
      <text:p text:style-name="Normal"><text:tab/>1.<text:s/>Paskirti<text:s/>Aplinkos apsaugos<text:s/>komitetą pagrindiniu komitetu šiam projektui svarstyti.<text:s/></text:p>
      <text:p text:style-name="Normal"><text:tab/>2. Paskirti<text:s/>Nacionalinio saugumo ir gynybos<text:s/>komitetą papildomu komitetu šiam projektui svarstyti.<text:span text:style-name="T684"><text:s/></text:span><text:span text:style-name="T685">P</text:span><text:span text:style-name="T686">ritarta bendru sutarimu.<text:s/></text:span></text:p>
      <text:p text:style-name="Normal"><text:tab/>3. Paskirti šio projekto preliminarią svarstymo Seimo posėdyje datą – 2016-06-14.<text:s/><text:span text:style-name="T687">P</text:span><text:span text:style-name="T688">ritarta bendru sutarimu.<text:s/></text:span></text:p>
      <text:p text:style-name="Normal"/>
      <text:p text:style-name="Normal"><text:s text:c="11"/>Replikavo Seimo narys<text:s/>A. Anušauskas.</text:p>
      <text:p text:style-name="Normal"/>
      <text:p text:style-name="Normal"/>
      <text:p text:style-name="P689">12.39 val.</text:p>
      <text:p text:style-name="P690"><text:span text:style-name="T691">SVARSTYTA:</text:span></text:p>
      <text:p text:style-name="P692">1.<text:s/><text:span text:style-name="T693">Vietos savivaldos įstatymo Nr. I-533 3, 12, 14, 16, 20, 27, 28 ir 30 straipsnių pakeitimo įstatymo projektas<text:s/></text:span><text:span text:style-name="T694">Nr. XIIP-</text:span><text:span text:style-name="T695">4253.</text:span></text:p>
      <text:p text:style-name="P696"><text:span text:style-name="T697">2. Biudžetinių įstaigų įstatymo Nr. I-1113 12 straipsnio pakeitimo įstatymo projektas<text:s/></text:span><text:span text:style-name="T698">Nr. XIIP-</text:span><text:span text:style-name="T699">4275.</text:span></text:p>
      <text:p text:style-name="P700"><text:span text:style-name="T701">3. Biudžeto sandaros įstatymo Nr. I-430 37 straipsnio pakeitimo įstatymo projektas<text:s/></text:span><text:span text:style-name="T702">Nr. XIIP-</text:span><text:span text:style-name="T703">4276.</text:span></text:p>
      <text:p text:style-name="P704"><text:span text:style-name="T705">4. Rinkliavų įstatymo Nr. VIII-1725 14 straipsnio pakeitimo įstatymo projektas<text:s/></text:span><text:span text:style-name="T706">Nr. XIIP-</text:span><text:span text:style-name="T707">4277.</text:span></text:p>
      <text:p text:style-name="P708"><text:span text:style-name="T709">5. Sveikatos priežiūros įstaigų įstatymo Nr. I-1367 19 straipsnio pakeitimo įstatymo projektas<text:s/></text:span><text:span text:style-name="T710">Nr. XIIP-</text:span><text:span text:style-name="T711">4278.</text:span></text:p>
      <text:p text:style-name="P712"><text:span text:style-name="T713">6. Valstybės ir savivaldybės įmonių įstatymo Nr. I-722 17 straipsnio pakeitimo įstatymo projektas<text:s/></text:span><text:span text:style-name="T714">Nr. XIIP-</text:span><text:span text:style-name="T715">4279.</text:span></text:p>
      <text:p text:style-name="P716"><text:span text:style-name="T717">7. Valstybės ir savivaldybių turto valdymo, naudojimo ir disponavimo juo įstatymo Nr. VIII-729 25 straipsnio pakeitimo įstatymo projektas<text:s/></text:span><text:span text:style-name="T718">Nr. XIIP-</text:span><text:span text:style-name="T719">4280.</text:span></text:p>
      <text:p text:style-name="P720"><text:span text:style-name="T721">8. Valstybės kontrolės įstatymo Nr. I-907 9 straipsnio pakeitimo įstatymo projektas<text:s/></text:span><text:span text:style-name="T722">Nr. XIIP-</text:span><text:span text:style-name="T723">4281.</text:span></text:p>
      <text:p text:style-name="P724"><text:span text:style-name="T725">9. Viešojo sektoriaus atskaitomybės įstatymo Nr. X-1212 30 straipsnio pakeitimo įstatymo projektas<text:s/></text:span><text:span text:style-name="T726">Nr. XIIP-</text:span><text:span text:style-name="T727">4282</text:span></text:p>
      <text:p text:style-name="Normal"><text:span text:style-name="T728">(</text:span><text:span text:style-name="T729">teikėjai – J. Vaickienė / 33 Seimo nariai</text:span><text:span text:style-name="T730">)<text:s/></text:span><text:span text:style-name="T731">(pateikimas)</text:span><text:span text:style-name="T732">.</text:span></text:p>
      <text:p text:style-name="P733">Pranešėja –<text:s/>Seimo narė J. Vaickienė.<text:s/></text:p>
      <text:p text:style-name="P734"/>
      <text:p text:style-name="P735">Klausė Seimo nariai: E. Šablinskas, K. Komskis,<text:s/>A. Matulas, J. Kondrotas, V. Mikalauskas, V. M. Čigriejienė.</text:p>
      <text:p text:style-name="P736"/>
      <text:p text:style-name="P737">Dėl balsavimo motyvų kalbėjo Seimo nariai:<text:s/>D. Jankauskas, V. A. Matulevičius.</text:p>
      <text:p text:style-name="P738"/>
      <text:p text:style-name="P739"><text:tab/><text:span text:style-name="T740">NUTARTA</text:span>. Pritarti šiems projektams po pateikimo ir pradėti jų svarstymo procedūrą.<text:s/><text:span text:style-name="T741">Balsavimo rezultatai: už<text:s/></text:span>–<text:span text:style-name="T742"><text:s/></text:span><text:span text:style-name="T743">51</text:span><text:span text:style-name="T744">, prieš<text:s/></text:span>–<text:span text:style-name="T745"><text:s/></text:span><text:span text:style-name="T746">0</text:span><text:span text:style-name="T747">, susilaikė<text:s/></text:span><text:span text:style-name="T748">5</text:span>.<text:s/><text:span text:style-name="T749">(Užsiregistravo 57</text:span><text:span text:style-name="T750"><text:s/>Seimo nariai (1</text:span><text:span text:style-name="T751">2</text:span><text:span text:style-name="T752">.</text:span><text:span text:style-name="T753">52</text:span><text:span text:style-name="T754"><text:s/>val.)</text:span></text:p>
      <text:p text:style-name="Normal"/>
      <text:p text:style-name="P755">Alternatyvus balsavimas<text:s/>dėl pagrindinio komiteto: už<text:s/>Audito komitetą<text:s/>balsavo<text:s/>29, už<text:s/>Valstybės valdymo ir savivaldybių komitetą<text:s/>–<text:s/>23. Pritarta<text:s/>pirmam<text:s/>pasiūlymui.<text:s/><text:span text:style-name="T756">(Užs</text:span><text:span text:style-name="T757">iregistravo 52</text:span><text:span text:style-name="T758"><text:s/>Seimo nariai (1</text:span><text:span text:style-name="T759">2.54</text:span><text:span text:style-name="T760"><text:s/>val.)</text:span></text:p>
      <text:p text:style-name="P761"/>
      <text:p text:style-name="P762"><text:tab/><text:span text:style-name="T763">NUTARTA:</text:span></text:p>
      <text:p text:style-name="P764">1. Paskirti Audito komitetą pagrindiniu komitetu šiems projektams svarstyti.<text:s/></text:p>
      <text:p text:style-name="P765">2. Paskirti<text:s/>Biudžeto ir finansų bei<text:s/>Valstybės valdymo ir savivaldybių komitetus papildomais<text:s/>komitetais<text:s/>šiems projektams svarstyti.<text:s/><text:span text:style-name="T766">Pritarta bendru sutarimu.</text:span></text:p>
      <text:p text:style-name="P767">3. Paskirti šių projektų preliminarią svarstymo Seimo posėdyje datą – 2016-06-14.<text:s/><text:span text:style-name="T768">Pritarta bendru sutarimu.</text:span></text:p>
      <text:p text:style-name="P769"/>
      <text:p text:style-name="Normal"/>
      <text:p text:style-name="Normal"/>
      <text:p text:style-name="P770">12.55 val.</text:p>
      <text:p text:style-name="P771"><text:span text:style-name="T772">SVARSTYTA</text:span>.<text:s/><text:span text:style-name="T773">Viešųjų pirkimų įstatymo Nr. I-1491 18 straipsnio pakeitimo įstatymo projektas<text:s/></text:span><text:span text:style-name="T774">Nr. XIIP-</text:span><text:span text:style-name="T775">4348<text:s/></text:span><text:span text:style-name="T776">(</text:span><text:span text:style-name="T777">teikėjai – K. Masiulis / 49 Seimo nariai</text:span><text:span text:style-name="T778">)<text:s/></text:span><text:span text:style-name="T779">(pateikimas)</text:span><text:span text:style-name="T780">.</text:span></text:p>
      <text:p text:style-name="P781">Pranešėjas – Seimo narys K. Masiulis.</text:p>
      <text:p text:style-name="P782"/>
      <text:p text:style-name="P783">Klausė Seimo nariai:<text:s/>K. Komskis,<text:s/>J. Olekas, A. Dudėnas.</text:p>
      <text:p text:style-name="P784">Dėl balsavimo motyvų kalbėjo Seimo nariai: S. Brundza, K. Komskis.</text:p>
      <text:p text:style-name="P785"/>
      <text:p text:style-name="P786">NUTARTA:</text:p>
      <text:p text:style-name="P787">1. Pritarti šiam projektui po pateikimo ir pradėti jo svarstymo procedūrą.<text:s/><text:span text:style-name="T788">Balsavimo rezultatai: už<text:s/></text:span>–<text:span text:style-name="T789"><text:s/></text:span><text:span text:style-name="T790">37</text:span><text:span text:style-name="T791">, prieš<text:s/></text:span>–<text:span text:style-name="T792"><text:s/></text:span><text:span text:style-name="T793">3</text:span><text:span text:style-name="T794">, susilaikė<text:s/></text:span><text:span text:style-name="T795">14</text:span>.<text:s/><text:span text:style-name="T796">(Užsiregistravo 57</text:span><text:span text:style-name="T797"><text:s/>Seimo nariai (1</text:span><text:span text:style-name="T798">3.04</text:span><text:span text:style-name="T799"><text:s/>val.)</text:span></text:p>
      <text:p text:style-name="P800">2. Paskirti Ekonomikos komitetą pagrindiniu komitetu šiam projektui svarstyti.<text:s/><text:span text:style-name="T801">P</text:span><text:span text:style-name="T802">ritarta bendru sutarimu.<text:s/></text:span></text:p>
      <text:p text:style-name="P803">3. Paskirti Audito ir Informacinės visuomenės plėtros komitetus papildomais komitetais šiam projektui svarstyti. <text:span text:style-name="T804">Pritarta bendru sutarimu.</text:span></text:p>
      <text:p text:style-name="P805">4. Paskirti šio projekto preliminarią svarstymo Seimo posėdyje datą – 2016-06-28.<text:s/><text:span text:style-name="T806">P</text:span><text:span text:style-name="T807">ritarta bendru sutarimu.</text:span></text:p>
      <text:p text:style-name="P808"><text:tab/></text:p>
      <text:p text:style-name="Normal"/>
      <text:p text:style-name="P809"><text:s text:c="12"/>13.05<text:s/>val.</text:p>
      <text:p text:style-name="Normal"><text:tab/><text:span text:style-name="T810">SVARSTYTA.</text:span><text:span text:style-name="T811"><text:s/></text:span><text:span text:style-name="T812">Ligos ir motinystės socialinio draudimo įstatymo Nr. IX-110 10 straipsnio pakeitimo įstatymo projektas Nr. XIIP-4107</text:span><text:s/><text:span text:style-name="T813">(teikėjai –</text:span><text:span text:style-name="T814"><text:s/>V. Gapšys / 6<text:s/></text:span><text:span text:style-name="T815">Seimo nar</text:span><text:span text:style-name="T816">iai</text:span><text:span text:style-name="T817">)</text:span><text:span text:style-name="T818"><text:s/></text:span><text:span text:style-name="T819">(pateikimas)</text:span><text:span text:style-name="T820">.</text:span></text:p>
      <text:p text:style-name="Normal"><text:tab/>Pranešėjas – Seimo narys V. Gapšys<text:span text:style-name="T821">.</text:span></text:p>
      <text:p text:style-name="P822"/>
      <text:p text:style-name="Normal"><text:tab/>Klausė Seimo nariai:<text:s/>G. Purvaneckienė, S. Jovaiša.</text:p>
      <text:p text:style-name="Normal"/>
      <text:p text:style-name="Normal"><text:tab/>Dėl balsavimo motyvų kalbėjo Seimo narys M. Zasčiurinskas.</text:p>
      <text:p text:style-name="P823"/>
      <text:p text:style-name="Normal"><text:s text:c="11"/><text:span text:style-name="T824">NUTARTA:</text:span></text:p>
      <text:p text:style-name="Normal"><text:tab/>1. Pritarti šiam projektui po pateikimo ir pradėti jo svarstymo procedūrą.<text:s/><text:span text:style-name="T825">Pritarta bendru sutarimu.</text:span><text:span text:style-name="T826"><text:s/></text:span></text:p>
      <text:p text:style-name="Normal"><text:tab/>2. Paskirti<text:s/>Socialinių reikalų ir darbo<text:s/>komitetą pagrindiniu komitetu šiam projektui svarstyti.<text:s/><text:span text:style-name="T827">Pritarta bendru sutarimu.</text:span><text:span text:style-name="T828"><text:s/></text:span></text:p>
      <text:p text:style-name="Normal"><text:tab/>3. Paskirti šio projekto preliminarią svarstymo Seimo posėdyje datą – 2016-06-28.<text:s/><text:span text:style-name="T829">Pritarta bendru sutarimu.</text:span></text:p>
      <text:p text:style-name="P830"/>
      <text:p text:style-name="P831"/>
      <text:p text:style-name="Normal"/>
      <text:p text:style-name="P832">13.08 val.</text:p>
      <text:p text:style-name="P833"><text:span text:style-name="T834">SVARSTYTA</text:span>.<text:s/><text:span text:style-name="T835">Seimo nutarimo „Dėl Lietuvos Respublikos Seimo 2016 m. kovo 15 d. nutarimo Nr. XII-2251 „Dėl Lietuvos Respublikos Seimo VIII (pavasario) sesijos darbų programos“ pakeitimo“<text:s/></text:span><text:span text:style-name="T836">projektas Nr. XIIP-4373<text:s/></text:span><text:span text:style-name="T837">(pateikimas, svarstymas ir priėmimas)</text:span><text:span text:style-name="T838">.</text:span></text:p>
      <text:p text:style-name="P839">Pranešėjas – Seimo narys A. Skardžius.</text:p>
      <text:p text:style-name="P840"/>
      <text:p text:style-name="P841">NUTARTA.<text:s/><text:span text:style-name="T842">Pritarti šiam projektui po pateikimo.<text:s/></text:span><text:span text:style-name="T843">Pritarta bendru sutarimu.</text:span></text:p>
      <text:p text:style-name="P844"><text:tab/></text:p>
      <text:p text:style-name="P845">NUTARTA.<text:s/><text:span text:style-name="T846">Pritarti šiam projektui po svarstymo Seimo posėdyje.<text:s/></text:span><text:span text:style-name="T847">Pritarta bendru sutarimu.</text:span></text:p>
      <text:p text:style-name="P848"/>
      <text:p text:style-name="P849">Posėdžio<text:span text:style-name="T850"><text:s/>pirmininko pasiūlymui pradėti priėmimo procedūrą pritarta bendru sutarimu.<text:s/></text:span></text:p>
      <text:p text:style-name="P851"/>
      <text:p text:style-name="P852"><text:span text:style-name="T853">NUTARTA. </text:span><text:span text:style-name="T854">Priimti<text:s/></text:span><text:span text:style-name="T855">Seimo nutarimą „Dėl Lietuvos Re</text:span><text:span text:style-name="T856">spublikos Seimo 2016 m. kovo 15 </text:span><text:span text:style-name="T857">d. nutarimo Nr. XII-2251 „Dėl Lietuvos Respublikos Seimo VIII (pavasario) sesijos darbų programos“ pakeitimo“</text:span>.<text:s/><text:span text:style-name="T858">Balsavimo rezultatai: už<text:s/></text:span>–<text:span text:style-name="T859"><text:s/>38, prieš<text:s/></text:span>–<text:span text:style-name="T860"><text:s/>0, susilaikė 16</text:span>.<text:s/><text:span text:style-name="T861">(Užsiregistravo 54 Seimo nariai (13.09 val.)</text:span></text:p>
      <text:p text:style-name="P862"/>
      <text:p text:style-name="P863"/>
      <text:p text:style-name="P864"/>
      <text:p text:style-name="P865"/>
      <text:p text:style-name="P866"/>
      <text:p text:style-name="P867">13.10 val.</text:p>
      <text:p text:style-name="P868"><text:span text:style-name="T869">SVARSTYTA</text:span>.<text:s/><text:span text:style-name="T870">Konkurencijos įstatymo Nr. VIII-1099 9 ir 17 straipsnių pakeitimo įstatymo projektas<text:s/></text:span><text:span text:style-name="T871">Nr. XIIP-</text:span><text:span text:style-name="T872">4262<text:s/></text:span><text:span text:style-name="T873">(</text:span><text:span text:style-name="T874">teikėjai – A. Skardžius / 3 Seimo nariai / 51 Seimo narys</text:span><text:span text:style-name="T875">)<text:s/></text:span><text:span text:style-name="T876">(pateikimas)</text:span><text:span text:style-name="T877">.</text:span></text:p>
      <text:p text:style-name="P878">Pranešėjas – Seimo narys A. Skardžius.</text:p>
      <text:p text:style-name="P879"/>
      <text:p text:style-name="P880">Klausė Seimo nariai: D. Kuodytė,<text:s/>B. Vėsaitė, B. Pauža,<text:s/>G. Purvaneckienė.</text:p>
      <text:p text:style-name="P881"/>
      <text:p text:style-name="P882">Dėl balsavimo motyvų kalbėjo Seimo narys<text:s/>J. Razma.</text:p>
      <text:p text:style-name="P883"/>
      <text:p text:style-name="P884">Balsuota, ar pritarti šiam projektui po pateikimo: už –<text:s/>25, prieš –<text:s/>12, susilaikė<text:s/>22.<text:span text:style-name="T885"><text:s/></text:span><text:span text:style-name="T886">Nepritarta</text:span>.<text:s/><text:span text:style-name="T887">(Užsiregistravo 59</text:span><text:span text:style-name="T888"><text:s/>Seimo nariai (1</text:span><text:span text:style-name="T889">3.22</text:span><text:span text:style-name="T890"><text:s/>val.)</text:span></text:p>
      <text:p text:style-name="Normal"/>
      <text:p text:style-name="P891">Alternatyvus balsavimas: už pasiūlymą grąžinti šį projektą iniciatoriams tobulinti balsavo<text:s/>31, už pasiūlymą jį atmesti –<text:s/>26. Pritarta pirmam pasiūlymui.<text:s/><text:span text:style-name="T892">(Užsiregistravo</text:span><text:span text:style-name="T893"><text:s/>57</text:span><text:span text:style-name="T894"><text:s/>Seimo nariai (1</text:span><text:span text:style-name="T895">3.23</text:span><text:span text:style-name="T896"><text:s/>val.)</text:span></text:p>
      <text:p text:style-name="Normal"/>
      <text:p text:style-name="Normal"><text:s text:c="11"/><text:span text:style-name="T897">NUTARTA.<text:s/></text:span>Grąžinti projektą<text:s/><text:span text:style-name="T898">Nr. XIIP-</text:span><text:span text:style-name="T899">4262</text:span><text:s/>iniciatoriams tobulinti.</text:p>
      <text:p text:style-name="Normal"/>
      <text:p text:style-name="Normal"><text:s text:c="11"/>Replikavo Seimo nariai: A. Skardžius, D. Kuodytė, J. Razma, V. M. Čigriejienė.</text:p>
      <text:p text:style-name="Normal"/>
      <text:p text:style-name="Normal"/>
      <text:p text:style-name="Normal"/>
      <text:p text:style-name="P900"><text:s text:c="12"/>13.27<text:s/>val.</text:p>
      <text:p text:style-name="Normal"><text:tab/><text:span text:style-name="T901">SVARSTYTA.</text:span><text:span text:style-name="T902"><text:s/></text:span><text:span text:style-name="T903">Smurtiniais nusikaltimais padarytos žalos kompensavimo įstatymo Nr. X-296 1 ir 2 straipsnių pakeitimo ir papildymo trečiuoju</text:span><text:span text:style-name="T904">1</text:span><text:span text:style-name="T905"><text:s/>skirsniu įstatymo projektas Nr. XIIP-3442</text:span><text:span text:style-name="T906"><text:s/></text:span><text:span text:style-name="T907">(pateikimas)</text:span><text:span text:style-name="T908">.</text:span></text:p>
      <text:p text:style-name="Normal"><text:tab/>Pranešėjas –<text:s/>Seimo narys A. Paulauskas<text:span text:style-name="T909">.</text:span></text:p>
      <text:p text:style-name="Normal"/>
      <text:p text:style-name="Normal"><text:tab/>Klausė Seimo nariai:<text:s/>J. Olekas,<text:s/>M. A. Pavilionienė, V. Saulis.</text:p>
      <text:p text:style-name="Normal"/>
      <text:p text:style-name="Normal"><text:s text:c="11"/><text:span text:style-name="T910">NUTARTA:</text:span></text:p>
      <text:p text:style-name="Normal"><text:tab/>1. Pritarti šiam projektui po pateikimo ir pradėti jo svarstymo procedūrą.<text:s/><text:span text:style-name="T911">P</text:span><text:span text:style-name="T912">ritarta bendru sutarimu.</text:span><text:tab/></text:p>
      <text:p text:style-name="P913">2. Paskirti<text:s/>Teisės ir teisėtvarkos<text:s/>komitetą pagrindiniu komitetu šiam projektui svarstyti.<text:s/><text:span text:style-name="T914">Pritarta bendru sutarimu.</text:span><text:span text:style-name="T915"><text:s/></text:span></text:p>
      <text:p text:style-name="Normal"><text:tab/>3. Paskirti<text:s/>Biudžeto ir finansų<text:s/>komitetą papildomu komitetu šiam projektui svarstyti.<text:s/><text:span text:style-name="T916">Pritarta bendru sutarimu.</text:span><text:span text:style-name="T917"><text:s/></text:span></text:p>
      <text:p text:style-name="Normal"><text:tab/>4. Paskirti šio projekto preliminarią svarstymo Seimo posėdyje datą – 2016-06-30.<text:s/><text:span text:style-name="T918">Pritarta bendru sutarimu.</text:span></text:p>
      <text:p text:style-name="Normal"/>
      <text:p text:style-name="Normal"/>
      <text:p text:style-name="P919"><text:s text:c="12"/>13.35<text:s/>val.</text:p>
      <text:p text:style-name="Normal"><text:tab/><text:span text:style-name="T920">SVARSTYTA.</text:span><text:span text:style-name="T921"><text:s/></text:span><text:span text:style-name="T922">Seimo protokolinis nutarimas „Dėl Viltanos Šak</text:span><text:span text:style-name="T923">enytės</text:span><text:span text:style-name="T924"><text:s/>peticijos“</text:span><text:span text:style-name="T925">.</text:span></text:p>
      <text:p text:style-name="P926"><text:tab/>Pranešėjas –<text:s/>Peticijų komisijos atstovas<text:s/>P. Čimbaras.</text:p>
      <text:p text:style-name="P927"/>
      <text:p text:style-name="P928"><text:span text:style-name="T929">NUTARTA.<text:s/></text:span><text:span text:style-name="T930">Priimti tokį Seimo protokolinį nutarimą:</text:span></text:p>
      <text:p text:style-name="P931">Lietuvos Respublikos Seimas, atsižvelgdamas į Seimo Peticijų komisijos išvadą dėl Viltanos Šakenytės peticijos, n u t a r i a:</text:p>
      <text:p text:style-name="P932"><text:tab/>Atmesti Viltanos Šakenytės peticijoje „Dėl Lietuvos Respublikos referendumo įstatymo ir Lietuvos Respublikos administracinių teisės pažeidimų kodekso pakeitimų“ pateiktus pasiūlymus:</text:p>
      <text:p text:style-name="P933"><text:span text:style-name="T934"><text:tab/>1. P</text:span><text:span text:style-name="T935">akeisti Lietuvos Respublikos referendumo įstatymo 3 ir 5 straipsniuose nustatytas referendumų rūšis ir vietoj „konsultacinių (patariamųjų) referendumų“ sąvokos vartoti sąvoką „neprivalomieji (fakultatyviniai) referendumai“.<text:s/></text:span></text:p>
      <text:p text:style-name="P936"><text:tab/>2. Pakeisti Referendumo įstatymo 7 straipsnį ir numatyti, kad sprendimas dėl Lietuvos Respublikos Konstitucijos 9 straipsnio pakeitimo laikomas priimtu, jeigu tam pritarė daugiau kaip pusė piliečių, dalyvavusių referendume, bet ne mažiau kaip 1/3 piliečių, turinčių rinkimų teisę ir įrašytų į rinkėjų sąrašus.</text:p>
      <text:p text:style-name="P937"><text:tab/>3. Pakeisti Referendumo įstatymo 11 straipsnio 5 dalį, numatant, kad piliečių iniciatyvos teisei paskelbti referendumą įgyvendinti nustatomas ne 3 mėnesių, bet 12 mėnesių terminas.</text:p>
      <text:p text:style-name="P938"><text:tab/>4. Pakeisti Referendumo įstatymo 13 straipsnio 4 dalį ir numatyti, kad jeigu nustatoma, kad pilietis už to paties referendumo paskelbimą pasirašė du ar daugiau kartų, įskaičiuojamas vienas jo parašas.<text:s/></text:p>
      <text:p text:style-name="P939"><text:span text:style-name="T940">P</text:span><text:span text:style-name="T941">ritarta bendru sutarimu.</text:span></text:p>
      <text:p text:style-name="Normal"/>
      <text:p text:style-name="Normal"/>
      <text:p text:style-name="Normal"/>
      <text:p text:style-name="P942"><text:s text:c="12"/>13.36<text:s/>val.</text:p>
      <text:p text:style-name="Normal"><text:tab/><text:span text:style-name="T943">SVARSTYTA.</text:span><text:span text:style-name="T944"><text:s/></text:span><text:span text:style-name="T945">Seimo protokolinis nutarimas „Dėl Sigito Stropaus peticijos“</text:span><text:span text:style-name="T946">.</text:span></text:p>
      <text:p text:style-name="P947"><text:tab/>Pranešėjas –<text:s/>Peticijų komisijos atstovas<text:s/>P. Čimbaras.</text:p>
      <text:p text:style-name="P948"/>
      <text:p text:style-name="P949"><text:span text:style-name="T950">NUTARTA.<text:s/></text:span><text:span text:style-name="T951">Priimti tokį Seimo protokolinį nutarimą:</text:span></text:p>
      <text:p text:style-name="P952"><text:tab/>Lietuvos Respublikos Seimas, atsižvelgdamas į Seimo Peticijų komisijos išvadą dėl Sigito Stropaus peticijos, n u t a r i a:</text:p>
      <text:p text:style-name="P953"><text:span text:style-name="T954">Atmesti Sigito Stropaus peticijoje</text:span><text:span text:style-name="T955"><text:s/></text:span><text:span text:style-name="T956">„Dėl Lietuvos Respublikos bausmių vykdymo kodekso pakeitimo įstatymo pakeitimo Nr. XII-1818 ir Lietuvos Respublikos suėmimo vykdymo įstatymo pakeitimo Nr. XII-1819 pakeitimų“ pateiktus pasiūlymus: <text:s/></text:span></text:p>
      <text:p text:style-name="P957"><text:tab/>1. Dėl Bausmių vykdymo kodekso (BVK) 55 ir 92 straipsnių ir Suėmimo vykdymo įstatymo (SVĮ) 22 straipsnio pataisų:</text:p>
      <text:p text:style-name="P958"><text:tab/>1.1. Dėl apsipirkimo parduotuvėje sumos kvotos nustatymo – neriboti suimtiesiems (nuteistiesiems) apsipirkimo parduotuvėje sumos.</text:p>
      <text:p text:style-name="P959"><text:tab/>1.2. Dėl trumpalaikio pasimatymo trukmės – palikti trumpalaikius pasimatymus iki keturių valandų.</text:p>
      <text:p text:style-name="P960"><text:tab/>1.3. Dėl ilgalaikio pasimatymo trukmės – palikti ilgalaikius pasimatymus: per du mėnesius – vieną ilgalaikį pasimatymą <text:s/>iki dviejų parų.</text:p>
      <text:p text:style-name="P961"><text:tab/>1.4. Dėl trumpalaikių pasimatymų – nustatyti, kad neatskiriant nuteistojo nuo lankytojų vyksta pasimatymai su sutuoktiniu, sugyventiniu, artimaisiais giminaičiais ir asmeniu, su kuriuo nuteistasis turi bendrą vaiką, jeigu nei nuteistasis, nei šis asmuo nėra susituokęs su kitu asmeniu arba neturi sugyventinių, – įtvirtinti, kad vaikas gali būti registruotas ir kitoje valstybėje.</text:p>
      <text:p text:style-name="P962"><text:tab/>1.5. Dėl nuteistųjų (suimtųjų) teisės pasimatyti su artimaisiais giminaičiais – įtraukti nuostatą, kad ilgalaikiai pasimatymai leidžiami ir su artimaisiais giminaičiais.</text:p>
      <text:p text:style-name="P963"><text:tab/>1.6. Dėl galimybės atsivežti į pasimatymą namuose gaminto maisto – palikti galioti Bausmių vykdymo kodekso redakciją, kad į ilgalaikius pasimatymus atvykusiems asmenims sudaromos sąlygos atsivežti namuose gaminto maisto.</text:p>
      <text:p text:style-name="P964"><text:tab/>1.7. Numatyti ilgalaikius pasimatymus paliktiems atlikti ūkio darbus nuteistiesiems.</text:p>
      <text:p text:style-name="P965"><text:tab/>2. Palikti galioti galiojančias BVK 99 straipsnio ir SVĮ 16 straipsnio nuostatas dėl susirašinėjimo laiškais ir neįtraukti nuostatos, kad laiškai gali būti ribojami, arba nustatyti, kad laiškai negali būti ribojami ilgiau kaip šešis mėnesius.</text:p>
      <text:p text:style-name="P966"><text:tab/>3. Palikti galioti galiojančias BVK 102 straipsnio ir SVĮ 23 straipsnio nuostatas dėl teisės skambinti telefonu trukmės, kur numatyta, kad nuteistajam (suimtajam) vienas telefoninis pokalbis negali trukti ilgiau kaip 15 minučių (t. y. neįtraukti į pokalbio trukmę pasirengimo skambinti, numerio rinkimo ir laukimo, kol atsilieps pašnekovas, laiko).</text:p>
      <text:p text:style-name="P967"><text:tab/>4. Priimti naują nuostatą, kad, jeigu suimtasis (nuteistasis) nėra mokus, telefoninį pokalbį apmoka įkalinimo įstaiga, kol suimtasis (nuteistasis) taps mokus.</text:p>
      <text:p text:style-name="P968"><text:tab/>5. Panaikinti BVK 110 straipsnio, SVĮ 32 straipsnio ir 34 straipsnio 1 dalies 3 punkto nuostatas dėl paslaugų neatlygintinai teikimo, t. y. draudimo laisvės atėmimo bausmę atliekantiems nuteistiesiems reikalauti bet kokios paslaugos iš kito nuteistojo ar suimtojo ar teikti jas.</text:p>
      <text:p text:style-name="P969"><text:tab/>6. Dėl draudimo rūkyti kamerose ir kitose gyvenamosiose patalpose – panaikinti BVK 110 straipsnio 2 dalies 9 punkto ir SVĮ 32 straipsnio 2 dalies 9 punkto nuostatas, kad laisvės atėmimo bausmę atliekantiems nuteistiesiems (suimtiesiems) draudžiama turėti tabako gaminių kamerų tipo patalpose, drausmės izoliatoriuose, taip pat laisvės atėmimo vietų ligoninių stacionaruose ir pataisos įstaigų sveikatos priežiūros tarnybų antrinės ambulatorinės asmens sveikatos priežiūros padaliniuose.</text:p>
      <text:p text:style-name="P970"><text:tab/>7. Dėl galimybės įsigyti tabako gaminių – nustatyti, kad, jeigu paskirta nuobauda – teisės apsipirkti tardymo izoliatoriaus parduotuvėje atėmimas iki vieno mėnesio, <text:s/>suimtasis turi teisę įsigyti higienos reikmenų, kanceliarinių prekių ir tabako gaminių.</text:p>
      <text:p text:style-name="P971"><text:tab/>8. Dėl SVĮ 9 straipsnio 4 dalies, 32 straipsnio 3 dalies nuostatų – palikti galioti nuostatą, kad suimtiesiems (nuteistiesiems) leidžiama turėti viską, kas nėra draudžiama.</text:p>
      <text:p text:style-name="P972"><text:tab/>9. Dėl SVĮ 27 straipsnio nuostatų dėl apmokestinimo už naudojimąsi elektros prietaisais – neapmokestinti suimtųjų.</text:p>
      <text:p text:style-name="P973"><text:span text:style-name="T974">Balsavimo rezultatai: už<text:s/></text:span>–<text:span text:style-name="T975"><text:s/></text:span><text:span text:style-name="T976">41</text:span><text:span text:style-name="T977">, prieš<text:s/></text:span>–<text:span text:style-name="T978"><text:s/></text:span><text:span text:style-name="T979">3</text:span><text:span text:style-name="T980">, susilaikė<text:s/></text:span><text:span text:style-name="T981">4</text:span>.<text:s/><text:span text:style-name="T982">(Užsiregistravo 48</text:span><text:span text:style-name="T983"><text:s/>Seimo nariai (1</text:span><text:span text:style-name="T984">3.38</text:span><text:span text:style-name="T985"><text:s/>val.)</text:span></text:p>
      <text:p text:style-name="P986"/>
      <text:p text:style-name="Normal"/>
      <text:p text:style-name="Normal"><text:tab/>Kalbėjo Seimo narė<text:s/>G. Purvaneckienė (prašė Vyriausybės išvados dėl projekto Nr. XIIP- 3442).</text:p>
      <text:p text:style-name="Normal"/>
      <text:p text:style-name="Normal"/>
      <text:p text:style-name="P987"><text:s text:c="12"/>13.39<text:s/>val.</text:p>
      <text:p text:style-name="Normal"><text:tab/><text:span text:style-name="T988">SVARSTYTA.</text:span><text:span text:style-name="T989"><text:s/></text:span><text:span text:style-name="T990">Pakuočių ir pakuočių atliekų tvarkymo įstatymo Nr. IX-517 8, 11</text:span><text:span text:style-name="T991">1</text:span><text:span text:style-name="T992">, 11</text:span><text:span text:style-name="T993">2<text:s/></text:span><text:span text:style-name="T994">straipsnių pakeitimo ir papildymo įstatymo projektas</text:span><text:span text:style-name="T995"><text:s/>Nr. XIIP-4215<text:s/></text:span><text:span text:style-name="T996">(teikėjai –</text:span><text:span text:style-name="T997"><text:s/>B. Pauža / 29<text:s/></text:span><text:span text:style-name="T998">Seimo nar</text:span><text:span text:style-name="T999">iai</text:span><text:span text:style-name="T1000">)</text:span><text:span text:style-name="T1001"><text:s/></text:span><text:span text:style-name="T1002">(pateikimas)</text:span><text:span text:style-name="T1003">.</text:span></text:p>
      <text:p text:style-name="Normal"><text:tab/>Pranešėjas – Seimo narys B. Pauža<text:span text:style-name="T1004">.</text:span></text:p>
      <text:p text:style-name="Normal"/>
      <text:p text:style-name="Normal"><text:tab/>Klausė Seimo nariai:<text:s/>D. Ulickas, A. Strelčiūnas, V. M. Čigriejienė,<text:s/>A. Dudėnas.</text:p>
      <text:p text:style-name="Normal"><text:tab/>Dėl balsavimo motyvų kalbėjo Seimo narys<text:s/>P. Čimbaras.</text:p>
      <text:p text:style-name="Normal"/>
      <text:p text:style-name="Normal"><text:s text:c="11"/><text:span text:style-name="T1005">NUTARTA:</text:span></text:p>
      <text:p text:style-name="Normal"><text:tab/>1. Pritarti šiam projektui po pateikimo ir pradėti jo svarstymo procedūrą.<text:s/><text:span text:style-name="T1006">Balsavimo rezultatai: už<text:s/></text:span>–<text:span text:style-name="T1007"><text:s/></text:span><text:span text:style-name="T1008">45</text:span><text:span text:style-name="T1009">, prieš<text:s/></text:span>–<text:span text:style-name="T1010"><text:s/></text:span><text:span text:style-name="T1011">0</text:span><text:span text:style-name="T1012">, susilaikė<text:s/></text:span><text:span text:style-name="T1013">5</text:span>.<text:s/><text:span text:style-name="T1014">(Užsiregistravo<text:s/></text:span><text:span text:style-name="T1015">5</text:span><text:span text:style-name="T1016">0 Seimo nari</text:span><text:span text:style-name="T1017">ų</text:span><text:span text:style-name="T1018"><text:s/>(1</text:span><text:span text:style-name="T1019">3.48</text:span><text:span text:style-name="T1020"><text:s/>val.)</text:span></text:p>
      <text:p text:style-name="Normal"><text:tab/>2. Paskirti<text:s/>Aplinkos apsaugos<text:s/>komitetą pagrindiniu komitetu šiam projektui svarstyti.<text:s/><text:span text:style-name="T1021">Pritarta bendru sutarimu.</text:span><text:span text:style-name="T1022"><text:s/></text:span></text:p>
      <text:p text:style-name="Normal"><text:tab/>3. Paskirti šio projekto preliminarią svarstymo Seimo posėdyje datą – 2016-06-16.<text:s/><text:span text:style-name="T1023">Pritarta bendru sutarimu.</text:span></text:p>
      <text:p text:style-name="P1024"/>
      <text:p text:style-name="P1025"/>
      <text:p text:style-name="P1026"><text:s/>13.49<text:s/>val.</text:p>
      <text:p text:style-name="Normal"><text:tab/><text:span text:style-name="T1027">SVARSTYTA.</text:span><text:span text:style-name="T1028"><text:s/></text:span><text:span text:style-name="T1029">Pakuočių ir pakuočių atliekų tvarkymo įstatymo Nr. IX-517 8 straipsnio pakeitimo įstatymo projektas</text:span><text:span text:style-name="T1030"><text:s/>Nr. XIIP-4194<text:s/></text:span><text:span text:style-name="T1031">(teikėjai –</text:span><text:span text:style-name="T1032"><text:s/>K. Masiulis / 29<text:s/></text:span><text:span text:style-name="T1033">Seimo nar</text:span><text:span text:style-name="T1034">iai</text:span><text:span text:style-name="T1035">)</text:span><text:span text:style-name="T1036"><text:s/></text:span><text:span text:style-name="T1037">(pateikimas)</text:span><text:span text:style-name="T1038">.</text:span></text:p>
      <text:p text:style-name="Normal"><text:tab/>Pranešėjas – Seimo narys K. Masiulis<text:span text:style-name="T1039">.</text:span></text:p>
      <text:p text:style-name="Normal"/>
      <text:p text:style-name="Normal"><text:tab/>Klausė Seimo nariai:<text:s/>D. Ulickas, R. Sargūnas.</text:p>
      <text:p text:style-name="Normal"/>
      <text:p text:style-name="Normal"><text:tab/>Dėl balsavimo motyvų kalbėjo Seimo nariai:<text:s/>A. Salamakinas, V. A. Matulevičius.</text:p>
      <text:p text:style-name="Normal"/>
      <text:p text:style-name="P1040">Balsuota, ar pritarti šiam projektui po pateikimo: už –<text:s/>24, prieš –<text:s/>3, susilaikė<text:s/>24.<text:span text:style-name="T1041"><text:s/></text:span><text:span text:style-name="T1042">Nepritarta</text:span>.<text:s/><text:span text:style-name="T1043">(Užsiregistravo 51</text:span><text:span text:style-name="T1044"><text:s/>Seimo nar</text:span><text:span text:style-name="T1045">ys</text:span><text:span text:style-name="T1046"><text:s/>(1</text:span><text:span text:style-name="T1047">3.55</text:span><text:span text:style-name="T1048"><text:s/>val.)</text:span></text:p>
      <text:p text:style-name="Normal"/>
      <text:p text:style-name="Normal"><text:s text:c="11"/><text:span text:style-name="T1049">NUTARTA.<text:s/></text:span>Grąžinti projektą<text:s/><text:span text:style-name="T1050">Nr. XIIP-</text:span><text:span text:style-name="T1051">4194</text:span><text:s/>iniciatoriams tobulinti.</text:p>
      <text:p text:style-name="Normal"/>
      <text:p text:style-name="Normal"/>
      <text:p text:style-name="P1052">Posėdis baigtas</text:p>
      <text:p text:style-name="P1053"><text:s/><text:span text:style-name="T1054">(1</text:span><text:span text:style-name="T1055">3.56</text:span><text:span text:style-name="T1056"><text:s/>val.)</text:span></text:p>
      <text:p text:style-name="Normal"/>
      <text:p text:style-name="Normal"/>
      <text:p text:style-name="Normal"/>
      <text:p text:style-name="Normal"/>
      <text:p text:style-name="P1057">Seimo Pirmininkė<text:tab/>Loreta Graužinienė<text:s/></text:p>
      <text:p text:style-name="Normal"/>
      <text:p text:style-name="P1058"/>
      <text:p text:style-name="P1059"/>
      <text:p text:style-name="P1060"/>
      <text:p text:style-name="P1061"/>
      <text:p text:style-name="P1062">Seimo Pirmininko pavaduotojas<text:tab/>Algirdas Sysas</text:p>
      <text:p text:style-name="P1063"/>
      <text:p text:style-name="P1064"/>
      <text:p text:style-name="P1065"/>
      <text:p text:style-name="P1066"/>
      <text:p text:style-name="P1067"/>
      <text:p text:style-name="P1068"/>
      <text:p text:style-name="Normal"/>
      <text:p text:style-name="Normal"/>
      <text:p text:style-name="Normal"/>
      <text:p text:style-name="Normal"/>
      <text:p text:style-name="Normal"/>
      <text:p text:style-name="Normal"/>
      <text:p text:style-name="Normal"/>
      <text:p text:style-name="Normal"/>
      <text:p text:style-name="P1069"/>
      <text:p text:style-name="P1070"><text:span text:style-name="T1071">Protokolą rašė</text:span></text:p>
      <text:p text:style-name="P1072"><text:span text:style-name="T1073">Dokumentų departamento</text:span></text:p>
      <text:p text:style-name="P1074"><text:span text:style-name="T1075">Stenogramų skyriaus</text:span></text:p>
      <text:p text:style-name="P1076"><text:span text:style-name="T1077">vyriausioji specialistė</text:span><text:span text:style-name="T1078"><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6-05-18T06:25:00Z</meta:creation-date>
    <dc:date>2016-05-18T06:25:00Z</dc:date>
    <meta:print-date>2016-05-12T06:28:00Z</meta:print-date>
    <meta:template xlink:href="PROTOKOL.DOT" xlink:type="simple"/>
    <meta:editing-cycles>2</meta:editing-cycles>
    <meta:editing-duration>PT0S</meta:editing-duration>
    <meta:document-statistic meta:page-count="3" meta:paragraph-count="306" meta:word-count="3736" meta:character-count="28466" meta:row-count="695" meta:non-whitespace-character-count="25036"/>
  </office:meta>
</office:document-meta>
</file>