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3" style:family="table-row">
      <style:table-row-properties style:min-row-height="0.2361in" style:use-optimal-row-height="false" fo:keep-together="always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margin-right="0.0166in"/>
    </style:style>
    <style:style style:name="P26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7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30" style:parent-style-name="Kopija" style:family="paragraph">
      <style:paragraph-properties fo:text-align="justify" fo:margin-right="0in"/>
    </style:style>
    <style:style style:name="T3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44" style:parent-style-name="Normal" style:family="paragraph">
      <style:paragraph-properties fo:text-align="justify" style:vertical-align="top" fo:text-indent="0.5118in"/>
    </style:style>
    <style:style style:name="P45" style:parent-style-name="Normal" style:family="paragraph">
      <style:paragraph-properties fo:text-align="justify" fo:text-indent="0.8861in"/>
      <style:text-properties fo:color="#000000"/>
    </style:style>
    <style:style style:name="P46" style:parent-style-name="Normal" style:family="paragraph">
      <style:paragraph-properties fo:text-align="justify" fo:text-indent="0.8861in"/>
      <style:text-properties fo:color="#000000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8861in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Hyperlink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21-02- <text:s text:c="4"/>Nr.<text:s/></text:p>
          </table:table-cell>
        </table:table-row>
        <table:table-row table:style-name="TableRow23">
          <table:table-cell table:style-name="TableCell24">
            <text:p text:style-name="P25">Į 2021-02-08<text:s text:c="2"/>Nr. S-2021-591-XIVP-196</text:p>
          </table:table-cell>
        </table:table-row>
      </table:table>
      <text:p text:style-name="Adresas">Lietuvos Respublikos Seimui</text:p>
      <text:p text:style-name="Adresas"/>
      <text:p text:style-name="P26"/>
      <text:p text:style-name="P27"/>
      <text:p text:style-name="P28"/>
      <text:p text:style-name="P29"/>
      <text:p text:style-name="P30"><text:span text:style-name="T31">dėl lietuvos respublikos<text:s/></text:span><text:span text:style-name="T32">Aplinkos apsaugos valstybinės kontrolės įstatymo Nr. IX-1005 47, 50 ir 51 straipsnių pakeitimo<text:s/></text:span><text:span text:style-name="T33">įstatymo<text:s/></text:span><text:span text:style-name="T34">projekto<text:s/></text:span><text:span text:style-name="T35">Nr.</text:span><text:span text:style-name="T36"> </text:span><text:span text:style-name="T37">XI</text:span><text:span text:style-name="T38">V</text:span><text:span text:style-name="T39">P-</text:span><text:span text:style-name="T40">1</text:span><text:span text:style-name="T41">96</text:span><text:span text:style-name="T42"><text:s/></text:span><text:span text:style-name="T43">atitikties Europos Sąjungos teisei</text:span></text:p>
      <text:p text:style-name="Normal"/>
      <text:p text:style-name="P44">Įvertinę<text:s/><text:a xlink:href="https://e-seimas.lrs.lt/portal/legalAct/lt/TAP/7b220680660111eb9954cfa9b9131808?positionInSearchResults=3&amp;searchModelUUID=d80472fd-7f71-4da4-88d0-3b0c07acb7e4" office:target-frame-name="_top" xlink:show="replace"><text:span text:style-name="Hyperlink">Lietuvos Respublikos<text:s/></text:span><text:span text:style-name="Hyperlink">aplinkos apsaugos valstybinės kontrolės įstatymo Nr. IX­1005 47, 50 ir 51 straipsnių pakeitimo</text:span><text:span text:style-name="Hyperlink"><text:s/>įstatymo</text:span><text:span text:style-name="Hyperlink"><text:s/>projekto Nr. XIVP-196</text:span></text:a><text:s/>atitiktį Europos Sąjungos teisei,<text:s/>pažymime, kad pastabų neturime.</text:p>
      <text:p text:style-name="P45"/>
      <text:p text:style-name="P46"/>
      <text:p text:style-name="P47"/>
      <text:p text:style-name="P48"/>
      <text:p text:style-name="Normal">T<text:span text:style-name="T49">eisingumo<text:s/></text:span><text:span text:style-name="T50">ministerijos kanclerė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9"/></text:span>Gabija Grigaitė-Daugirdė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Rūta<text:s/></text:span><text:span text:style-name="T84">Rožėnė</text:span><text:span text:style-name="T85">, (8 5) 266 2923, el. p.<text:s/></text:span><text:a xlink:href="mailto:ruta.rozene@tm.lt" office:target-frame-name="_top" xlink:show="replace"><text:span text:style-name="T86">ruta.rozene@tm.lt</text:span></text:a><text:span text:style-name="T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Header" style:family="paragraph">
      <style:text-properties style:font-size-complex="7pt"/>
    </style:style>
    <style:style style:name="P22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tel. (8 5) 266 2984, faks. (8 5) 262 5940, el. p. rastine@tm.lt,</text:p>
        <text:p text:style-name="P14"><text:span text:style-name="T15">atsisk. sąskaita<text:s/></text:span><text:span text:style-name="T16">LT574</text:span><text:span text:style-name="T17">010051004670211</text:span><text:span text:style-name="T18"><text:s/>Luminor Bank AS</text:span><text:span text:style-name="T19">, banko kodas 40100.</text:span></text:p>
        <text:p text:style-name="P20">Duomenys kaupiami ir saugomi Juridinių asmenų registre, kodas 188604955</text:p>
        <text:p text:style-name="P21"/>
      </style:header>
      <style:footer>
        <text:p text:style-name="Footer"/>
        <text:p text:style-name="P22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2-17T09:55:00Z</meta:creation-date>
    <dc:date>2021-02-17T09:55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8" meta:character-count="870" meta:row-count="23" meta:non-whitespace-character-count="757"/>
  </office:meta>
</office:document-meta>
</file>