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lt" fo:country="L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lt" fo:country="L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2" style:family="table-column">
      <style:table-column-properties style:column-width="0.502in"/>
    </style:style>
    <style:style style:name="TableColumn23" style:family="table-column">
      <style:table-column-properties style:column-width="0.4861in"/>
    </style:style>
    <style:style style:name="TableColumn24" style:family="table-column">
      <style:table-column-properties style:column-width="0.4909in"/>
    </style:style>
    <style:style style:name="TableColumn25" style:family="table-column">
      <style:table-column-properties style:column-width="0.6687in"/>
    </style:style>
    <style:style style:name="TableColumn26" style:family="table-column">
      <style:table-column-properties style:column-width="4.4875in"/>
    </style:style>
    <style:style style:name="Table21" style:family="table">
      <style:table-properties style:width="6.6354in" fo:margin-left="0in" table:align="center"/>
    </style:style>
    <style:style style:name="TableRow27" style:family="table-row">
      <style:table-row-properties style:min-row-height="0.3277in" fo:keep-together="always"/>
    </style:style>
    <style:style style:name="TableCell28" style:family="table-cell">
      <style:table-cell-properties fo:border="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language="lt" fo:country="LT" style:language-asian="lt" style:country-asian="LT"/>
    </style:style>
    <style:style style:name="TableRow37" style:family="table-row">
      <style:table-row-properties style:min-row-height="0.2958in" fo:keep-together="always"/>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language="lt" fo:country="L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1"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1" style:parent-style-name="Normal" style:family="paragraph">
      <style:paragraph-properties fo:margin-bottom="0in" fo:line-height="100%"/>
      <style:text-properties style:font-name="Times New Roman" style:font-name-asian="Times New Roman" style:font-name-complex="Times New Roman" fo:language="lt" fo:country="LT"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9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2"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3"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4"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language="en" fo:country="US" style:language-asian="lt" style:country-asian="LT"/>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de" fo:country="DE" style:language-asian="lt" style:country-asian="LT"/>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1" style:parent-style-name="Normal" style:family="paragraph">
      <style:paragraph-properties fo:text-align="justify" fo:margin-bottom="0in" fo:line-height="100%"/>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1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14" style:parent-style-name="Normal" style:family="paragraph">
      <style:paragraph-properties fo:text-align="justify" fo:margin-bottom="0in" fo:line-height="100%" fo:text-indent="0.5in"/>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office:automatic-styles>
  <office:body>
    <office:text text:use-soft-page-breaks="true">
      <text:p text:style-name="P1"/>
      <text:p text:style-name="P2"><text:span text:style-name="T3">PASIŪLYMAI</text:span></text:p>
      <text:p text:style-name="P4">dėl LIETUVOS RESPUBLIKOS</text:p>
      <text:p text:style-name="P5"><text:span text:style-name="T6">SODININKŲ BENDRIJŲ ĮSTATYMO NR. IX-1934 2, 6, 7, 8, 11, 12, 14, 15, 16, 17, 18, 19, 21, 22, 24, 27 STRAIPSNIŲ IR penktojo SKIRSNIO PAVADINIMO PAKEITIMO IR ĮSTATYMO PAPILDYMO 22</text:span><text:span text:style-name="T7">1</text:span><text:span text:style-name="T8"><text:s/>STRAIPSNIU (P</text:span><text:span text:style-name="T9">rojekto Nr. XIIIP-2277(</text:span><text:span text:style-name="T10">6</text:span><text:span text:style-name="T11">)</text:span><text:span text:style-name="T12"><text:s/>PAPILDYMO</text:span></text:p>
      <text:p text:style-name="P13"><text:span text:style-name="T14">201</text:span><text:span text:style-name="T15">9</text:span><text:span text:style-name="T16">-05-07</text:span></text:p>
      <text:p text:style-name="P17"><text:span text:style-name="T18">Vilnius</text:span></text:p>
      <text:p text:style-name="P19"><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 Nr.</text:span></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Pasiūlymo turinys</text:span></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text:span text:style-name="T124">22</text:span><text:span text:style-name="T125"><text:s/></text:span><text:span text:style-name="T126">str.</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p>
          </table:table-cell>
          <table:table-cell table:style-name="TableCell195">
            <text:p text:style-name="P196"><text:s/>4 d.</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cell table:style-name="TableCell259">
            <text:p text:style-name="P260">5. p</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able:style-name="TableCell324">
            <text:p text:style-name="P325"><text:bookmark-start text:name="part_789418aba696419d94398a406e6500ed"/><text:bookmark-end text:name="part_789418aba696419d94398a406e6500ed"/><text:soft-page-break/><text:span text:style-name="T326">Argumentai:<text:s/></text:span><text:span text:style-name="T327">Projekte<text:s/></text:span><text:span text:style-name="T328">ne</text:span><text:span text:style-name="T329">siūl</text:span><text:span text:style-name="T330">oma pakeisti ar papildyti 22 str. 4 dalies 5 punkto, nors papildyti</text:span><text:span text:style-name="T331"><text:s/>akivaizdžiai būtina.</text:span><text:span text:style-name="T332"><text:s/>nes<text:s/></text:span><text:span text:style-name="T333">dabar galiojanti</text:span><text:span text:style-name="T334"><text:s/>ir praktikuojama</text:span><text:span text:style-name="T335"><text:s/>mokesčių mokėjimo tvarka</text:span><text:span text:style-name="T336">, nustatyta<text:s/></text:span><text:span text:style-name="T337">22 str. 4 d. 5)</text:span><text:span text:style-name="T338"><text:s/>punkto formuluotėje</text:span><text:span text:style-name="T339"><text:s/></text:span><text:span text:style-name="T340">„atsižvelgiant į sklypo dydį, jeigu bendrijo</text:span><text:span text:style-name="T341">s įstatuose nenustatyta kitaip“</text:span><text:span text:style-name="T342"><text:s/></text:span><text:span text:style-name="T343">be būtino</text:span><text:span text:style-name="T344"><text:s/>teisinio</text:span><text:span text:style-name="T345"><text:s/></text:span><text:span text:style-name="T346">pagrindo<text:s/></text:span><text:span text:style-name="T347">iškelia bendrijų įstatymu nustatomą bendrijos narių finans</text:span><text:span text:style-name="T348">inių prievolių bendrijai teisinio reguliavimo principą „atsižvelgiant į sklypo dydį“</text:span><text:span text:style-name="T349"><text:s/></text:span><text:span text:style-name="T350">virš</text:span><text:span text:style-name="T351"><text:s/>Civilinio Kodekso<text:s/></text:span><text:span text:style-name="T352">4.76 str.</text:span><text:span text:style-name="T353"><text:s/>nustatyto principo<text:s/></text:span><text:span text:style-name="T354">proporcingai</text:span><text:span text:style-name="T355"><text:s/></text:span><text:span text:style-name="T356">bendraturčio<text:s/></text:span><text:span text:style-name="T357">daliai bendr</text:span><text:span text:style-name="T358">ame turte</text:span><text:span text:style-name="T359">“</text:span><text:span text:style-name="T360"><text:s/></text:span><text:span text:style-name="T361">(įstatymo<text:s/></text:span><text:span text:style-name="T362">3 str. 3 dalyje pasakoma, kad bendrija savo veikloje visų pirma vadovaujasi Civiliniu Kodeksu)</text:span><text:span text:style-name="T363"><text:s/></text:span><text:span text:style-name="T364">Be to į</text:span><text:span text:style-name="T365">statyme</text:span><text:span text:style-name="T366">,</text:span><text:span text:style-name="T367"><text:s/>kaip</text:span><text:span text:style-name="T368"><text:s/>teisių ir pareigų nustatymo principas</text:span><text:span text:style-name="T369">,</text:span><text:span text:style-name="T370"><text:s/>“atsiž</text:span><text:span text:style-name="T371">velgiant į s</text:span><text:span text:style-name="T372">klypo dydį”</text:span><text:span text:style-name="T373"><text:s/>suformuluotas nekorektiškai</text:span><text:span text:style-name="T374"><text:s/>(neaiškiai)</text:span><text:span text:style-name="T375"><text:s/>nes neatskleidžia, kaip</text:span><text:span text:style-name="T376"><text:s/></text:span><text:span text:style-name="T377">dera su CK 4.75 str.</text:span><text:span text:style-name="T378"><text:s/>1 dalimi Bendrosios dalinės nuosavybės objektas valdomas bendraturčių sutarimu). Ši įstatymo nuostata</text:span><text:span text:style-name="T379"><text:s/></text:span><text:span text:style-name="T380">imperatyviai<text:s/></text:span><text:span text:style-name="T381">nustato</text:span><text:span text:style-name="T382"><text:s/>mokėti mokesčius už bendrosios nuosavybės objektų valdymą ir<text:s/></text:span><text:span text:style-name="T383">naudojimąsi</text:span><text:span text:style-name="T384"><text:s/></text:span><text:span text:style-name="T385">bendraturčių sutarimu</text:span><text:span text:style-name="T386">.</text:span><text:span text:style-name="T387"><text:s/>Atsižvelgiant į bendraturčių sutarimo sąlygą,<text:s/></text:span><text:span text:style-name="T388">s</text:span><text:span text:style-name="T389">traipsnio formuluotė</text:span><text:span text:style-name="T390"><text:s/></text:span><text:span text:style-name="T391">jeigu bendrijos įstatuose nenustatyta kitaip“</text:span><text:span text:style-name="T392"><text:s/></text:span><text:span text:style-name="T393">labai ydinga procedūriniu požiūriu, nes sukuria teisines galimybes bendrijos narių daugumos vardu diskriminuoti didesnius sklypus turinčių sodininkų grupę</text:span><text:span text:style-name="T394"><text:s/></text:span><text:span text:style-name="T395">(tų, kurių sklypai yra didesni,<text:s/></text:span><text:span text:style-name="T396">visada</text:span><text:span text:style-name="T397"><text:s/>yra bendrijų n</text:span><text:span text:style-name="T398">arių mažuma)</text:span><text:span text:style-name="T399">,<text:s/></text:span><text:span text:style-name="T400">iš jų imti didesnius mokesčius, kai visi vienodai naudojasi bendrojo naudojimo objektais</text:span><text:span text:style-name="T401">.</text:span><text:span text:style-name="T402"><text:s/>Dabar<text:s/></text:span><text:span text:style-name="T403"><text:s/>galiojanti bendrijos įstatų<text:s/></text:span><text:span text:style-name="T404">priėmimo ir keitimo tvarka,<text:s/></text:span><text:span text:style-name="T405">kai po neįvykusio susirinkimo</text:span><text:span text:style-name="T406"><text:s/></text:span><text:span text:style-name="T407">pakartotiniame susiri</text:span><text:span text:style-name="T408">nkime sprendimą dėl įstatų<text:s/></text:span><text:span text:style-name="T409">priimti</text:span><text:span text:style-name="T410"><text:s/>gali</text:span><text:span text:style-name="T411"><text:s/>bet ko</text:span><text:span text:style-name="T412">ks susirinkimo dalyvių skaičius,</text:span><text:span text:style-name="T413"><text:s/>sudaro sąlygas, kai bendraturčių<text:s/></text:span><text:span text:style-name="T414">sutarimą</text:span><text:span text:style-name="T415"><text:s/>keičia<text:s/></text:span><text:span text:style-name="T416">mažumos<text:s/></text:span><text:span text:style-name="T417">bendr</text:span><text:span text:style-name="T418">ijos narių ir kitų asmenų</text:span><text:span text:style-name="T419">, kurie dalyvauja susirinkime</text:span><text:span text:style-name="T420">, sprendimas,</text:span><text:span text:style-name="T421"><text:s/>ir jokio bendrijos narių solidarumo</text:span><text:span text:style-name="T422"><text:s/>nelieka, gali būti<text:s/></text:span><text:span text:style-name="T423">pažeidžiami beveik visi bendrijų valdymo principai (solidarumo, lygiateisiškumo, demokratiškumo, tarpusavio sutarimo, įst. 3 str. 2 dalis)).</text:span><text:span text:style-name="T424"><text:s/></text:span><text:span text:style-name="T425">M</text:span><text:span text:style-name="T426">okesčių mokėjimo principas</text:span><text:span text:style-name="T427"><text:s/>„nuo sklypo dydžio“<text:s/></text:span><text:span text:style-name="T428">visada</text:span><text:span text:style-name="T429"><text:s/></text:span><text:span text:style-name="T430">yra<text:s/></text:span><text:span text:style-name="T431">neteisingas</text:span><text:span text:style-name="T432">,<text:s/></text:span><text:span text:style-name="T433">kai</text:span><text:span text:style-name="T434"><text:s/></text:span><text:span text:style-name="T435">bendrijos</text:span><text:span text:style-name="T436"><text:s/>teikia visiems (bendrijos nariams ir ne bendrijos nariams)<text:s/></text:span><text:span text:style-name="T437">vienodas<text:s/></text:span><text:soft-page-break/><text:span text:style-name="T438">paslaugas,<text:s/></text:span><text:span text:style-name="T439">visi<text:s/></text:span><text:span text:style-name="T440">vienodai</text:span><text:span text:style-name="T441"><text:s/>naudojas</text:span><text:span text:style-name="T442">i bendrojo na</text:span><text:span text:style-name="T443">udojimo objektais. M</text:span><text:span text:style-name="T444">okesčių mokėjimo principas „nuo sklypo dydžio“<text:s/></text:span><text:span text:style-name="T445">taip pat yra kritikuotinas</text:span><text:span text:style-name="T446">, teigiant</text:span><text:span text:style-name="T447">, kad turintys didesnį sklypą, turi didesnę naudą</text:span><text:span text:style-name="T448">,</text:span><text:span text:style-name="T449"><text:s/>auginant žemės ūkio produkciją, ar, kad yra analogijų tarp sodininkų bendrijų ir daugiabučių bendrijų</text:span><text:span text:style-name="T450"><text:s/>situacijų.</text:span><text:span text:style-name="T451"><text:s/></text:span><text:span text:style-name="T452">Didesnis sklypas</text:span><text:span text:style-name="T453"><text:s/>susijęs ne tik su nauda, bet ir</text:span><text:span text:style-name="T454"><text:s/>su<text:s/></text:span><text:span text:style-name="T455">didesnėmis</text:span><text:span text:style-name="T456"><text:s/></text:span><text:span text:style-name="T457">sąnaudomis</text:span><text:span text:style-name="T458"><text:s/>ir<text:s/></text:span><text:span text:style-name="T459">investicijomis<text:s/></text:span><text:span text:style-name="T460">jo priežiūrai</text:span><text:span text:style-name="T461">. S</text:span><text:span text:style-name="T462">odininkus, skirtingai nei daugiabučių gyventojus, nejungia bendrai naudojamos patalpos</text:span><text:span text:style-name="T463">, kuriomis<text:s/></text:span><text:span text:style-name="T464">didesnių butų gyventojai galimai</text:span><text:span text:style-name="T465"><text:s/>jomis</text:span><text:span text:style-name="T466"><text:s/>naudojasi daugiau, mažesnių mažiau. Sodininkus</text:span><text:span text:style-name="T467"><text:s/>jungia tik keliai,</text:span><text:span text:style-name="T468"><text:s/>kurie nėra bendrijų nuosavybė ir</text:span><text:span text:style-name="T469"><text:s/>kuriais visi<text:s/></text:span><text:span text:style-name="T470">sodininkai naudojasi vienodai.<text:s/></text:span><text:span text:style-name="T471">Atsižvelgiant į CK, kaip aukštesnės g</text:span><text:span text:style-name="T472">alios teisės akto reikalavimus,<text:s/></text:span><text:span text:style-name="T473">bendrija savo įstatuose gali nustatyti ir mokesčių mokėjimą</text:span><text:span text:style-name="T474"><text:s/>ar tikslines įmokas naujiems objektams įrengti pagal principą</text:span><text:span text:style-name="T475"><text:s/>„nuo sklypo dydžio“,</text:span><text:span text:style-name="T476"><text:s/>ypač tais atvejais, kai<text:s/></text:span><text:span text:style-name="T477"><text:s/></text:span><text:span text:style-name="T478">nauji ar anksčiau įrengti objektai naudojami „priklausomai nuo sklypo dydžio“ (pav. vandens laistymo sistemos),<text:s/></text:span><text:span text:style-name="T479">bet tam reikalingas realus bendrijos narių<text:s/></text:span><text:span text:style-name="T480">sutarimas</text:span><text:span text:style-name="T481"><text:s/>(sprendimas dėl mokesčių mokėjimo bendrijos narių susirinkime priimamas bendru sutarimu</text:span><text:span text:style-name="T482">)</text:span><text:span text:style-name="T483"><text:s/>ir bendrijai nepriklausančių asmenų, kaip bendraturčių,<text:s/></text:span><text:span text:style-name="T484">sutikimas (pritarimas)</text:span><text:span text:style-name="T485"><text:s/>(CK 4.75 str. pirma dalis</text:span><text:span text:style-name="T486">.</text:span></text:p>
            <text:p text:style-name="P487"><text:span text:style-name="T488">Siūlymas</text:span><text:span text:style-name="T489"><text:s/>pakeisti</text:span><text:span text:style-name="T490"><text:s/>ir papildyti</text:span><text:span text:style-name="T491"><text:s/></text:span><text:span text:style-name="T492">įstatymo<text:s/></text:span><text:span text:style-name="T493">22 str. 4 dalies 5 p. ir jį išdėstyti taip:</text:span><text:span text:style-name="T494">:<text:s/></text:span><text:span text:style-name="T495">5)<text:s/></text:span><text:span text:style-name="T496">proporcingai bendrijos nario</text:span><text:span text:style-name="T497"><text:s/></text:span><text:span text:style-name="T498">daliai bendr</text:span><text:span text:style-name="T499">ijos turte</text:span><text:span text:style-name="T500">, jeigu bendrijos nariai nesutaria kitaip,</text:span><text:span text:style-name="T501"><text:s/>apmokėti<text:s/></text:span><text:span text:style-name="T502">bendrijos administravimo, jos finansinių ir</text:span><text:span text:style-name="T503"><text:s/></text:span><text:span text:style-name="T504">ūkinių reikalų tvarkymo išl</text:span><text:span text:style-name="T505">aidas, tikslines įmokas,<text:s/></text:span><text:span text:style-name="T506">pagal įstatymų ir kitų teisės aktų nustatytus privalomuosius statinių naudojimo ir priežiūros reikalavimus apmokėti bendrijos išlaidas, susijusias su mėgėjų sodo teritorijos bendrojo naudojimo objektų valdymu, priežiūra, remontu ar tvarkymu, taip pat bendrojo naudojimo žemės naudojimu ir priežiūra</text:span><text:span text:style-name="T507">.</text:span></text:p>
            <text:p text:style-name="P508"/>
          </table:table-cell>
        </table:table-row>
      </table:table>
      <text:soft-page-break/>
      <text:p text:style-name="P509"> </text:p>
      <text:p text:style-name="P510"/>
      <text:p text:style-name="P511"><text:span text:style-name="T512"> </text:span></text:p>
      <text:p text:style-name="P513"><text:bookmark-start text:name="part_8842aa8219c4450dad1a8401ef8b7186"/><text:bookmark-start text:name="part_c26da13601e84006879d0f72b5361b6c"/><text:bookmark-end text:name="part_8842aa8219c4450dad1a8401ef8b7186"/><text:bookmark-end text:name="part_c26da13601e84006879d0f72b5361b6c"/>Teikia:</text:p>
      <text:p text:style-name="P514"><text:span text:style-name="T515">Seimo narys<text:s/></text:span><text:span text:style-name="T516"><text:s/></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complex="Times New Roman" fo:font-size="14pt" style:font-size-asian="14pt"/>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Florine</meta:initial-creator>
    <dc:creator>adlibuser</dc:creator>
    <meta:creation-date>2019-05-09T10:43:00Z</meta:creation-date>
    <dc:date>2019-05-09T10:43:00Z</dc:date>
    <meta:template xlink:href="Normal.dotm" xlink:type="simple"/>
    <meta:editing-cycles>2</meta:editing-cycles>
    <meta:editing-duration>PT0S</meta:editing-duration>
    <meta:document-statistic meta:page-count="2" meta:paragraph-count="25" meta:word-count="617" meta:character-count="4716" meta:row-count="412" meta:non-whitespace-character-count="4124"/>
  </office:meta>
</office:document-meta>
</file>