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top="0.0694in" fo:margin-bottom="0.0694in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text-indent="0.1576in"/>
      <style:text-properties style:font-name="Times New Roman" style:font-name-complex="Times New Roman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text-indent="0.1576in"/>
    </style:style>
    <style:style style:name="T9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text-indent="0.1576in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99" style:parent-style-name="Normal" style:family="paragraph">
      <style:paragraph-properties fo:text-align="justify" fo:text-indent="0.1576in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7" style:parent-style-name="Normal" style:family="paragraph">
      <style:paragraph-properties>
        <style:tab-stops>
          <style:tab-stop style:type="left" style:position="1.568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PASIŪLYMAS</text:span></text:p>
      <text:p text:style-name="P4"> </text:p>
      <text:p text:style-name="P5"><text:span text:style-name="T6">DĖL S</text:span><text:span text:style-name="T7">EIMO NUTARIMO „DĖL LIETUVOS RESPUBLIKOS SEIMO 2018 M. RUGSĖJO 25 D. NUTARIMO NR. XIII-1495 „DĖL LAIKINOSIOS TYRIMO KOMISIJOS DĖL GALIMOS NETEISĖTOS ĮTAKOS IR (AR) POVEIKIO LIETUVOS POLITIKAMS, VALSTYBĖS TARNAUTOJAMS IR POLITINIAMS PROCESAMS LIETUVOJE PARLAMENTINIO TYRIMO ATLIKIMO SUDARYMO“ PAKEITIMO“ PROJEKTO</text:span><text:span text:style-name="T8"> </text:span><text:span text:style-name="T9">PAPILDYMO</text:span></text:p>
      <text:p text:style-name="P10"/>
      <text:p text:style-name="P11">NUTARIMO PROJEKTUI<text:s/>XIIIP-2805(2)</text:p>
      <text:p text:style-name="P12"><text:span text:style-name="T13"><text:tab/></text:span><text:span text:style-name="T14">2018- <text:s text:c="4"/>-</text:span></text:p>
      <text:p text:style-name="P15"><text:span text:style-name="T16">V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<text:s/>papildy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>Atsižvelgiant į tai, kad<text:s/>nutarimo projekte<text:s/>nėra nurodyta konkrečių tiriamų subjektų ir (ar) jų pavadinimų ir į tai, kad Komisijai pavestos užduotys yra labai plačios<text:s/>apimties bei<text:s/>ilgo<text:s/>tiriamojo laikotarpio,<text:s/>tikslinga pratęsti Komisijos išvadų bei nutarimo projekto pateikimo terminą.<text:s/></text:p>
            <text:p text:style-name="P52"><text:span text:style-name="T53">Be to,<text:s/></text:span><text:span text:style-name="T54">siekiant nesuformuluoti</text:span><text:span text:style-name="T55"><text:s/>visuomenei</text:span><text:span text:style-name="T56"><text:s/>išankstinės galimai klaidingos nuomonės </text:span><text:span text:style-name="T57">ar šmeižto<text:s/></text:span><text:span text:style-name="T58">apie konkretų asmenį, taip pat<text:s/></text:span><text:span text:style-name="T59">siekiant išvengti bet kokių sąsajų ar įtarimų, kad Komisijos darbo rezultatai (išvados) sąmoningai teikiamios prieš pat Lietuvos Respublikos Prezidento rinkimus,<text:s/></text:span><text:span text:style-name="T60">kuri Lietuvos Respublikos Seimo 2018 m. rugsėjo 25 d. Nr. XIII-1497 nutarimu „</text:span><text:span text:style-name="T61">Dėl Lietuvos Respublikos Prezidento rinkimų skyrimo“</text:span><text:span text:style-name="T62"><text:s/></text:span><text:span text:style-name="T63">paskirta</text:span><text:span text:style-name="T64"><text:s/></text:span><text:span text:style-name="T65">2019 m. gegužės 12 d., o<text:s/></text:span><text:span text:style-name="T66">Komisijos</text:span><text:span text:style-name="T67"><text:s/>išvadų pateikimas numatytas<text:s/></text:span><text:span text:style-name="T68">iki<text:s/></text:span><text:span text:style-name="T69">2019 m. gegužės 1 d., <text:s/></text:span><text:span text:style-name="T70">taip politizuojant Komisijos išvadas dėl galimos naudos vienai ar ki</text:span><text:span text:style-name="T71">tai politinei partijai ar jos</text:span><text:span text:style-name="T72"><text:s/>palaikomai kandidato į Prezidentus rinkimų kampanijai, kas<text:s/></text:span><text:span text:style-name="T73">taip pat<text:s/></text:span><text:span text:style-name="T74">galėtų įtakoti Komisijos išvadų ir<text:s/></text:span><text:span text:style-name="T75">jos<text:s/></text:span><text:span text:style-name="T76">pateikto nutarimo projekto<text:s/></text:span><text:span text:style-name="T77">svarstymo<text:s/></text:span><text:span text:style-name="T78">Seime<text:s/></text:span><text:span text:style-name="T79">balsavimo rezultatus</text:span><text:span text:style-name="T80">, siūlytina Komisijos darbo<text:s/></text:span><text:span text:style-name="T81">rezultatus pateikti ne anksčiau<text:s/></text:span><text:span text:style-name="T82">kaip pasibaig</text:span><text:span text:style-name="T83">u</text:span><text:span text:style-name="T84">s Prezidento<text:s/></text:span><text:span text:style-name="T85">rinkimams</text:span><text:span text:style-name="T86"><text:s/>ir ne vėliau kaip įpusėjus Seimo rudens sesijai.</text:span><text:span text:style-name="T87"><text:s/></text:span></text:p>
            <text:p text:style-name="P88">Komisijos išvadų ir nutarimo projekto pateikimo data svarbi<text:s/>ir<text:s/>todėl, kad kiekvienam<text:s/>fiziniui ir (ar) juridiniam<text:s/>asmeniui,<text:s/><text:soft-page-break/>kuris<text:s/>bus minimas Komisijos išvadose ir (ar) bus pateiktos Komisijos išvados apie šio asmens galimai atliktą nusikalstamą<text:s/>veiką ar neteisėtus veiksmus, o tai<text:s/>spręsti išimtinai gali tik<text:s/>Lietuvos Respublikos<text:s/>teismas, būtų garantuota teisinėmis priemonėmis apginti savo<text:s/>garbę, orumą ir reputaciją, taip pat<text:s/>teises ar teisėtus interesus ir (ar) paneigti, patikslinti Komisijos pateiktą galimai klaidingą informaciją,<text:s/>ir nebūtų<text:s/>padaryta<text:s/>žalos asmens reputacijai, garbei ir orumui bei<text:s/>siekiant<text:s/>neklaidinti visuomenės<text:s/>ir<text:s/>jos apsisprendimo Prezidento rinkimuose.</text:p>
            <text:p text:style-name="P89"/>
            <text:p text:style-name="P90">Pasiūlymas:<text:s/>papildyti įstatymo projektą<text:s/>3<text:s/>straipsniu<text:s/>ir jį išdėstyti taip:</text:p>
            <text:p text:style-name="P91"><text:span text:style-name="T92">„</text:span><text:span text:style-name="T93">3</text:span><text:span text:style-name="T94"><text:s/>straip</text:span><text:span text:style-name="T95">s</text:span><text:span text:style-name="T96">nis.</text:span></text:p>
            <text:p text:style-name="P97"><text:span text:style-name="T98">Pakeisti 5 straipsnį ir jį išdėstyti taip:</text:span></text:p>
            <text:p text:style-name="P99"><text:span text:style-name="T100">Pavesti Komisijai<text:s/></text:span><text:span text:style-name="T101">surinktus ir apibendrintus duomenis, išvadą ir parengtą nutarimo projektą pateikti Seimui</text:span><text:span text:style-name="T102"><text:s/></text:span><text:span text:style-name="T103">ne anksčiau kaip 2019 m.<text:s/></text:span><text:span text:style-name="T104">birželio 1 d., bet ne vėliau kaip<text:s/></text:span><text:span text:style-name="T105">2019 m. rugsėjo<text:s/></text:span><text:span text:style-name="T106">1</text:span><text:span text:style-name="T107">3</text:span><text:span text:style-name="T108"><text:s/>d</text:span><text:span text:style-name="T109">.</text:span><text:span text:style-name="T110">“</text:span></text:p>
          </table:table-cell>
        </table:table-row>
      </table:table>
      <text:p text:style-name="P111"/>
      <text:p text:style-name="P112"/>
      <text:p text:style-name="Normal"><text:span text:style-name="T113"><text:tab/></text:span><text:span text:style-name="T114"><text:line-break/>Teikia</text:span></text:p>
      <text:p text:style-name="P115"><text:span text:style-name="T116">Seimo narys                                             Justas Džiugelis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lt" fo:country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s Lioge</meta:initial-creator>
    <dc:creator>adlibuser</dc:creator>
    <meta:creation-date>2018-11-15T09:01:00Z</meta:creation-date>
    <dc:date>2018-11-15T09:01:00Z</dc:date>
    <meta:template xlink:href="Normal.dotm" xlink:type="simple"/>
    <meta:editing-cycles>2</meta:editing-cycles>
    <meta:editing-duration>PT0S</meta:editing-duration>
    <meta:document-statistic meta:page-count="2" meta:paragraph-count="28" meta:word-count="340" meta:character-count="2758" meta:row-count="61" meta:non-whitespace-character-count="2446"/>
  </office:meta>
</office:document-meta>
</file>