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212121" style:font-size-complex="12pt" style:language-asian="lt" style:country-asian="LT"/>
    </style:style>
    <style:style style:name="P11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212121" style:font-size-complex="12pt" style:language-asian="lt" style:country-asian="LT"/>
    </style:style>
    <style:style style:name="T114" style:parent-style-name="DefaultParagraphFont" style:family="text">
      <style:text-properties fo:color="#212121" style:font-size-complex="12pt" style:language-asian="lt" style:country-asian="LT"/>
    </style:style>
    <style:style style:name="T115" style:parent-style-name="DefaultParagraphFont" style:family="text">
      <style:text-properties fo:color="#212121" style:font-size-complex="12pt" style:language-asian="lt" style:country-asian="LT"/>
    </style:style>
    <style:style style:name="P116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117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fo:color="#000000"/>
    </style:style>
    <style:style style:name="T141" style:parent-style-name="Hyperlink" style:family="text">
      <style:text-properties style:text-underline-type="none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fo:color="#000000"/>
    </style:style>
    <style:style style:name="T14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627, 628, 663 IR 736 STRAIPSNIŲ<text:s/></text:span><text:span text:style-name="T11">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<text:span text:style-name="T17">11</text:span>-09<text:s/>Nr. XIVP-3258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22">Projekto 1 straipsniu keičiamo Civilinio proceso kodekso (toliau – CPK) 627 straipsnio 1 dalies 8 punkte siūloma nustatyti, kad<text:s/><text:span text:style-name="T23">antstolis gali visiškai ar iš dalies sustabdyti vykdomąją bylą<text:s/></text:span><text:soft-page-break/><text:span text:style-name="T24">arba atidėti<text:s/></text:span><text:span text:style-name="T25">vykdymo veiksmus<text:s/></text:span><text:span text:style-name="T26">skolininkui, kuris<text:s/></text:span><text:span text:style-name="T27">paskutinius 6 mėnesius nedirbo pagal darbo sutartį arba darbo santykiams prilygintų teisinių santykių pagrindu, pradėjus dirbti pagal darbo sutartį arba darbo santykiams prilygintų teisinių santykių pagrindu</text:span><text:span text:style-name="T28">. Taigi projektu siūlomu teisiniu reguliavimu, palankesnis teisinis reguliavimas yra nustatomas tik vienai skolininkų grupei – pradėjusiems dirbti pagal darbo sutartį. Atkreiptinas dėmesys, kad vadovaujantis Užimtumo įstatymo 3 straipsniu,<text:s/></text:span><text:span text:style-name="T29">asmuo yra laikomas užimtu, jeigu jis užsiima bent viena šių užimtumo formų veikla</text:span><text:bookmark-start text:name="part_8acd16d565c84d118dacb6314952730e"/><text:bookmark-end text:name="part_8acd16d565c84d118dacb6314952730e"/><text:span text:style-name="T30"><text:s/>-<text:s/></text:span><text:span text:style-name="T31">dirba pagal darbo sutartį arba darbo santykiams prilygintų teisinių santykių pagrindu;</text:span><text:bookmark-start text:name="part_520a1e58777347969d0a198f3dacd361"/><text:bookmark-end text:name="part_520a1e58777347969d0a198f3dacd361"/><text:span text:style-name="T32"><text:s/>yra savarankiškai dirbantis asmuo;</text:span><text:bookmark-start text:name="part_fe41eeb1c8bd4945b03676bbe877f142"/><text:bookmark-end text:name="part_fe41eeb1c8bd4945b03676bbe877f142"/><text:span text:style-name="T33"><text:s/>užsiima neatlygintinio užimtumo veikla.</text:span><text:span text:style-name="T34"><text:s/>T</text:span><text:span text:style-name="T35">aigi</text:span><text:span text:style-name="T36"><text:s/>galiojantis teisinis reguliavimas numato keletą asmens užimtumo formų, tuo tarpu teikiamu projektu vykdymo veiksmus antstolis galėtų atidėti tik tuo atveju, jei<text:s/></text:span><text:span text:style-name="T37">skolininkas užsiimtų viena iš jų – pradėtų dirbti pagal darbo sutartį. Pastebėtina, kad skolininkui pradėjus savarankišką veiklą (pavyzdžiui</text:span><text:span text:style-name="T38">,</text:span><text:span text:style-name="T39"><text:s/>individuali veikla, autoriaus veikla), vadovaujantis projekto 1 straipsniu keičiamo CPK<text:s/></text:span>627 straipsnio 1 dalies 8 punkto nuostatomis, išieškojimas iš skolininko gaunamo užmokesčio už šią veiklą negalėtų būti stabdomas. Atsižvelgiant į tai svarstytina, ar projektu siūlomas teisinis reguliavimas atitinka asmenų lygybės principą, o tik vienos iš užimtumo formos palankesnis vertinimas yra proporcingas projekte keliamiems tikslams.</text:p>
        </text:list-item>
      </text:list>
      <text:p text:style-name="P40"/>
      <text:soft-page-break/>
      <text:list text:style-name="LFO4" text:continue-numbering="true">
        <text:list-item>
          <text:p text:style-name="P41">Projektu<text:s/>keičiamo<text:s/>CPK<text:s/>736 straipsnyje, lyginant su galiojančiu teisiniu reguliavimu, nustatomas mažesnis iš<text:span text:style-name="T42">skaitų iš skolininko darbo užmokesčio ir kitų jo pajamų dydis,</text:span><text:span text:style-name="T43"><text:s/>taip pat<text:s/></text:span><text:span text:style-name="T44">CPK 627 straipsnyje<text:s/></text:span><text:span text:style-name="T45">nustatoma galimybė skolininkui taikyti „skolininko atostogas“, t. y. CPK nustatytais atvejais stabdyti<text:s/></text:span><text:span text:style-name="T46">išieškojimą iš skolininko darbo užmokesčio ir kitų jo pajamų.</text:span><text:span text:style-name="T47"><text:s/></text:span><text:span text:style-name="T48">Taigi<text:s/></text:span><text:span text:style-name="T49">projektu įtvi</text:span><text:span text:style-name="T50">rtinama</text:span><text:span text:style-name="T51">s<text:s/></text:span>skolininkui<text:s/>palankesnis<text:s/>teisinis reguliavimas<text:s/>vykdymo procese.<text:span text:style-name="T52"><text:s/>Atkreiptinas dėmesys, kad<text:s/></text:span>vykdymo procese, kaip<text:s/><text:span text:style-name="T53">baigiamojoje teisingumo vykdymo proceso dalyje,<text:s/></text:span>svarbiausia yra vykdymo procese dalyvaujančių asmenų – skolininko ir išieškotojo - teisių bei pareigų pusiausvyra, kuri turėtų būti vertinama ne tik trumpuoju laikotarpiu (pavyzdžiui,<text:s/>kelis mėnesius taikant mažesnę įsidarbinusio skolininko darbo užmokesčio išskaitą), bet ir ilguoju – sistemiškai įvertinant projektu siūlomų vykdymo proceso pakeitimų poveikį skolininkui ir išieškotojui. Atsižvelgiant į tai, projekto nuostatos diskutuotinos šiais aspektais.</text:p>
        </text:list-item>
      </text:list>
      <text:p text:style-name="P54">Pirma, projekto aiškinamajame rašte nurodoma, kad<text:s/>„<text:span text:style-name="T55">esamas išskaitų reguliavimas ir dydžiai neskatina dirbti (ar dirbti legaliai) turint skolų ir jų grąžinti. Be to, grįžus į legalią darbo rinką nėra numatyta papildomų paskatų ir skolų atokvėpio įsitvirtinimui. Todėl yra poreikis reglamentuoti „skolininkų atostogas“ bei keisti išskaitų reguliavimą ir dydžius“. Atsižvelgiant į tai projekto 4 straipsniu keičiamo CPK 736 straipsnio 1 dalies 1 punkte siūloma nustatyti, kad iš</text:span><text:span text:style-name="T56"><text:s/></text:span><text:span text:style-name="T57">skolininkui priklausančios darbo užmokesčio ir jam prilygintų išmokų bei davinių<text:s/></text:span><text:span text:style-name="T58">dalies,</text:span><text:span text:style-name="T59"><text:s/></text:span><text:span text:style-name="T60">neviršijančios MMA</text:span><text:span text:style-name="T61"><text:s/>dydžio, išskaitoma 10 procentų (vietoje šiuo metu taikomos 20 procentų išskaitos).</text:span><text:span text:style-name="T62"><text:s/>Svarstytinas tokio projektu siūlomo teisinio reguliavimo tikslingumas, nes jis ne tik pažeidžia kreditoriaus interesus<text:s/></text:span><text:span text:style-name="T63">kuo greičiau atgauti skolą, bet ir labai dažnu atveju būtų finansiškai nepalankus ir pačiam skolininkui.</text:span><text:span text:style-name="T64"><text:s/>Atkreiptinas dėmesys, kad<text:s/></text:span><text:span text:style-name="T65">įprastai<text:s/></text:span><text:span text:style-name="T66">kartu su skola yra išieškomos ir priteistos palūkanos, todėl dvigubai sumažinus skolininkui taikomos išskaitos dydį, išieškojimo procesas ženkliai pailgėtų, o dėl priskaičiuotų palūk</text:span><text:span text:style-name="T67">anų bendra išieškoma skola padidėtų. Pažymėtina ir tai, kad neretu atveju dėl priteistų didelių palūkanų (ypač greitųjų vartojimo kreditų atveju)<text:s/></text:span><text:span text:style-name="T68">sumažintų išskaitų dydžių iš sko</text:span><text:span text:style-name="T69">lininko išieškomų sumų nepakaktų<text:s/></text:span><text:span text:style-name="T70">net<text:s/></text:span><text:span text:style-name="T71">minėtoms<text:s/></text:span><text:span text:style-name="T72">palūkanoms apmokėti. Atsižvelgiant į tai bei sistemiškai įvertinus projekto 1 straipsniu keičiamo CPK 627 straipsnio 2 dalimi nustatomą galimybę skolininkui taikyti „skolininko atostogas“, tokiu būdu iki 12<text:s/></text:span><text:span text:style-name="T73">mėnesių<text:s/></text:span><text:span text:style-name="T74">sustabdant išieškojimą iš skolininko darbo užmokesčio ir kitų jo pajamų</text:span><text:span text:style-name="T75"><text:s/>(kartu dar labiau „auginant“ palūkanų sumą), manytina, kad projektu siūlomas teisinis reguliavimas nėra atliepiantis nei kredi</text:span><text:span text:style-name="T76">toriaus, nei skolininko interesus</text:span><text:span text:style-name="T77"><text:s/>ilguoju laikotarpiu.<text:s/></text:span></text:p>
      <text:p text:style-name="P78">Antra,<text:s/>vadovaujantis Mokesčių administravimo įstatymo 107 straipsnio<text:s/><text:span text:style-name="T79">1 dalimi,<text:s/></text:span><text:span text:style-name="T80">mokesčio ir su juo susijusių sumų priverstinio išieškojimo senaties terminas yra 5 metai.</text:span><text:span text:style-name="T81"><text:s/>Projekto 1 straipsniu keičiamo CPK 627 straipsnio 2 dalyje siūloma nustatyti, kad<text:s/></text:span><text:span text:style-name="T82">š</text:span><text:span text:style-name="T83">io straipsnio 1 dalies 8 punkte nurodytu atveju</text:span><text:span text:style-name="T84"><text:s/>(„skolininko atostogos“)</text:span><text:span text:style-name="T85"><text:s/>pinigų sumų išieškojimas iš skolininko gali būti sustabdomas ne daugiau kaip 2 kartus per 5 metus ir negali viršyti<text:s/></text:span><text:span text:style-name="T86">bendro 12 mėnesių termino per 5<text:s/></text:span><text:span text:style-name="T87">metų laikotarpį.</text:span><text:span text:style-name="T88"><text:s/>Taigi, tuo atveju, kai kreditorius yra valstybė (</text:span><text:span text:style-name="T89">skolos į valstybės biudžetą),<text:s/></text:span><text:span text:style-name="T90">projektu siūlomu teisiniu reguliavimu</text:span><text:span text:style-name="T91"><text:s/>gali susidaryti situacija</text:span><text:span text:style-name="T92">,<text:s/></text:span><text:span text:style-name="T93">kai<text:s/></text:span><text:span text:style-name="T94">taikant „skolininko atostogas“,<text:s/></text:span><text:span text:style-name="T95">faktinis išieškojimo senaties terminas būtų ne Mokesčių administravimo įstatyme nustatyti 5 metai, o 4 metai, nes pritaikius „skolininko atostogas“ išieškojimo senaties terminas nebūtų stabdomas, tačiau išieškojimas iš skolininko darbo užmokesčio ir kitų jo pajamų CPK nustatyta tvarka būtų negalimas 12 mėnesių</text:span><text:span text:style-name="T96"><text:s/>per 5<text:s/></text:span><text:span text:style-name="T97">metų laikotarpį.</text:span><text:span text:style-name="T98"><text:s/>Ats</text:span><text:span text:style-name="T99">ižvelgiant į tai svarstytinas projekto nuostatų poveikis efektyviam mokesčių<text:s/></text:span><text:span text:style-name="T100">surinkimui į<text:s/></text:span><text:span text:style-name="T101">biudžetą.</text:span></text:p>
      <text:p text:style-name="P102">Trečia, atkreiptinas dėmesys, kad projekto<text:s/><text:span text:style-name="T103">4 straipsni</text:span><text:span text:style-name="T104">u keičiamo CPK 736 straipsnyje,<text:s/></text:span><text:span text:style-name="T105">reglamentuojant<text:s/></text:span><text:span text:style-name="T106">išskaitų iš skolininko darbo už</text:span><text:span text:style-name="T107">mokesčio ir kitų jo pajamų dydžius, nėra mažinami skolininkui taikomų išskaitų dydžiai tuo atveju, kai vykdomas išieškojimas pagal kelis vykdomuo</text:span><text:span text:style-name="T108">sius dokumentus. Svarstytina, ar</text:span><text:span text:style-name="T109"><text:s/>atsižvelgiant į skolininko interesus, minėtas išskaitos dydis neturėtų būti nustatomas.<text:s/></text:span></text:p>
      <text:list text:style-name="LFO4" text:continue-numbering="true">
        <text:list-item>
          <text:p text:style-name="P110"><text:span text:style-name="T111">Atsižvelgiant į projekto 5 straipsnio nuostatų dėstymo eiliškumą, siūlytume patikslinti šio straipsnio pavadinimą, jį išdėstant taip – „Įstatymo įsigaliojimas, taikymas ir įgyvendinimas“.</text:span></text:p>
        </text:list-item>
        <text:list-item>
          <text:p text:style-name="P112"><text:span text:style-name="T113">Projekto 5 straipsnio 5 dalyje vietoj formuluotės ,,po 2024 m. liepos 1 d.“ įrašytina formuluotė ,,2024 m. liepos 1 d. ir vėli</text:span><text:span text:style-name="T114">au“, kadangi įstatymo nuostatos</text:span><text:span text:style-name="T115"><text:s/>turėtų būti taikomos jau 2024 m. liepos 1 dieną, t. y. nuo nuostatų įsigaliojimo momento.</text:span></text:p>
        </text:list-item>
      </text:list>
      <text:p text:style-name="P116"/>
      <text:p text:style-name="P117"/>
      <text:p text:style-name="P118"/>
      <text:p text:style-name="P119"/>
      <text:p text:style-name="P120"><text:span text:style-name="T121">Departamento direktoriu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7"/></text:span><text:span text:style-name="T129">Dainius Zebleckis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E. Drėgvaitė, tel. +370 5 209 6891, el. p.<text:s/></text:span><text:a xlink:href="mailto:egle.dregvaite@lrs.lt" office:target-frame-name="_parent" xlink:show="replace"><text:span text:style-name="T141">egle.dregvaite@lrs.lt</text:span></text:a></text:p>
      <text:p text:style-name="P142"><text:span text:style-name="T143">M. Masteikienė, tel. +370 5 209 6843, el. p.<text:s/></text:span><text:a xlink:href="mailto:milda.masteikiene@lrs.lt" office:target-frame-name="_parent" xlink:show="replace"><text:span text:style-name="T14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9T08:01:00Z</meta:creation-date>
    <dc:date>2023-11-09T08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890" meta:character-count="7052" meta:row-count="182" meta:non-whitespace-character-count="6213"/>
  </office:meta>
</office:document-meta>
</file>