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 fo:margin-top="0.0694in" fo:margin-bottom="0.0694in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apple-converted-space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Hyperlink" style:family="text">
      <style:text-properties style:language-asian="lt" style:country-asian="LT"/>
    </style:style>
    <style:style style:name="T57" style:parent-style-name="Hyperlink" style:family="text">
      <style:text-properties style:language-asian="lt" style:country-asian="LT"/>
    </style:style>
    <style:style style:name="T58" style:parent-style-name="Hyperlink" style:family="text">
      <style:text-properties style:language-asian="lt" style:country-asian="LT"/>
    </style:style>
    <style:style style:name="T59" style:parent-style-name="Hyperlink" style:family="text">
      <style:text-properties style:text-underline-type="none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top="1.583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margin-bottom="1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margin-top="2.5in" fo:margin-bottom="3.8333in" fo:margin-right="0.2756in">
        <style:tab-stops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 style:font-size-complex="10pt"/>
    </style:style>
    <style:style style:name="T80" style:parent-style-name="DefaultParagraphFont" style:family="text">
      <style:text-properties fo:color="#000000" fo:font-size="10pt" style:font-size-asian="10pt" style:font-size-complex="10pt"/>
    </style:style>
    <style:style style:name="T81" style:parent-style-name="Hyperlink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color="#000000" fo:font-size="10pt" style:font-size-asian="10pt" style:font-size-complex="10pt"/>
    </style:style>
    <style:style style:name="T83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8</text:span>-<text:s text:c="7"/>Nr.<text:s/></text:p>
          </table:table-cell>
          <table:covered-table-cell/>
        </table:table-row>
        <table:table-row table:style-name="TableRow8">
          <table:table-cell table:style-name="TableCell9">
            <text:p text:style-name="P10">Į 2020-08-<text:span text:style-name="T11">17</text:span><text:s/>Nr.<text:s/>S-2020-3499-XIIIP-5119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pan text:style-name="T36"><text:s/></text:span><text:span text:style-name="T37">DĖL LIETUVOS RESPUBLIKOS<text:s/></text:span><text:span text:style-name="T38">ŽEMĖS ĮSTATYMO<text:s/></text:span><text:span text:style-name="T39">NR. I-446</text:span><text:span text:style-name="T40"><text:s/>23 </text:span><text:span text:style-name="T41">STRAIPSNIO 2 DALIES PAKEITIMO</text:span><text:span text:style-name="T42"> </text:span><text:span text:style-name="T43">ĮSTATYMO PROJEKTO</text:span><text:span text:style-name="T44"><text:s/></text:span><text:span text:style-name="T45">NR. XIIIP</text:span><text:span text:style-name="T46">‑</text:span><text:span text:style-name="T47">5119</text:span></text:p>
      <text:p text:style-name="Normal"/>
      <text:p text:style-name="P48">Įvertinę<text:s/>Lietuvos Respublikos<text:s/>žemės įstatymo Nr. I-446 23 straipsnio 2 dalies pakeitimo<text:span text:style-name="T49"> </text:span><text:span text:style-name="T50">įstatymo</text:span><text:span text:style-name="T51"><text:s/></text:span><text:span text:style-name="T52">projekt</text:span><text:span text:style-name="T53">o</text:span><text:span text:style-name="T54"><text:s/>Nr.</text:span><text:span text:style-name="T55"><text:s/></text:span><text:a xlink:href="https://e-seimas.lrs.lt/portal/legalAct/lt/TAP/d2049d00de0211ea8f4ce1816a470b26?positionInSearchResults=0&amp;searchModelUUID=9c2dc31a-8cd5-4805-b467-bbffbd6ec8d8" office:target-frame-name="_top" xlink:show="replace"><text:span text:style-name="T56">XIIIP</text:span><text:span text:style-name="T57">‑</text:span><text:span text:style-name="T58">5119</text:span></text:a><text:span text:style-name="T59"><text:s/></text:span><text:span text:style-name="T60">atitiktį</text:span><text:span text:style-name="T61"><text:s/>Europos Sąjungos teisei,<text:s/></text:span><text:span text:style-name="T62">informuojame, kad pastabų neturime.<text:s/></text:span></text:p>
      <text:p text:style-name="P63">T<text:span text:style-name="T64">eisingumo ministerijos<text:s/></text:span><text:span text:style-name="T65">Strateginio planavimo ir<text:s/></text:span></text:p>
      <text:p text:style-name="P66"><text:span text:style-name="T67">s</text:span><text:span text:style-name="T68">tebėsenos</text:span><text:span text:style-name="T69"><text:s/></text:span><text:span text:style-name="T70">grupės vadovas</text:span><text:span text:style-name="T71">,<text:s/></text:span><text:span text:style-name="T72">atliekantis kanclerio funkcijas</text:span><text:span text:style-name="T73"><text:s/></text:span><text:span text:style-name="T74"><text:tab/></text:span><text:span text:style-name="T75"><text:tab/></text:span><text:span text:style-name="T76"><text:s text:c="5"/></text:span><text:span text:style-name="T77"><text:s text:c="11"/></text:span>Artūras Dembskis</text:p>
      <text:p text:style-name="P78"><text:span text:style-name="T79">Ričard Dzikovič, (8 5) 266 2939</text:span><text:span text:style-name="T80">, el. p.<text:s/></text:span><text:a xlink:href="mailto:ricard.dzikovic@tm.lt" office:target-frame-name="_top" xlink:show="replace"><text:span text:style-name="T81">ricard.dzikovic@tm.lt</text:span></text:a><text:span text:style-name="T82"><text:s/></text:span><text:span text:style-name="T8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8-19T13:55:00Z</meta:creation-date>
    <dc:date>2020-08-19T13:55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830" meta:row-count="31" meta:non-whitespace-character-count="724"/>
  </office:meta>
</office:document-meta>
</file>