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10">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text:start-value="5">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text-indent="0.4923in"/>
      <style:text-properties fo:font-weight="bold" style:font-weight-asian="bold" style:font-weight-complex="bold"/>
    </style:style>
    <style:style style:name="P8" style:parent-style-name="Normal" style:family="paragraph">
      <style:paragraph-properties fo:text-align="center" fo:text-indent="0.4923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language="lt" fo:country="LT" style:language-asian="lt" style:country-asian="LT"/>
    </style:style>
    <style:style style:name="P15" style:parent-style-name="Normal" style:family="paragraph">
      <style:paragraph-properties fo:text-align="justify" fo:line-height="150%" fo:text-indent="0.5in"/>
      <style:text-properties fo:font-weight="bold" style:font-weight-asian="bold" fo:language="lt" fo:country="LT" style:language-asian="lt" style:country-asian="LT"/>
    </style:style>
    <style:style style:name="P16" style:parent-style-name="Normal" style:family="paragraph">
      <style:paragraph-properties fo:widows="0" fo:orphans="0" fo:text-align="justify" fo:line-height="150%" fo:text-indent="0.5in"/>
    </style:style>
    <style:style style:name="T17" style:parent-style-name="DefaultParagraphFont" style:family="text">
      <style:text-properties fo:language="lt" fo:country="LT"/>
    </style:style>
    <style:style style:name="T18" style:parent-style-name="DefaultParagraphFont" style:family="text">
      <style:text-properties fo:color="#000000" fo:background-color="#FFFFFF" fo:language="lt" fo:country="LT"/>
    </style:style>
    <style:style style:name="T19" style:parent-style-name="DefaultParagraphFont" style:family="text">
      <style:text-properties fo:color="#000000" fo:background-color="#FFFFFF" fo:language="lt" fo:country="LT"/>
    </style:style>
    <style:style style:name="T20" style:parent-style-name="DefaultParagraphFont" style:family="text">
      <style:text-properties fo:language="lt" fo:country="LT"/>
    </style:style>
    <style:style style:name="T21" style:parent-style-name="DefaultParagraphFont" style:family="text">
      <style:text-properties fo:color="#000000" fo:background-color="#FFFFFF" fo:language="lt" fo:country="LT"/>
    </style:style>
    <style:style style:name="T22" style:parent-style-name="DefaultParagraphFont" style:family="text">
      <style:text-properties fo:color="#000000" fo:background-color="#FFFFFF" fo:language="lt" fo:country="LT"/>
    </style:style>
    <style:style style:name="T23" style:parent-style-name="DefaultParagraphFont" style:family="text">
      <style:text-properties fo:color="#000000" fo:background-color="#FFFFFF"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P33" style:parent-style-name="ListParagraph" style:list-style-name="LFO1" style:family="paragraph">
      <style:paragraph-properties fo:widows="0" fo:orphans="0" fo:text-align="justify" fo:line-height="150%" fo:margin-left="0in" fo:text-indent="0.5in">
        <style:tab-stops>
          <style:tab-stop style:type="left" style:position="0.5909in"/>
        </style:tab-stops>
      </style:paragraph-properties>
      <style:text-properties style:font-weight-complex="bold" fo:language="lt" fo:country="LT"/>
    </style:style>
    <style:style style:name="P34" style:parent-style-name="ListParagraph" style:list-style-name="LFO1" style:family="paragraph">
      <style:paragraph-properties fo:text-align="justify" fo:line-height="150%" fo:margin-left="0in" fo:text-indent="0.4923in">
        <style:tab-stops>
          <style:tab-stop style:type="left" style:position="0.5909in"/>
        </style:tab-stops>
      </style:paragraph-properties>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T99" style:parent-style-name="DefaultParagraphFont" style:family="text">
      <style:text-properties style:font-weight-complex="bold"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style:font-weight-complex="bold" fo:language="lt" fo:country="LT"/>
    </style:style>
    <style:style style:name="P104" style:parent-style-name="ListParagraph" style:list-style-name="LFO1" style:family="paragraph">
      <style:paragraph-properties fo:text-align="justify" fo:line-height="150%" fo:margin-left="0in" fo:text-indent="0.5in">
        <style:tab-stops>
          <style:tab-stop style:type="left" style:position="0.5909in"/>
        </style:tab-stops>
      </style:paragraph-properties>
    </style:style>
    <style:style style:name="T105" style:parent-style-name="DefaultParagraphFont" style:family="text">
      <style:text-properties style:font-weight-complex="bold"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style:text-position="super 66.6%"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Teletype" style:family="text">
      <style:text-properties style:font-name="Times New Roman" style:font-name-complex="Times New Roman" style:font-weight-complex="bold" fo:language="lt" fo:country="LT"/>
    </style:style>
    <style:style style:name="T137" style:parent-style-name="Teletype" style:family="text">
      <style:text-properties style:font-name="Times New Roman" style:font-name-complex="Times New Roman" style:font-weight-complex="bold" fo:language="lt" fo:country="LT"/>
    </style:style>
    <style:style style:name="T138" style:parent-style-name="Teletype" style:family="text">
      <style:text-properties style:font-name="Times New Roman" style:font-name-complex="Times New Roman"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Teletype" style:family="text">
      <style:text-properties style:font-name="Times New Roman" style:font-name-complex="Times New Roman" style:font-weight-complex="bold" fo:language="lt" fo:country="LT"/>
    </style:style>
    <style:style style:name="T143" style:parent-style-name="Teletype" style:family="text">
      <style:text-properties style:font-name="Times New Roman" style:font-name-complex="Times New Roman" style:font-weight-complex="bold" fo:language="lt" fo:country="LT"/>
    </style:style>
    <style:style style:name="T144" style:parent-style-name="Teletype" style:family="text">
      <style:text-properties style:font-name="Times New Roman" style:font-name-complex="Times New Roman" style:font-weight-complex="bold" fo:language="lt" fo:country="LT"/>
    </style:style>
    <style:style style:name="T145" style:parent-style-name="Teletype" style:family="text">
      <style:text-properties style:font-name="Times New Roman" style:font-name-complex="Times New Roman" style:font-weight-complex="bold" fo:language="lt" fo:country="LT"/>
    </style:style>
    <style:style style:name="P146" style:parent-style-name="ListParagraph" style:list-style-name="LFO1" style:family="paragraph">
      <style:paragraph-properties fo:text-align="justify" fo:line-height="150%" fo:margin-left="0in" fo:text-indent="0.5in">
        <style:tab-stops>
          <style:tab-stop style:type="left" style:position="0.5909in"/>
        </style:tab-stops>
      </style:paragraph-properties>
    </style:style>
    <style:style style:name="T147" style:parent-style-name="DefaultParagraphFont" style:family="text">
      <style:text-properties fo:color="#000000" fo:background-color="#FFFFFF" fo:language="lt" fo:country="LT"/>
    </style:style>
    <style:style style:name="T148" style:parent-style-name="DefaultParagraphFont" style:family="text">
      <style:text-properties fo:color="#000000" fo:background-color="#FFFFFF" fo:language="lt" fo:country="LT"/>
    </style:style>
    <style:style style:name="T149" style:parent-style-name="DefaultParagraphFont" style:family="text">
      <style:text-properties fo:color="#000000" fo:background-color="#FFFFFF" fo:language="lt" fo:country="LT"/>
    </style:style>
    <style:style style:name="T150" style:parent-style-name="DefaultParagraphFont" style:family="text">
      <style:text-properties fo:color="#000000" fo:background-color="#FFFFFF" fo:language="lt" fo:country="LT"/>
    </style:style>
    <style:style style:name="T151" style:parent-style-name="DefaultParagraphFont" style:family="text">
      <style:text-properties fo:color="#000000" fo:background-color="#FFFFFF" fo:language="lt" fo:country="LT"/>
    </style:style>
    <style:style style:name="T152" style:parent-style-name="DefaultParagraphFont" style:family="text">
      <style:text-properties fo:color="#000000" fo:background-color="#FFFFFF" fo:language="lt" fo:country="LT"/>
    </style:style>
    <style:style style:name="T153" style:parent-style-name="DefaultParagraphFont" style:family="text">
      <style:text-properties fo:color="#000000" fo:background-color="#FFFFFF" fo:language="lt" fo:country="LT"/>
    </style:style>
    <style:style style:name="T154" style:parent-style-name="DefaultParagraphFont" style:family="text">
      <style:text-properties fo:color="#000000" fo:background-color="#FFFFFF" fo:language="lt" fo:country="LT"/>
    </style:style>
    <style:style style:name="T155" style:parent-style-name="DefaultParagraphFont" style:family="text">
      <style:text-properties fo:color="#000000" fo:background-color="#FFFFFF" fo:language="lt" fo:country="LT"/>
    </style:style>
    <style:style style:name="T156" style:parent-style-name="DefaultParagraphFont" style:family="text">
      <style:text-properties fo:color="#000000" fo:background-color="#FFFFFF" fo:language="lt" fo:country="LT"/>
    </style:style>
    <style:style style:name="T157" style:parent-style-name="DefaultParagraphFont" style:family="text">
      <style:text-properties fo:color="#000000" fo:background-color="#FFFFFF" fo:language="lt" fo:country="LT"/>
    </style:style>
    <style:style style:name="T158" style:parent-style-name="DefaultParagraphFont" style:family="text">
      <style:text-properties fo:color="#000000" fo:background-color="#FFFFFF" fo:language="lt" fo:country="LT"/>
    </style:style>
    <style:style style:name="T159" style:parent-style-name="DefaultParagraphFont" style:family="text">
      <style:text-properties fo:color="#000000" fo:background-color="#FFFFFF" fo:language="lt" fo:country="LT"/>
    </style:style>
    <style:style style:name="T160" style:parent-style-name="DefaultParagraphFont" style:family="text">
      <style:text-properties fo:color="#000000" fo:background-color="#FFFFFF" fo:language="lt" fo:country="LT"/>
    </style:style>
    <style:style style:name="T161" style:parent-style-name="DefaultParagraphFont" style:family="text">
      <style:text-properties fo:color="#000000" fo:background-color="#FFFFFF"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P167"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background-color="#FFFFFF" fo:language="lt" fo:country="LT"/>
    </style:style>
    <style:style style:name="T182" style:parent-style-name="DefaultParagraphFont" style:family="text">
      <style:text-properties fo:color="#000000" fo:background-color="#FFFFFF" fo:language="lt" fo:country="LT"/>
    </style:style>
    <style:style style:name="T183" style:parent-style-name="DefaultParagraphFont" style:family="text">
      <style:text-properties fo:color="#000000" fo:background-color="#FFFFFF"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background-color="#FFFFFF" fo:language="lt" fo:country="LT"/>
    </style:style>
    <style:style style:name="T195" style:parent-style-name="DefaultParagraphFont" style:family="text">
      <style:text-properties fo:color="#000000" fo:background-color="#FFFFFF" fo:language="lt" fo:country="LT"/>
    </style:style>
    <style:style style:name="T196" style:parent-style-name="DefaultParagraphFont" style:family="text">
      <style:text-properties fo:font-weight="bold" style:font-weight-asian="bold" style:font-weight-complex="bold" fo:color="#000000" fo:background-color="#FFFFFF"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style:font-weight-complex="bold" fo:language="lt" fo:country="L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fo:font-weight="bold" style:font-weight-asian="bold" fo:language="lt" fo:country="LT" style:language-asian="lt" style:country-asian="LT"/>
    </style:style>
    <style:style style:name="T215" style:parent-style-name="DefaultParagraphFont" style:family="text">
      <style:text-properties fo:font-weight="bold" style:font-weight-asian="bold" fo:language="lt" fo:country="LT" style:language-asian="lt" style:country-asian="LT"/>
    </style:style>
    <style:style style:name="P216" style:parent-style-name="Normal" style:family="paragraph">
      <style:paragraph-properties fo:text-align="justify" fo:line-height="150%" fo:text-indent="0.5in"/>
      <style:text-properties fo:language="lt" fo:country="LT"/>
    </style:style>
    <style:style style:name="P217" style:parent-style-name="Normal" style:family="paragraph">
      <style:paragraph-properties fo:text-align="justify" fo:line-height="150%" fo:text-indent="0.5in"/>
      <style:text-properties fo:font-weight="bold" style:font-weight-asian="bold" fo:language="lt" fo:country="LT" style:language-asian="lt" style:country-asian="LT" fo:hyphenate="false"/>
    </style:style>
    <style:style style:name="P218" style:parent-style-name="tajtip" style:family="paragraph">
      <style:paragraph-properties fo:text-align="justify" fo:margin-top="0in" fo:margin-bottom="0in" fo:line-height="150%" fo:text-indent="0.5in" fo:background-color="#FFFFFF"/>
    </style:style>
    <style:style style:name="T219" style:parent-style-name="DefaultParagraphFont" style:family="text">
      <style:text-properties style:font-name-complex="TimesNewRoman"/>
    </style:style>
    <style:style style:name="T220" style:parent-style-name="DefaultParagraphFont" style:family="text">
      <style:text-properties style:font-name-complex="TimesNewRoman"/>
    </style:style>
    <style:style style:name="T221" style:parent-style-name="DefaultParagraphFont" style:family="text">
      <style:text-properties fo:color="#000000"/>
    </style:style>
    <style:style style:name="P222" style:parent-style-name="tajtip" style:family="paragraph">
      <style:paragraph-properties fo:text-align="justify" fo:margin-top="0in" fo:margin-bottom="0in" fo:line-height="150%" fo:text-indent="0.5in" fo:background-color="#FFFFFF"/>
      <style:text-properties fo:color="#000000"/>
    </style:style>
    <style:style style:name="P223" style:parent-style-name="tajtip" style:family="paragraph">
      <style:paragraph-properties fo:text-align="justify" fo:margin-top="0in" fo:margin-bottom="0in" fo:line-height="150%" fo:text-indent="0.5in" fo:background-color="#FFFFFF"/>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tajtip" style:family="paragraph">
      <style:paragraph-properties fo:text-align="justify" fo:margin-top="0in" fo:margin-bottom="0in" fo:line-height="150%" fo:text-indent="0.5in" fo:background-color="#FFFFFF"/>
    </style:style>
    <style:style style:name="T228" style:parent-style-name="DefaultParagraphFont" style:family="text">
      <style:text-properties fo:color="#000000"/>
    </style:style>
    <style:style style:name="P229" style:parent-style-name="normal-p" style:family="paragraph">
      <style:paragraph-properties fo:widows="0" fo:orphans="0" fo:text-align="justify" fo:line-height="150%" fo:text-indent="0.5in"/>
      <style:text-properties fo:color="#000000"/>
    </style:style>
    <style:style style:name="P230" style:parent-style-name="normal-p" style:family="paragraph">
      <style:paragraph-properties fo:widows="0" fo:orphans="0" fo:text-align="justify" fo:line-height="150%" fo:text-indent="0.5in"/>
    </style:style>
    <style:style style:name="P231" style:parent-style-name="normal-p" style:family="paragraph">
      <style:paragraph-properties fo:widows="0" fo:orphans="0" fo:text-align="justify" fo:line-height="150%" fo:text-indent="0.5in"/>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style:font-name-asian="Calibri" fo:language="lt" fo:country="LT"/>
    </style:style>
    <style:style style:name="T240" style:parent-style-name="DefaultParagraphFont" style:family="text">
      <style:text-properties style:font-name-asian="Calibri" fo:language="lt" fo:country="LT"/>
    </style:style>
    <style:style style:name="T241" style:parent-style-name="DefaultParagraphFont" style:family="text">
      <style:text-properties style:font-name-asian="Calibri" fo:language="lt" fo:country="LT"/>
    </style:style>
    <style:style style:name="T242" style:parent-style-name="DefaultParagraphFont" style:family="text">
      <style:text-properties style:font-name-asian="Calibri" fo:language="lt" fo:country="LT"/>
    </style:style>
    <style:style style:name="T243" style:parent-style-name="DefaultParagraphFont" style:family="text">
      <style:text-properties style:font-name-asian="Calibri" fo:language="lt" fo:country="LT"/>
    </style:style>
    <style:style style:name="T244" style:parent-style-name="DefaultParagraphFont" style:family="text">
      <style:text-properties style:font-name-asian="Calibri" fo:language="lt" fo:country="LT"/>
    </style:style>
    <style:style style:name="T245" style:parent-style-name="DefaultParagraphFont" style:family="text">
      <style:text-properties style:font-name-asian="Calibri" fo:language="lt" fo:country="LT"/>
    </style:style>
    <style:style style:name="T246" style:parent-style-name="DefaultParagraphFont" style:family="text">
      <style:text-properties style:font-name-asian="Calibri" fo:language="lt" fo:country="LT"/>
    </style:style>
    <style:style style:name="T247" style:parent-style-name="DefaultParagraphFont" style:family="text">
      <style:text-properties style:font-name-asian="Calibri" fo:language="lt" fo:country="LT"/>
    </style:style>
    <style:style style:name="T248" style:parent-style-name="DefaultParagraphFont" style:family="text">
      <style:text-properties style:font-name-asian="Calibri" fo:language="lt" fo:country="LT"/>
    </style:style>
    <style:style style:name="T249" style:parent-style-name="DefaultParagraphFont" style:family="text">
      <style:text-properties style:font-name-asian="Calibri"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color="#000000" fo:language="lt" fo:country="LT"/>
    </style:style>
    <style:style style:name="T252" style:parent-style-name="DefaultParagraphFont" style:family="text">
      <style:text-properties fo:color="#000000" fo:language="lt" fo:country="LT"/>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P255" style:parent-style-name="normal-p" style:family="paragraph">
      <style:paragraph-properties fo:widows="0" fo:orphans="0" fo:text-align="justify" fo:line-height="150%" fo:text-indent="0.5in"/>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p" style:family="paragraph">
      <style:paragraph-properties fo:widows="0" fo:orphans="0" fo:text-align="justify" fo:line-height="150%" fo:text-indent="0.5in"/>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style:font-name-asian="Calibri"/>
    </style:style>
    <style:style style:name="T270" style:parent-style-name="DefaultParagraphFont" style:family="text">
      <style:text-properties fo:color="#000000" fo:background-color="#FFFFFF"/>
    </style:style>
    <style:style style:name="T271" style:parent-style-name="DefaultParagraphFont" style:family="text">
      <style:text-properties style:font-name-asian="Calibri"/>
    </style:style>
    <style:style style:name="T272" style:parent-style-name="DefaultParagraphFont" style:family="text">
      <style:text-properties fo:color="#000000" fo:background-color="#FFFFFF"/>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style:text-autospace="none" fo:text-align="justify" fo:line-height="150%" fo:text-indent="0.5in"/>
    </style:style>
    <style:style style:name="T283" style:parent-style-name="DefaultParagraphFont" style:family="text">
      <style:text-properties style:font-name-asian="Calibri"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style:font-name-asian="Calibri" fo:language="lt" fo:country="LT"/>
    </style:style>
    <style:style style:name="T290" style:parent-style-name="DefaultParagraphFont" style:family="text">
      <style:text-properties style:font-name-asian="Calibri" fo:language="lt" fo:country="LT"/>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language="lt" fo:country="LT"/>
    </style:style>
    <style:style style:name="T294" style:parent-style-name="DefaultParagraphFont" style:family="text">
      <style:text-properties style:font-name-asian="Calibri" fo:language="lt" fo:country="LT"/>
    </style:style>
    <style:style style:name="T295" style:parent-style-name="DefaultParagraphFont" style:family="text">
      <style:text-properties style:font-name-asian="Calibri" fo:language="lt" fo:country="LT"/>
    </style:style>
    <style:style style:name="T296" style:parent-style-name="DefaultParagraphFont" style:family="text">
      <style:text-properties style:font-name-asian="Calibri" fo:language="lt" fo:country="LT"/>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language="lt" fo:country="LT"/>
    </style:style>
    <style:style style:name="T300" style:parent-style-name="DefaultParagraphFont" style:family="text">
      <style:text-properties style:font-name-asian="Calibri" fo:language="lt" fo:country="LT"/>
    </style:style>
    <style:style style:name="T301" style:parent-style-name="DefaultParagraphFont" style:family="text">
      <style:text-properties style:font-weight-complex="bold" fo:language="lt" fo:country="LT"/>
    </style:style>
    <style:style style:name="T302" style:parent-style-name="DefaultParagraphFont" style:family="text">
      <style:text-properties style:font-weight-complex="bold" fo:language="lt" fo:country="LT"/>
    </style:style>
    <style:style style:name="T303" style:parent-style-name="DefaultParagraphFont" style:family="text">
      <style:text-properties style:font-weight-complex="bold" fo:language="lt" fo:country="LT"/>
    </style:style>
    <style:style style:name="T304" style:parent-style-name="DefaultParagraphFont" style:family="text">
      <style:text-properties style:font-weight-complex="bold" fo:language="lt" fo:country="LT"/>
    </style:style>
    <style:style style:name="T305" style:parent-style-name="DefaultParagraphFont" style:family="text">
      <style:text-properties style:font-weight-complex="bold" fo:language="lt" fo:country="LT"/>
    </style:style>
    <style:style style:name="T306" style:parent-style-name="DefaultParagraphFont" style:family="text">
      <style:text-properties style:font-weight-complex="bold" fo:language="lt" fo:country="LT"/>
    </style:style>
    <style:style style:name="T307" style:parent-style-name="DefaultParagraphFont" style:family="text">
      <style:text-properties style:font-weight-complex="bold" fo:language="lt" fo:country="LT"/>
    </style:style>
    <style:style style:name="T308" style:parent-style-name="DefaultParagraphFont" style:family="text">
      <style:text-properties style:font-weight-complex="bold" fo:language="lt" fo:country="LT"/>
    </style:style>
    <style:style style:name="T309" style:parent-style-name="DefaultParagraphFont" style:family="text">
      <style:text-properties style:font-weight-complex="bold" fo:language="lt" fo:country="LT"/>
    </style:style>
    <style:style style:name="T310" style:parent-style-name="DefaultParagraphFont" style:family="text">
      <style:text-properties style:font-name-asian="Calibri" fo:language="lt" fo:country="LT"/>
    </style:style>
    <style:style style:name="T311" style:parent-style-name="DefaultParagraphFont" style:family="text">
      <style:text-properties style:font-name-asian="Calibri" fo:language="lt" fo:country="LT"/>
    </style:style>
    <style:style style:name="T312" style:parent-style-name="DefaultParagraphFont" style:family="text">
      <style:text-properties style:font-name-asian="Calibri" fo:language="lt" fo:country="LT"/>
    </style:style>
    <style:style style:name="T313" style:parent-style-name="DefaultParagraphFont" style:family="text">
      <style:text-properties style:font-name-asian="Calibri" fo:language="lt" fo:country="LT"/>
    </style:style>
    <style:style style:name="T314" style:parent-style-name="DefaultParagraphFont" style:family="text">
      <style:text-properties style:font-name-asian="Calibri" fo:language="lt" fo:country="LT"/>
    </style:style>
    <style:style style:name="T315" style:parent-style-name="DefaultParagraphFont" style:family="text">
      <style:text-properties style:font-name-asian="Calibri" fo:language="lt" fo:country="LT"/>
    </style:style>
    <style:style style:name="T316" style:parent-style-name="DefaultParagraphFont" style:family="text">
      <style:text-properties style:font-name-asian="Calibri" fo:language="lt" fo:country="LT"/>
    </style:style>
    <style:style style:name="T317" style:parent-style-name="DefaultParagraphFont" style:family="text">
      <style:text-properties style:font-name-asian="Calibri" fo:language="lt" fo:country="LT"/>
    </style:style>
    <style:style style:name="T318" style:parent-style-name="DefaultParagraphFont" style:family="text">
      <style:text-properties style:font-name-asian="Calibri" fo:language="lt" fo:country="LT"/>
    </style:style>
    <style:style style:name="T319" style:parent-style-name="DefaultParagraphFont" style:family="text">
      <style:text-properties style:font-name-asian="Calibri" fo:language="lt" fo:country="LT"/>
    </style:style>
    <style:style style:name="T320" style:parent-style-name="DefaultParagraphFont" style:family="text">
      <style:text-properties style:font-name-asian="Calibri" fo:language="lt" fo:country="LT"/>
    </style:style>
    <style:style style:name="T321" style:parent-style-name="DefaultParagraphFont" style:family="text">
      <style:text-properties style:font-name-asian="Calibri" fo:language="lt" fo:country="LT"/>
    </style:style>
    <style:style style:name="T322" style:parent-style-name="DefaultParagraphFont" style:family="text">
      <style:text-properties style:font-name-asian="Calibri" fo:language="lt" fo:country="LT"/>
    </style:style>
    <style:style style:name="T323" style:parent-style-name="DefaultParagraphFont" style:family="text">
      <style:text-properties fo:language="lt" fo:country="LT"/>
    </style:style>
    <style:style style:name="T324" style:parent-style-name="DefaultParagraphFont" style:family="text">
      <style:text-properties style:font-name-asian="Calibri" fo:language="lt" fo:country="LT"/>
    </style:style>
    <style:style style:name="T325" style:parent-style-name="DefaultParagraphFont" style:family="text">
      <style:text-properties style:font-name-asian="Calibri" fo:language="lt" fo:country="LT"/>
    </style:style>
    <style:style style:name="T326" style:parent-style-name="DefaultParagraphFont" style:family="text">
      <style:text-properties style:font-name-asian="Calibri" fo:language="lt" fo:country="LT"/>
    </style:style>
    <style:style style:name="T327" style:parent-style-name="DefaultParagraphFont" style:family="text">
      <style:text-properties style:font-name-asian="Calibri" fo:language="lt" fo:country="LT"/>
    </style:style>
    <style:style style:name="T328" style:parent-style-name="DefaultParagraphFont" style:family="text">
      <style:text-properties style:font-name-asian="Calibri" fo:language="lt" fo:country="LT"/>
    </style:style>
    <style:style style:name="T329" style:parent-style-name="DefaultParagraphFont" style:family="text">
      <style:text-properties style:font-name-asian="Calibri" fo:language="lt" fo:country="LT"/>
    </style:style>
    <style:style style:name="T330" style:parent-style-name="DefaultParagraphFont" style:family="text">
      <style:text-properties style:font-name-asian="Calibri" fo:language="lt" fo:country="LT"/>
    </style:style>
    <style:style style:name="T331" style:parent-style-name="DefaultParagraphFont" style:family="text">
      <style:text-properties style:font-name-asian="Calibri" fo:language="lt" fo:country="LT"/>
    </style:style>
    <style:style style:name="P332" style:parent-style-name="Normal" style:family="paragraph">
      <style:paragraph-properties style:text-autospace="none" fo:text-align="justify" fo:line-height="150%" fo:text-indent="0.5in"/>
    </style:style>
    <style:style style:name="T333" style:parent-style-name="DefaultParagraphFont" style:family="text">
      <style:text-properties style:font-weight-complex="bold" fo:language="lt" fo:country="LT"/>
    </style:style>
    <style:style style:name="T334" style:parent-style-name="DefaultParagraphFont" style:family="text">
      <style:text-properties fo:color="#000000" fo:language="lt" fo:country="LT"/>
    </style:style>
    <style:style style:name="T335" style:parent-style-name="DefaultParagraphFont" style:family="text">
      <style:text-properties fo:color="#000000" fo:language="lt" fo:country="LT"/>
    </style:style>
    <style:style style:name="T336" style:parent-style-name="DefaultParagraphFont" style:family="text">
      <style:text-properties fo:color="#000000" fo:language="lt" fo:country="LT"/>
    </style:style>
    <style:style style:name="T337" style:parent-style-name="DefaultParagraphFont" style:family="text">
      <style:text-properties fo:color="#000000" fo:language="lt" fo:country="LT"/>
    </style:style>
    <style:style style:name="T338" style:parent-style-name="DefaultParagraphFont" style:family="text">
      <style:text-properties fo:color="#000000" fo:language="lt" fo:country="LT"/>
    </style:style>
    <style:style style:name="T339" style:parent-style-name="DefaultParagraphFont" style:family="text">
      <style:text-properties fo:color="#000000" fo:language="lt" fo:country="LT"/>
    </style:style>
    <style:style style:name="T340" style:parent-style-name="DefaultParagraphFont" style:family="text">
      <style:text-properties fo:color="#000000" fo:language="lt" fo:country="LT"/>
    </style:style>
    <style:style style:name="T341" style:parent-style-name="DefaultParagraphFont" style:family="text">
      <style:text-properties fo:color="#000000" fo:language="lt" fo:country="LT"/>
    </style:style>
    <style:style style:name="T342" style:parent-style-name="DefaultParagraphFont" style:family="text">
      <style:text-properties fo:color="#000000" fo:language="lt" fo:country="LT"/>
    </style:style>
    <style:style style:name="T343" style:parent-style-name="DefaultParagraphFont" style:family="text">
      <style:text-properties style:font-weight-complex="bold" fo:language="lt" fo:country="LT"/>
    </style:style>
    <style:style style:name="T344" style:parent-style-name="DefaultParagraphFont" style:family="text">
      <style:text-properties style:font-weight-complex="bold" fo:language="lt" fo:country="LT"/>
    </style:style>
    <style:style style:name="T345" style:parent-style-name="DefaultParagraphFont" style:family="text">
      <style:text-properties style:font-weight-complex="bold" fo:language="lt" fo:country="LT"/>
    </style:style>
    <style:style style:name="T346" style:parent-style-name="DefaultParagraphFont" style:family="text">
      <style:text-properties style:font-weight-complex="bold" fo:language="lt" fo:country="LT"/>
    </style:style>
    <style:style style:name="T347" style:parent-style-name="DefaultParagraphFont" style:family="text">
      <style:text-properties style:font-weight-complex="bold" fo:language="lt" fo:country="LT"/>
    </style:style>
    <style:style style:name="T348" style:parent-style-name="DefaultParagraphFont" style:family="text">
      <style:text-properties style:font-weight-complex="bold" fo:language="lt" fo:country="LT"/>
    </style:style>
    <style:style style:name="T349" style:parent-style-name="DefaultParagraphFont" style:family="text">
      <style:text-properties style:font-weight-complex="bold" fo:language="lt" fo:country="LT"/>
    </style:style>
    <style:style style:name="T350" style:parent-style-name="DefaultParagraphFont" style:family="text">
      <style:text-properties style:font-weight-complex="bold" fo:language="lt" fo:country="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language="lt" fo:country="LT"/>
    </style:style>
    <style:style style:name="T353" style:parent-style-name="DefaultParagraphFont" style:family="text">
      <style:text-properties fo:color="#000000" fo:language="lt" fo:country="LT"/>
    </style:style>
    <style:style style:name="T354" style:parent-style-name="DefaultParagraphFont" style:family="text">
      <style:text-properties fo:language="lt" fo:country="LT"/>
    </style:style>
    <style:style style:name="T355" style:parent-style-name="DefaultParagraphFont" style:family="text">
      <style:text-properties fo:color="#000000" fo:language="lt" fo:country="LT"/>
    </style:style>
    <style:style style:name="T356" style:parent-style-name="DefaultParagraphFont" style:family="text">
      <style:text-properties fo:language="lt" fo:country="LT"/>
    </style:style>
    <style:style style:name="T357" style:parent-style-name="DefaultParagraphFont" style:family="text">
      <style:text-properties fo:color="#000000" fo:language="lt" fo:country="LT" style:language-asian="lt" style:country-asian="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color="#000000" fo:language="lt" fo:country="LT" style:language-asian="lt" style:country-asian="LT"/>
    </style:style>
    <style:style style:name="T363" style:parent-style-name="DefaultParagraphFont" style:family="text">
      <style:text-properties fo:color="#000000" fo:language="lt" fo:country="LT" style:language-asian="lt" style:country-asian="LT"/>
    </style:style>
    <style:style style:name="T364" style:parent-style-name="DefaultParagraphFont" style:family="text">
      <style:text-properties fo:color="#000000" fo:language="lt" fo:country="LT" style:language-asian="lt" style:country-asian="LT"/>
    </style:style>
    <style:style style:name="T365" style:parent-style-name="DefaultParagraphFont" style:family="text">
      <style:text-properties fo:color="#000000" fo:language="lt" fo:country="LT" style:language-asian="lt" style:country-asian="LT"/>
    </style:style>
    <style:style style:name="T366" style:parent-style-name="DefaultParagraphFont" style:family="text">
      <style:text-properties fo:color="#000000" fo:language="lt" fo:country="LT" style:language-asian="lt" style:country-asian="LT"/>
    </style:style>
    <style:style style:name="T367" style:parent-style-name="DefaultParagraphFont" style:family="text">
      <style:text-properties fo:color="#000000" fo:language="lt" fo:country="LT" style:language-asian="lt" style:country-asian="LT"/>
    </style:style>
    <style:style style:name="T368" style:parent-style-name="DefaultParagraphFont" style:family="text">
      <style:text-properties fo:color="#000000" fo:language="lt" fo:country="LT" style:language-asian="lt" style:country-asian="LT"/>
    </style:style>
    <style:style style:name="T369" style:parent-style-name="DefaultParagraphFont" style:family="text">
      <style:text-properties fo:color="#000000" fo:language="lt" fo:country="LT" style:language-asian="lt" style:country-asian="LT"/>
    </style:style>
    <style:style style:name="T370" style:parent-style-name="DefaultParagraphFont" style:family="text">
      <style:text-properties fo:color="#000000" fo:language="lt" fo:country="LT" style:language-asian="lt" style:country-asian="LT"/>
    </style:style>
    <style:style style:name="T371" style:parent-style-name="DefaultParagraphFont" style:family="text">
      <style:text-properties fo:color="#000000" fo:language="lt" fo:country="LT" style:language-asian="lt" style:country-asian="LT"/>
    </style:style>
    <style:style style:name="T372" style:parent-style-name="DefaultParagraphFont" style:family="text">
      <style:text-properties fo:color="#000000" fo:language="lt" fo:country="LT" style:language-asian="lt" style:country-asian="LT"/>
    </style:style>
    <style:style style:name="T373" style:parent-style-name="DefaultParagraphFont" style:family="text">
      <style:text-properties fo:color="#000000" fo:language="lt" fo:country="LT" style:language-asian="lt" style:country-asian="LT"/>
    </style:style>
    <style:style style:name="T374" style:parent-style-name="DefaultParagraphFont" style:family="text">
      <style:text-properties fo:color="#000000" fo:language="lt" fo:country="L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fo:language="lt" fo:country="LT" style:language-asian="lt" style:country-asian="LT"/>
    </style:style>
    <style:style style:name="T377" style:parent-style-name="DefaultParagraphFont" style:family="text">
      <style:text-properties fo:color="#000000" fo:language="lt" fo:country="LT" style:language-asian="lt" style:country-asian="LT"/>
    </style:style>
    <style:style style:name="T378" style:parent-style-name="DefaultParagraphFont" style:family="text">
      <style:text-properties fo:color="#000000" fo:language="lt" fo:country="LT" style:language-asian="lt" style:country-asian="LT"/>
    </style:style>
    <style:style style:name="T379" style:parent-style-name="DefaultParagraphFont" style:family="text">
      <style:text-properties fo:color="#000000" fo:language="lt" fo:country="LT" style:language-asian="lt" style:country-asian="LT"/>
    </style:style>
    <style:style style:name="T380" style:parent-style-name="DefaultParagraphFont" style:family="text">
      <style:text-properties fo:color="#000000" fo:language="lt" fo:country="LT" style:language-asian="lt" style:country-asian="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color="#000000"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color="#000000" fo:language="lt" fo:country="LT" style:language-asian="lt" style:country-asian="LT"/>
    </style:style>
    <style:style style:name="T404" style:parent-style-name="DefaultParagraphFont" style:family="text">
      <style:text-properties fo:language="lt" fo:country="LT"/>
    </style:style>
    <style:style style:name="P405" style:parent-style-name="Normal" style:family="paragraph">
      <style:paragraph-properties fo:text-align="justify" fo:line-height="150%" fo:text-indent="0.5in"/>
      <style:text-properties fo:color="#000000" fo:language="lt" fo:country="LT" style:language-asian="lt" style:country-asian="LT"/>
    </style:style>
    <style:style style:name="P406" style:parent-style-name="tajtip" style:family="paragraph">
      <style:paragraph-properties fo:text-align="justify" fo:margin-top="0in" fo:margin-bottom="0in" fo:line-height="150%" fo:text-indent="0.5in" fo:background-color="#FFFFFF"/>
      <style:text-properties fo:color="#000000"/>
    </style:style>
    <style:style style:name="P407" style:parent-style-name="normal-p" style:family="paragraph">
      <style:paragraph-properties fo:text-align="justify" fo:line-height="150%" fo:text-indent="0.5in"/>
    </style:style>
    <style:style style:name="T408" style:parent-style-name="normal-h" style:family="text">
      <style:text-properties fo:color="#00000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text-properties fo:color="#000000" fo:language="lt" fo:country="LT" style:language-asian="lt" style:country-asian="LT" fo:hyphenate="false"/>
    </style:style>
    <style:style style:name="P415" style:parent-style-name="tajtip" style:family="paragraph">
      <style:paragraph-properties fo:text-align="justify" fo:margin-top="0in" fo:margin-bottom="0in" fo:line-height="150%" fo:text-indent="0.5in" fo:background-color="#FFFFFF"/>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tajtip" style:family="paragraph">
      <style:paragraph-properties fo:text-align="justify" fo:margin-top="0in" fo:margin-bottom="0in"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text-properties fo:color="#000000" fo:language="lt" fo:country="LT" style:language-asian="lt" style:country-asian="LT" fo:hyphenate="false"/>
    </style:style>
    <style:style style:name="P436" style:parent-style-name="tajtip" style:family="paragraph">
      <style:paragraph-properties fo:text-align="justify" fo:margin-top="0in" fo:margin-bottom="0in" fo:line-height="150%" fo:text-indent="0.5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fo:color="#000000" fo:language="lt" fo:country="LT" style:language-asian="lt" style:country-asian="LT"/>
    </style:style>
    <style:style style:name="T479" style:parent-style-name="DefaultParagraphFont" style:family="text">
      <style:text-properties fo:color="#000000" fo:language="lt" fo:country="LT" style:language-asian="lt" style:country-asian="LT"/>
    </style:style>
    <style:style style:name="T480" style:parent-style-name="DefaultParagraphFont" style:family="text">
      <style:text-properties fo:color="#000000" fo:language="lt" fo:country="LT" style:language-asian="lt" style:country-asian="LT"/>
    </style:style>
    <style:style style:name="T481" style:parent-style-name="DefaultParagraphFont" style:family="text">
      <style:text-properties fo:color="#000000" fo:language="lt" fo:country="LT" style:language-asian="lt" style:country-asian="LT"/>
    </style:style>
    <style:style style:name="T482" style:parent-style-name="DefaultParagraphFont" style:family="text">
      <style:text-properties fo:color="#000000" fo:language="lt" fo:country="LT" style:language-asian="lt" style:country-asian="LT"/>
    </style:style>
    <style:style style:name="T483" style:parent-style-name="DefaultParagraphFont" style:family="text">
      <style:text-properties fo:color="#000000" fo:language="lt" fo:country="LT" style:language-asian="lt" style:country-asian="LT"/>
    </style:style>
    <style:style style:name="T484" style:parent-style-name="DefaultParagraphFont" style:family="text">
      <style:text-properties fo:color="#000000" fo:language="lt" fo:country="LT" style:language-asian="lt" style:country-asian="LT"/>
    </style:style>
    <style:style style:name="T485" style:parent-style-name="DefaultParagraphFont" style:family="text">
      <style:text-properties fo:color="#000000" fo:language="lt" fo:country="LT" style:language-asian="lt" style:country-asian="LT"/>
    </style:style>
    <style:style style:name="T486" style:parent-style-name="DefaultParagraphFont" style:family="text">
      <style:text-properties fo:color="#000000" fo:language="lt" fo:country="LT" style:language-asian="lt" style:country-asian="LT"/>
    </style:style>
    <style:style style:name="T487" style:parent-style-name="DefaultParagraphFont" style:family="text">
      <style:text-properties fo:color="#000000" fo:language="lt" fo:country="LT" style:language-asian="lt" style:country-asian="LT"/>
    </style:style>
    <style:style style:name="T488" style:parent-style-name="DefaultParagraphFont" style:family="text">
      <style:text-properties fo:color="#000000" fo:language="lt" fo:country="LT" style:language-asian="lt" style:country-asian="LT"/>
    </style:style>
    <style:style style:name="T489" style:parent-style-name="DefaultParagraphFont" style:family="text">
      <style:text-properties fo:color="#000000" fo:language="lt" fo:country="LT" style:language-asian="lt" style:country-asian="LT"/>
    </style:style>
    <style:style style:name="T490" style:parent-style-name="DefaultParagraphFont" style:family="text">
      <style:text-properties fo:color="#000000" fo:language="lt" fo:country="LT" style:language-asian="lt" style:country-asian="LT"/>
    </style:style>
    <style:style style:name="T491" style:parent-style-name="DefaultParagraphFont" style:family="text">
      <style:text-properties fo:color="#000000" fo:language="lt" fo:country="LT"/>
    </style:style>
    <style:style style:name="T492" style:parent-style-name="DefaultParagraphFont" style:family="text">
      <style:text-properties fo:color="#000000" fo:language="lt" fo:country="LT" style:language-asian="lt" style:country-asian="LT"/>
    </style:style>
    <style:style style:name="T493" style:parent-style-name="DefaultParagraphFont" style:family="text">
      <style:text-properties fo:color="#000000" fo:language="lt" fo:country="LT" style:language-asian="lt" style:country-asian="LT"/>
    </style:style>
    <style:style style:name="T494" style:parent-style-name="DefaultParagraphFont" style:family="text">
      <style:text-properties fo:color="#000000" fo:language="lt" fo:country="LT" style:language-asian="lt" style:country-asian="LT"/>
    </style:style>
    <style:style style:name="T495" style:parent-style-name="DefaultParagraphFont" style:family="text">
      <style:text-properties fo:color="#000000" fo:language="lt" fo:country="LT" style:language-asian="lt" style:country-asian="LT"/>
    </style:style>
    <style:style style:name="T496" style:parent-style-name="DefaultParagraphFont" style:family="text">
      <style:text-properties fo:color="#000000" fo:language="lt" fo:country="LT" style:language-asian="lt" style:country-asian="LT"/>
    </style:style>
    <style:style style:name="T497" style:parent-style-name="DefaultParagraphFont" style:family="text">
      <style:text-properties fo:color="#000000" fo:language="lt" fo:country="LT" style:language-asian="lt" style:country-asian="LT"/>
    </style:style>
    <style:style style:name="T498" style:parent-style-name="DefaultParagraphFont" style:family="text">
      <style:text-properties fo:color="#000000" fo:language="lt" fo:country="LT"/>
    </style:style>
    <style:style style:name="T499" style:parent-style-name="DefaultParagraphFont" style:family="text">
      <style:text-properties fo:color="#000000" fo:language="lt" fo:country="LT" style:language-asian="lt" style:country-asian="LT"/>
    </style:style>
    <style:style style:name="T500" style:parent-style-name="DefaultParagraphFont" style:family="text">
      <style:text-properties fo:color="#000000" fo:language="lt" fo:country="LT"/>
    </style:style>
    <style:style style:name="T501" style:parent-style-name="DefaultParagraphFont" style:family="text">
      <style:text-properties fo:color="#000000" fo:language="lt" fo:country="LT" style:language-asian="lt" style:country-asian="LT"/>
    </style:style>
    <style:style style:name="T502" style:parent-style-name="DefaultParagraphFont" style:family="text">
      <style:text-properties fo:color="#000000" fo:language="lt" fo:country="LT" style:language-asian="lt" style:country-asian="LT"/>
    </style:style>
    <style:style style:name="T503" style:parent-style-name="DefaultParagraphFont" style:family="text">
      <style:text-properties fo:color="#000000" fo:language="lt" fo:country="LT" style:language-asian="lt" style:country-asian="LT"/>
    </style:style>
    <style:style style:name="T504" style:parent-style-name="DefaultParagraphFont" style:family="text">
      <style:text-properties fo:color="#000000" fo:language="lt" fo:country="LT" style:language-asian="lt" style:country-asian="LT"/>
    </style:style>
    <style:style style:name="T505" style:parent-style-name="DefaultParagraphFont" style:family="text">
      <style:text-properties fo:color="#000000" fo:language="lt" fo:country="LT" style:language-asian="lt" style:country-asian="LT"/>
    </style:style>
    <style:style style:name="T506" style:parent-style-name="DefaultParagraphFont" style:family="text">
      <style:text-properties fo:color="#000000" fo:language="lt" fo:country="LT" style:language-asian="lt" style:country-asian="LT"/>
    </style:style>
    <style:style style:name="T507" style:parent-style-name="DefaultParagraphFont" style:family="text">
      <style:text-properties fo:color="#000000" fo:language="lt" fo:country="LT" style:language-asian="lt" style:country-asian="LT"/>
    </style:style>
    <style:style style:name="T508" style:parent-style-name="DefaultParagraphFont" style:family="text">
      <style:text-properties fo:color="#000000" fo:language="lt" fo:country="LT" style:language-asian="lt" style:country-asian="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color="#000000" fo:language="lt" fo:country="LT" style:language-asian="lt" style:country-asian="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color="#000000" fo:language="lt" fo:country="LT" style:language-asian="lt" style:country-asian="LT"/>
    </style:style>
    <style:style style:name="T517" style:parent-style-name="DefaultParagraphFont" style:family="text">
      <style:text-properties fo:color="#000000" fo:language="lt" fo:country="LT" style:language-asian="lt" style:country-asian="LT"/>
    </style:style>
    <style:style style:name="T518" style:parent-style-name="DefaultParagraphFont" style:family="text">
      <style:text-properties fo:color="#000000" fo:language="lt" fo:country="LT" style:language-asian="lt" style:country-asian="LT"/>
    </style:style>
    <style:style style:name="T519" style:parent-style-name="DefaultParagraphFont" style:family="text">
      <style:text-properties fo:color="#000000" fo:language="lt" fo:country="LT" style:language-asian="lt" style:country-asian="LT"/>
    </style:style>
    <style:style style:name="T520" style:parent-style-name="DefaultParagraphFont" style:family="text">
      <style:text-properties fo:color="#000000" fo:language="lt" fo:country="LT" style:language-asian="lt" style:country-asian="LT"/>
    </style:style>
    <style:style style:name="T521" style:parent-style-name="DefaultParagraphFont" style:family="text">
      <style:text-properties fo:color="#000000" fo:language="lt" fo:country="LT" style:language-asian="lt" style:country-asian="LT"/>
    </style:style>
    <style:style style:name="T522" style:parent-style-name="DefaultParagraphFont" style:family="text">
      <style:text-properties fo:color="#000000" fo:language="lt" fo:country="LT" style:language-asian="lt" style:country-asian="LT"/>
    </style:style>
    <style:style style:name="T523" style:parent-style-name="DefaultParagraphFont" style:family="text">
      <style:text-properties fo:color="#000000" fo:language="lt" fo:country="LT" style:language-asian="lt" style:country-asian="LT"/>
    </style:style>
    <style:style style:name="T524" style:parent-style-name="DefaultParagraphFont" style:family="text">
      <style:text-properties fo:color="#000000" fo:language="lt" fo:country="LT" style:language-asian="lt" style:country-asian="LT"/>
    </style:style>
    <style:style style:name="T525" style:parent-style-name="DefaultParagraphFont" style:family="text">
      <style:text-properties fo:color="#000000" fo:language="lt" fo:country="LT" style:language-asian="lt" style:country-asian="LT"/>
    </style:style>
    <style:style style:name="T526" style:parent-style-name="DefaultParagraphFont" style:family="text">
      <style:text-properties fo:color="#000000" fo:language="lt" fo:country="LT" style:language-asian="lt" style:country-asian="LT"/>
    </style:style>
    <style:style style:name="T527" style:parent-style-name="DefaultParagraphFont" style:family="text">
      <style:text-properties fo:color="#000000" fo:language="lt" fo:country="LT" style:language-asian="lt" style:country-asian="LT"/>
    </style:style>
    <style:style style:name="T528" style:parent-style-name="DefaultParagraphFont" style:family="text">
      <style:text-properties fo:color="#000000" fo:language="lt" fo:country="LT" style:language-asian="lt" style:country-asian="LT"/>
    </style:style>
    <style:style style:name="T529" style:parent-style-name="DefaultParagraphFont" style:family="text">
      <style:text-properties fo:color="#000000" fo:language="lt" fo:country="LT" style:language-asian="lt" style:country-asian="LT"/>
    </style:style>
    <style:style style:name="T530" style:parent-style-name="DefaultParagraphFont" style:family="text">
      <style:text-properties fo:color="#000000" fo:language="lt" fo:country="LT" style:language-asian="lt" style:country-asian="LT"/>
    </style:style>
    <style:style style:name="T531" style:parent-style-name="DefaultParagraphFont" style:family="text">
      <style:text-properties fo:color="#000000" fo:language="lt" fo:country="LT" style:language-asian="lt" style:country-asian="LT"/>
    </style:style>
    <style:style style:name="T532" style:parent-style-name="DefaultParagraphFont" style:family="text">
      <style:text-properties fo:color="#000000" fo:language="lt" fo:country="LT" style:language-asian="lt" style:country-asian="LT"/>
    </style:style>
    <style:style style:name="T533" style:parent-style-name="DefaultParagraphFont" style:family="text">
      <style:text-properties fo:color="#000000" fo:language="lt" fo:country="LT" style:language-asian="lt" style:country-asian="LT"/>
    </style:style>
    <style:style style:name="T534" style:parent-style-name="DefaultParagraphFont" style:family="text">
      <style:text-properties fo:color="#000000" fo:language="lt" fo:country="LT" style:language-asian="lt" style:country-asian="LT"/>
    </style:style>
    <style:style style:name="T535" style:parent-style-name="DefaultParagraphFont" style:family="text">
      <style:text-properties fo:color="#000000" fo:language="lt" fo:country="LT" style:language-asian="lt" style:country-asian="LT"/>
    </style:style>
    <style:style style:name="T536" style:parent-style-name="DefaultParagraphFont" style:family="text">
      <style:text-properties fo:color="#000000" fo:language="lt" fo:country="LT" style:language-asian="lt" style:country-asian="LT"/>
    </style:style>
    <style:style style:name="T537" style:parent-style-name="DefaultParagraphFont" style:family="text">
      <style:text-properties style:font-name-asian="Calibri" fo:language="lt" fo:country="LT"/>
    </style:style>
    <style:style style:name="T538" style:parent-style-name="DefaultParagraphFont" style:family="text">
      <style:text-properties style:font-name-asian="Calibri" fo:language="lt" fo:country="LT"/>
    </style:style>
    <style:style style:name="T539" style:parent-style-name="DefaultParagraphFont" style:family="text">
      <style:text-properties style:font-name-asian="Calibri" fo:language="lt" fo:country="LT"/>
    </style:style>
    <style:style style:name="T540" style:parent-style-name="DefaultParagraphFont" style:family="text">
      <style:text-properties style:font-name-asian="Calibri" fo:language="lt" fo:country="LT"/>
    </style:style>
    <style:style style:name="T541" style:parent-style-name="DefaultParagraphFont" style:family="text">
      <style:text-properties style:font-name-asian="Calibri" fo:language="lt" fo:country="LT"/>
    </style:style>
    <style:style style:name="T542" style:parent-style-name="DefaultParagraphFont" style:family="text">
      <style:text-properties style:font-name-asian="Calibri" fo:language="lt" fo:country="LT"/>
    </style:style>
    <style:style style:name="T543" style:parent-style-name="DefaultParagraphFont" style:family="text">
      <style:text-properties style:font-name-asian="Calibri" fo:language="lt" fo:country="LT"/>
    </style:style>
    <style:style style:name="T544" style:parent-style-name="DefaultParagraphFont" style:family="text">
      <style:text-properties style:font-name-asian="Calibri" fo:language="lt" fo:country="LT"/>
    </style:style>
    <style:style style:name="T545" style:parent-style-name="DefaultParagraphFont" style:family="text">
      <style:text-properties style:font-name-asian="Calibri" fo:language="lt" fo:country="LT"/>
    </style:style>
    <style:style style:name="T546" style:parent-style-name="DefaultParagraphFont" style:family="text">
      <style:text-properties style:font-name-asian="Calibri" fo:language="lt" fo:country="LT"/>
    </style:style>
    <style:style style:name="T547" style:parent-style-name="DefaultParagraphFont" style:family="text">
      <style:text-properties style:font-name-asian="Calibri" fo:language="lt" fo:country="LT"/>
    </style:style>
    <style:style style:name="T548" style:parent-style-name="DefaultParagraphFont" style:family="text">
      <style:text-properties style:font-name-asian="Calibri" fo:language="lt" fo:country="LT"/>
    </style:style>
    <style:style style:name="T549" style:parent-style-name="DefaultParagraphFont" style:family="text">
      <style:text-properties style:font-name-asian="Calibri" fo:language="lt" fo:country="LT"/>
    </style:style>
    <style:style style:name="T550" style:parent-style-name="DefaultParagraphFont" style:family="text">
      <style:text-properties fo:color="#000000" fo:language="lt" fo:country="LT"/>
    </style:style>
    <style:style style:name="T551" style:parent-style-name="DefaultParagraphFont" style:family="text">
      <style:text-properties fo:color="#000000" fo:language="lt" fo:country="LT"/>
    </style:style>
    <style:style style:name="T552" style:parent-style-name="DefaultParagraphFont" style:family="text">
      <style:text-properties fo:color="#000000" fo:language="lt" fo:country="LT"/>
    </style:style>
    <style:style style:name="T553" style:parent-style-name="DefaultParagraphFont" style:family="text">
      <style:text-properties fo:color="#000000" fo:language="lt" fo:country="LT"/>
    </style:style>
    <style:style style:name="T554" style:parent-style-name="DefaultParagraphFont" style:family="text">
      <style:text-properties fo:color="#000000" fo:language="lt" fo:country="LT"/>
    </style:style>
    <style:style style:name="T555" style:parent-style-name="DefaultParagraphFont" style:family="text">
      <style:text-properties fo:color="#000000" fo:language="lt" fo:country="LT"/>
    </style:style>
    <style:style style:name="T556" style:parent-style-name="DefaultParagraphFont" style:family="text">
      <style:text-properties fo:color="#000000" fo:language="lt" fo:country="LT"/>
    </style:style>
    <style:style style:name="T557" style:parent-style-name="DefaultParagraphFont" style:family="text">
      <style:text-properties fo:color="#000000" fo:language="lt" fo:country="LT"/>
    </style:style>
    <style:style style:name="T558" style:parent-style-name="DefaultParagraphFont" style:family="text">
      <style:text-properties fo:color="#000000" fo:language="lt" fo:country="LT"/>
    </style:style>
    <style:style style:name="T559" style:parent-style-name="DefaultParagraphFont" style:family="text">
      <style:text-properties fo:color="#000000" fo:language="lt" fo:country="LT"/>
    </style:style>
    <style:style style:name="T560" style:parent-style-name="DefaultParagraphFont" style:family="text">
      <style:text-properties fo:color="#000000" fo:language="lt" fo:country="LT"/>
    </style:style>
    <style:style style:name="T561" style:parent-style-name="DefaultParagraphFont" style:family="text">
      <style:text-properties fo:color="#000000" fo:language="lt" fo:country="LT"/>
    </style:style>
    <style:style style:name="T562" style:parent-style-name="DefaultParagraphFont" style:family="text">
      <style:text-properties fo:color="#000000" fo:language="lt" fo:country="LT"/>
    </style:style>
    <style:style style:name="T563" style:parent-style-name="DefaultParagraphFont" style:family="text">
      <style:text-properties fo:color="#000000" fo:language="lt" fo:country="LT"/>
    </style:style>
    <style:style style:name="T564" style:parent-style-name="DefaultParagraphFont" style:family="text">
      <style:text-properties fo:color="#000000" fo:language="lt" fo:country="LT"/>
    </style:style>
    <style:style style:name="T565" style:parent-style-name="DefaultParagraphFont" style:family="text">
      <style:text-properties fo:color="#000000" fo:language="lt" fo:country="LT"/>
    </style:style>
    <style:style style:name="T566" style:parent-style-name="DefaultParagraphFont" style:family="text">
      <style:text-properties fo:color="#000000" fo:language="lt" fo:country="LT"/>
    </style:style>
    <style:style style:name="T567" style:parent-style-name="DefaultParagraphFont" style:family="text">
      <style:text-properties fo:color="#000000" fo:language="lt" fo:country="LT"/>
    </style:style>
    <style:style style:name="T568" style:parent-style-name="DefaultParagraphFont" style:family="text">
      <style:text-properties fo:color="#000000" fo:language="lt" fo:country="LT"/>
    </style:style>
    <style:style style:name="T569" style:parent-style-name="DefaultParagraphFont" style:family="text">
      <style:text-properties fo:color="#000000" fo:language="lt" fo:country="LT"/>
    </style:style>
    <style:style style:name="T570" style:parent-style-name="DefaultParagraphFont" style:family="text">
      <style:text-properties fo:color="#000000" fo:language="lt" fo:country="LT"/>
    </style:style>
    <style:style style:name="T571" style:parent-style-name="DefaultParagraphFont" style:family="text">
      <style:text-properties fo:color="#000000"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color="#000000" fo:language="lt" fo:country="LT"/>
    </style:style>
    <style:style style:name="T574" style:parent-style-name="DefaultParagraphFont" style:family="text">
      <style:text-properties fo:color="#000000" fo:language="lt" fo:country="LT"/>
    </style:style>
    <style:style style:name="T575" style:parent-style-name="DefaultParagraphFont" style:family="text">
      <style:text-properties fo:color="#000000" fo:language="lt" fo:country="LT"/>
    </style:style>
    <style:style style:name="T576" style:parent-style-name="DefaultParagraphFont" style:family="text">
      <style:text-properties fo:color="#000000" fo:language="lt" fo:country="LT"/>
    </style:style>
    <style:style style:name="T577" style:parent-style-name="DefaultParagraphFont" style:family="text">
      <style:text-properties fo:color="#000000" fo:language="lt" fo:country="LT"/>
    </style:style>
    <style:style style:name="T578" style:parent-style-name="DefaultParagraphFont" style:family="text">
      <style:text-properties fo:color="#000000" fo:language="lt" fo:country="LT"/>
    </style:style>
    <style:style style:name="T579" style:parent-style-name="DefaultParagraphFont" style:family="text">
      <style:text-properties fo:color="#000000" fo:language="lt" fo:country="LT"/>
    </style:style>
    <style:style style:name="T580" style:parent-style-name="DefaultParagraphFont" style:family="text">
      <style:text-properties fo:color="#000000" fo:language="lt" fo:country="LT"/>
    </style:style>
    <style:style style:name="T581" style:parent-style-name="DefaultParagraphFont" style:family="text">
      <style:text-properties style:font-name-asian="Calibri" fo:language="lt" fo:country="LT"/>
    </style:style>
    <style:style style:name="T582" style:parent-style-name="DefaultParagraphFont" style:family="text">
      <style:text-properties fo:color="#000000" fo:language="lt" fo:country="LT"/>
    </style:style>
    <style:style style:name="T583" style:parent-style-name="DefaultParagraphFont" style:family="text">
      <style:text-properties fo:color="#000000" fo:language="lt" fo:country="LT" style:language-asian="lt" style:country-asian="LT"/>
    </style:style>
    <style:style style:name="T584" style:parent-style-name="DefaultParagraphFont" style:family="text">
      <style:text-properties fo:color="#000000" fo:language="lt" fo:country="LT"/>
    </style:style>
    <style:style style:name="T585" style:parent-style-name="DefaultParagraphFont" style:family="text">
      <style:text-properties fo:color="#000000" fo:language="lt" fo:country="LT"/>
    </style:style>
    <style:style style:name="T586" style:parent-style-name="DefaultParagraphFont" style:family="text">
      <style:text-properties fo:color="#000000" fo:language="lt" fo:country="LT"/>
    </style:style>
    <style:style style:name="T587" style:parent-style-name="DefaultParagraphFont" style:family="text">
      <style:text-properties fo:color="#000000" fo:language="lt" fo:country="LT"/>
    </style:style>
    <style:style style:name="T588" style:parent-style-name="DefaultParagraphFont" style:family="text">
      <style:text-properties fo:color="#000000" fo:language="lt" fo:country="LT"/>
    </style:style>
    <style:style style:name="T589" style:parent-style-name="DefaultParagraphFont" style:family="text">
      <style:text-properties fo:color="#000000" fo:language="lt" fo:country="LT"/>
    </style:style>
    <style:style style:name="T590" style:parent-style-name="DefaultParagraphFont" style:family="text">
      <style:text-properties fo:color="#000000" fo:language="lt" fo:country="L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weight-complex="bold" fo:language="lt" fo:country="LT"/>
    </style:style>
    <style:style style:name="T593" style:parent-style-name="DefaultParagraphFont" style:family="text">
      <style:text-properties style:font-weight-complex="bold" fo:language="lt" fo:country="LT"/>
    </style:style>
    <style:style style:name="T594" style:parent-style-name="DefaultParagraphFont" style:family="text">
      <style:text-properties style:font-weight-complex="bold" fo:language="lt" fo:country="LT"/>
    </style:style>
    <style:style style:name="T595" style:parent-style-name="DefaultParagraphFont" style:family="text">
      <style:text-properties style:font-weight-complex="bold" fo:language="lt" fo:country="LT"/>
    </style:style>
    <style:style style:name="T596" style:parent-style-name="DefaultParagraphFont" style:family="text">
      <style:text-properties style:font-weight-complex="bold" fo:language="lt" fo:country="LT"/>
    </style:style>
    <style:style style:name="T597" style:parent-style-name="DefaultParagraphFont" style:family="text">
      <style:text-properties style:font-weight-complex="bold" fo:color="#000000" fo:language="lt" fo:country="LT"/>
    </style:style>
    <style:style style:name="T598" style:parent-style-name="DefaultParagraphFont" style:family="text">
      <style:text-properties style:font-weight-complex="bold" fo:color="#000000" fo:language="lt" fo:country="LT"/>
    </style:style>
    <style:style style:name="T599" style:parent-style-name="DefaultParagraphFont" style:family="text">
      <style:text-properties style:font-weight-complex="bold" fo:language="lt" fo:country="LT"/>
    </style:style>
    <style:style style:name="T600" style:parent-style-name="DefaultParagraphFont" style:family="text">
      <style:text-properties style:font-weight-complex="bold" fo:color="#000000" fo:language="lt" fo:country="LT"/>
    </style:style>
    <style:style style:name="T601" style:parent-style-name="DefaultParagraphFont" style:family="text">
      <style:text-properties style:font-weight-complex="bold" fo:color="#000000" fo:language="lt" fo:country="LT"/>
    </style:style>
    <style:style style:name="T602" style:parent-style-name="DefaultParagraphFont" style:family="text">
      <style:text-properties style:font-weight-complex="bold" fo:color="#000000" fo:language="lt" fo:country="LT"/>
    </style:style>
    <style:style style:name="T603" style:parent-style-name="DefaultParagraphFont" style:family="text">
      <style:text-properties style:font-weight-complex="bold" fo:color="#000000" fo:background-color="#FFFFFF" fo:language="lt" fo:country="LT"/>
    </style:style>
    <style:style style:name="T604" style:parent-style-name="DefaultParagraphFont" style:family="text">
      <style:text-properties style:font-weight-complex="bold" fo:language="lt" fo:country="LT"/>
    </style:style>
    <style:style style:name="T605" style:parent-style-name="DefaultParagraphFont" style:family="text">
      <style:text-properties style:font-weight-complex="bold" fo:color="#000000" fo:background-color="#FFFFFF" fo:language="lt" fo:country="LT"/>
    </style:style>
    <style:style style:name="T606" style:parent-style-name="DefaultParagraphFont" style:family="text">
      <style:text-properties style:font-weight-complex="bold" fo:color="#000000" fo:background-color="#FFFFFF" fo:language="lt" fo:country="LT"/>
    </style:style>
    <style:style style:name="T607" style:parent-style-name="DefaultParagraphFont" style:family="text">
      <style:text-properties style:font-weight-complex="bold" fo:color="#000000" fo:language="lt" fo:country="LT"/>
    </style:style>
    <style:style style:name="T608" style:parent-style-name="DefaultParagraphFont" style:family="text">
      <style:text-properties style:font-weight-complex="bold" fo:color="#000000" fo:language="lt" fo:country="LT"/>
    </style:style>
    <style:style style:name="T609" style:parent-style-name="DefaultParagraphFont" style:family="text">
      <style:text-properties style:font-weight-complex="bold" fo:color="#000000" fo:language="lt" fo:country="LT"/>
    </style:style>
    <style:style style:name="T610" style:parent-style-name="DefaultParagraphFont" style:family="text">
      <style:text-properties style:font-weight-complex="bold" fo:color="#000000" fo:language="lt" fo:country="LT"/>
    </style:style>
    <style:style style:name="T611" style:parent-style-name="DefaultParagraphFont" style:family="text">
      <style:text-properties style:font-weight-complex="bold" fo:color="#000000" fo:language="lt" fo:country="LT"/>
    </style:style>
    <style:style style:name="T612" style:parent-style-name="DefaultParagraphFont" style:family="text">
      <style:text-properties style:font-weight-complex="bold" fo:color="#000000" fo:background-color="#FFFFFF" fo:language="lt" fo:country="LT"/>
    </style:style>
    <style:style style:name="T613" style:parent-style-name="DefaultParagraphFont" style:family="text">
      <style:text-properties style:font-weight-complex="bold" fo:color="#000000" fo:background-color="#FFFFFF" fo:language="lt" fo:country="LT"/>
    </style:style>
    <style:style style:name="T614" style:parent-style-name="DefaultParagraphFont" style:family="text">
      <style:text-properties style:font-weight-complex="bold" fo:language="lt" fo:country="LT"/>
    </style:style>
    <style:style style:name="T615" style:parent-style-name="DefaultParagraphFont" style:family="text">
      <style:text-properties style:font-weight-complex="bold" fo:color="#000000" fo:background-color="#FFFFFF" fo:language="lt" fo:country="LT"/>
    </style:style>
    <style:style style:name="T616" style:parent-style-name="DefaultParagraphFont" style:family="text">
      <style:text-properties style:font-weight-complex="bold" fo:color="#000000" fo:background-color="#FFFFFF" fo:language="lt" fo:country="LT"/>
    </style:style>
    <style:style style:name="T617" style:parent-style-name="DefaultParagraphFont" style:family="text">
      <style:text-properties style:font-weight-complex="bold" fo:color="#000000" fo:language="lt" fo:country="LT"/>
    </style:style>
    <style:style style:name="T618" style:parent-style-name="DefaultParagraphFont" style:family="text">
      <style:text-properties fo:color="#000000"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T623" style:parent-style-name="DefaultParagraphFont" style:family="text">
      <style:text-properties style:font-weight-complex="bold" fo:color="#000000" fo:background-color="#FFFFFF" fo:language="lt" fo:country="LT"/>
    </style:style>
    <style:style style:name="T624" style:parent-style-name="DefaultParagraphFont" style:family="text">
      <style:text-properties style:font-weight-complex="bold" fo:language="lt" fo:country="LT"/>
    </style:style>
    <style:style style:name="T625" style:parent-style-name="DefaultParagraphFont" style:family="text">
      <style:text-properties style:font-weight-complex="bold" fo:color="#000000" fo:background-color="#FFFFFF" fo:language="lt" fo:country="LT"/>
    </style:style>
    <style:style style:name="T626" style:parent-style-name="DefaultParagraphFont" style:family="text">
      <style:text-properties style:font-weight-complex="bold" fo:language="lt" fo:country="LT"/>
    </style:style>
    <style:style style:name="T627" style:parent-style-name="DefaultParagraphFont" style:family="text">
      <style:text-properties style:font-weight-complex="bold" fo:language="lt" fo:country="LT"/>
    </style:style>
    <style:style style:name="T628" style:parent-style-name="DefaultParagraphFont" style:family="text">
      <style:text-properties style:font-weight-complex="bold" fo:language="lt" fo:country="LT"/>
    </style:style>
    <style:style style:name="T629" style:parent-style-name="DefaultParagraphFont" style:family="text">
      <style:text-properties style:font-weight-complex="bold" fo:language="lt" fo:country="L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fo:font-weight="bold" style:font-weight-asian="bold" style:font-weight-complex="bold" fo:color="#000000" fo:language="lt" fo:country="LT"/>
    </style:style>
    <style:style style:name="T632" style:parent-style-name="DefaultParagraphFont" style:family="text">
      <style:text-properties fo:font-weight="bold" style:font-weight-asian="bold" style:font-weight-complex="bold" fo:color="#000000" fo:language="lt" fo:country="LT"/>
    </style:style>
    <style:style style:name="T633" style:parent-style-name="DefaultParagraphFont" style:family="text">
      <style:text-properties fo:font-weight="bold" style:font-weight-asian="bold" style:font-weight-complex="bold" fo:color="#000000" fo:language="lt" fo:country="LT"/>
    </style:style>
    <style:style style:name="T634" style:parent-style-name="DefaultParagraphFont" style:family="text">
      <style:text-properties fo:font-weight="bold" style:font-weight-asian="bold" style:font-weight-complex="bold" fo:color="#000000" fo:language="lt" fo:country="LT"/>
    </style:style>
    <style:style style:name="T635" style:parent-style-name="DefaultParagraphFont" style:family="text">
      <style:text-properties fo:font-weight="bold" style:font-weight-asian="bold" style:font-weight-complex="bold" fo:color="#000000" fo:language="lt" fo:country="LT"/>
    </style:style>
    <style:style style:name="T636" style:parent-style-name="DefaultParagraphFont" style:family="text">
      <style:text-properties fo:font-weight="bold" style:font-weight-asian="bold" style:font-weight-complex="bold" fo:color="#000000" fo:language="lt" fo:country="LT"/>
    </style:style>
    <style:style style:name="T637" style:parent-style-name="DefaultParagraphFont" style:family="text">
      <style:text-properties fo:font-weight="bold" style:font-weight-asian="bold" style:font-weight-complex="bold" fo:color="#000000" fo:language="lt" fo:country="LT"/>
    </style:style>
    <style:style style:name="T638" style:parent-style-name="DefaultParagraphFont" style:family="text">
      <style:text-properties fo:font-weight="bold" style:font-weight-asian="bold" style:font-weight-complex="bold" fo:color="#000000" fo:language="lt" fo:country="LT"/>
    </style:style>
    <style:style style:name="T639" style:parent-style-name="DefaultParagraphFont" style:family="text">
      <style:text-properties fo:font-weight="bold" style:font-weight-asian="bold" style:font-weight-complex="bold" fo:color="#000000" fo:language="lt" fo:country="LT"/>
    </style:style>
    <style:style style:name="T640" style:parent-style-name="DefaultParagraphFont" style:family="text">
      <style:text-properties fo:font-weight="bold" style:font-weight-asian="bold" style:font-weight-complex="bold" fo:color="#000000" fo:language="lt" fo:country="LT"/>
    </style:style>
    <style:style style:name="T641" style:parent-style-name="DefaultParagraphFont" style:family="text">
      <style:text-properties fo:font-weight="bold" style:font-weight-asian="bold" style:font-weight-complex="bold" fo:color="#000000" fo:language="lt" fo:country="LT"/>
    </style:style>
    <style:style style:name="T642" style:parent-style-name="DefaultParagraphFont" style:family="text">
      <style:text-properties fo:font-weight="bold" style:font-weight-asian="bold" style:font-weight-complex="bold" fo:color="#000000" fo:background-color="#FFFFFF" fo:language="lt" fo:country="LT"/>
    </style:style>
    <style:style style:name="T643" style:parent-style-name="DefaultParagraphFont" style:family="text">
      <style:text-properties fo:font-weight="bold" style:font-weight-asian="bold" style:font-weight-complex="bold" fo:language="lt" fo:country="LT"/>
    </style:style>
    <style:style style:name="T644" style:parent-style-name="DefaultParagraphFont" style:family="text">
      <style:text-properties fo:font-weight="bold" style:font-weight-asian="bold" style:font-weight-complex="bold" fo:color="#000000" fo:background-color="#FFFFFF" fo:language="lt" fo:country="LT"/>
    </style:style>
    <style:style style:name="T645" style:parent-style-name="DefaultParagraphFont" style:family="text">
      <style:text-properties fo:font-weight="bold" style:font-weight-asian="bold" style:font-weight-complex="bold" fo:color="#000000" fo:language="lt" fo:country="LT"/>
    </style:style>
    <style:style style:name="T646" style:parent-style-name="DefaultParagraphFont" style:family="text">
      <style:text-properties fo:font-weight="bold" style:font-weight-asian="bold" style:font-weight-complex="bold" fo:color="#000000" fo:language="lt" fo:country="LT"/>
    </style:style>
    <style:style style:name="T647" style:parent-style-name="DefaultParagraphFont" style:family="text">
      <style:text-properties fo:font-weight="bold" style:font-weight-asian="bold" style:font-weight-complex="bold" fo:color="#000000" fo:language="lt" fo:country="LT"/>
    </style:style>
    <style:style style:name="P648" style:parent-style-name="ListParagraph" style:family="paragraph">
      <style:paragraph-properties fo:text-align="justify" fo:line-height="150%" fo:margin-left="0in" fo:text-indent="0.4923in">
        <style:tab-stops/>
      </style:paragraph-properties>
    </style:style>
    <style:style style:name="T649" style:parent-style-name="DefaultParagraphFont" style:family="text">
      <style:text-properties fo:color="#000000" fo:language="lt" fo:country="LT"/>
    </style:style>
    <style:style style:name="T650" style:parent-style-name="DefaultParagraphFont" style:family="text">
      <style:text-properties fo:color="#000000" fo:language="lt" fo:country="LT"/>
    </style:style>
    <style:style style:name="T651" style:parent-style-name="DefaultParagraphFont" style:family="text">
      <style:text-properties fo:color="#000000" fo:language="lt" fo:country="LT"/>
    </style:style>
    <style:style style:name="T652" style:parent-style-name="DefaultParagraphFont" style:family="text">
      <style:text-properties fo:color="#000000" fo:language="lt" fo:country="LT"/>
    </style:style>
    <style:style style:name="T653" style:parent-style-name="DefaultParagraphFont" style:family="text">
      <style:text-properties fo:color="#000000" fo:language="lt" fo:country="LT"/>
    </style:style>
    <style:style style:name="T654" style:parent-style-name="DefaultParagraphFont" style:family="text">
      <style:text-properties fo:color="#000000" fo:language="lt" fo:country="LT"/>
    </style:style>
    <style:style style:name="T655" style:parent-style-name="DefaultParagraphFont" style:family="text">
      <style:text-properties fo:color="#000000" fo:language="lt" fo:country="LT"/>
    </style:style>
    <style:style style:name="T656" style:parent-style-name="DefaultParagraphFont" style:family="text">
      <style:text-properties fo:color="#000000" fo:language="lt" fo:country="LT"/>
    </style:style>
    <style:style style:name="T657" style:parent-style-name="DefaultParagraphFont" style:family="text">
      <style:text-properties style:font-weight-complex="bold" fo:color="#000000" fo:language="lt" fo:country="LT"/>
    </style:style>
    <style:style style:name="T658" style:parent-style-name="DefaultParagraphFont" style:family="text">
      <style:text-properties style:font-weight-complex="bold" fo:color="#000000" fo:background-color="#FFFFFF"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color="#000000" fo:background-color="#FFFFFF"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color="#000000" fo:language="lt" fo:country="LT"/>
    </style:style>
    <style:style style:name="T676" style:parent-style-name="DefaultParagraphFont" style:family="text">
      <style:text-properties fo:color="#000000" fo:language="lt" fo:country="LT"/>
    </style:style>
    <style:style style:name="T677" style:parent-style-name="DefaultParagraphFont" style:family="text">
      <style:text-properties fo:color="#000000" fo:language="lt" fo:country="LT"/>
    </style:style>
    <style:style style:name="T678" style:parent-style-name="DefaultParagraphFont" style:family="text">
      <style:text-properties fo:color="#000000" fo:language="lt" fo:country="LT"/>
    </style:style>
    <style:style style:name="T679" style:parent-style-name="DefaultParagraphFont" style:family="text">
      <style:text-properties fo:color="#000000" fo:language="lt" fo:country="LT"/>
    </style:style>
    <style:style style:name="T680" style:parent-style-name="DefaultParagraphFont" style:family="text">
      <style:text-properties fo:color="#000000" fo:language="lt" fo:country="LT"/>
    </style:style>
    <style:style style:name="T681" style:parent-style-name="DefaultParagraphFont" style:family="text">
      <style:text-properties fo:color="#000000" fo:language="lt" fo:country="LT"/>
    </style:style>
    <style:style style:name="T682" style:parent-style-name="DefaultParagraphFont" style:family="text">
      <style:text-properties fo:color="#000000" fo:language="lt" fo:country="LT"/>
    </style:style>
    <style:style style:name="T683" style:parent-style-name="DefaultParagraphFont" style:family="text">
      <style:text-properties fo:color="#000000" fo:language="lt" fo:country="LT"/>
    </style:style>
    <style:style style:name="T684" style:parent-style-name="DefaultParagraphFont" style:family="text">
      <style:text-properties fo:color="#000000" fo:language="lt" fo:country="LT"/>
    </style:style>
    <style:style style:name="T685" style:parent-style-name="DefaultParagraphFont" style:family="text">
      <style:text-properties fo:color="#000000" fo:language="lt" fo:country="LT"/>
    </style:style>
    <style:style style:name="P686" style:parent-style-name="ListParagraph" style:family="paragraph">
      <style:paragraph-properties fo:text-align="justify" fo:line-height="150%" fo:margin-left="0in" fo:text-indent="0.4923in">
        <style:tab-stops/>
      </style:paragraph-properties>
    </style:style>
    <style:style style:name="T687" style:parent-style-name="DefaultParagraphFont" style:family="text">
      <style:text-properties fo:color="#000000" fo:language="lt" fo:country="LT"/>
    </style:style>
    <style:style style:name="T688" style:parent-style-name="DefaultParagraphFont" style:family="text">
      <style:text-properties fo:color="#000000" fo:language="lt" fo:country="LT"/>
    </style:style>
    <style:style style:name="T689" style:parent-style-name="DefaultParagraphFont" style:family="text">
      <style:text-properties fo:color="#000000" fo:language="lt" fo:country="LT"/>
    </style:style>
    <style:style style:name="T690" style:parent-style-name="DefaultParagraphFont" style:family="text">
      <style:text-properties fo:color="#000000" fo:language="lt" fo:country="LT"/>
    </style:style>
    <style:style style:name="T691" style:parent-style-name="DefaultParagraphFont" style:family="text">
      <style:text-properties fo:color="#000000" fo:language="lt" fo:country="LT"/>
    </style:style>
    <style:style style:name="T692" style:parent-style-name="DefaultParagraphFont" style:family="text">
      <style:text-properties fo:color="#000000" fo:language="lt" fo:country="LT"/>
    </style:style>
    <style:style style:name="T693" style:parent-style-name="DefaultParagraphFont" style:family="text">
      <style:text-properties fo:language="lt" fo:country="LT"/>
    </style:style>
    <style:style style:name="T694" style:parent-style-name="DefaultParagraphFont" style:family="text">
      <style:text-properties fo:color="#000000" fo:language="lt" fo:country="LT"/>
    </style:style>
    <style:style style:name="T695" style:parent-style-name="DefaultParagraphFont" style:family="text">
      <style:text-properties fo:color="#000000" fo:language="lt" fo:country="LT"/>
    </style:style>
    <style:style style:name="T696" style:parent-style-name="DefaultParagraphFont" style:family="text">
      <style:text-properties fo:color="#000000" fo:language="lt" fo:country="LT"/>
    </style:style>
    <style:style style:name="T697" style:parent-style-name="DefaultParagraphFont" style:family="text">
      <style:text-properties fo:color="#000000" fo:language="lt" fo:country="LT"/>
    </style:style>
    <style:style style:name="T698" style:parent-style-name="DefaultParagraphFont" style:family="text">
      <style:text-properties fo:color="#000000" fo:language="lt" fo:country="LT"/>
    </style:style>
    <style:style style:name="T699" style:parent-style-name="DefaultParagraphFont" style:family="text">
      <style:text-properties fo:color="#000000" fo:language="lt" fo:country="LT"/>
    </style:style>
    <style:style style:name="T700" style:parent-style-name="DefaultParagraphFont" style:family="text">
      <style:text-properties fo:color="#000000" fo:language="lt" fo:country="LT"/>
    </style:style>
    <style:style style:name="T701" style:parent-style-name="DefaultParagraphFont" style:family="text">
      <style:text-properties fo:color="#000000" fo:language="lt" fo:country="LT"/>
    </style:style>
    <style:style style:name="T702" style:parent-style-name="DefaultParagraphFont" style:family="text">
      <style:text-properties fo:color="#000000" fo:language="lt" fo:country="LT"/>
    </style:style>
    <style:style style:name="T703" style:parent-style-name="DefaultParagraphFont" style:family="text">
      <style:text-properties fo:color="#000000" fo:language="lt" fo:country="LT"/>
    </style:style>
    <style:style style:name="T704" style:parent-style-name="DefaultParagraphFont" style:family="text">
      <style:text-properties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color="#000000" fo:background-color="#FFFFFF" fo:language="lt" fo:country="LT"/>
    </style:style>
    <style:style style:name="T714" style:parent-style-name="DefaultParagraphFont" style:family="text">
      <style:text-properties fo:color="#000000" fo:font-size="11pt" style:font-size-asian="11pt" style:font-size-complex="11pt" fo:background-color="#FFFFFF" fo:language="lt" fo:country="LT"/>
    </style:style>
    <style:style style:name="T715" style:parent-style-name="DefaultParagraphFont" style:family="text">
      <style:text-properties fo:color="#000000" fo:background-color="#FFFFFF"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color="#000000" fo:language="lt" fo:country="LT"/>
    </style:style>
    <style:style style:name="T720" style:parent-style-name="DefaultParagraphFont" style:family="text">
      <style:text-properties fo:color="#000000" fo:language="lt" fo:country="LT"/>
    </style:style>
    <style:style style:name="T721" style:parent-style-name="DefaultParagraphFont" style:family="text">
      <style:text-properties fo:color="#000000" fo:language="lt" fo:country="LT"/>
    </style:style>
    <style:style style:name="T722" style:parent-style-name="DefaultParagraphFont" style:family="text">
      <style:text-properties fo:color="#000000" fo:language="lt" fo:country="LT"/>
    </style:style>
    <style:style style:name="T723" style:parent-style-name="DefaultParagraphFont" style:family="text">
      <style:text-properties fo:color="#000000" fo:language="lt" fo:country="LT"/>
    </style:style>
    <style:style style:name="T724" style:parent-style-name="DefaultParagraphFont" style:family="text">
      <style:text-properties fo:color="#000000" fo:language="lt" fo:country="LT"/>
    </style:style>
    <style:style style:name="T725" style:parent-style-name="DefaultParagraphFont" style:family="text">
      <style:text-properties fo:color="#000000" fo:language="lt" fo:country="LT"/>
    </style:style>
    <style:style style:name="T726" style:parent-style-name="DefaultParagraphFont" style:family="text">
      <style:text-properties fo:color="#000000" fo:language="lt" fo:country="LT"/>
    </style:style>
    <style:style style:name="T727" style:parent-style-name="DefaultParagraphFont" style:family="text">
      <style:text-properties fo:color="#000000" fo:language="lt" fo:country="LT"/>
    </style:style>
    <style:style style:name="T728" style:parent-style-name="DefaultParagraphFont" style:family="text">
      <style:text-properties fo:color="#000000" fo:language="lt" fo:country="LT"/>
    </style:style>
    <style:style style:name="T729" style:parent-style-name="DefaultParagraphFont" style:family="text">
      <style:text-properties fo:color="#000000" fo:language="lt" fo:country="LT"/>
    </style:style>
    <style:style style:name="T730" style:parent-style-name="DefaultParagraphFont" style:family="text">
      <style:text-properties fo:color="#000000" fo:language="lt" fo:country="LT"/>
    </style:style>
    <style:style style:name="T731" style:parent-style-name="DefaultParagraphFont" style:family="text">
      <style:text-properties fo:color="#000000" fo:language="lt" fo:country="LT"/>
    </style:style>
    <style:style style:name="T732" style:parent-style-name="DefaultParagraphFont" style:family="text">
      <style:text-properties fo:color="#000000" fo:language="lt" fo:country="LT"/>
    </style:style>
    <style:style style:name="T733" style:parent-style-name="DefaultParagraphFont" style:family="text">
      <style:text-properties fo:color="#000000" fo:language="lt" fo:country="LT"/>
    </style:style>
    <style:style style:name="T734" style:parent-style-name="DefaultParagraphFont" style:family="text">
      <style:text-properties fo:color="#000000" fo:language="lt" fo:country="LT"/>
    </style:style>
    <style:style style:name="T735" style:parent-style-name="DefaultParagraphFont" style:family="text">
      <style:text-properties fo:color="#000000" fo:language="lt" fo:country="LT"/>
    </style:style>
    <style:style style:name="T736" style:parent-style-name="DefaultParagraphFont" style:family="text">
      <style:text-properties fo:color="#000000" fo:language="lt" fo:country="LT"/>
    </style:style>
    <style:style style:name="T737" style:parent-style-name="DefaultParagraphFont" style:family="text">
      <style:text-properties fo:color="#000000" fo:language="lt" fo:country="LT"/>
    </style:style>
    <style:style style:name="T738" style:parent-style-name="DefaultParagraphFont" style:family="text">
      <style:text-properties fo:color="#000000" fo:language="lt" fo:country="LT"/>
    </style:style>
    <style:style style:name="T739" style:parent-style-name="DefaultParagraphFont" style:family="text">
      <style:text-properties fo:color="#000000" fo:language="lt" fo:country="LT"/>
    </style:style>
    <style:style style:name="P740" style:parent-style-name="ListParagraph" style:family="paragraph">
      <style:paragraph-properties fo:text-align="justify" fo:line-height="150%" fo:margin-left="0in" fo:text-indent="0.4923in">
        <style:tab-stops/>
      </style:paragraph-properties>
    </style:style>
    <style:style style:name="T741" style:parent-style-name="DefaultParagraphFont" style:family="text">
      <style:text-properties fo:font-weight="bold" style:font-weight-asian="bold" style:font-weight-complex="bold" fo:color="#000000" fo:language="lt" fo:country="LT"/>
    </style:style>
    <style:style style:name="T742" style:parent-style-name="DefaultParagraphFont" style:family="text">
      <style:text-properties fo:font-weight="bold" style:font-weight-asian="bold" style:font-weight-complex="bold" fo:color="#000000" fo:language="lt" fo:country="LT"/>
    </style:style>
    <style:style style:name="T743" style:parent-style-name="DefaultParagraphFont" style:family="text">
      <style:text-properties fo:font-weight="bold" style:font-weight-asian="bold" style:font-weight-complex="bold" fo:color="#000000" fo:language="lt" fo:country="LT"/>
    </style:style>
    <style:style style:name="T744" style:parent-style-name="DefaultParagraphFont" style:family="text">
      <style:text-properties fo:font-weight="bold" style:font-weight-asian="bold" style:font-weight-complex="bold" fo:color="#000000" fo:language="lt" fo:country="LT"/>
    </style:style>
    <style:style style:name="T745" style:parent-style-name="DefaultParagraphFont" style:family="text">
      <style:text-properties fo:font-weight="bold" style:font-weight-asian="bold" style:font-weight-complex="bold" fo:language="lt" fo:country="LT"/>
    </style:style>
    <style:style style:name="T746" style:parent-style-name="DefaultParagraphFont" style:family="text">
      <style:text-properties fo:font-weight="bold" style:font-weight-asian="bold" style:font-weight-complex="bold" fo:color="#000000" fo:language="lt" fo:country="LT"/>
    </style:style>
    <style:style style:name="T747" style:parent-style-name="DefaultParagraphFont" style:family="text">
      <style:text-properties fo:font-weight="bold" style:font-weight-asian="bold" style:font-weight-complex="bold" fo:color="#000000" fo:language="lt" fo:country="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fo:language="lt" fo:country="LT"/>
    </style:style>
    <style:style style:name="T750" style:parent-style-name="DefaultParagraphFont" style:family="text">
      <style:text-properties fo:language="lt" fo:country="LT"/>
    </style:style>
    <style:style style:name="T751" style:parent-style-name="DefaultParagraphFont" style:family="text">
      <style:text-properties fo:color="#000000" fo:language="lt" fo:country="LT"/>
    </style:style>
    <style:style style:name="T752" style:parent-style-name="DefaultParagraphFont" style:family="text">
      <style:text-properties fo:color="#000000" fo:language="lt" fo:country="LT"/>
    </style:style>
    <style:style style:name="T753" style:parent-style-name="DefaultParagraphFont" style:family="text">
      <style:text-properties fo:language="lt" fo:country="LT"/>
    </style:style>
    <style:style style:name="T754" style:parent-style-name="DefaultParagraphFont" style:family="text">
      <style:text-properties fo:color="#000000" fo:language="lt" fo:country="LT"/>
    </style:style>
    <style:style style:name="T755" style:parent-style-name="DefaultParagraphFont" style:family="text">
      <style:text-properties fo:color="#000000" fo:language="lt" fo:country="LT"/>
    </style:style>
    <style:style style:name="T756" style:parent-style-name="DefaultParagraphFont" style:family="text">
      <style:text-properties fo:color="#000000" fo:language="lt" fo:country="LT"/>
    </style:style>
    <style:style style:name="T757" style:parent-style-name="DefaultParagraphFont" style:family="text">
      <style:text-properties fo:color="#000000"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color="#000000" fo:language="lt" fo:country="LT"/>
    </style:style>
    <style:style style:name="T761" style:parent-style-name="DefaultParagraphFont" style:family="text">
      <style:text-properties fo:color="#000000" fo:language="lt" fo:country="LT"/>
    </style:style>
    <style:style style:name="T762" style:parent-style-name="DefaultParagraphFont" style:family="text">
      <style:text-properties fo:color="#000000" fo:language="lt" fo:country="LT"/>
    </style:style>
    <style:style style:name="T763" style:parent-style-name="DefaultParagraphFont" style:family="text">
      <style:text-properties fo:language="lt" fo:country="LT"/>
    </style:style>
    <style:style style:name="T764" style:parent-style-name="DefaultParagraphFont" style:family="text">
      <style:text-properties fo:color="#000000" fo:language="lt" fo:country="LT"/>
    </style:style>
    <style:style style:name="T765" style:parent-style-name="DefaultParagraphFont" style:family="text">
      <style:text-properties fo:color="#000000" fo:language="lt" fo:country="LT"/>
    </style:style>
    <style:style style:name="T766" style:parent-style-name="DefaultParagraphFont" style:family="text">
      <style:text-properties fo:color="#000000" fo:language="lt" fo:country="LT"/>
    </style:style>
    <style:style style:name="T767" style:parent-style-name="DefaultParagraphFont" style:family="text">
      <style:text-properties fo:color="#000000" fo:language="lt" fo:country="LT"/>
    </style:style>
    <style:style style:name="T768" style:parent-style-name="DefaultParagraphFont" style:family="text">
      <style:text-properties fo:color="#000000" fo:language="lt" fo:country="LT"/>
    </style:style>
    <style:style style:name="T769" style:parent-style-name="DefaultParagraphFont" style:family="text">
      <style:text-properties fo:color="#000000" fo:language="lt" fo:country="LT"/>
    </style:style>
    <style:style style:name="T770" style:parent-style-name="DefaultParagraphFont" style:family="text">
      <style:text-properties fo:color="#000000" fo:language="lt" fo:country="LT"/>
    </style:style>
    <style:style style:name="T771" style:parent-style-name="DefaultParagraphFont" style:family="text">
      <style:text-properties fo:color="#000000" fo:language="lt" fo:country="LT"/>
    </style:style>
    <style:style style:name="T772" style:parent-style-name="DefaultParagraphFont" style:family="text">
      <style:text-properties fo:color="#000000" fo:language="lt" fo:country="LT"/>
    </style:style>
    <style:style style:name="T773" style:parent-style-name="DefaultParagraphFont" style:family="text">
      <style:text-properties fo:color="#000000" fo:language="lt" fo:country="LT" style:language-asian="lt" style:country-asian="LT"/>
    </style:style>
    <style:style style:name="T774" style:parent-style-name="DefaultParagraphFont" style:family="text">
      <style:text-properties fo:color="#000000" fo:language="lt" fo:country="LT" style:language-asian="lt" style:country-asian="LT"/>
    </style:style>
    <style:style style:name="T775" style:parent-style-name="DefaultParagraphFont" style:family="text">
      <style:text-properties fo:color="#000000" fo:language="lt" fo:country="LT" style:language-asian="lt" style:country-asian="LT"/>
    </style:style>
    <style:style style:name="T776" style:parent-style-name="DefaultParagraphFont" style:family="text">
      <style:text-properties fo:color="#000000" fo:language="lt" fo:country="LT" style:language-asian="lt" style:country-asian="LT"/>
    </style:style>
    <style:style style:name="T777" style:parent-style-name="DefaultParagraphFont" style:family="text">
      <style:text-properties fo:color="#000000" fo:language="lt" fo:country="LT" style:language-asian="lt" style:country-asian="LT"/>
    </style:style>
    <style:style style:name="T778" style:parent-style-name="DefaultParagraphFont" style:family="text">
      <style:text-properties fo:color="#000000" fo:language="lt" fo:country="LT" style:language-asian="lt" style:country-asian="LT"/>
    </style:style>
    <style:style style:name="T779" style:parent-style-name="DefaultParagraphFont" style:family="text">
      <style:text-properties fo:color="#000000" fo:language="lt" fo:country="LT" style:language-asian="lt" style:country-asian="LT"/>
    </style:style>
    <style:style style:name="T780" style:parent-style-name="DefaultParagraphFont" style:family="text">
      <style:text-properties fo:color="#000000" fo:language="lt" fo:country="LT" style:language-asian="lt" style:country-asian="LT"/>
    </style:style>
    <style:style style:name="T781" style:parent-style-name="DefaultParagraphFont" style:family="text">
      <style:text-properties fo:color="#000000" fo:language="lt" fo:country="LT" style:language-asian="lt" style:country-asian="LT"/>
    </style:style>
    <style:style style:name="T782" style:parent-style-name="DefaultParagraphFont" style:family="text">
      <style:text-properties fo:color="#000000" fo:language="lt" fo:country="LT" style:language-asian="lt" style:country-asian="LT"/>
    </style:style>
    <style:style style:name="T783" style:parent-style-name="DefaultParagraphFont" style:family="text">
      <style:text-properties fo:color="#000000" fo:language="lt" fo:country="LT" style:language-asian="lt" style:country-asian="LT"/>
    </style:style>
    <style:style style:name="T784" style:parent-style-name="DefaultParagraphFont" style:family="text">
      <style:text-properties fo:color="#000000" fo:language="lt" fo:country="LT" style:language-asian="lt" style:country-asian="LT"/>
    </style:style>
    <style:style style:name="T785" style:parent-style-name="DefaultParagraphFont" style:family="text">
      <style:text-properties fo:color="#000000" fo:language="lt" fo:country="LT" style:language-asian="lt" style:country-asian="LT"/>
    </style:style>
    <style:style style:name="P786" style:parent-style-name="ListParagraph" style:family="paragraph">
      <style:paragraph-properties fo:text-align="justify" fo:line-height="150%" fo:margin-left="0in" fo:text-indent="0.4923in">
        <style:tab-stops/>
      </style:paragraph-properties>
    </style:style>
    <style:style style:name="T787" style:parent-style-name="DefaultParagraphFont" style:family="text">
      <style:text-properties fo:color="#000000" fo:language="lt" fo:country="LT"/>
    </style:style>
    <style:style style:name="T788" style:parent-style-name="DefaultParagraphFont" style:family="text">
      <style:text-properties fo:color="#000000" fo:language="lt" fo:country="LT"/>
    </style:style>
    <style:style style:name="T789" style:parent-style-name="DefaultParagraphFont" style:family="text">
      <style:text-properties fo:color="#000000" fo:language="lt" fo:country="LT"/>
    </style:style>
    <style:style style:name="T790" style:parent-style-name="DefaultParagraphFont" style:family="text">
      <style:text-properties fo:color="#000000" fo:language="lt" fo:country="LT"/>
    </style:style>
    <style:style style:name="T791" style:parent-style-name="DefaultParagraphFont" style:family="text">
      <style:text-properties fo:color="#000000" fo:language="lt" fo:country="LT"/>
    </style:style>
    <style:style style:name="T792" style:parent-style-name="DefaultParagraphFont" style:family="text">
      <style:text-properties fo:color="#000000" fo:language="lt" fo:country="LT"/>
    </style:style>
    <style:style style:name="T793" style:parent-style-name="DefaultParagraphFont" style:family="text">
      <style:text-properties fo:color="#000000" fo:language="lt" fo:country="LT"/>
    </style:style>
    <style:style style:name="T794" style:parent-style-name="DefaultParagraphFont" style:family="text">
      <style:text-properties fo:color="#000000" fo:language="lt" fo:country="LT"/>
    </style:style>
    <style:style style:name="T795" style:parent-style-name="DefaultParagraphFont" style:family="text">
      <style:text-properties fo:color="#000000" fo:language="lt" fo:country="LT"/>
    </style:style>
    <style:style style:name="T796" style:parent-style-name="DefaultParagraphFont" style:family="text">
      <style:text-properties fo:color="#000000" fo:language="lt" fo:country="LT"/>
    </style:style>
    <style:style style:name="T797" style:parent-style-name="DefaultParagraphFont" style:family="text">
      <style:text-properties fo:color="#000000" fo:language="lt" fo:country="LT"/>
    </style:style>
    <style:style style:name="T798" style:parent-style-name="DefaultParagraphFont" style:family="text">
      <style:text-properties fo:color="#000000" fo:language="lt" fo:country="LT"/>
    </style:style>
    <style:style style:name="T799" style:parent-style-name="DefaultParagraphFont" style:family="text">
      <style:text-properties fo:color="#000000" fo:language="lt" fo:country="LT"/>
    </style:style>
    <style:style style:name="T800" style:parent-style-name="DefaultParagraphFont" style:family="text">
      <style:text-properties fo:color="#000000" fo:language="lt" fo:country="LT" style:language-asian="lt" style:country-asian="LT"/>
    </style:style>
    <style:style style:name="T801" style:parent-style-name="DefaultParagraphFont" style:family="text">
      <style:text-properties fo:language="lt" fo:country="LT"/>
    </style:style>
    <style:style style:name="T802" style:parent-style-name="DefaultParagraphFont" style:family="text">
      <style:text-properties fo:color="#000000" fo:language="lt" fo:country="LT" style:language-asian="lt" style:country-asian="LT"/>
    </style:style>
    <style:style style:name="T803" style:parent-style-name="DefaultParagraphFont" style:family="text">
      <style:text-properties fo:color="#000000" fo:language="lt" fo:country="LT" style:language-asian="lt" style:country-asian="LT"/>
    </style:style>
    <style:style style:name="T804" style:parent-style-name="DefaultParagraphFont" style:family="text">
      <style:text-properties fo:color="#000000" fo:language="lt" fo:country="LT"/>
    </style:style>
    <style:style style:name="T805" style:parent-style-name="DefaultParagraphFont" style:family="text">
      <style:text-properties fo:font-style="italic" style:font-style-asian="italic" style:font-style-complex="italic" fo:color="#000000" fo:language="lt" fo:country="LT"/>
    </style:style>
    <style:style style:name="T806" style:parent-style-name="DefaultParagraphFont" style:family="text">
      <style:text-properties fo:color="#000000" fo:language="lt" fo:country="LT"/>
    </style:style>
    <style:style style:name="P807" style:parent-style-name="ListParagraph" style:family="paragraph">
      <style:paragraph-properties fo:text-align="justify" fo:line-height="150%" fo:margin-left="0in" fo:text-indent="0.4923in">
        <style:tab-stops/>
      </style:paragraph-properties>
      <style:text-properties fo:color="#000000" fo:language="lt" fo:country="LT"/>
    </style:style>
    <style:style style:name="P808" style:parent-style-name="ListParagraph" style:family="paragraph">
      <style:paragraph-properties fo:text-align="justify" fo:line-height="150%" fo:margin-left="0in" fo:text-indent="0.4923in">
        <style:tab-stops/>
      </style:paragraph-properties>
    </style:style>
    <style:style style:name="T809" style:parent-style-name="DefaultParagraphFont" style:family="text">
      <style:text-properties fo:font-weight="bold" style:font-weight-asian="bold" style:font-weight-complex="bold" fo:language="lt" fo:country="LT"/>
    </style:style>
    <style:style style:name="T810" style:parent-style-name="DefaultParagraphFont" style:family="text">
      <style:text-properties fo:font-weight="bold" style:font-weight-asian="bold" style:font-weight-complex="bold" fo:color="#000000" fo:background-color="#FFFFFF" fo:language="lt" fo:country="LT"/>
    </style:style>
    <style:style style:name="T811" style:parent-style-name="DefaultParagraphFont" style:family="text">
      <style:text-properties fo:font-weight="bold" style:font-weight-asian="bold" style:font-weight-complex="bold" fo:language="lt" fo:country="LT"/>
    </style:style>
    <style:style style:name="P812" style:parent-style-name="ListParagraph" style:family="paragraph">
      <style:paragraph-properties fo:text-align="justify" fo:line-height="150%" fo:margin-left="0in" fo:text-indent="0.4923in">
        <style:tab-stops/>
      </style:paragraph-properties>
    </style:style>
    <style:style style:name="T813" style:parent-style-name="DefaultParagraphFont" style:family="text">
      <style:text-properties fo:language="lt" fo:country="LT"/>
    </style:style>
    <style:style style:name="T814" style:parent-style-name="DefaultParagraphFont" style:family="text">
      <style:text-properties fo:color="#000000" fo:background-color="#FFFFFF" fo:language="lt" fo:country="LT"/>
    </style:style>
    <style:style style:name="T815" style:parent-style-name="DefaultParagraphFont" style:family="text">
      <style:text-properties fo:color="#000000" fo:background-color="#FFFFFF" fo:language="lt" fo:country="LT"/>
    </style:style>
    <style:style style:name="T816" style:parent-style-name="DefaultParagraphFont" style:family="text">
      <style:text-properties fo:color="#000000" fo:background-color="#FFFFFF"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T831" style:parent-style-name="DefaultParagraphFont" style:family="text">
      <style:text-properties fo:language="lt" fo:country="LT"/>
    </style:style>
    <style:style style:name="T832" style:parent-style-name="DefaultParagraphFont" style:family="text">
      <style:text-properties fo:color="#000000" fo:background-color="#FFFFFF" fo:language="lt" fo:country="LT"/>
    </style:style>
    <style:style style:name="T833" style:parent-style-name="DefaultParagraphFont" style:family="text">
      <style:text-properties fo:color="#000000" fo:background-color="#FFFFFF" fo:language="lt" fo:country="LT"/>
    </style:style>
    <style:style style:name="T834" style:parent-style-name="DefaultParagraphFont" style:family="text">
      <style:text-properties fo:color="#000000" fo:background-color="#FFFFFF"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color="#000000" fo:background-color="#FFFFFF" fo:language="lt" fo:country="LT"/>
    </style:style>
    <style:style style:name="T841" style:parent-style-name="DefaultParagraphFont" style:family="text">
      <style:text-properties fo:color="#000000" fo:background-color="#FFFFFF" fo:language="lt" fo:country="LT"/>
    </style:style>
    <style:style style:name="T842" style:parent-style-name="DefaultParagraphFont" style:family="text">
      <style:text-properties fo:color="#000000" fo:background-color="#FFFFFF" fo:language="lt" fo:country="LT"/>
    </style:style>
    <style:style style:name="T843" style:parent-style-name="DefaultParagraphFont" style:family="text">
      <style:text-properties fo:color="#000000" fo:background-color="#FFFFFF" fo:language="lt" fo:country="LT"/>
    </style:style>
    <style:style style:name="T844" style:parent-style-name="DefaultParagraphFont" style:family="text">
      <style:text-properties fo:color="#000000" fo:background-color="#FFFFFF" fo:language="lt" fo:country="LT"/>
    </style:style>
    <style:style style:name="T845" style:parent-style-name="DefaultParagraphFont" style:family="text">
      <style:text-properties fo:color="#000000" fo:background-color="#FFFFFF" fo:language="lt" fo:country="LT"/>
    </style:style>
    <style:style style:name="T846" style:parent-style-name="DefaultParagraphFont" style:family="text">
      <style:text-properties fo:color="#000000" fo:background-color="#FFFFFF" fo:language="lt" fo:country="LT"/>
    </style:style>
    <style:style style:name="T847" style:parent-style-name="DefaultParagraphFont" style:family="text">
      <style:text-properties fo:color="#000000" fo:background-color="#FFFFFF" fo:language="lt" fo:country="LT"/>
    </style:style>
    <style:style style:name="T848" style:parent-style-name="DefaultParagraphFont" style:family="text">
      <style:text-properties fo:color="#000000" fo:background-color="#FFFFFF" fo:language="lt" fo:country="LT"/>
    </style:style>
    <style:style style:name="T849" style:parent-style-name="DefaultParagraphFont" style:family="text">
      <style:text-properties fo:color="#000000" fo:background-color="#FFFFFF" fo:language="lt" fo:country="LT"/>
    </style:style>
    <style:style style:name="T850" style:parent-style-name="DefaultParagraphFont" style:family="text">
      <style:text-properties fo:color="#000000" fo:background-color="#FFFFFF" fo:language="lt" fo:country="LT"/>
    </style:style>
    <style:style style:name="T851" style:parent-style-name="DefaultParagraphFont" style:family="text">
      <style:text-properties fo:color="#000000" fo:background-color="#FFFFFF" fo:language="lt" fo:country="LT"/>
    </style:style>
    <style:style style:name="T852" style:parent-style-name="DefaultParagraphFont" style:family="text">
      <style:text-properties fo:color="#000000" fo:background-color="#FFFFFF" fo:language="lt" fo:country="LT"/>
    </style:style>
    <style:style style:name="T853" style:parent-style-name="DefaultParagraphFont" style:family="text">
      <style:text-properties fo:color="#000000" fo:background-color="#FFFFFF" fo:language="lt" fo:country="LT"/>
    </style:style>
    <style:style style:name="T854" style:parent-style-name="DefaultParagraphFont" style:family="text">
      <style:text-properties fo:color="#000000" fo:background-color="#FFFFFF" fo:language="lt" fo:country="LT"/>
    </style:style>
    <style:style style:name="T855" style:parent-style-name="DefaultParagraphFont" style:family="text">
      <style:text-properties fo:language="lt" fo:country="LT" style:language-asian="lt" style:country-asian="LT"/>
    </style:style>
    <style:style style:name="T856" style:parent-style-name="DefaultParagraphFont" style:family="text">
      <style:text-properties fo:language="lt" fo:country="LT" style:language-asian="lt" style:country-asian="LT"/>
    </style:style>
    <style:style style:name="T857" style:parent-style-name="DefaultParagraphFont" style:family="text">
      <style:text-properties fo:language="lt" fo:country="LT" style:language-asian="lt" style:country-asian="LT"/>
    </style:style>
    <style:style style:name="T858" style:parent-style-name="DefaultParagraphFont" style:family="text">
      <style:text-properties fo:language="lt" fo:country="LT" style:language-asian="lt" style:country-asian="LT"/>
    </style:style>
    <style:style style:name="T859" style:parent-style-name="DefaultParagraphFont" style:family="text">
      <style:text-properties fo:language="lt" fo:country="LT" style:language-asian="lt" style:country-asian="LT"/>
    </style:style>
    <style:style style:name="T860" style:parent-style-name="DefaultParagraphFont" style:family="text">
      <style:text-properties fo:language="lt" fo:country="LT" style:language-asian="lt" style:country-asian="LT"/>
    </style:style>
    <style:style style:name="T861" style:parent-style-name="DefaultParagraphFont" style:family="text">
      <style:text-properties fo:language="lt" fo:country="LT" style:language-asian="lt" style:country-asian="LT"/>
    </style:style>
    <style:style style:name="T862" style:parent-style-name="DefaultParagraphFont" style:family="text">
      <style:text-properties fo:language="lt" fo:country="LT" style:language-asian="lt" style:country-asian="LT"/>
    </style:style>
    <style:style style:name="T863" style:parent-style-name="DefaultParagraphFont" style:family="text">
      <style:text-properties fo:language="lt" fo:country="LT" style:language-asian="lt" style:country-asian="LT"/>
    </style:style>
    <style:style style:name="T864" style:parent-style-name="DefaultParagraphFont" style:family="text">
      <style:text-properties fo:language="lt" fo:country="LT" style:language-asian="lt" style:country-asian="LT"/>
    </style:style>
    <style:style style:name="T865" style:parent-style-name="DefaultParagraphFont" style:family="text">
      <style:text-properties fo:language="lt" fo:country="LT" style:language-asian="lt" style:country-asian="LT"/>
    </style:style>
    <style:style style:name="T866" style:parent-style-name="DefaultParagraphFont" style:family="text">
      <style:text-properties fo:language="lt" fo:country="LT" style:language-asian="lt" style:country-asian="LT"/>
    </style:style>
    <style:style style:name="T867" style:parent-style-name="DefaultParagraphFont" style:family="text">
      <style:text-properties fo:language="lt" fo:country="LT" style:language-asian="lt" style:country-asian="LT"/>
    </style:style>
    <style:style style:name="T868" style:parent-style-name="DefaultParagraphFont" style:family="text">
      <style:text-properties fo:language="lt" fo:country="LT" style:language-asian="lt" style:country-asian="LT"/>
    </style:style>
    <style:style style:name="T869" style:parent-style-name="DefaultParagraphFont" style:family="text">
      <style:text-properties fo:language="lt" fo:country="LT" style:language-asian="lt" style:country-asian="LT"/>
    </style:style>
    <style:style style:name="T870" style:parent-style-name="DefaultParagraphFont" style:family="text">
      <style:text-properties fo:language="lt" fo:country="LT" style:language-asian="lt" style:country-asian="LT"/>
    </style:style>
    <style:style style:name="T871" style:parent-style-name="DefaultParagraphFont" style:family="text">
      <style:text-properties fo:language="lt" fo:country="LT" style:language-asian="lt" style:country-asian="LT"/>
    </style:style>
    <style:style style:name="T872" style:parent-style-name="DefaultParagraphFont" style:family="text">
      <style:text-properties fo:language="lt" fo:country="LT" style:language-asian="lt" style:country-asian="LT"/>
    </style:style>
    <style:style style:name="T873" style:parent-style-name="DefaultParagraphFont" style:family="text">
      <style:text-properties fo:language="lt" fo:country="LT" style:language-asian="lt" style:country-asian="LT"/>
    </style:style>
    <style:style style:name="T874" style:parent-style-name="DefaultParagraphFont" style:family="text">
      <style:text-properties fo:language="lt" fo:country="LT" style:language-asian="lt" style:country-asian="LT"/>
    </style:style>
    <style:style style:name="T875" style:parent-style-name="DefaultParagraphFont" style:family="text">
      <style:text-properties fo:language="lt" fo:country="LT" style:language-asian="lt" style:country-asian="LT"/>
    </style:style>
    <style:style style:name="T876" style:parent-style-name="DefaultParagraphFont" style:family="text">
      <style:text-properties fo:color="#000000" fo:language="lt" fo:country="LT" style:language-asian="lt" style:country-asian="LT"/>
    </style:style>
    <style:style style:name="T877" style:parent-style-name="DefaultParagraphFont" style:family="text">
      <style:text-properties fo:language="lt" fo:country="LT" style:language-asian="lt" style:country-asian="LT"/>
    </style:style>
    <style:style style:name="T878" style:parent-style-name="DefaultParagraphFont" style:family="text">
      <style:text-properties fo:language="lt" fo:country="LT" style:language-asian="lt" style:country-asian="LT"/>
    </style:style>
    <style:style style:name="T879" style:parent-style-name="DefaultParagraphFont" style:family="text">
      <style:text-properties fo:color="#000000" fo:language="lt" fo:country="LT" style:language-asian="lt" style:country-asian="LT"/>
    </style:style>
    <style:style style:name="T880" style:parent-style-name="DefaultParagraphFont" style:family="text">
      <style:text-properties fo:color="#000000" fo:language="lt" fo:country="LT" style:language-asian="lt" style:country-asian="LT"/>
    </style:style>
    <style:style style:name="T881" style:parent-style-name="DefaultParagraphFont" style:family="text">
      <style:text-properties fo:color="#000000" fo:language="lt" fo:country="L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fo:language="lt" fo:country="LT"/>
    </style:style>
    <style:style style:name="T884" style:parent-style-name="DefaultParagraphFont" style:family="text">
      <style:text-properties fo:font-weight="bold" style:font-weight-asian="bold" style:font-weight-complex="bold" fo:color="#000000" fo:background-color="#FFFFFF" fo:language="lt" fo:country="LT"/>
    </style:style>
    <style:style style:name="T885" style:parent-style-name="DefaultParagraphFont" style:family="text">
      <style:text-properties fo:font-weight="bold" style:font-weight-asian="bold" style:font-weight-complex="bold" fo:language="lt" fo:country="LT"/>
    </style:style>
    <style:style style:name="T886" style:parent-style-name="DefaultParagraphFont" style:family="text">
      <style:text-properties fo:font-weight="bold" style:font-weight-asian="bold" style:font-weight-complex="bold" fo:color="#000000" fo:background-color="#FFFFFF" fo:language="lt" fo:country="LT"/>
    </style:style>
    <style:style style:name="T887" style:parent-style-name="DefaultParagraphFont" style:family="text">
      <style:text-properties fo:font-weight="bold" style:font-weight-asian="bold" style:font-weight-complex="bold" fo:language="lt" fo:country="LT"/>
    </style:style>
    <style:style style:name="T888" style:parent-style-name="DefaultParagraphFont" style:family="text">
      <style:text-properties fo:font-weight="bold" style:font-weight-asian="bold" style:font-weight-complex="bold" fo:color="#000000" fo:background-color="#FFFFFF" fo:language="lt" fo:country="LT"/>
    </style:style>
    <style:style style:name="T889" style:parent-style-name="DefaultParagraphFont" style:family="text">
      <style:text-properties fo:font-weight="bold" style:font-weight-asian="bold" style:font-weight-complex="bold" fo:color="#000000" fo:background-color="#FFFFFF" fo:language="lt" fo:country="LT"/>
    </style:style>
    <style:style style:name="T890" style:parent-style-name="DefaultParagraphFont" style:family="text">
      <style:text-properties fo:font-weight="bold" style:font-weight-asian="bold" style:font-weight-complex="bold" fo:color="#000000" fo:background-color="#FFFFFF" fo:language="lt" fo:country="LT"/>
    </style:style>
    <style:style style:name="T891" style:parent-style-name="DefaultParagraphFont" style:family="text">
      <style:text-properties fo:font-weight="bold" style:font-weight-asian="bold" style:font-weight-complex="bold" fo:language="lt" fo:country="LT"/>
    </style:style>
    <style:style style:name="P892" style:parent-style-name="ListParagraph" style:family="paragraph">
      <style:paragraph-properties fo:text-align="justify" fo:line-height="150%" fo:margin-left="0in" fo:text-indent="0.4923in">
        <style:tab-stops/>
      </style:paragraph-properties>
    </style:style>
    <style:style style:name="T893" style:parent-style-name="DefaultParagraphFont" style:family="text">
      <style:text-properties fo:color="#000000" fo:language="lt" fo:country="LT"/>
    </style:style>
    <style:style style:name="T894" style:parent-style-name="DefaultParagraphFont" style:family="text">
      <style:text-properties fo:color="#000000" fo:language="lt" fo:country="LT"/>
    </style:style>
    <style:style style:name="T895" style:parent-style-name="DefaultParagraphFont" style:family="text">
      <style:text-properties fo:language="lt" fo:country="LT"/>
    </style:style>
    <style:style style:name="T896" style:parent-style-name="DefaultParagraphFont" style:family="text">
      <style:text-properties fo:color="#000000" fo:background-color="#FFFFFF" fo:language="lt" fo:country="LT"/>
    </style:style>
    <style:style style:name="T897" style:parent-style-name="DefaultParagraphFont" style:family="text">
      <style:text-properties fo:language="lt" fo:country="LT"/>
    </style:style>
    <style:style style:name="T898" style:parent-style-name="DefaultParagraphFont" style:family="text">
      <style:text-properties fo:color="#000000" fo:language="lt" fo:country="LT"/>
    </style:style>
    <style:style style:name="T899" style:parent-style-name="DefaultParagraphFont" style:family="text">
      <style:text-properties fo:color="#000000" fo:language="lt" fo:country="LT"/>
    </style:style>
    <style:style style:name="T900" style:parent-style-name="DefaultParagraphFont" style:family="text">
      <style:text-properties fo:language="lt" fo:country="LT"/>
    </style:style>
    <style:style style:name="T901" style:parent-style-name="DefaultParagraphFont" style:family="text">
      <style:text-properties fo:color="#000000" fo:background-color="#FFFFFF" fo:language="lt" fo:country="LT"/>
    </style:style>
    <style:style style:name="T902" style:parent-style-name="DefaultParagraphFont" style:family="text">
      <style:text-properties fo:language="lt" fo:country="LT"/>
    </style:style>
    <style:style style:name="T903" style:parent-style-name="DefaultParagraphFont" style:family="text">
      <style:text-properties fo:color="#000000" fo:language="lt" fo:country="LT"/>
    </style:style>
    <style:style style:name="T904" style:parent-style-name="DefaultParagraphFont" style:family="text">
      <style:text-properties fo:color="#000000" fo:language="lt" fo:country="LT"/>
    </style:style>
    <style:style style:name="T905" style:parent-style-name="DefaultParagraphFont" style:family="text">
      <style:text-properties fo:color="#000000" fo:language="lt" fo:country="LT"/>
    </style:style>
    <style:style style:name="T906" style:parent-style-name="DefaultParagraphFont" style:family="text">
      <style:text-properties fo:color="#000000" fo:language="lt" fo:country="LT"/>
    </style:style>
    <style:style style:name="T907" style:parent-style-name="DefaultParagraphFont" style:family="text">
      <style:text-properties fo:color="#000000" fo:language="lt" fo:country="LT"/>
    </style:style>
    <style:style style:name="T908" style:parent-style-name="DefaultParagraphFont" style:family="text">
      <style:text-properties style:font-name="Times New Roman" style:font-name-complex="Times New Roman" fo:color="#000000" fo:language="lt" fo:country="LT"/>
    </style:style>
    <style:style style:name="T909" style:parent-style-name="DefaultParagraphFont" style:family="text">
      <style:text-properties fo:color="#000000" fo:background-color="#FFFFFF" fo:language="lt" fo:country="LT"/>
    </style:style>
    <style:style style:name="T910" style:parent-style-name="DefaultParagraphFont" style:family="text">
      <style:text-properties fo:language="lt" fo:country="LT"/>
    </style:style>
    <style:style style:name="T911" style:parent-style-name="DefaultParagraphFont" style:family="text">
      <style:text-properties style:font-name="Times New Roman" style:font-name-complex="Times New Roman" fo:color="#000000" fo:language="lt" fo:country="LT"/>
    </style:style>
    <style:style style:name="T912" style:parent-style-name="DefaultParagraphFont" style:family="text">
      <style:text-properties style:font-name="Times New Roman" style:font-name-complex="Times New Roman" fo:color="#000000" fo:language="lt" fo:country="LT"/>
    </style:style>
    <style:style style:name="T913" style:parent-style-name="DefaultParagraphFont" style:family="text">
      <style:text-properties fo:color="#000000" fo:language="lt" fo:country="LT"/>
    </style:style>
    <style:style style:name="T914" style:parent-style-name="DefaultParagraphFont" style:family="text">
      <style:text-properties style:font-name="Times New Roman" style:font-name-complex="Times New Roman" fo:color="#000000" fo:language="lt" fo:country="LT"/>
    </style:style>
    <style:style style:name="T915" style:parent-style-name="DefaultParagraphFont" style:family="text">
      <style:text-properties style:font-name="Times New Roman" style:font-name-complex="Times New Roman" fo:color="#000000" fo:language="lt" fo:country="LT"/>
    </style:style>
    <style:style style:name="T916" style:parent-style-name="DefaultParagraphFont" style:family="text">
      <style:text-properties style:font-name="Times New Roman" style:font-name-complex="Times New Roman" fo:color="#000000" fo:language="lt" fo:country="LT"/>
    </style:style>
    <style:style style:name="T917" style:parent-style-name="DefaultParagraphFont" style:family="text">
      <style:text-properties style:font-name="Times New Roman" style:font-name-complex="Times New Roman" fo:color="#000000" fo:language="lt" fo:country="LT"/>
    </style:style>
    <style:style style:name="T918" style:parent-style-name="DefaultParagraphFont" style:family="text">
      <style:text-properties style:font-name="Times New Roman" style:font-name-complex="Times New Roman" fo:color="#000000" fo:language="lt" fo:country="LT"/>
    </style:style>
    <style:style style:name="T919" style:parent-style-name="DefaultParagraphFont" style:family="text">
      <style:text-properties style:font-name="Times New Roman" style:font-name-complex="Times New Roman" fo:color="#000000" fo:language="lt" fo:country="LT"/>
    </style:style>
    <style:style style:name="T920" style:parent-style-name="DefaultParagraphFont" style:family="text">
      <style:text-properties style:font-name="Times New Roman" style:font-name-complex="Times New Roman" fo:color="#000000" fo:language="lt" fo:country="LT"/>
    </style:style>
    <style:style style:name="T921" style:parent-style-name="DefaultParagraphFont" style:family="text">
      <style:text-properties style:font-name="Times New Roman" style:font-name-complex="Times New Roman" fo:color="#000000" fo:language="lt" fo:country="LT"/>
    </style:style>
    <style:style style:name="T922" style:parent-style-name="DefaultParagraphFont" style:family="text">
      <style:text-properties style:font-name="Times New Roman" style:font-name-complex="Times New Roman" fo:color="#000000" fo:language="lt" fo:country="LT"/>
    </style:style>
    <style:style style:name="T923" style:parent-style-name="DefaultParagraphFont" style:family="text">
      <style:text-properties style:font-name="Times New Roman" style:font-name-complex="Times New Roman" fo:language="lt" fo:country="LT"/>
    </style:style>
    <style:style style:name="T924" style:parent-style-name="DefaultParagraphFont" style:family="text">
      <style:text-properties style:font-name="Times New Roman" style:font-name-complex="Times New Roman" fo:language="lt" fo:country="LT"/>
    </style:style>
    <style:style style:name="T925" style:parent-style-name="DefaultParagraphFont" style:family="text">
      <style:text-properties style:font-name="Times New Roman" style:font-name-complex="Times New Roman" fo:language="lt" fo:country="LT"/>
    </style:style>
    <style:style style:name="T926" style:parent-style-name="DefaultParagraphFont" style:family="text">
      <style:text-properties style:font-name="Times New Roman" style:font-name-complex="Times New Roman" fo:language="lt" fo:country="LT"/>
    </style:style>
    <style:style style:name="T927" style:parent-style-name="DefaultParagraphFont" style:family="text">
      <style:text-properties style:font-name="Times New Roman" style:font-name-complex="Times New Roman" fo:language="lt" fo:country="LT"/>
    </style:style>
    <style:style style:name="T928" style:parent-style-name="DefaultParagraphFont" style:family="text">
      <style:text-properties style:font-name="Times New Roman" style:font-name-complex="Times New Roman" fo:language="lt" fo:country="LT"/>
    </style:style>
    <style:style style:name="T929" style:parent-style-name="DefaultParagraphFont" style:family="text">
      <style:text-properties fo:color="#000000" fo:background-color="#FFFFFF" fo:language="lt" fo:country="LT"/>
    </style:style>
    <style:style style:name="T930" style:parent-style-name="DefaultParagraphFont" style:family="text">
      <style:text-properties style:font-name="Times New Roman" style:font-name-complex="Times New Roman" fo:language="lt" fo:country="LT"/>
    </style:style>
    <style:style style:name="T931" style:parent-style-name="DefaultParagraphFont" style:family="text">
      <style:text-properties style:font-name="Times New Roman" style:font-name-complex="Times New Roman"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T949" style:parent-style-name="DefaultParagraphFont" style:family="text">
      <style:text-properties fo:background-color="#FFFFFF" fo:language="lt" fo:country="LT"/>
    </style:style>
    <style:style style:name="T950" style:parent-style-name="DefaultParagraphFont" style:family="text">
      <style:text-properties fo:language="lt" fo:country="LT"/>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background-color="#FFFFFF" fo:language="lt" fo:country="LT"/>
    </style:style>
    <style:style style:name="T963" style:parent-style-name="DefaultParagraphFont" style:family="text">
      <style:text-properties fo:background-color="#FFFFFF"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color="#000000" fo:language="lt" fo:country="LT"/>
    </style:style>
    <style:style style:name="T970" style:parent-style-name="DefaultParagraphFont" style:family="text">
      <style:text-properties fo:color="#000000" fo:language="lt" fo:country="LT"/>
    </style:style>
    <style:style style:name="T971" style:parent-style-name="DefaultParagraphFont" style:family="text">
      <style:text-properties fo:color="#000000" fo:background-color="#FFFFFF" fo:language="lt" fo:country="LT"/>
    </style:style>
    <style:style style:name="T972" style:parent-style-name="DefaultParagraphFont" style:family="text">
      <style:text-properties fo:language="lt" fo:country="LT"/>
    </style:style>
    <style:style style:name="T973" style:parent-style-name="DefaultParagraphFont" style:family="text">
      <style:text-properties fo:language="lt" fo:country="LT"/>
    </style:style>
    <style:style style:name="T974" style:parent-style-name="DefaultParagraphFont" style:family="text">
      <style:text-properties fo:color="#000000" fo:language="lt" fo:country="LT"/>
    </style:style>
    <style:style style:name="T975" style:parent-style-name="DefaultParagraphFont" style:family="text">
      <style:text-properties fo:color="#000000" fo:language="lt" fo:country="LT"/>
    </style:style>
    <style:style style:name="T976" style:parent-style-name="DefaultParagraphFont" style:family="text">
      <style:text-properties fo:color="#000000" fo:language="lt" fo:country="LT"/>
    </style:style>
    <style:style style:name="T977" style:parent-style-name="DefaultParagraphFont" style:family="text">
      <style:text-properties fo:color="#000000" fo:language="lt" fo:country="LT"/>
    </style:style>
    <style:style style:name="T978" style:parent-style-name="DefaultParagraphFont" style:family="text">
      <style:text-properties fo:language="lt" fo:country="LT"/>
    </style:style>
    <style:style style:name="T979" style:parent-style-name="DefaultParagraphFont" style:family="text">
      <style:text-properties fo:color="#000000" fo:background-color="#FFFFFF" fo:language="lt" fo:country="LT"/>
    </style:style>
    <style:style style:name="T980" style:parent-style-name="DefaultParagraphFont" style:family="text">
      <style:text-properties fo:language="lt" fo:country="LT"/>
    </style:style>
    <style:style style:name="T981" style:parent-style-name="DefaultParagraphFont" style:family="text">
      <style:text-properties fo:color="#000000" fo:language="lt" fo:country="LT"/>
    </style:style>
    <style:style style:name="T982" style:parent-style-name="DefaultParagraphFont" style:family="text">
      <style:text-properties fo:color="#000000" fo:language="lt" fo:country="LT"/>
    </style:style>
    <style:style style:name="T983" style:parent-style-name="DefaultParagraphFont" style:family="text">
      <style:text-properties fo:color="#000000" fo:language="lt" fo:country="LT"/>
    </style:style>
    <style:style style:name="T984" style:parent-style-name="DefaultParagraphFont" style:family="text">
      <style:text-properties fo:color="#000000" fo:language="lt" fo:country="LT"/>
    </style:style>
    <style:style style:name="T985" style:parent-style-name="DefaultParagraphFont" style:family="text">
      <style:text-properties fo:color="#000000" fo:language="lt" fo:country="LT"/>
    </style:style>
    <style:style style:name="T986" style:parent-style-name="DefaultParagraphFont" style:family="text">
      <style:text-properties fo:color="#000000" fo:language="lt" fo:country="LT"/>
    </style:style>
    <style:style style:name="T987" style:parent-style-name="DefaultParagraphFont" style:family="text">
      <style:text-properties fo:color="#000000" fo:language="lt" fo:country="LT"/>
    </style:style>
    <style:style style:name="T988" style:parent-style-name="DefaultParagraphFont" style:family="text">
      <style:text-properties fo:color="#000000" fo:language="lt" fo:country="LT"/>
    </style:style>
    <style:style style:name="T989" style:parent-style-name="DefaultParagraphFont" style:family="text">
      <style:text-properties fo:color="#000000" fo:language="lt" fo:country="LT"/>
    </style:style>
    <style:style style:name="T990" style:parent-style-name="DefaultParagraphFont" style:family="text">
      <style:text-properties fo:color="#000000" fo:language="lt" fo:country="LT"/>
    </style:style>
    <style:style style:name="T991" style:parent-style-name="DefaultParagraphFont" style:family="text">
      <style:text-properties fo:color="#000000" fo:language="lt" fo:country="LT"/>
    </style:style>
    <style:style style:name="P992" style:parent-style-name="Normal" style:family="paragraph">
      <style:paragraph-properties fo:text-align="justify" fo:line-height="150%" fo:text-indent="0.5in"/>
    </style:style>
    <style:style style:name="T993" style:parent-style-name="DefaultParagraphFont" style:family="text">
      <style:text-properties fo:language="lt" fo:country="LT"/>
    </style:style>
    <style:style style:name="T994" style:parent-style-name="DefaultParagraphFont" style:family="text">
      <style:text-properties fo:language="lt" fo:country="LT"/>
    </style:style>
    <style:style style:name="T995" style:parent-style-name="DefaultParagraphFont" style:family="text">
      <style:text-properties fo:language="lt" fo:country="LT"/>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style>
    <style:style style:name="T999" style:parent-style-name="DefaultParagraphFont" style:family="text">
      <style:text-properties fo:color="#000000" fo:language="lt" fo:country="LT"/>
    </style:style>
    <style:style style:name="T1000" style:parent-style-name="DefaultParagraphFont" style:family="text">
      <style:text-properties fo:color="#000000" fo:language="lt" fo:country="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color="#000000" fo:language="lt" fo:country="LT" style:language-asian="lt" style:country-asian="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P1016" style:parent-style-name="Normal" style:family="paragraph">
      <style:paragraph-properties fo:text-align="justify" fo:line-height="150%" fo:text-indent="0.5909in"/>
      <style:text-properties fo:language="lt" fo:country="LT"/>
    </style:style>
    <style:style style:name="P1017" style:parent-style-name="Normal" style:family="paragraph">
      <style:paragraph-properties fo:text-align="justify" fo:line-height="150%" fo:text-indent="0.5in"/>
      <style:text-properties fo:hyphenate="false"/>
    </style:style>
    <style:style style:name="T1018" style:parent-style-name="DefaultParagraphFont" style:family="text">
      <style:text-properties fo:font-weight="bold" style:font-weight-asian="bold" style:font-weight-complex="bold" fo:language="lt" fo:country="LT"/>
    </style:style>
    <style:style style:name="T1019" style:parent-style-name="DefaultParagraphFont" style:family="text">
      <style:text-properties fo:font-weight="bold" style:font-weight-asian="bold" style:font-weight-complex="bold" fo:color="#000000" fo:language="lt" fo:country="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fo:language="lt" fo:country="LT" style:language-asian="lt" style:country-asian="LT"/>
    </style:style>
    <style:style style:name="T1022" style:parent-style-name="DefaultParagraphFont" style:family="text">
      <style:text-properties fo:color="#000000" fo:language="lt" fo:country="LT" style:language-asian="lt" style:country-asian="LT"/>
    </style:style>
    <style:style style:name="T1023" style:parent-style-name="DefaultParagraphFont" style:family="text">
      <style:text-properties fo:color="#000000" fo:language="lt" fo:country="LT" style:language-asian="lt" style:country-asian="LT"/>
    </style:style>
    <style:style style:name="T1024" style:parent-style-name="DefaultParagraphFont" style:family="text">
      <style:text-properties fo:color="#000000" fo:language="lt" fo:country="LT" style:language-asian="lt" style:country-asian="LT"/>
    </style:style>
    <style:style style:name="T1025" style:parent-style-name="DefaultParagraphFont" style:family="text">
      <style:text-properties fo:color="#000000" fo:language="lt" fo:country="LT" style:language-asian="lt" style:country-asian="LT"/>
    </style:style>
    <style:style style:name="T1026" style:parent-style-name="DefaultParagraphFont" style:family="text">
      <style:text-properties fo:color="#000000" fo:language="lt" fo:country="LT" style:language-asian="lt" style:country-asian="LT"/>
    </style:style>
    <style:style style:name="T1027" style:parent-style-name="DefaultParagraphFont" style:family="text">
      <style:text-properties fo:color="#000000" fo:language="lt" fo:country="LT" style:language-asian="lt" style:country-asian="LT"/>
    </style:style>
    <style:style style:name="T1028" style:parent-style-name="DefaultParagraphFont" style:family="text">
      <style:text-properties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language="lt" fo:country="LT"/>
    </style:style>
    <style:style style:name="T1031" style:parent-style-name="DefaultParagraphFont" style:family="text">
      <style:text-properties fo:color="#000000" fo:background-color="#FFFFFF" fo:language="lt" fo:country="LT"/>
    </style:style>
    <style:style style:name="T1032" style:parent-style-name="DefaultParagraphFont" style:family="text">
      <style:text-properties fo:color="#000000" fo:background-color="#FFFFFF" fo:language="lt" fo:country="LT"/>
    </style:style>
    <style:style style:name="T1033" style:parent-style-name="DefaultParagraphFont" style:family="text">
      <style:text-properties fo:color="#000000" fo:background-color="#FFFFFF" fo:language="lt" fo:country="LT"/>
    </style:style>
    <style:style style:name="T1034" style:parent-style-name="DefaultParagraphFont" style:family="text">
      <style:text-properties fo:color="#000000" fo:background-color="#FFFFFF" fo:language="lt" fo:country="LT"/>
    </style:style>
    <style:style style:name="P1035" style:parent-style-name="ListParagraph" style:family="paragraph">
      <style:paragraph-properties fo:text-align="justify" fo:line-height="150%" fo:margin-left="0in" fo:text-indent="0.4923in">
        <style:tab-stops/>
      </style:paragraph-properties>
    </style:style>
    <style:style style:name="T1036" style:parent-style-name="DefaultParagraphFont" style:family="text">
      <style:text-properties style:font-style-complex="italic" fo:language="lt" fo:country="LT"/>
    </style:style>
    <style:style style:name="T1037" style:parent-style-name="DefaultParagraphFont" style:family="text">
      <style:text-properties style:font-style-complex="italic" fo:language="lt" fo:country="LT"/>
    </style:style>
    <style:style style:name="T1038" style:parent-style-name="DefaultParagraphFont" style:family="text">
      <style:text-properties style:font-style-complex="italic" fo:language="lt" fo:country="LT"/>
    </style:style>
    <style:style style:name="T1039" style:parent-style-name="DefaultParagraphFont" style:family="text">
      <style:text-properties style:font-style-complex="italic" fo:language="lt" fo:country="LT"/>
    </style:style>
    <style:style style:name="T1040" style:parent-style-name="DefaultParagraphFont" style:family="text">
      <style:text-properties style:font-style-complex="italic" fo:language="lt" fo:country="LT"/>
    </style:style>
    <style:style style:name="T1041" style:parent-style-name="DefaultParagraphFont" style:family="text">
      <style:text-properties style:font-style-complex="italic" fo:language="lt" fo:country="LT"/>
    </style:style>
    <style:style style:name="T1042" style:parent-style-name="DefaultParagraphFont" style:family="text">
      <style:text-properties style:font-style-complex="italic" fo:language="lt" fo:country="LT"/>
    </style:style>
    <style:style style:name="T1043" style:parent-style-name="DefaultParagraphFont" style:family="text">
      <style:text-properties style:font-style-complex="italic" fo:language="lt" fo:country="LT"/>
    </style:style>
    <style:style style:name="T1044" style:parent-style-name="DefaultParagraphFont" style:family="text">
      <style:text-properties fo:color="#000000" fo:language="lt" fo:country="LT"/>
    </style:style>
    <style:style style:name="T1045" style:parent-style-name="DefaultParagraphFont" style:family="text">
      <style:text-properties fo:color="#000000" fo:language="lt" fo:country="LT"/>
    </style:style>
    <style:style style:name="T1046" style:parent-style-name="DefaultParagraphFont" style:family="text">
      <style:text-properties fo:color="#000000" fo:language="lt" fo:country="LT"/>
    </style:style>
    <style:style style:name="P1047" style:parent-style-name="Normal" style:family="paragraph">
      <style:paragraph-properties fo:text-align="justify" fo:line-height="150%" fo:text-indent="0.5in"/>
      <style:text-properties fo:font-weight="bold" style:font-weight-asian="bold" fo:language="lt" fo:country="LT"/>
    </style:style>
    <style:style style:name="P1048" style:parent-style-name="Normal" style:family="paragraph">
      <style:paragraph-properties fo:widows="0" fo:orphans="0" style:text-autospace="none" fo:text-align="justify" fo:line-height="150%" fo:text-indent="0.5in"/>
      <style:text-properties fo:language="lt" fo:country="LT"/>
    </style:style>
    <style:style style:name="P1049" style:parent-style-name="Normal" style:family="paragraph">
      <style:paragraph-properties fo:text-align="justify" fo:line-height="150%" fo:text-indent="0.5in"/>
      <style:text-properties fo:font-weight="bold" style:font-weight-asian="bold" fo:language="lt" fo:country="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anguage="lt" fo:country="LT"/>
    </style:style>
    <style:style style:name="T1052" style:parent-style-name="DefaultParagraphFont" style:family="text">
      <style:text-properties style:font-weight-complex="bold" fo:language="lt" fo:country="LT"/>
    </style:style>
    <style:style style:name="T1053" style:parent-style-name="DefaultParagraphFont" style:family="text">
      <style:text-properties style:font-weight-complex="bold" fo:language="lt" fo:country="LT"/>
    </style:style>
    <style:style style:name="T1054" style:parent-style-name="DefaultParagraphFont" style:family="text">
      <style:text-properties style:font-weight-complex="bold" fo:language="lt" fo:country="LT"/>
    </style:style>
    <style:style style:name="T1055" style:parent-style-name="DefaultParagraphFont" style:family="text">
      <style:text-properties style:font-weight-complex="bold" fo:language="lt" fo:country="LT"/>
    </style:style>
    <style:style style:name="T1056" style:parent-style-name="DefaultParagraphFont" style:family="text">
      <style:text-properties style:font-weight-complex="bold" fo:language="lt" fo:country="LT"/>
    </style:style>
    <style:style style:name="T1057" style:parent-style-name="DefaultParagraphFont" style:family="text">
      <style:text-properties fo:language="lt" fo:country="LT"/>
    </style:style>
    <style:style style:name="T1058" style:parent-style-name="DefaultParagraphFont" style:family="text">
      <style:text-properties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1063"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1064" style:parent-style-name="DefaultParagraphFont" style:family="text">
      <style:text-properties fo:font-weight="bold" style:font-weight-asian="bold" style:font-weight-complex="bold" fo:color="#000000" fo:font-size="11pt" style:font-size-asian="11pt" style:font-size-complex="11pt" fo:language="pt" fo:country="PT"/>
    </style:style>
    <style:style style:name="T1065" style:parent-style-name="DefaultParagraphFont" style:family="text">
      <style:text-properties fo:font-weight="bold" style:font-weight-asian="bold" style:font-weight-complex="bold" fo:color="#000000" fo:language="lt" fo:country="LT"/>
    </style:style>
    <style:style style:name="P1066" style:parent-style-name="Betarpų1" style:family="paragraph">
      <style:paragraph-properties fo:text-align="justify" fo:line-height="150%" fo:text-indent="0.4923in">
        <style:tab-stops>
          <style:tab-stop style:type="left" style:position="0.625in"/>
        </style:tab-stops>
      </style:paragraph-properties>
    </style:style>
    <style:style style:name="T1067" style:parent-style-name="DefaultParagraphFont" style:family="text">
      <style:text-properties style:font-name="Times New Roman" fo:font-size="12pt" style:font-size-asian="12pt" style:font-size-complex="12pt" fo:language="lt" fo:country="LT"/>
    </style:style>
    <style:style style:name="P1068" style:parent-style-name="ListParagraph" style:list-style-name="LFO3" style:family="paragraph">
      <style:paragraph-properties fo:widows="0" fo:orphans="0" fo:text-align="justify" fo:line-height="150%" fo:margin-left="0in" fo:text-indent="0.4923in">
        <style:tab-stops>
          <style:tab-stop style:type="left" style:position="-0.0986in"/>
          <style:tab-stop style:type="left" style:position="0.3937in"/>
          <style:tab-stop style:type="left" style:position="0.493in"/>
        </style:tab-stops>
      </style:paragraph-properties>
      <style:text-properties fo:font-weight="bold" style:font-weight-asian="bold" fo:language="lt" fo:country="LT" fo:hyphenate="false"/>
    </style:style>
    <style:style style:name="P1069" style:parent-style-name="BodyTextIndent"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1070" style:parent-style-name="DefaultParagraphFont" style:family="text">
      <style:text-properties fo:color="#000000" fo:background-color="#FFFFFF" fo:language="lt" fo:country="LT"/>
    </style:style>
    <style:style style:name="T1071" style:parent-style-name="DefaultParagraphFont" style:family="text">
      <style:text-properties fo:color="#000000" fo:background-color="#FFFFFF" fo:language="lt" fo:country="LT"/>
    </style:style>
    <style:style style:name="T1072" style:parent-style-name="DefaultParagraphFont" style:family="text">
      <style:text-properties fo:color="#000000" fo:background-color="#FFFFFF" fo:language="lt" fo:country="LT"/>
    </style:style>
    <style:style style:name="P1073" style:parent-style-name="BodyTextIndent" style:list-style-name="LFO7"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font-weight="bold" style:font-weight-asian="bold" fo:language="lt" fo:country="LT" fo:hyphenate="false"/>
    </style:style>
    <style:style style:name="P1074" style:parent-style-name="ListParagraph"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s>
      </style:paragraph-properties>
    </style:style>
    <style:style style:name="T1075" style:parent-style-name="DefaultParagraphFont" style:family="text">
      <style:text-properties fo:language="lt" fo:country="LT"/>
    </style:style>
    <style:style style:name="T1076" style:parent-style-name="DefaultParagraphFont" style:family="text">
      <style:text-properties fo:language="lt" fo:country="LT"/>
    </style:style>
    <style:style style:name="T1077" style:parent-style-name="DefaultParagraphFont" style:family="text">
      <style:text-properties fo:language="lt" fo:country="LT"/>
    </style:style>
    <style:style style:name="T1078" style:parent-style-name="DefaultParagraphFont" style:family="text">
      <style:text-properties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color="#000000" fo:language="lt" fo:country="LT"/>
    </style:style>
    <style:style style:name="T1083" style:parent-style-name="DefaultParagraphFont" style:family="text">
      <style:text-properties fo:language="lt" fo:country="LT"/>
    </style:style>
    <style:style style:name="P1084" style:parent-style-name="ListParagraph" style:list-style-name="LFO7"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font-weight="bold" style:font-weight-asian="bold" fo:language="lt" fo:country="LT" fo:hyphenate="false"/>
    </style:style>
    <style:style style:name="P1085" style:parent-style-name="ListParagraph"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language="lt" fo:country="LT"/>
    </style:style>
    <style:style style:name="P1086" style:parent-style-name="ListParagraph" style:list-style-name="LFO7" style:family="paragraph">
      <style:paragraph-properties fo:widows="0" fo:orphans="0" fo:text-align="justify" fo:line-height="150%" fo:margin-left="0in"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font-weight="bold" style:font-weight-asian="bold" fo:language="lt" fo:country="LT" fo:hyphenate="false"/>
    </style:style>
    <style:style style:name="P1087" style:parent-style-name="BodyTextIndent"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1088" style:parent-style-name="DefaultParagraphFont" style:family="text">
      <style:text-properties style:font-weight-complex="bold" fo:color="#000000" fo:language="lt" fo:country="LT"/>
    </style:style>
    <style:style style:name="T1089" style:parent-style-name="DefaultParagraphFont" style:family="text">
      <style:text-properties fo:language="lt" fo:country="LT"/>
    </style:style>
    <style:style style:name="T1090" style:parent-style-name="DefaultParagraphFont" style:family="text">
      <style:text-properties fo:language="lt" fo:country="LT"/>
    </style:style>
    <style:style style:name="T1091" style:parent-style-name="DefaultParagraphFont" style:family="text">
      <style:text-properties fo:language="lt" fo:country="LT"/>
    </style:style>
    <style:style style:name="P1092" style:parent-style-name="BodyTextIndent" style:list-style-name="LFO5"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language="lt" fo:country="LT" fo:hyphenate="false"/>
    </style:style>
    <style:style style:name="P1093" style:parent-style-name="BodyTextIndent" style:list-style-name="LFO5"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1094" style:parent-style-name="DefaultParagraphFont" style:family="text">
      <style:text-properties style:font-name="Times New Roman" style:font-name-complex="Times New Roman" fo:color="#000000" fo:language="lt" fo:country="LT"/>
    </style:style>
    <style:style style:name="T1095" style:parent-style-name="DefaultParagraphFont" style:family="text">
      <style:text-properties style:font-name="Times New Roman" style:font-name-complex="Times New Roman" fo:color="#000000" fo:language="lt" fo:country="LT"/>
    </style:style>
    <style:style style:name="T1096" style:parent-style-name="DefaultParagraphFont" style:family="text">
      <style:text-properties fo:color="#000000" fo:background-color="#FFFFFF" fo:language="lt" fo:country="LT"/>
    </style:style>
    <style:style style:name="T1097" style:parent-style-name="DefaultParagraphFont" style:family="text">
      <style:text-properties style:font-name="Times New Roman" style:font-name-complex="Times New Roman" fo:color="#000000" fo:language="lt" fo:country="LT"/>
    </style:style>
    <style:style style:name="P1098" style:parent-style-name="BodyTextIndent" style:list-style-name="LFO5" style:family="paragraph">
      <style:paragraph-properties fo:widows="0" fo:orphans="0" fo:text-align="justify" fo:margin-bottom="0in" fo:line-height="150%" fo:margin-left="0in" fo:text-indent="0.4923in">
        <style:tab-stops>
          <style:tab-stop style:type="left" style:position="0in"/>
          <style:tab-stop style:type="left" style:position="0.3937in"/>
        </style:tab-stops>
      </style:paragraph-properties>
      <style:text-properties fo:hyphenate="false"/>
    </style:style>
    <style:style style:name="T1099" style:parent-style-name="DefaultParagraphFont" style:family="text">
      <style:text-properties style:font-name="Times New Roman" style:font-name-complex="Times New Roman" fo:color="#000000" fo:language="lt" fo:country="LT"/>
    </style:style>
    <style:style style:name="T1100" style:parent-style-name="DefaultParagraphFont" style:family="text">
      <style:text-properties style:font-name="Times New Roman" style:font-name-complex="Times New Roman" fo:color="#000000" fo:language="lt" fo:country="LT"/>
    </style:style>
    <style:style style:name="T1101" style:parent-style-name="DefaultParagraphFont" style:family="text">
      <style:text-properties style:font-name="Times New Roman" style:font-name-complex="Times New Roman" fo:color="#000000" fo:language="lt" fo:country="LT"/>
    </style:style>
    <style:style style:name="T1102" style:parent-style-name="DefaultParagraphFont" style:family="text">
      <style:text-properties style:font-name="Times New Roman" style:font-name-complex="Times New Roman" fo:color="#000000" fo:language="lt" fo:country="LT"/>
    </style:style>
    <style:style style:name="P1103" style:parent-style-name="BodyTextIndent" style:list-style-name="LFO5" style:family="paragraph">
      <style:paragraph-properties fo:widows="0" fo:orphans="0" fo:text-align="justify" fo:margin-bottom="0in" fo:line-height="150%" fo:margin-left="0.0986in" fo:text-indent="0.3937in">
        <style:tab-stops>
          <style:tab-stop style:type="left" style:position="-0.0986in"/>
          <style:tab-stop style:type="left" style:position="0.2951in"/>
        </style:tab-stops>
      </style:paragraph-properties>
      <style:text-properties fo:hyphenate="false"/>
    </style:style>
    <style:style style:name="T1104" style:parent-style-name="DefaultParagraphFont" style:family="text">
      <style:text-properties fo:color="#000000" fo:language="lt" fo:country="LT"/>
    </style:style>
    <style:style style:name="T1105" style:parent-style-name="DefaultParagraphFont" style:family="text">
      <style:text-properties fo:color="#000000" fo:language="lt" fo:country="LT"/>
    </style:style>
    <style:style style:name="T1106" style:parent-style-name="DefaultParagraphFont" style:family="text">
      <style:text-properties fo:color="#000000" fo:language="lt" fo:country="LT"/>
    </style:style>
    <style:style style:name="T1107" style:parent-style-name="DefaultParagraphFont" style:family="text">
      <style:text-properties fo:color="#000000" fo:language="lt" fo:country="LT"/>
    </style:style>
    <style:style style:name="T1108" style:parent-style-name="DefaultParagraphFont" style:family="text">
      <style:text-properties fo:color="#000000" fo:language="lt" fo:country="LT"/>
    </style:style>
    <style:style style:name="T1109" style:parent-style-name="DefaultParagraphFont" style:family="text">
      <style:text-properties fo:color="#000000" fo:language="lt" fo:country="LT"/>
    </style:style>
    <style:style style:name="T1110" style:parent-style-name="DefaultParagraphFont" style:family="text">
      <style:text-properties fo:color="#000000" fo:language="lt" fo:country="LT"/>
    </style:style>
    <style:style style:name="T1111" style:parent-style-name="DefaultParagraphFont" style:family="text">
      <style:text-properties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language="lt" fo:country="LT"/>
    </style:style>
    <style:style style:name="T1114" style:parent-style-name="DefaultParagraphFont" style:family="text">
      <style:text-properties fo:color="#000000" fo:language="lt" fo:country="LT"/>
    </style:style>
    <style:style style:name="T1115" style:parent-style-name="DefaultParagraphFont" style:family="text">
      <style:text-properties fo:color="#000000" fo:language="lt" fo:country="LT"/>
    </style:style>
    <style:style style:name="T1116" style:parent-style-name="DefaultParagraphFont" style:family="text">
      <style:text-properties fo:color="#000000" fo:language="lt" fo:country="LT"/>
    </style:style>
    <style:style style:name="T1117" style:parent-style-name="DefaultParagraphFont" style:family="text">
      <style:text-properties fo:color="#000000" fo:language="lt" fo:country="LT"/>
    </style:style>
    <style:style style:name="T1118" style:parent-style-name="DefaultParagraphFont" style:family="text">
      <style:text-properties fo:color="#000000" fo:language="lt" fo:country="LT"/>
    </style:style>
    <style:style style:name="T1119" style:parent-style-name="DefaultParagraphFont" style:family="text">
      <style:text-properties fo:color="#000000" fo:language="lt" fo:country="LT"/>
    </style:style>
    <style:style style:name="T1120" style:parent-style-name="DefaultParagraphFont" style:family="text">
      <style:text-properties fo:color="#000000" fo:language="lt" fo:country="LT"/>
    </style:style>
    <style:style style:name="T1121" style:parent-style-name="DefaultParagraphFont" style:family="text">
      <style:text-properties fo:color="#000000" fo:language="lt" fo:country="LT"/>
    </style:style>
    <style:style style:name="T1122" style:parent-style-name="DefaultParagraphFont" style:family="text">
      <style:text-properties fo:color="#000000" fo:language="lt" fo:country="LT"/>
    </style:style>
    <style:style style:name="T1123" style:parent-style-name="DefaultParagraphFont" style:family="text">
      <style:text-properties fo:color="#000000" fo:language="lt" fo:country="LT"/>
    </style:style>
    <style:style style:name="T1124" style:parent-style-name="DefaultParagraphFont" style:family="text">
      <style:text-properties fo:color="#000000" fo:language="lt" fo:country="LT"/>
    </style:style>
    <style:style style:name="T1125" style:parent-style-name="DefaultParagraphFont" style:family="text">
      <style:text-properties fo:color="#000000" fo:language="lt" fo:country="LT"/>
    </style:style>
    <style:style style:name="T1126" style:parent-style-name="DefaultParagraphFont" style:family="text">
      <style:text-properties fo:color="#000000" fo:language="lt" fo:country="LT"/>
    </style:style>
    <style:style style:name="T1127" style:parent-style-name="DefaultParagraphFont" style:family="text">
      <style:text-properties fo:color="#000000" fo:language="lt" fo:country="LT"/>
    </style:style>
    <style:style style:name="P1128" style:parent-style-name="BodyTextIndent" style:list-style-name="LFO5" style:family="paragraph">
      <style:paragraph-properties fo:widows="0" fo:orphans="0" fo:text-align="justify" fo:margin-bottom="0in" fo:line-height="150%" fo:margin-left="0.0986in" fo:text-indent="0.3937in">
        <style:tab-stops>
          <style:tab-stop style:type="left" style:position="-0.0986in"/>
          <style:tab-stop style:type="left" style:position="0.2951in"/>
        </style:tab-stops>
      </style:paragraph-properties>
      <style:text-properties fo:hyphenate="false"/>
    </style:style>
    <style:style style:name="T1129" style:parent-style-name="DefaultParagraphFont" style:family="text">
      <style:text-properties style:font-weight-complex="bold" fo:language="lt" fo:country="LT"/>
    </style:style>
    <style:style style:name="T1130" style:parent-style-name="DefaultParagraphFont" style:family="text">
      <style:text-properties style:font-weight-complex="bold" fo:language="lt" fo:country="LT"/>
    </style:style>
    <style:style style:name="T1131" style:parent-style-name="DefaultParagraphFont" style:family="text">
      <style:text-properties fo:color="#000000" fo:language="lt" fo:country="LT"/>
    </style:style>
    <style:style style:name="T1132" style:parent-style-name="DefaultParagraphFont" style:family="text">
      <style:text-properties fo:color="#000000" fo:language="lt" fo:country="LT"/>
    </style:style>
    <style:style style:name="T1133" style:parent-style-name="DefaultParagraphFont" style:family="text">
      <style:text-properties fo:language="lt" fo:country="LT"/>
    </style:style>
    <style:style style:name="T1134" style:parent-style-name="DefaultParagraphFont" style:family="text">
      <style:text-properties fo:language="lt" fo:country="LT"/>
    </style:style>
    <style:style style:name="T1135" style:parent-style-name="DefaultParagraphFont" style:family="text">
      <style:text-properties style:font-weight-complex="bold" fo:language="lt" fo:country="LT"/>
    </style:style>
    <style:style style:name="T1136" style:parent-style-name="DefaultParagraphFont" style:family="text">
      <style:text-properties style:font-weight-complex="bold" fo:language="lt" fo:country="LT"/>
    </style:style>
    <style:style style:name="T1137" style:parent-style-name="DefaultParagraphFont" style:family="text">
      <style:text-properties style:font-weight-complex="bold" fo:language="lt" fo:country="LT"/>
    </style:style>
    <style:style style:name="P1138" style:parent-style-name="BodyTextIndent" style:list-style-name="LFO5" style:family="paragraph">
      <style:paragraph-properties fo:widows="0" fo:orphans="0" fo:text-align="justify" fo:margin-bottom="0in" fo:line-height="150%" fo:margin-left="0.0986in" fo:text-indent="0.3937in">
        <style:tab-stops>
          <style:tab-stop style:type="left" style:position="-0.0986in"/>
          <style:tab-stop style:type="left" style:position="0.2951in"/>
        </style:tab-stops>
      </style:paragraph-properties>
      <style:text-properties fo:hyphenate="false"/>
    </style:style>
    <style:style style:name="T1139" style:parent-style-name="DefaultParagraphFont" style:family="text">
      <style:text-properties style:font-weight-complex="bold" fo:language="lt" fo:country="LT"/>
    </style:style>
    <style:style style:name="T1140" style:parent-style-name="DefaultParagraphFont" style:family="text">
      <style:text-properties style:font-weight-complex="bold" fo:language="lt" fo:country="LT"/>
    </style:style>
    <style:style style:name="T1141" style:parent-style-name="DefaultParagraphFont" style:family="text">
      <style:text-properties fo:color="#000000" fo:language="lt" fo:country="LT"/>
    </style:style>
    <style:style style:name="T1142" style:parent-style-name="DefaultParagraphFont" style:family="text">
      <style:text-properties fo:color="#000000" fo:language="lt" fo:country="LT"/>
    </style:style>
    <style:style style:name="T1143" style:parent-style-name="DefaultParagraphFont" style:family="text">
      <style:text-properties fo:language="lt" fo:country="LT"/>
    </style:style>
    <style:style style:name="T1144" style:parent-style-name="DefaultParagraphFont" style:family="text">
      <style:text-properties fo:language="lt" fo:country="LT"/>
    </style:style>
    <style:style style:name="T1145" style:parent-style-name="DefaultParagraphFont" style:family="text">
      <style:text-properties style:font-weight-complex="bold" fo:language="lt" fo:country="LT"/>
    </style:style>
    <style:style style:name="T1146" style:parent-style-name="DefaultParagraphFont" style:family="text">
      <style:text-properties style:font-weight-complex="bold" fo:language="lt" fo:country="LT"/>
    </style:style>
    <style:style style:name="P1147" style:parent-style-name="Normal" style:family="paragraph">
      <style:paragraph-properties fo:text-align="justify" fo:line-height="150%" fo:text-indent="0.3937in"/>
      <style:text-properties fo:hyphenate="false"/>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T1150" style:parent-style-name="DefaultParagraphFont" style:family="text">
      <style:text-properties fo:color="#000000" fo:background-color="#FFFFFF" fo:language="lt" fo:country="LT"/>
    </style:style>
    <style:style style:name="T1151" style:parent-style-name="DefaultParagraphFont" style:family="text">
      <style:text-properties fo:color="#000000" fo:background-color="#FFFFFF" fo:language="lt" fo:country="LT"/>
    </style:style>
    <style:style style:name="T1152" style:parent-style-name="DefaultParagraphFont" style:family="text">
      <style:text-properties fo:color="#000000" fo:background-color="#FFFFFF" fo:language="lt" fo:country="LT"/>
    </style:style>
    <style:style style:name="T1153" style:parent-style-name="DefaultParagraphFont" style:family="text">
      <style:text-properties fo:language="lt" fo:country="LT"/>
    </style:style>
    <style:style style:name="T1154" style:parent-style-name="DefaultParagraphFont" style:family="text">
      <style:text-properties fo:language="lt" fo:country="LT"/>
    </style:style>
    <style:style style:name="T1155" style:parent-style-name="DefaultParagraphFont" style:family="text">
      <style:text-properties style:font-name="Times New Roman" style:font-name-complex="Times New Roman" fo:color="#000000" fo:language="lt" fo:country="LT"/>
    </style:style>
    <style:style style:name="T1156" style:parent-style-name="DefaultParagraphFont" style:family="text">
      <style:text-properties style:font-name="Times New Roman" style:font-name-complex="Times New Roman" fo:color="#000000" fo:language="lt" fo:country="LT"/>
    </style:style>
    <style:style style:name="T1157" style:parent-style-name="DefaultParagraphFont" style:family="text">
      <style:text-properties style:font-name="Times New Roman" style:font-name-complex="Times New Roman" fo:color="#000000" fo:language="lt" fo:country="LT"/>
    </style:style>
    <style:style style:name="T1158" style:parent-style-name="DefaultParagraphFont" style:family="text">
      <style:text-properties fo:color="#000000" fo:background-color="#FFFFFF" fo:language="lt" fo:country="LT"/>
    </style:style>
    <style:style style:name="T1159" style:parent-style-name="DefaultParagraphFont" style:family="text">
      <style:text-properties style:font-name="Times New Roman" style:font-name-complex="Times New Roman" fo:color="#000000" fo:language="lt" fo:country="LT"/>
    </style:style>
    <style:style style:name="P1160" style:parent-style-name="ListParagraph" style:list-style-name="LFO7" style:family="paragraph">
      <style:paragraph-properties fo:text-align="justify" fo:line-height="150%" fo:margin-left="0in" fo:text-indent="0.5in">
        <style:tab-stops/>
      </style:paragraph-properties>
      <style:text-properties fo:font-weight="bold" style:font-weight-asian="bold" fo:language="lt" fo:country="LT" fo:hyphenate="false"/>
    </style:style>
    <style:style style:name="P1161" style:parent-style-name="Normal" style:family="paragraph">
      <style:paragraph-properties fo:widows="0" fo:orphans="0" style:punctuation-wrap="simple" style:text-autospace="none" fo:text-align="justify" style:vertical-align="baseline" fo:line-height="150%" fo:text-indent="0.5in"/>
    </style:style>
    <style:style style:name="T1162" style:parent-style-name="DefaultParagraphFont" style:family="text">
      <style:text-properties style:font-name-asian="MinionPro-Regular" fo:language="lt" fo:country="LT"/>
    </style:style>
    <style:style style:name="T1163" style:parent-style-name="DefaultParagraphFont" style:family="text">
      <style:text-properties style:font-name-asian="MinionPro-Regular" fo:language="lt" fo:country="LT"/>
    </style:style>
    <style:style style:name="T1164" style:parent-style-name="DefaultParagraphFont" style:family="text">
      <style:text-properties style:font-name-asian="MinionPro-Regular" fo:language="lt" fo:country="LT"/>
    </style:style>
    <style:style style:name="T1165" style:parent-style-name="DefaultParagraphFont" style:family="text">
      <style:text-properties style:font-name-asian="MinionPro-Regular" fo:language="lt" fo:country="LT"/>
    </style:style>
    <style:style style:name="T1166" style:parent-style-name="DefaultParagraphFont" style:family="text">
      <style:text-properties style:font-name-asian="MinionPro-Regular" fo:language="lt" fo:country="LT"/>
    </style:style>
    <style:style style:name="T1167" style:parent-style-name="DefaultParagraphFont" style:family="text">
      <style:text-properties fo:color="#000000" fo:language="lt" fo:country="LT" style:language-asian="lt" style:country-asian="LT"/>
    </style:style>
    <style:style style:name="T1168" style:parent-style-name="DefaultParagraphFont" style:family="text">
      <style:text-properties fo:color="#000000" fo:language="lt" fo:country="LT" style:language-asian="lt" style:country-asian="LT"/>
    </style:style>
    <style:style style:name="T1169" style:parent-style-name="DefaultParagraphFont" style:family="text">
      <style:text-properties fo:language="lt" fo:country="LT"/>
    </style:style>
    <style:style style:name="T1170" style:parent-style-name="DefaultParagraphFont" style:family="text">
      <style:text-properties fo:language="lt" fo:country="LT"/>
    </style:style>
    <style:style style:name="T1171" style:parent-style-name="DefaultParagraphFont" style:family="text">
      <style:text-properties fo:language="lt" fo:country="LT"/>
    </style:style>
    <style:style style:name="T1172" style:parent-style-name="DefaultParagraphFont" style:family="text">
      <style:text-properties fo:color="#000000" fo:language="lt" fo:country="LT"/>
    </style:style>
    <style:style style:name="T1173" style:parent-style-name="DefaultParagraphFont" style:family="text">
      <style:text-properties fo:color="#000000" fo:language="lt" fo:country="LT"/>
    </style:style>
    <style:style style:name="T1174" style:parent-style-name="DefaultParagraphFont" style:family="text">
      <style:text-properties fo:color="#000000" fo:language="lt" fo:country="LT"/>
    </style:style>
    <style:style style:name="T1175" style:parent-style-name="DefaultParagraphFont" style:family="text">
      <style:text-properties fo:language="lt" fo:country="LT"/>
    </style:style>
    <style:style style:name="T1176" style:parent-style-name="DefaultParagraphFont" style:family="text">
      <style:text-properties fo:color="#000000" fo:language="lt" fo:country="LT"/>
    </style:style>
    <style:style style:name="T1177" style:parent-style-name="DefaultParagraphFont" style:family="text">
      <style:text-properties fo:color="#000000" fo:language="lt" fo:country="LT"/>
    </style:style>
    <style:style style:name="T1178" style:parent-style-name="DefaultParagraphFont" style:family="text">
      <style:text-properties fo:color="#000000" fo:language="lt" fo:country="LT"/>
    </style:style>
    <style:style style:name="T1179" style:parent-style-name="DefaultParagraphFont" style:family="text">
      <style:text-properties fo:color="#000000" fo:language="lt" fo:country="LT"/>
    </style:style>
    <style:style style:name="T1180" style:parent-style-name="DefaultParagraphFont" style:family="text">
      <style:text-properties fo:color="#000000" fo:language="lt" fo:country="LT"/>
    </style:style>
    <style:style style:name="T1181" style:parent-style-name="DefaultParagraphFont" style:family="text">
      <style:text-properties fo:color="#000000" fo:language="lt" fo:country="LT"/>
    </style:style>
    <style:style style:name="T1182" style:parent-style-name="DefaultParagraphFont" style:family="text">
      <style:text-properties fo:color="#000000" fo:language="lt" fo:country="LT"/>
    </style:style>
    <style:style style:name="T1183" style:parent-style-name="DefaultParagraphFont" style:family="text">
      <style:text-properties fo:color="#000000" fo:language="lt" fo:country="LT"/>
    </style:style>
    <style:style style:name="T1184" style:parent-style-name="DefaultParagraphFont" style:family="text">
      <style:text-properties fo:color="#000000" fo:language="lt" fo:country="LT"/>
    </style:style>
    <style:style style:name="T1185" style:parent-style-name="DefaultParagraphFont" style:family="text">
      <style:text-properties style:font-name-asian="MinionPro-Regular" fo:language="lt" fo:country="LT"/>
    </style:style>
    <style:style style:name="T1186" style:parent-style-name="DefaultParagraphFont" style:family="text">
      <style:text-properties style:font-name-asian="MinionPro-Regular" fo:language="lt" fo:country="LT"/>
    </style:style>
    <style:style style:name="T1187" style:parent-style-name="DefaultParagraphFont" style:family="text">
      <style:text-properties style:font-name-asian="MinionPro-Regular" fo:language="lt" fo:country="LT"/>
    </style:style>
    <style:style style:name="T1188" style:parent-style-name="DefaultParagraphFont" style:family="text">
      <style:text-properties style:font-name-asian="MinionPro-Regular" fo:language="lt" fo:country="LT"/>
    </style:style>
    <style:style style:name="T1189" style:parent-style-name="DefaultParagraphFont" style:family="text">
      <style:text-properties style:font-name-asian="MinionPro-Regular" fo:language="lt" fo:country="LT"/>
    </style:style>
    <style:style style:name="T1190" style:parent-style-name="DefaultParagraphFont" style:family="text">
      <style:text-properties style:font-name-asian="MinionPro-Regular" fo:language="lt" fo:country="LT"/>
    </style:style>
    <style:style style:name="T1191" style:parent-style-name="DefaultParagraphFont" style:family="text">
      <style:text-properties style:font-name-asian="MinionPro-Regular" fo:language="lt" fo:country="LT"/>
    </style:style>
    <style:style style:name="T1192" style:parent-style-name="DefaultParagraphFont" style:family="text">
      <style:text-properties style:font-name-asian="MinionPro-Regular" fo:language="lt" fo:country="LT"/>
    </style:style>
    <style:style style:name="T1193" style:parent-style-name="DefaultParagraphFont" style:family="text">
      <style:text-properties style:font-name-asian="MinionPro-Regular" fo:language="lt" fo:country="LT"/>
    </style:style>
    <style:style style:name="T1194" style:parent-style-name="DefaultParagraphFont" style:family="text">
      <style:text-properties style:font-name-asian="Calibri" fo:language="lt" fo:country="LT"/>
    </style:style>
    <style:style style:name="T1195" style:parent-style-name="DefaultParagraphFont" style:family="text">
      <style:text-properties style:font-name-asian="Calibri" fo:language="lt" fo:country="LT"/>
    </style:style>
    <style:style style:name="T1196" style:parent-style-name="DefaultParagraphFont" style:family="text">
      <style:text-properties style:font-name-asian="Calibri" fo:language="lt" fo:country="LT"/>
    </style:style>
    <style:style style:name="T1197" style:parent-style-name="DefaultParagraphFont" style:family="text">
      <style:text-properties style:font-name-asian="Calibri" fo:language="lt" fo:country="LT"/>
    </style:style>
    <style:style style:name="T1198" style:parent-style-name="DefaultParagraphFont" style:family="text">
      <style:text-properties style:font-name-asian="Calibri" fo:language="lt" fo:country="LT"/>
    </style:style>
    <style:style style:name="T1199" style:parent-style-name="DefaultParagraphFont" style:family="text">
      <style:text-properties style:font-name-asian="Calibri" fo:language="lt" fo:country="LT"/>
    </style:style>
    <style:style style:name="T1200" style:parent-style-name="DefaultParagraphFont" style:family="text">
      <style:text-properties style:font-name-asian="Calibri" fo:language="lt" fo:country="LT"/>
    </style:style>
    <style:style style:name="T1201" style:parent-style-name="DefaultParagraphFont" style:family="text">
      <style:text-properties style:font-name-asian="Calibri" fo:language="lt" fo:country="LT"/>
    </style:style>
    <style:style style:name="T1202" style:parent-style-name="DefaultParagraphFont" style:family="text">
      <style:text-properties style:font-name-asian="MinionPro-Regular" fo:language="lt" fo:country="LT"/>
    </style:style>
    <style:style style:name="T1203" style:parent-style-name="DefaultParagraphFont" style:family="text">
      <style:text-properties style:font-name-asian="MinionPro-Regular" fo:language="lt" fo:country="LT"/>
    </style:style>
    <style:style style:name="T1204" style:parent-style-name="DefaultParagraphFont" style:family="text">
      <style:text-properties style:font-name-asian="MinionPro-Regular" fo:language="lt" fo:country="LT"/>
    </style:style>
    <style:style style:name="T1205" style:parent-style-name="DefaultParagraphFont" style:family="text">
      <style:text-properties style:font-name-asian="Calibri" fo:language="lt" fo:country="LT"/>
    </style:style>
    <style:style style:name="T1206" style:parent-style-name="DefaultParagraphFont" style:family="text">
      <style:text-properties style:font-name-asian="Calibri" fo:language="lt" fo:country="LT"/>
    </style:style>
    <style:style style:name="T1207" style:parent-style-name="DefaultParagraphFont" style:family="text">
      <style:text-properties style:font-name-asian="Calibri" fo:language="lt" fo:country="LT"/>
    </style:style>
    <style:style style:name="T1208" style:parent-style-name="DefaultParagraphFont" style:family="text">
      <style:text-properties style:font-name-asian="Calibri" fo:language="lt" fo:country="LT"/>
    </style:style>
    <style:style style:name="T1209" style:parent-style-name="DefaultParagraphFont" style:family="text">
      <style:text-properties fo:language="lt" fo:country="LT"/>
    </style:style>
    <style:style style:name="T1210" style:parent-style-name="DefaultParagraphFont" style:family="text">
      <style:text-properties fo:language="lt" fo:country="LT"/>
    </style:style>
    <style:style style:name="T1211" style:parent-style-name="DefaultParagraphFont" style:family="text">
      <style:text-properties style:font-name-asian="Calibri" fo:language="lt" fo:country="LT"/>
    </style:style>
    <style:style style:name="T1212" style:parent-style-name="DefaultParagraphFont" style:family="text">
      <style:text-properties style:font-name-asian="Calibri" fo:language="lt" fo:country="LT"/>
    </style:style>
    <style:style style:name="T1213" style:parent-style-name="DefaultParagraphFont" style:family="text">
      <style:text-properties style:font-name-asian="Calibri" fo:language="lt" fo:country="LT"/>
    </style:style>
    <style:style style:name="T1214" style:parent-style-name="DefaultParagraphFont" style:family="text">
      <style:text-properties style:font-name-asian="Calibri" fo:language="lt" fo:country="LT"/>
    </style:style>
    <style:style style:name="T1215" style:parent-style-name="DefaultParagraphFont" style:family="text">
      <style:text-properties style:font-name-asian="Calibri" fo:language="lt" fo:country="LT"/>
    </style:style>
    <style:style style:name="T1216" style:parent-style-name="DefaultParagraphFont" style:family="text">
      <style:text-properties style:font-name-asian="Calibri" fo:language="lt" fo:country="LT"/>
    </style:style>
    <style:style style:name="T1217" style:parent-style-name="DefaultParagraphFont" style:family="text">
      <style:text-properties style:font-name-asian="Calibri" fo:language="lt" fo:country="LT"/>
    </style:style>
    <style:style style:name="T1218" style:parent-style-name="DefaultParagraphFont" style:family="text">
      <style:text-properties style:font-name-asian="Calibri" fo:language="lt" fo:country="LT"/>
    </style:style>
    <style:style style:name="T1219" style:parent-style-name="DefaultParagraphFont" style:family="text">
      <style:text-properties style:font-name-asian="Calibri" fo:language="lt" fo:country="LT"/>
    </style:style>
    <style:style style:name="T1220" style:parent-style-name="DefaultParagraphFont" style:family="text">
      <style:text-properties style:font-name-asian="Calibri" fo:language="lt" fo:country="LT"/>
    </style:style>
    <style:style style:name="T1221" style:parent-style-name="DefaultParagraphFont" style:family="text">
      <style:text-properties style:font-name-asian="Calibri" fo:language="lt" fo:country="LT"/>
    </style:style>
    <style:style style:name="T1222" style:parent-style-name="DefaultParagraphFont" style:family="text">
      <style:text-properties style:font-name-asian="Calibri" fo:language="lt" fo:country="LT"/>
    </style:style>
    <style:style style:name="T1223" style:parent-style-name="DefaultParagraphFont" style:family="text">
      <style:text-properties style:font-name-asian="Calibri" fo:language="lt" fo:country="LT"/>
    </style:style>
    <style:style style:name="T1224" style:parent-style-name="DefaultParagraphFont" style:family="text">
      <style:text-properties style:font-name-asian="Calibri" fo:language="lt" fo:country="LT"/>
    </style:style>
    <style:style style:name="T1225" style:parent-style-name="DefaultParagraphFont" style:family="text">
      <style:text-properties style:font-name-asian="Calibri" fo:language="lt" fo:country="LT"/>
    </style:style>
    <style:style style:name="T1226" style:parent-style-name="DefaultParagraphFont" style:family="text">
      <style:text-properties style:font-name-asian="Calibri" fo:language="lt" fo:country="LT"/>
    </style:style>
    <style:style style:name="T1227" style:parent-style-name="DefaultParagraphFont" style:family="text">
      <style:text-properties style:font-name-asian="Calibri" fo:language="lt" fo:country="LT"/>
    </style:style>
    <style:style style:name="T1228" style:parent-style-name="DefaultParagraphFont" style:family="text">
      <style:text-properties style:font-name-asian="Calibri" fo:language="lt" fo:country="LT"/>
    </style:style>
    <style:style style:name="T1229" style:parent-style-name="DefaultParagraphFont" style:family="text">
      <style:text-properties style:font-name-asian="Calibri" fo:language="lt" fo:country="LT"/>
    </style:style>
    <style:style style:name="T1230" style:parent-style-name="DefaultParagraphFont" style:family="text">
      <style:text-properties style:font-name-asian="Calibri" fo:language="lt" fo:country="LT"/>
    </style:style>
    <style:style style:name="T1231" style:parent-style-name="DefaultParagraphFont" style:family="text">
      <style:text-properties style:font-name-asian="Calibri" fo:language="lt" fo:country="LT"/>
    </style:style>
    <style:style style:name="T1232" style:parent-style-name="DefaultParagraphFont" style:family="text">
      <style:text-properties style:font-name-asian="Calibri" fo:language="lt" fo:country="LT"/>
    </style:style>
    <style:style style:name="T1233" style:parent-style-name="DefaultParagraphFont" style:family="text">
      <style:text-properties style:font-name-asian="Calibri" fo:language="lt" fo:country="LT"/>
    </style:style>
    <style:style style:name="T1234" style:parent-style-name="DefaultParagraphFont" style:family="text">
      <style:text-properties style:font-name-asian="Calibri" fo:language="lt" fo:country="LT"/>
    </style:style>
    <style:style style:name="T1235" style:parent-style-name="DefaultParagraphFont" style:family="text">
      <style:text-properties style:font-name-asian="Calibri" fo:language="lt" fo:country="LT"/>
    </style:style>
    <style:style style:name="T1236" style:parent-style-name="DefaultParagraphFont" style:family="text">
      <style:text-properties style:font-name-asian="Calibri" fo:language="lt" fo:country="LT"/>
    </style:style>
    <style:style style:name="T1237" style:parent-style-name="DefaultParagraphFont" style:family="text">
      <style:text-properties style:font-name-asian="Calibri" fo:language="lt" fo:country="LT"/>
    </style:style>
    <style:style style:name="T1238" style:parent-style-name="DefaultParagraphFont" style:family="text">
      <style:text-properties style:font-name-asian="Calibri" fo:language="lt" fo:country="LT"/>
    </style:style>
    <style:style style:name="T1239" style:parent-style-name="DefaultParagraphFont" style:family="text">
      <style:text-properties style:font-name-asian="Calibri" fo:language="lt" fo:country="LT"/>
    </style:style>
    <style:style style:name="T1240" style:parent-style-name="DefaultParagraphFont" style:family="text">
      <style:text-properties style:font-name-asian="Calibri" fo:language="lt" fo:country="LT"/>
    </style:style>
    <style:style style:name="T1241" style:parent-style-name="DefaultParagraphFont" style:family="text">
      <style:text-properties style:font-name-asian="Calibri" fo:language="lt" fo:country="LT"/>
    </style:style>
    <style:style style:name="T1242" style:parent-style-name="DefaultParagraphFont" style:family="text">
      <style:text-properties style:font-name-asian="Calibri" fo:language="lt" fo:country="LT"/>
    </style:style>
    <style:style style:name="T1243" style:parent-style-name="DefaultParagraphFont" style:family="text">
      <style:text-properties style:font-name-asian="Calibri" fo:language="lt" fo:country="LT"/>
    </style:style>
    <style:style style:name="T1244" style:parent-style-name="DefaultParagraphFont" style:family="text">
      <style:text-properties style:font-name-asian="Calibri" fo:language="lt" fo:country="LT"/>
    </style:style>
    <style:style style:name="T1245" style:parent-style-name="DefaultParagraphFont" style:family="text">
      <style:text-properties style:font-name-asian="Calibri" fo:language="lt" fo:country="LT"/>
    </style:style>
    <style:style style:name="T1246" style:parent-style-name="DefaultParagraphFont" style:family="text">
      <style:text-properties style:font-name-asian="Calibri" fo:language="lt" fo:country="LT"/>
    </style:style>
    <style:style style:name="T1247" style:parent-style-name="DefaultParagraphFont" style:family="text">
      <style:text-properties style:font-name-asian="Calibri" fo:language="lt" fo:country="LT"/>
    </style:style>
    <style:style style:name="T1248" style:parent-style-name="DefaultParagraphFont" style:family="text">
      <style:text-properties style:font-name-asian="Calibri" fo:language="lt" fo:country="LT"/>
    </style:style>
    <style:style style:name="T1249" style:parent-style-name="DefaultParagraphFont" style:family="text">
      <style:text-properties style:font-name-asian="Calibri" fo:language="lt" fo:country="LT"/>
    </style:style>
    <style:style style:name="T1250" style:parent-style-name="DefaultParagraphFont" style:family="text">
      <style:text-properties style:font-name-asian="Calibri" fo:language="lt" fo:country="LT"/>
    </style:style>
    <style:style style:name="T1251" style:parent-style-name="DefaultParagraphFont" style:family="text">
      <style:text-properties style:font-name-asian="Calibri" fo:language="lt" fo:country="LT"/>
    </style:style>
    <style:style style:name="T1252" style:parent-style-name="DefaultParagraphFont" style:family="text">
      <style:text-properties style:font-name-asian="Calibri" fo:language="lt" fo:country="LT"/>
    </style:style>
    <style:style style:name="T1253" style:parent-style-name="DefaultParagraphFont" style:family="text">
      <style:text-properties style:font-name-asian="Calibri" fo:language="lt" fo:country="LT"/>
    </style:style>
    <style:style style:name="T1254" style:parent-style-name="DefaultParagraphFont" style:family="text">
      <style:text-properties style:font-name-asian="Calibri" fo:language="lt" fo:country="LT"/>
    </style:style>
    <style:style style:name="T1255" style:parent-style-name="DefaultParagraphFont" style:family="text">
      <style:text-properties style:font-name-asian="Calibri" fo:language="lt" fo:country="LT"/>
    </style:style>
    <style:style style:name="T1256" style:parent-style-name="DefaultParagraphFont" style:family="text">
      <style:text-properties style:font-name-asian="Calibri" fo:language="lt" fo:country="LT"/>
    </style:style>
    <style:style style:name="T1257" style:parent-style-name="DefaultParagraphFont" style:family="text">
      <style:text-properties style:font-name-asian="Calibri" fo:language="lt" fo:country="LT"/>
    </style:style>
    <style:style style:name="T1258" style:parent-style-name="DefaultParagraphFont" style:family="text">
      <style:text-properties style:font-name-asian="Calibri" fo:language="lt" fo:country="LT"/>
    </style:style>
    <style:style style:name="T1259" style:parent-style-name="DefaultParagraphFont" style:family="text">
      <style:text-properties style:font-name-asian="Calibri" fo:language="lt" fo:country="LT"/>
    </style:style>
    <style:style style:name="T1260" style:parent-style-name="DefaultParagraphFont" style:family="text">
      <style:text-properties style:font-name-asian="Calibri" fo:language="lt" fo:country="LT"/>
    </style:style>
    <style:style style:name="T1261" style:parent-style-name="DefaultParagraphFont" style:family="text">
      <style:text-properties style:font-name-asian="Calibri" fo:language="lt" fo:country="LT"/>
    </style:style>
    <style:style style:name="T1262" style:parent-style-name="DefaultParagraphFont" style:family="text">
      <style:text-properties style:font-name-asian="Calibri" fo:language="lt" fo:country="LT"/>
    </style:style>
    <style:style style:name="T1263" style:parent-style-name="DefaultParagraphFont" style:family="text">
      <style:text-properties style:font-name-asian="Calibri" fo:language="lt" fo:country="LT"/>
    </style:style>
    <style:style style:name="T1264" style:parent-style-name="DefaultParagraphFont" style:family="text">
      <style:text-properties style:font-name-asian="Calibri" fo:language="lt" fo:country="LT"/>
    </style:style>
    <style:style style:name="T1265" style:parent-style-name="DefaultParagraphFont" style:family="text">
      <style:text-properties style:font-name-asian="Calibri" fo:language="lt" fo:country="LT"/>
    </style:style>
    <style:style style:name="T1266" style:parent-style-name="DefaultParagraphFont" style:family="text">
      <style:text-properties style:font-name-asian="Calibri" fo:language="lt" fo:country="LT"/>
    </style:style>
    <style:style style:name="T1267" style:parent-style-name="DefaultParagraphFont" style:family="text">
      <style:text-properties style:font-name-asian="Calibri" fo:language="lt" fo:country="LT"/>
    </style:style>
    <style:style style:name="T1268" style:parent-style-name="DefaultParagraphFont" style:family="text">
      <style:text-properties style:font-name-asian="Calibri" fo:language="lt" fo:country="LT"/>
    </style:style>
    <style:style style:name="T1269" style:parent-style-name="DefaultParagraphFont" style:family="text">
      <style:text-properties style:font-name-asian="Calibri" fo:language="lt" fo:country="LT"/>
    </style:style>
    <style:style style:name="T1270" style:parent-style-name="DefaultParagraphFont" style:family="text">
      <style:text-properties style:font-name-asian="Calibri" fo:language="lt" fo:country="LT"/>
    </style:style>
    <style:style style:name="T1271" style:parent-style-name="DefaultParagraphFont" style:family="text">
      <style:text-properties style:font-name-asian="Calibri" fo:language="lt" fo:country="LT"/>
    </style:style>
    <style:style style:name="T1272" style:parent-style-name="DefaultParagraphFont" style:family="text">
      <style:text-properties style:font-name-asian="Calibri" fo:language="lt" fo:country="LT"/>
    </style:style>
    <style:style style:name="T1273" style:parent-style-name="DefaultParagraphFont" style:family="text">
      <style:text-properties style:font-name-asian="Calibri" fo:language="lt" fo:country="LT"/>
    </style:style>
    <style:style style:name="T1274" style:parent-style-name="DefaultParagraphFont" style:family="text">
      <style:text-properties style:font-name-asian="Calibri" fo:language="lt" fo:country="LT"/>
    </style:style>
    <style:style style:name="T1275" style:parent-style-name="DefaultParagraphFont" style:family="text">
      <style:text-properties style:font-name-asian="Calibri" fo:language="lt" fo:country="LT"/>
    </style:style>
    <style:style style:name="T1276" style:parent-style-name="DefaultParagraphFont" style:family="text">
      <style:text-properties style:font-name-asian="Calibri" fo:language="lt" fo:country="LT"/>
    </style:style>
    <style:style style:name="T1277" style:parent-style-name="DefaultParagraphFont" style:family="text">
      <style:text-properties style:font-name-asian="Calibri" fo:language="lt" fo:country="LT"/>
    </style:style>
    <style:style style:name="T1278" style:parent-style-name="DefaultParagraphFont" style:family="text">
      <style:text-properties style:font-name-asian="Calibri" fo:language="lt" fo:country="LT"/>
    </style:style>
    <style:style style:name="T1279" style:parent-style-name="DefaultParagraphFont" style:family="text">
      <style:text-properties style:font-name-asian="Calibri" fo:language="lt" fo:country="LT"/>
    </style:style>
    <style:style style:name="T1280" style:parent-style-name="DefaultParagraphFont" style:family="text">
      <style:text-properties style:font-name-asian="Calibri" fo:language="lt" fo:country="LT"/>
    </style:style>
    <style:style style:name="T1281" style:parent-style-name="DefaultParagraphFont" style:family="text">
      <style:text-properties style:font-name-asian="Calibri" fo:language="lt" fo:country="LT"/>
    </style:style>
    <style:style style:name="T1282" style:parent-style-name="DefaultParagraphFont" style:family="text">
      <style:text-properties style:font-name-asian="Calibri" fo:language="lt" fo:country="LT"/>
    </style:style>
    <style:style style:name="T1283" style:parent-style-name="DefaultParagraphFont" style:family="text">
      <style:text-properties style:font-name-asian="Calibri" fo:language="lt" fo:country="LT"/>
    </style:style>
    <style:style style:name="T1284" style:parent-style-name="DefaultParagraphFont" style:family="text">
      <style:text-properties style:font-name-asian="Calibri" fo:language="lt" fo:country="LT"/>
    </style:style>
    <style:style style:name="T1285" style:parent-style-name="DefaultParagraphFont" style:family="text">
      <style:text-properties style:font-name-asian="Calibri" fo:language="lt" fo:country="LT"/>
    </style:style>
    <style:style style:name="P1286" style:parent-style-name="Normal" style:family="paragraph">
      <style:paragraph-properties fo:widows="0" fo:orphans="0" style:punctuation-wrap="simple" style:text-autospace="none" fo:text-align="justify" style:vertical-align="baseline" fo:line-height="150%" fo:text-indent="0.5in"/>
    </style:style>
    <style:style style:name="T1287" style:parent-style-name="DefaultParagraphFont" style:family="text">
      <style:text-properties style:font-name-asian="Calibri" fo:language="lt" fo:country="LT"/>
    </style:style>
    <style:style style:name="T1288" style:parent-style-name="DefaultParagraphFont" style:family="text">
      <style:text-properties style:font-name-asian="Calibri" fo:language="lt" fo:country="LT"/>
    </style:style>
    <style:style style:name="T1289" style:parent-style-name="DefaultParagraphFont" style:family="text">
      <style:text-properties style:font-name-asian="Calibri" fo:language="lt" fo:country="LT"/>
    </style:style>
    <style:style style:name="T1290" style:parent-style-name="DefaultParagraphFont" style:family="text">
      <style:text-properties style:font-name-asian="Calibri" fo:language="lt" fo:country="LT"/>
    </style:style>
    <style:style style:name="T1291" style:parent-style-name="DefaultParagraphFont" style:family="text">
      <style:text-properties style:font-name-asian="Calibri" fo:language="lt" fo:country="LT"/>
    </style:style>
    <style:style style:name="T1292" style:parent-style-name="DefaultParagraphFont" style:family="text">
      <style:text-properties style:font-name-asian="Calibri" fo:language="lt" fo:country="LT"/>
    </style:style>
    <style:style style:name="T1293" style:parent-style-name="DefaultParagraphFont" style:family="text">
      <style:text-properties style:font-name-asian="Calibri" fo:language="lt" fo:country="LT"/>
    </style:style>
    <style:style style:name="T1294" style:parent-style-name="DefaultParagraphFont" style:family="text">
      <style:text-properties style:font-name-asian="Calibri" fo:language="lt" fo:country="LT"/>
    </style:style>
    <style:style style:name="T1295" style:parent-style-name="DefaultParagraphFont" style:family="text">
      <style:text-properties fo:language="lt" fo:country="LT"/>
    </style:style>
    <style:style style:name="T1296" style:parent-style-name="DefaultParagraphFont" style:family="text">
      <style:text-properties style:font-name-asian="Calibri" fo:language="lt" fo:country="LT"/>
    </style:style>
    <style:style style:name="T1297" style:parent-style-name="DefaultParagraphFont" style:family="text">
      <style:text-properties style:font-name-asian="Calibri" fo:language="lt" fo:country="LT"/>
    </style:style>
    <style:style style:name="T1298" style:parent-style-name="DefaultParagraphFont" style:family="text">
      <style:text-properties style:font-name-asian="Calibri" fo:language="lt" fo:country="LT"/>
    </style:style>
    <style:style style:name="T1299" style:parent-style-name="DefaultParagraphFont" style:family="text">
      <style:text-properties style:font-name-asian="Calibri" fo:language="lt" fo:country="LT"/>
    </style:style>
    <style:style style:name="T1300" style:parent-style-name="DefaultParagraphFont" style:family="text">
      <style:text-properties style:font-name-asian="Calibri" fo:language="lt" fo:country="LT"/>
    </style:style>
    <style:style style:name="T1301" style:parent-style-name="DefaultParagraphFont" style:family="text">
      <style:text-properties style:font-name-asian="Calibri" fo:language="lt" fo:country="LT"/>
    </style:style>
    <style:style style:name="T1302" style:parent-style-name="DefaultParagraphFont" style:family="text">
      <style:text-properties style:font-name-asian="Calibri" fo:language="lt" fo:country="LT"/>
    </style:style>
    <style:style style:name="T1303" style:parent-style-name="DefaultParagraphFont" style:family="text">
      <style:text-properties style:font-name-asian="Calibri" fo:language="lt" fo:country="LT"/>
    </style:style>
    <style:style style:name="T1304" style:parent-style-name="DefaultParagraphFont" style:family="text">
      <style:text-properties style:font-name-asian="Calibri" fo:language="lt" fo:country="LT"/>
    </style:style>
    <style:style style:name="T1305" style:parent-style-name="DefaultParagraphFont" style:family="text">
      <style:text-properties style:font-name-asian="Calibri" fo:language="lt" fo:country="LT"/>
    </style:style>
    <style:style style:name="T1306" style:parent-style-name="DefaultParagraphFont" style:family="text">
      <style:text-properties style:font-name-asian="Calibri" fo:language="lt" fo:country="LT"/>
    </style:style>
    <style:style style:name="T1307" style:parent-style-name="DefaultParagraphFont" style:family="text">
      <style:text-properties style:font-name-asian="Calibri" fo:language="lt" fo:country="LT"/>
    </style:style>
    <style:style style:name="T1308" style:parent-style-name="DefaultParagraphFont" style:family="text">
      <style:text-properties style:font-name-asian="Calibri" fo:language="lt" fo:country="LT"/>
    </style:style>
    <style:style style:name="T1309" style:parent-style-name="DefaultParagraphFont" style:family="text">
      <style:text-properties style:font-name-asian="Calibri" fo:language="lt" fo:country="LT"/>
    </style:style>
    <style:style style:name="T1310" style:parent-style-name="DefaultParagraphFont" style:family="text">
      <style:text-properties style:font-name-asian="Calibri" fo:language="lt" fo:country="LT"/>
    </style:style>
    <style:style style:name="T1311" style:parent-style-name="DefaultParagraphFont" style:family="text">
      <style:text-properties style:font-name-asian="Calibri" fo:language="lt" fo:country="LT"/>
    </style:style>
    <style:style style:name="T1312" style:parent-style-name="DefaultParagraphFont" style:family="text">
      <style:text-properties style:font-name-asian="Calibri" fo:language="lt" fo:country="LT"/>
    </style:style>
    <style:style style:name="T1313" style:parent-style-name="DefaultParagraphFont" style:family="text">
      <style:text-properties style:font-name-asian="Calibri" fo:language="lt" fo:country="LT"/>
    </style:style>
    <style:style style:name="T1314" style:parent-style-name="DefaultParagraphFont" style:family="text">
      <style:text-properties style:font-name-asian="Calibri" fo:language="lt" fo:country="LT"/>
    </style:style>
    <style:style style:name="T1315" style:parent-style-name="DefaultParagraphFont" style:family="text">
      <style:text-properties style:font-name-asian="Calibri" fo:language="lt" fo:country="LT"/>
    </style:style>
    <style:style style:name="T1316" style:parent-style-name="DefaultParagraphFont" style:family="text">
      <style:text-properties style:font-name-asian="Calibri" fo:language="lt" fo:country="LT"/>
    </style:style>
    <style:style style:name="T1317" style:parent-style-name="DefaultParagraphFont" style:family="text">
      <style:text-properties style:font-name-asian="Calibri" fo:language="lt" fo:country="LT"/>
    </style:style>
    <style:style style:name="T1318" style:parent-style-name="DefaultParagraphFont" style:family="text">
      <style:text-properties style:font-name-asian="Calibri" fo:language="lt" fo:country="LT"/>
    </style:style>
    <style:style style:name="T1319" style:parent-style-name="DefaultParagraphFont" style:family="text">
      <style:text-properties style:font-name-asian="Calibri" fo:language="lt" fo:country="LT"/>
    </style:style>
    <style:style style:name="T1320" style:parent-style-name="DefaultParagraphFont" style:family="text">
      <style:text-properties style:font-name-asian="Calibri" fo:language="lt" fo:country="LT"/>
    </style:style>
    <style:style style:name="T1321" style:parent-style-name="DefaultParagraphFont" style:family="text">
      <style:text-properties style:font-name-asian="Calibri" fo:language="lt" fo:country="LT"/>
    </style:style>
    <style:style style:name="T1322" style:parent-style-name="DefaultParagraphFont" style:family="text">
      <style:text-properties style:font-name-asian="Calibri" fo:language="lt" fo:country="LT"/>
    </style:style>
    <style:style style:name="T1323" style:parent-style-name="DefaultParagraphFont" style:family="text">
      <style:text-properties style:font-name-asian="Calibri" fo:language="lt" fo:country="LT"/>
    </style:style>
    <style:style style:name="T1324" style:parent-style-name="DefaultParagraphFont" style:family="text">
      <style:text-properties style:font-name-asian="Calibri" fo:language="lt" fo:country="LT"/>
    </style:style>
    <style:style style:name="T1325" style:parent-style-name="DefaultParagraphFont" style:family="text">
      <style:text-properties style:font-name-asian="Calibri" fo:language="lt" fo:country="LT"/>
    </style:style>
    <style:style style:name="T1326" style:parent-style-name="DefaultParagraphFont" style:family="text">
      <style:text-properties style:font-name-asian="Calibri" fo:language="lt" fo:country="LT"/>
    </style:style>
    <style:style style:name="T1327" style:parent-style-name="DefaultParagraphFont" style:family="text">
      <style:text-properties style:font-name-asian="Calibri" fo:language="lt" fo:country="LT"/>
    </style:style>
    <style:style style:name="T1328" style:parent-style-name="DefaultParagraphFont" style:family="text">
      <style:text-properties style:font-name-asian="Calibri" fo:language="lt" fo:country="LT"/>
    </style:style>
    <style:style style:name="T1329" style:parent-style-name="DefaultParagraphFont" style:family="text">
      <style:text-properties style:font-name-asian="Calibri" fo:language="lt" fo:country="LT"/>
    </style:style>
    <style:style style:name="T1330" style:parent-style-name="DefaultParagraphFont" style:family="text">
      <style:text-properties style:font-name-asian="Calibri" fo:language="lt" fo:country="LT"/>
    </style:style>
    <style:style style:name="T1331" style:parent-style-name="DefaultParagraphFont" style:family="text">
      <style:text-properties style:font-name-asian="Calibri" fo:language="lt" fo:country="LT"/>
    </style:style>
    <style:style style:name="T1332" style:parent-style-name="DefaultParagraphFont" style:family="text">
      <style:text-properties style:font-name-asian="Calibri" fo:language="lt" fo:country="LT"/>
    </style:style>
    <style:style style:name="T1333" style:parent-style-name="DefaultParagraphFont" style:family="text">
      <style:text-properties style:font-name-asian="Calibri" fo:language="lt" fo:country="LT"/>
    </style:style>
    <style:style style:name="T1334" style:parent-style-name="DefaultParagraphFont" style:family="text">
      <style:text-properties style:font-name-asian="Calibri" fo:language="lt" fo:country="LT"/>
    </style:style>
    <style:style style:name="T1335" style:parent-style-name="DefaultParagraphFont" style:family="text">
      <style:text-properties style:font-name-asian="Calibri" fo:language="lt" fo:country="LT"/>
    </style:style>
    <style:style style:name="T1336" style:parent-style-name="DefaultParagraphFont" style:family="text">
      <style:text-properties style:font-name-asian="Calibri" fo:language="lt" fo:country="LT"/>
    </style:style>
    <style:style style:name="T1337" style:parent-style-name="DefaultParagraphFont" style:family="text">
      <style:text-properties style:font-name-asian="Calibri" fo:language="lt" fo:country="LT"/>
    </style:style>
    <style:style style:name="T1338" style:parent-style-name="DefaultParagraphFont" style:family="text">
      <style:text-properties style:font-name-asian="Calibri" fo:language="lt" fo:country="LT"/>
    </style:style>
    <style:style style:name="T1339" style:parent-style-name="DefaultParagraphFont" style:family="text">
      <style:text-properties style:font-name-asian="Calibri" fo:language="lt" fo:country="LT"/>
    </style:style>
    <style:style style:name="P1340" style:parent-style-name="Normal" style:family="paragraph">
      <style:paragraph-properties fo:widows="0" fo:orphans="0" fo:text-align="justify" fo:line-height="150%" fo:text-indent="0.4923in"/>
    </style:style>
    <style:style style:name="T1341" style:parent-style-name="DefaultParagraphFont" style:family="text">
      <style:text-properties fo:language="lt" fo:country="LT"/>
    </style:style>
    <style:style style:name="T1342" style:parent-style-name="DefaultParagraphFont" style:family="text">
      <style:text-properties style:font-name-asian="Calibri" fo:language="lt" fo:country="LT"/>
    </style:style>
    <style:style style:name="T1343" style:parent-style-name="DefaultParagraphFont" style:family="text">
      <style:text-properties style:font-name-asian="Calibri" fo:language="lt" fo:country="LT"/>
    </style:style>
    <style:style style:name="T1344" style:parent-style-name="DefaultParagraphFont" style:family="text">
      <style:text-properties style:font-name-asian="Calibri" fo:language="lt" fo:country="LT"/>
    </style:style>
    <style:style style:name="T1345" style:parent-style-name="DefaultParagraphFont" style:family="text">
      <style:text-properties style:font-name-asian="Calibri" fo:language="lt" fo:country="LT"/>
    </style:style>
    <style:style style:name="T1346" style:parent-style-name="DefaultParagraphFont" style:family="text">
      <style:text-properties style:font-name-asian="Calibri" fo:language="lt" fo:country="LT"/>
    </style:style>
    <style:style style:name="T1347" style:parent-style-name="DefaultParagraphFont" style:family="text">
      <style:text-properties style:font-name-asian="Calibri" fo:language="lt" fo:country="LT"/>
    </style:style>
    <style:style style:name="T1348" style:parent-style-name="DefaultParagraphFont" style:family="text">
      <style:text-properties style:font-name-asian="Calibri" fo:language="lt" fo:country="LT"/>
    </style:style>
    <style:style style:name="T1349" style:parent-style-name="DefaultParagraphFont" style:family="text">
      <style:text-properties fo:color="#000000" fo:language="lt" fo:country="LT"/>
    </style:style>
    <style:style style:name="T1350" style:parent-style-name="DefaultParagraphFont" style:family="text">
      <style:text-properties fo:color="#000000" fo:language="lt" fo:country="LT"/>
    </style:style>
    <style:style style:name="T1351" style:parent-style-name="DefaultParagraphFont" style:family="text">
      <style:text-properties fo:color="#000000" fo:language="lt" fo:country="LT"/>
    </style:style>
    <style:style style:name="T1352" style:parent-style-name="DefaultParagraphFont" style:family="text">
      <style:text-properties fo:color="#000000" fo:language="lt" fo:country="LT"/>
    </style:style>
    <style:style style:name="T1353" style:parent-style-name="DefaultParagraphFont" style:family="text">
      <style:text-properties fo:color="#000000" fo:language="lt" fo:country="LT"/>
    </style:style>
    <style:style style:name="T1354" style:parent-style-name="DefaultParagraphFont" style:family="text">
      <style:text-properties fo:color="#000000" fo:language="lt" fo:country="LT"/>
    </style:style>
    <style:style style:name="T1355" style:parent-style-name="DefaultParagraphFont" style:family="text">
      <style:text-properties fo:color="#000000" fo:language="lt" fo:country="LT"/>
    </style:style>
    <style:style style:name="T1356" style:parent-style-name="DefaultParagraphFont" style:family="text">
      <style:text-properties fo:color="#000000" fo:language="lt" fo:country="LT"/>
    </style:style>
    <style:style style:name="T1357" style:parent-style-name="DefaultParagraphFont" style:family="text">
      <style:text-properties fo:color="#000000" fo:language="lt" fo:country="LT"/>
    </style:style>
    <style:style style:name="T1358" style:parent-style-name="DefaultParagraphFont" style:family="text">
      <style:text-properties style:font-name-asian="Calibri" fo:language="lt" fo:country="LT"/>
    </style:style>
    <style:style style:name="T1359" style:parent-style-name="DefaultParagraphFont" style:family="text">
      <style:text-properties style:font-name-asian="Calibri" fo:language="lt" fo:country="LT"/>
    </style:style>
    <style:style style:name="T1360" style:parent-style-name="DefaultParagraphFont" style:family="text">
      <style:text-properties style:font-name-asian="Calibri" fo:language="lt" fo:country="LT"/>
    </style:style>
    <style:style style:name="T1361" style:parent-style-name="DefaultParagraphFont" style:family="text">
      <style:text-properties fo:color="#000000" fo:language="lt" fo:country="LT"/>
    </style:style>
    <style:style style:name="T1362" style:parent-style-name="DefaultParagraphFont" style:family="text">
      <style:text-properties fo:color="#000000" fo:language="lt" fo:country="LT"/>
    </style:style>
    <style:style style:name="T1363" style:parent-style-name="DefaultParagraphFont" style:family="text">
      <style:text-properties fo:color="#000000" fo:language="lt" fo:country="LT"/>
    </style:style>
    <style:style style:name="T1364" style:parent-style-name="DefaultParagraphFont" style:family="text">
      <style:text-properties style:font-name-asian="Calibri" fo:language="lt" fo:country="LT"/>
    </style:style>
    <style:style style:name="T1365" style:parent-style-name="DefaultParagraphFont" style:family="text">
      <style:text-properties fo:color="#000000" fo:language="lt" fo:country="LT"/>
    </style:style>
    <style:style style:name="T1366" style:parent-style-name="DefaultParagraphFont" style:family="text">
      <style:text-properties fo:color="#000000" fo:language="lt" fo:country="LT"/>
    </style:style>
    <style:style style:name="T1367" style:parent-style-name="DefaultParagraphFont" style:family="text">
      <style:text-properties fo:language="lt" fo:country="LT"/>
    </style:style>
    <style:style style:name="T1368" style:parent-style-name="DefaultParagraphFont" style:family="text">
      <style:text-properties fo:color="#000000" fo:language="lt" fo:country="LT"/>
    </style:style>
    <style:style style:name="T1369" style:parent-style-name="DefaultParagraphFont" style:family="text">
      <style:text-properties style:font-name-asian="Calibri" fo:language="lt" fo:country="LT"/>
    </style:style>
    <style:style style:name="P1370" style:parent-style-name="Normal" style:family="paragraph">
      <style:paragraph-properties fo:widows="0" fo:orphans="0" style:punctuation-wrap="simple" style:text-autospace="none" fo:text-align="justify" style:vertical-align="baseline" fo:line-height="150%" fo:text-indent="0.4923in"/>
      <style:text-properties style:font-name-asian="Calibri" fo:language="lt" fo:country="LT"/>
    </style:style>
    <style:style style:name="P1371" style:parent-style-name="Normal" style:family="paragraph">
      <style:paragraph-properties fo:widows="0" fo:orphans="0" style:punctuation-wrap="simple" style:text-autospace="none" fo:text-align="justify" style:vertical-align="baseline" fo:line-height="150%" fo:text-indent="0.4923in"/>
    </style:style>
    <style:style style:name="T1372" style:parent-style-name="DefaultParagraphFont" style:family="text">
      <style:text-properties fo:color="#000000" fo:language="lt" fo:country="LT"/>
    </style:style>
    <style:style style:name="T1373" style:parent-style-name="DefaultParagraphFont" style:family="text">
      <style:text-properties fo:color="#000000" fo:language="lt" fo:country="LT"/>
    </style:style>
    <style:style style:name="T1374" style:parent-style-name="DefaultParagraphFont" style:family="text">
      <style:text-properties fo:color="#000000" fo:language="lt" fo:country="LT"/>
    </style:style>
    <style:style style:name="T1375" style:parent-style-name="DefaultParagraphFont" style:family="text">
      <style:text-properties fo:color="#000000" fo:language="lt" fo:country="LT"/>
    </style:style>
    <style:style style:name="T1376" style:parent-style-name="DefaultParagraphFont" style:family="text">
      <style:text-properties fo:color="#000000" fo:language="lt" fo:country="LT"/>
    </style:style>
    <style:style style:name="T1377" style:parent-style-name="DefaultParagraphFont" style:family="text">
      <style:text-properties fo:color="#000000" fo:language="lt" fo:country="LT"/>
    </style:style>
    <style:style style:name="T1378" style:parent-style-name="DefaultParagraphFont" style:family="text">
      <style:text-properties fo:color="#000000" fo:language="lt" fo:country="LT"/>
    </style:style>
    <style:style style:name="T1379" style:parent-style-name="DefaultParagraphFont" style:family="text">
      <style:text-properties fo:color="#000000" fo:language="lt" fo:country="LT"/>
    </style:style>
    <style:style style:name="T1380" style:parent-style-name="DefaultParagraphFont" style:family="text">
      <style:text-properties fo:color="#000000" fo:language="lt" fo:country="LT"/>
    </style:style>
    <style:style style:name="T1381" style:parent-style-name="DefaultParagraphFont" style:family="text">
      <style:text-properties fo:color="#000000" fo:language="lt" fo:country="LT"/>
    </style:style>
    <style:style style:name="T1382" style:parent-style-name="DefaultParagraphFont" style:family="text">
      <style:text-properties fo:color="#000000" fo:language="lt" fo:country="LT"/>
    </style:style>
    <style:style style:name="T1383" style:parent-style-name="DefaultParagraphFont" style:family="text">
      <style:text-properties style:font-name-asian="Calibri" fo:language="lt" fo:country="LT"/>
    </style:style>
    <style:style style:name="T1384" style:parent-style-name="DefaultParagraphFont" style:family="text">
      <style:text-properties fo:color="#000000" fo:language="lt" fo:country="LT"/>
    </style:style>
    <style:style style:name="T1385" style:parent-style-name="DefaultParagraphFont" style:family="text">
      <style:text-properties fo:color="#000000" fo:language="lt" fo:country="LT"/>
    </style:style>
    <style:style style:name="T1386" style:parent-style-name="DefaultParagraphFont" style:family="text">
      <style:text-properties fo:color="#000000" fo:language="lt" fo:country="LT"/>
    </style:style>
    <style:style style:name="T1387" style:parent-style-name="DefaultParagraphFont" style:family="text">
      <style:text-properties style:font-name-asian="Calibri" fo:language="lt" fo:country="LT"/>
    </style:style>
    <style:style style:name="T1388" style:parent-style-name="DefaultParagraphFont" style:family="text">
      <style:text-properties style:font-name-asian="Calibri" fo:language="lt" fo:country="LT"/>
    </style:style>
    <style:style style:name="T1389" style:parent-style-name="DefaultParagraphFont" style:family="text">
      <style:text-properties style:font-name-asian="Calibri" fo:language="lt" fo:country="LT"/>
    </style:style>
    <style:style style:name="T1390" style:parent-style-name="DefaultParagraphFont" style:family="text">
      <style:text-properties style:font-name-asian="Calibri" fo:language="lt" fo:country="LT"/>
    </style:style>
    <style:style style:name="T1391" style:parent-style-name="DefaultParagraphFont" style:family="text">
      <style:text-properties style:font-name-asian="Calibri" fo:language="lt" fo:country="LT"/>
    </style:style>
    <style:style style:name="T1392" style:parent-style-name="DefaultParagraphFont" style:family="text">
      <style:text-properties style:font-name-asian="Calibri" fo:language="lt" fo:country="LT"/>
    </style:style>
    <style:style style:name="T1393" style:parent-style-name="DefaultParagraphFont" style:family="text">
      <style:text-properties style:font-name-asian="Calibri" fo:language="lt" fo:country="LT"/>
    </style:style>
    <style:style style:name="T1394" style:parent-style-name="DefaultParagraphFont" style:family="text">
      <style:text-properties style:font-name-asian="Calibri" fo:language="lt" fo:country="LT"/>
    </style:style>
    <style:style style:name="T1395" style:parent-style-name="DefaultParagraphFont" style:family="text">
      <style:text-properties style:font-name-asian="Calibri" fo:language="lt" fo:country="LT"/>
    </style:style>
    <style:style style:name="T1396" style:parent-style-name="DefaultParagraphFont" style:family="text">
      <style:text-properties style:font-name-asian="Calibri" fo:language="lt" fo:country="LT"/>
    </style:style>
    <style:style style:name="T1397" style:parent-style-name="DefaultParagraphFont" style:family="text">
      <style:text-properties style:font-name-asian="Calibri" fo:language="lt" fo:country="LT"/>
    </style:style>
    <style:style style:name="T1398" style:parent-style-name="DefaultParagraphFont" style:family="text">
      <style:text-properties style:font-name-asian="Calibri" fo:language="lt" fo:country="LT"/>
    </style:style>
    <style:style style:name="T1399" style:parent-style-name="DefaultParagraphFont" style:family="text">
      <style:text-properties style:font-name-asian="Calibri" fo:language="lt" fo:country="LT"/>
    </style:style>
    <style:style style:name="T1400" style:parent-style-name="DefaultParagraphFont" style:family="text">
      <style:text-properties style:font-name-asian="Calibri" fo:language="lt" fo:country="LT"/>
    </style:style>
    <style:style style:name="T1401" style:parent-style-name="DefaultParagraphFont" style:family="text">
      <style:text-properties style:font-name-asian="Calibri" fo:language="lt" fo:country="LT"/>
    </style:style>
    <style:style style:name="T1402" style:parent-style-name="DefaultParagraphFont" style:family="text">
      <style:text-properties style:font-name-asian="Calibri" fo:language="lt" fo:country="LT"/>
    </style:style>
    <style:style style:name="T1403" style:parent-style-name="DefaultParagraphFont" style:family="text">
      <style:text-properties style:font-name-asian="Calibri" fo:language="lt" fo:country="LT"/>
    </style:style>
    <style:style style:name="T1404" style:parent-style-name="DefaultParagraphFont" style:family="text">
      <style:text-properties style:font-name-asian="Calibri" fo:language="lt" fo:country="LT"/>
    </style:style>
    <style:style style:name="T1405" style:parent-style-name="DefaultParagraphFont" style:family="text">
      <style:text-properties style:font-name-asian="Calibri" fo:language="lt" fo:country="LT"/>
    </style:style>
    <style:style style:name="T1406" style:parent-style-name="DefaultParagraphFont" style:family="text">
      <style:text-properties style:font-name-asian="Calibri" fo:language="lt" fo:country="LT"/>
    </style:style>
    <style:style style:name="P1407" style:parent-style-name="ListParagraph" style:list-style-name="LFO7" style:family="paragraph">
      <style:paragraph-properties fo:widows="0" fo:orphans="0" fo:text-align="justify" fo:line-height="150%" fo:margin-left="0in" fo:text-indent="0.5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font-weight="bold" style:font-weight-asian="bold" fo:language="lt" fo:country="LT" fo:hyphenate="false"/>
    </style:style>
    <style:style style:name="P1408" style:parent-style-name="ListParagraph" style:family="paragraph">
      <style:paragraph-properties fo:widows="0" fo:orphans="0" fo:text-align="justify" fo:line-height="150%">
        <style:tab-stops>
          <style:tab-stop style:type="left" style:position="-0.5in"/>
          <style:tab-stop style:type="left" style:position="-0.4013in"/>
          <style:tab-stop style:type="left" style:position="-0.1062in"/>
          <style:tab-stop style:type="left" style:position="0.1895in"/>
          <style:tab-stop style:type="left" style:position="0.2875in"/>
        </style:tab-stops>
      </style:paragraph-properties>
      <style:text-properties fo:hyphenate="false"/>
    </style:style>
    <style:style style:name="T1409" style:parent-style-name="DefaultParagraphFont" style:family="text">
      <style:text-properties fo:color="#000000" fo:background-color="#FFFFFF" fo:language="lt" fo:country="LT"/>
    </style:style>
    <style:style style:name="P1410" style:parent-style-name="ListParagraph" style:list-style-name="LFO7" style:family="paragraph">
      <style:paragraph-properties fo:widows="0" fo:orphans="0" fo:text-align="justify" fo:line-height="150%" fo:margin-left="0in"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hyphenate="false"/>
    </style:style>
    <style:style style:name="T1411" style:parent-style-name="DefaultParagraphFont" style:family="text">
      <style:text-properties style:font-weight-complex="bold" fo:language="lt" fo:country="LT"/>
    </style:style>
    <style:style style:name="T1412" style:parent-style-name="DefaultParagraphFont" style:family="text">
      <style:text-properties fo:font-weight="bold" style:font-weight-asian="bold" fo:language="lt" fo:country="LT"/>
    </style:style>
    <style:style style:name="T1413" style:parent-style-name="DefaultParagraphFont" style:family="text">
      <style:text-properties fo:font-weight="bold" style:font-weight-asian="bold" fo:language="lt" fo:country="LT"/>
    </style:style>
    <style:style style:name="P1414" style:parent-style-name="ListParagraph"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7875in"/>
        </style:tab-stops>
      </style:paragraph-properties>
    </style:style>
    <style:style style:name="T1415" style:parent-style-name="DefaultParagraphFont" style:family="text">
      <style:text-properties fo:color="#000000"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language="lt" fo:country="LT"/>
    </style:style>
    <style:style style:name="T1423" style:parent-style-name="DefaultParagraphFont" style:family="text">
      <style:text-properties fo:language="lt" fo:country="LT"/>
    </style:style>
    <style:style style:name="P1424" style:parent-style-name="ListParagraph" style:list-style-name="LFO7"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7875in"/>
        </style:tab-stops>
      </style:paragraph-properties>
      <style:text-properties fo:font-weight="bold" style:font-weight-asian="bold" fo:language="lt" fo:country="LT" fo:hyphenate="false"/>
    </style:style>
    <style:style style:name="P1425" style:parent-style-name="ListParagraph" style:family="paragraph">
      <style:paragraph-properties fo:widows="0" fo:orphans="0" fo:text-align="justify" fo:line-height="150%" fo:margin-left="0in" fo:text-indent="0.5in">
        <style:tab-stops>
          <style:tab-stop style:type="left" style:position="0in"/>
          <style:tab-stop style:type="left" style:position="0.3937in"/>
          <style:tab-stop style:type="left" style:position="0.6895in"/>
        </style:tab-stops>
      </style:paragraph-properties>
      <style:text-properties fo:language="lt" fo:country="LT"/>
    </style:style>
    <style:style style:name="P1426"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1427"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1428" style:parent-style-name="ListParagraph" style:family="paragraph">
      <style:paragraph-properties fo:widows="0" fo:orphans="0" fo:text-align="justify" fo:line-height="150%" fo:margin-left="0in">
        <style:tab-stops>
          <style:tab-stop style:type="left" style:position="0in"/>
          <style:tab-stop style:type="left" style:position="0.3937in"/>
          <style:tab-stop style:type="left" style:position="0.6895in"/>
        </style:tab-stops>
      </style:paragraph-properties>
      <style:text-properties fo:language="lt" fo:country="LT"/>
    </style:style>
    <style:style style:name="P1429" style:parent-style-name="Normal" style:family="paragraph">
      <style:paragraph-properties fo:line-height="150%" fo:text-indent="0.5in"/>
      <style:text-properties fo:language="lt" fo:country="LT"/>
    </style:style>
  </office:automatic-styles>
  <office:body>
    <office:text text:use-soft-page-breaks="true">
      <text:p text:style-name="P1">AIŠKINAMASIS RAŠTAS</text:p>
      <text:p text:style-name="P4"><text:span text:style-name="T5">DĖL<text:s/></text:span><text:span text:style-name="T6">LIETUVOS RESPUBLIKOS</text:span></text:p>
      <text:p text:style-name="P7">AUGALŲ APSAUGOS ĮSTATYMO<text:s/></text:p>
      <text:p text:style-name="P8"><text:span text:style-name="T9">PAKEITIMO<text:s/></text:span><text:span text:style-name="T10">ĮSTATYM</text:span><text:span text:style-name="T11">O<text:s/></text:span><text:span text:style-name="T12">Nr. I-1069<text:s/></text:span><text:span text:style-name="T13">PROJEKTO</text:span></text:p>
      <text:p text:style-name="P14"/>
      <text:p text:style-name="P15">1. Įstatymo projekto rengimą paskatinusios priežastys, parengto projekto tikslai ir uždaviniai</text:p>
      <text:p text:style-name="P16"><text:bookmark-start text:name="_Hlk24619945"/><text:span text:style-name="T17">Lietuvos Respublikos augalų apsaugos įstatymo<text:s/></text:span><text:span text:style-name="T18">Nr. I-1069<text:s/></text:span><text:bookmark-start text:name="_Hlk36460194"/><text:span text:style-name="T19">pakeitimo</text:span><text:span text:style-name="T20"><text:s/></text:span><text:span text:style-name="T21">įstatymo projekt</text:span><text:span text:style-name="T22">as</text:span><text:span text:style-name="T23"><text:s/></text:span><text:bookmark-end text:name="_Hlk24619945"/><text:bookmark-end text:name="_Hlk36460194"/><text:span text:style-name="T24">(toliau – Įstatymo projektas) parengtas įvertinus<text:s/></text:span><text:span text:style-name="T25">ir susisteminus<text:s/></text:span><text:span text:style-name="T26">teisinio reglamentavimo problemas,<text:s/></text:span><text:span text:style-name="T27">susijusias su</text:span><text:span text:style-name="T28"><text:s/>Lietuvos Respublikos augalų apsaugos įstatymo<text:s/></text:span><text:span text:style-name="T29">(toliau – Įstatymas)<text:s/></text:span><text:span text:style-name="T30">nuostat</text:span><text:span text:style-name="T31">ų įgyvendinimu</text:span><text:span text:style-name="T32">:</text:span></text:p>
      <text:list text:style-name="LFO1" text:continue-numbering="true">
        <text:list-item>
          <text:p text:style-name="P33">atsižvelgiant į<text:s/>Įstatyme<text:s/>įtvirtintą<text:s/>falsifikuoto<text:s/>augalų apsaugos produkto sąvoką, Valstybinė augalininkystės tarnyba prie Žemės ūkio ministerijos (toliau –<text:s/>Tarnyba) nustato neaiškios, nežinomos kilmės, nepaženklintus augalų apsaugos produktus ir negali jų priskirti falsifikuotiems augalų apsaugos produktams, kadangi turi lyginti su Lietuvos Respublikoje registruotais augalų apsaugos produktais.<text:s/>Dažniausiai<text:s/>Tarnybos nustatyti augalų apsaugos<text:s/>produktai ir jų kilmė, sudėtis yra nežinomi, todėl<text:s/>neįmanoma<text:s/>lyginti<text:s/>su<text:s/>Lietuvos Respublikoje registruotu<text:s/>augalų apsaugos produktu.<text:s/>Todėl šiuo metu galiojanti falsifikuoto augalų apsaugos produkto sąvoka yra per siaura ir neatitinka realios situacijos rinkoje su falsifikuotais augalų<text:s/><text:soft-page-break/>apsaugos produktais. Taip pat pažymėtina, kad šiais atvejais tokiems augalų apsaugos produktams<text:s/>Tarnyba<text:s/>negali<text:s/>taikyti<text:s/>rinkos ribojimo<text:s/>priemonių, numatytų<text:s/>Įstatymo 20 straipsnyje;</text:p>
        </text:list-item>
        <text:list-item>
          <text:p text:style-name="P34"><text:span text:style-name="T35">tais atvejais, kai<text:s/></text:span><text:span text:style-name="T36">T</text:span><text:span text:style-name="T37">arnyba augalų apsaugos produktų platinimo leidimo turėtojo patalpose nustato  Lietuvos Respublikoje neregistruotus, falsifikuotus ir (ar) netapačius Lietuvos Respublikoje registruotiems augalų apsaugos produktams augalų apsaugos produktus, iškart negali panaikinti augalų<text:s/></text:span><text:span text:style-name="T38">apsaugos produktų platinimo leidimo galiojimą, o turi<text:s/></text:span><text:span text:style-name="T39">iš eilės<text:s/></text:span><text:span text:style-name="T40">taikyti vis</text:span><text:span text:style-name="T41">as</text:span><text:span text:style-name="T42"><text:s/>procedūr</text:span><text:span text:style-name="T43">as</text:span><text:span text:style-name="T44">, numatyt</text:span><text:span text:style-name="T45">as Įstatymo 7 straipsnyje</text:span><text:span text:style-name="T46">,</text:span><text:span text:style-name="T47"><text:s/>–</text:span><text:span text:style-name="T48"><text:s/></text:span><text:span text:style-name="T49">įspėjimą apie augalų apsaugos produktų platinimo leidimo galiojimo sustabdymą, , augalų apsaugos produktų platinimo leidimo galiojimo panaikinamą</text:span><text:span text:style-name="T50">.</text:span><text:span text:style-name="T51"><text:s/>Kadangi augalų apsaugos produktų saugojimo, tiekimo rinkai pažeidimų pobūdis<text:s/></text:span><text:span text:style-name="T52">(pvz., traukos spintos nebuvimas augalų apsaugos produktų platinimo leidimo<text:s/></text:span><text:span text:style-name="T53">prekybos<text:s/></text:span><text:span text:style-name="T54">patalpose, augalų apsaugos produktų laikymas kartu su trąšomis,<text:s/></text:span><text:span text:style-name="T55">augalų apsaugos produktų saugos duomenų lapų neturėjimas) pagal veiklos pavoj</text:span><text:span text:style-name="T56">ingumą</text:span><text:span text:style-name="T57"><text:s/></text:span><text:span text:style-name="T58">iš esmės</text:span><text:span text:style-name="T59"><text:s/>skiriasi nuo veik</text:span><text:span text:style-name="T60">l</text:span><text:span text:style-name="T61">os su Lietuvos Respublikoje neregistruot</text:span><text:span text:style-name="T62">ai</text:span><text:span text:style-name="T63">s, falsifikuot</text:span><text:span text:style-name="T64">ais</text:span><text:span text:style-name="T65"><text:s/>ir (ar) netapači</text:span><text:span text:style-name="T66">ais</text:span><text:span text:style-name="T67"><text:s/>Lietuvos Respublikoje registruotiems augalų apsaugos produktais</text:span><text:span text:style-name="T68">,</text:span><text:span text:style-name="T69"><text:s/></text:span><text:span text:style-name="T70">T</text:span><text:span text:style-name="T71">arnyba,<text:s/></text:span><text:span text:style-name="T72">nusta</text:span><text:span text:style-name="T73">čiusi<text:s/></text:span><text:span text:style-name="T74">Lietuvos Respublikoje neregistruotus, falsifikuotus ir (ar) netapačius Lietuvos Respublikoje registruotiems augalų apsaugos produktams augalų apsaugos produktus</text:span><text:span text:style-name="T75">, vadovaudamasi Įstatymo 7</text:span><text:span text:style-name="T76"><text:s/></text:span><text:span text:style-name="T77">straipsnio 5<text:s/></text:span><text:span text:style-name="T78">dal</text:span><text:span text:style-name="T79">imi</text:span><text:span text:style-name="T80">,</text:span><text:span text:style-name="T81"><text:s/></text:span><text:span text:style-name="T82">turi nustatyti terminą pažeidimas pašalinti. Tačiau</text:span><text:span text:style-name="T83"><text:s/></text:span><text:span text:style-name="T84">tokiais atvejais</text:span><text:span text:style-name="T85"><text:s/></text:span><text:span text:style-name="T86">pažeidimų<text:s/></text:span><text:span text:style-name="T87">pašalinti</text:span><text:span text:style-name="T88"><text:s/></text:span><text:soft-page-break/><text:span text:style-name="T89">neįmanoma</text:span><text:span text:style-name="T90">. Tokius augalų apsaugos produktus fiziniai ar juridiniai asmenys turi</text:span><text:span text:style-name="T91"><text:s/>perduoti atliekų tvarkytojui, turinčiam teisę tvarkyti tokias atliekas</text:span><text:span text:style-name="T92"><text:s/>ir</text:span><text:span text:style-name="T93"><text:s/>augalų apsaugos produktų platinimo leidimų panaikinti nepavyksta</text:span><text:span text:style-name="T94">. Atsižvelgiant į<text:s/></text:span><text:span text:style-name="T95">minėtos<text:s/></text:span><text:span text:style-name="T96">veik</text:span><text:span text:style-name="T97">l</text:span><text:span text:style-name="T98">os pavojingumą,</text:span><text:span text:style-name="T99"><text:s/></text:span><text:span text:style-name="T100">tokiais atvejais tikslin</text:span><text:span text:style-name="T101">ga iškart panaikinti augalų apsaugos produktų platinimo leidimą</text:span><text:span text:style-name="T102">;</text:span><text:span text:style-name="T103"><text:s/></text:span></text:p>
        </text:list-item>
        <text:list-item>
          <text:p text:style-name="P104"><text:span text:style-name="T105">T</text:span><text:span text:style-name="T106">arnyba susiduria su atvejais, kai<text:s/></text:span><text:bookmark-start text:name="_Hlk158138542"/><text:span text:style-name="T107">fiziniai ar juridiniai asmenys<text:s/></text:span><text:span text:style-name="T108">atsisako saugoti</text:span><text:span text:style-name="T109"><text:s/>Lietuvos Respublikoje neregistruot</text:span><text:span text:style-name="T110">us</text:span><text:span text:style-name="T111">, falsifikuot</text:span><text:span text:style-name="T112">us</text:span><text:span text:style-name="T113"><text:s/>ir (ar) netapači</text:span><text:span text:style-name="T114">us</text:span><text:span text:style-name="T115"><text:s/>Lietuvos Respublikoje registruotiems augalų apsaugos produktams augalų apsaugos produkt</text:span><text:span text:style-name="T116">us</text:span><text:bookmark-end text:name="_Hlk158138542"/><text:span text:style-name="T117">,<text:s/></text:span><text:span text:style-name="T118">taip pat<text:s/></text:span><text:span text:style-name="T119">perduo</text:span><text:span text:style-name="T120">ti</text:span><text:span text:style-name="T121"><text:s/>atliekų tvarkytojams turin</text:span><text:span text:style-name="T122">tiems</text:span><text:span text:style-name="T123"><text:s/>teisę tvarkyti tokias atliekas</text:span><text:span text:style-name="T124">, todėl<text:s/></text:span><text:span text:style-name="T125">negali atsekti, kur tokie augalų apsaugos produktai panaudoti.</text:span><text:span text:style-name="T126"><text:s/>Tarnyba fiziniams ir juridiniams asmenims, vadovaudamasi<text:s/></text:span><text:span text:style-name="T127">Įstatymu ir<text:s/></text:span><text:span text:style-name="T128">Lietuvos Respublikos administracinių nusižengimų kodekso<text:s/></text:span><text:span text:style-name="T129">342</text:span><text:span text:style-name="T130">5</text:span><text:span text:style-name="T131"> straipsniu, turi teisę skirti administracines nuobaudas, tačiau<text:s/></text:span><text:span text:style-name="T132">š</text:span><text:span text:style-name="T133">iuo atveju negalima apsaugoti Lietuvos Respublikos teritorijos nuo</text:span><text:span text:style-name="T134"><text:s/>Lietuvos Respublikoje</text:span><text:span text:style-name="T135"><text:s/>neregistruotų, falsifikuotų, netapačių Lietuvos Respublikoje registruotiems augalų apsaugos produktams augalų apsaugos produktų</text:span><text:span text:style-name="T136">, kad tokiais augalų apsaugos produktais nebūtų purškiami augalai, o augalų apsaugos produktų liekanos nepatektų į<text:s/></text:span><text:span text:style-name="T137">augalinės kilmės<text:s/></text:span><text:span text:style-name="T138">maistą.</text:span><text:span text:style-name="T139"><text:s/></text:span><text:span text:style-name="T140">T</text:span><text:span text:style-name="T141">ai kelia pavojų<text:s/></text:span><text:span text:style-name="T142">žmonių</text:span><text:span text:style-name="T143">, gyvūnų</text:span><text:span text:style-name="T144"><text:s/>sveikatai, aplinkai</text:span><text:span text:style-name="T145">;</text:span></text:p>
        </text:list-item>
        <text:list-item>
          <text:p text:style-name="P146"><text:span text:style-name="T147">Įstatyme šiuo metu nėra nuostat</text:span><text:span text:style-name="T148">ų</text:span><text:span text:style-name="T149"><text:s/>dėl<text:s/></text:span><text:span text:style-name="T150">kontrolinio augalų apsaugos produktų</text:span><text:span text:style-name="T151"><text:s/>pirkimo.<text:s/></text:span><text:span text:style-name="T152">Priėmus</text:span><text:span text:style-name="T153"><text:s/></text:span><text:span text:style-name="T154">kontrolinio augalų apsaugos</text:span><text:span text:style-name="T155"><text:s/>pirkimo nuostatas,<text:s/></text:span><text:span text:style-name="T156">T</text:span><text:span text:style-name="T157">arnyba</text:span><text:span text:style-name="T158">, atlikdama neplaninius patikrinimus,</text:span><text:span text:style-name="T159"><text:s/>galėtų<text:s/></text:span><text:span text:style-name="T160">rinkoje<text:s/></text:span><text:span text:style-name="T161">lengviau nustatyti<text:s/></text:span><text:span text:style-name="T162">Lietuvos Respublikoje neregistruotus, falsifikuotus ir (ar) netapačius Lietuvos Respublikoje registruotiems augalų apsaugos produkt</text:span><text:span text:style-name="T163">u</text:span><text:span text:style-name="T164">s</text:span><text:span text:style-name="T165"><text:s/>ar tiekimo rinkai pažeidimus</text:span><text:span text:style-name="T166">;</text:span></text:p>
        </text:list-item>
      </text:list>
      <text:p text:style-name="P167"><text:span text:style-name="T168">5)<text:s/></text:span><text:span text:style-name="T169">a</text:span><text:span text:style-name="T170">tsižvelgiant į Konstitucinio Teismo doktriną, kad esminės ūkinės veiklos sąlygos, draudimai, ribojimai,<text:s/></text:span><text:span text:style-name="T171">darantys esminį poveikį ūkinei veiklai, turi būti nustatyti įstatymu, Įstatymo projektu nustatomi<text:s/></text:span><text:span text:style-name="T172">leidimų atlikti augalų apsaugos produktų<text:s/></text:span><text:span text:style-name="T173">mokslini</text:span><text:span text:style-name="T174">us</text:span><text:span text:style-name="T175"><text:s/>eksperimentini</text:span><text:span text:style-name="T176">us</text:span><text:span text:style-name="T177"><text:s/>tyrim</text:span><text:span text:style-name="T178">us</text:span><text:span text:style-name="T179"><text:s/>ar<text:s/></text:span><text:span text:style-name="T180">technologinės plėtros tyrimus išdavimo,<text:s/></text:span><text:span text:style-name="T181">keitimo, tikslinimo ir j</text:span><text:span text:style-name="T182">ų</text:span><text:span text:style-name="T183"><text:s/>galiojimo panaikinimo</text:span><text:span text:style-name="T184"><text:s/>pagrindai,</text:span><text:span text:style-name="T185"><text:s/></text:span><text:span text:style-name="T186">l</text:span><text:span text:style-name="T187">eidimų<text:s/></text:span><text:span text:style-name="T188">tiekti rinkai</text:span><text:span text:style-name="T189"><text:s/>augalų apsaugos produkt</text:span><text:span text:style-name="T190">u</text:span><text:span text:style-name="T191">s, tapači</text:span><text:span text:style-name="T192">u</text:span><text:span text:style-name="T193">s Lietuvos Respublikoje registruotiems augalų apsaugos produktams, išdavimo<text:s/></text:span><text:span text:style-name="T194">keitimo, tikslinimo ir j</text:span><text:span text:style-name="T195">ų</text:span><text:span text:style-name="T196"><text:s/></text:span><text:span text:style-name="T197">galiojimo</text:span><text:span text:style-name="T198"><text:s/>panaikinimo pagrindai, leidimų naudoti asmeninėms reikmėms augalų apsaugos produktus, tapačius Lietuvos Respublikoje registruotiems augalų apsaugos produktams, išdavimo</text:span><text:span text:style-name="T199">, keitimo</text:span><text:span text:style-name="T200"><text:s/>ir</text:span><text:span text:style-name="T201"><text:s/>j</text:span><text:span text:style-name="T202">ų</text:span><text:span text:style-name="T203"><text:s/></text:span><text:span text:style-name="T204">galiojimo<text:s/></text:span><text:span text:style-name="T205">panaikinimo pagrindai,<text:s/></text:span><text:span text:style-name="T206">leidimų tiekti augalų apsaugos produktus rinkai ir juos naudoti ne ilgesnį kaip 120 dienų laikotarpį išdavimo</text:span><text:span text:style-name="T207">,</text:span><text:span text:style-name="T208"><text:s/>tikslinimo, keitimo</text:span><text:span text:style-name="T209"><text:s/>ir<text:s/></text:span><text:span text:style-name="T210">jų<text:s/></text:span><text:span text:style-name="T211">galiojimo<text:s/></text:span><text:span text:style-name="T212">panaikinimo pagrindai, taip pat reikalavimai leidimų turėtojams.</text:span></text:p>
      <text:p text:style-name="P213"><text:span text:style-name="T214">2. Įstatymo projekt</text:span><text:span text:style-name="T215">o iniciatoriai (institucija, asmenys ar piliečių įgalioti atstovai) ir rengėjai</text:span></text:p>
      <text:p text:style-name="P216"><text:bookmark-start text:name="part_600a588bafa84c4b91cc00329bf99b7c"/><text:bookmark-end text:name="part_600a588bafa84c4b91cc00329bf99b7c"/>Įstatymo<text:s/>projektą<text:s/>rengė Lietuvos Respublikos<text:s/>Seimo narys Kęstutis Navickas.</text:p>
      <text:p text:style-name="P217">3.<text:s/>Kaip šiuo metu yra reguliuojami įstatymo projekte aptarti teisiniai santykiai</text:p>
      <text:p text:style-name="P218"><text:bookmark-start text:name="part_22f6c248c8424ced90cf2dbf56b24460"/><text:bookmark-end text:name="part_22f6c248c8424ced90cf2dbf56b24460"/><text:span text:style-name="T219">Šiuo metu<text:s/></text:span><text:span text:style-name="T220">Įstatyme<text:s/></text:span><text:span text:style-name="T221">įtvirtinta  falsifikuoto augalų apsaugos produkto sąvoka, kurioje numatyti šie kriterijai:</text:span></text:p>
      <text:p text:style-name="P222">1) etiketėje nurodyta informacija neatitinka Lietuvos Respublikoje registruoto augalų apsaugos produkto etiketėje nurodytos informacijos ir (arba)</text:p>
      <text:p text:style-name="P223"><text:span text:style-name="T224">2) kilmė ir (ar) jo veikliosios medžiagos kilmė neatitinka Lietuvos Respublikoje</text:span><text:span text:style-name="T225"> </text:span><text:span text:style-name="T226">registruoto augalų apsaugos produkto ir (ar) jo veikliosios medžiagos kilmės, ir (arba)</text:span></text:p>
      <text:p text:style-name="P227"><text:span text:style-name="T228">3) kiekybinė ir (ar) kokybinė sudėtis neatitinka Lietuvos Respublikoje registruoto augalų apsaugos produkto sudėties.<text:s/></text:span></text:p>
      <text:p text:style-name="P229">Remiantis esamu teisiniu reguliavimu,<text:s/>nepaženklintų<text:s/>augalų apsaugos produktų pakuočių, neaiškios kilmės augalų apsaugos produktų,<text:s/>negalima lyginti su Lietuvos Respublikoje registruotu augalų apsaugos produktu, nes neaišku, su kokiais augalų apsaugos produktais<text:s/>galima lyginti.<text:s/>Esama situacija<text:s/>neužtikrina pažeidimų, susijusių su falsifikuotais<text:s/>augalų apsaugos produktais<text:s/>prevencijos.<text:s/></text:p>
      <text:p text:style-name="P230">Įstatymo 7 straipsnyje įtvirtinti Leidimo platinti augalų apsaugos produktus išdavimo, jo galiojimo sustabdymo, galiojimo sustabdymo panaikinimo ir galiojimo panaikinimo reikalavimai. Tarnybai nustačius  Lietuvos Respublikoje neregistruotus, falsifikuotus ir (ar) netapačius Lietuvos Respublikoje registruotiems augalų apsaugos produktams augalų apsaugos produktus,<text:s/>ji<text:s/>turi taikyti visas procedūras, numatytas šiame straipsnyje: įspėjimą<text:s/>apie augalų apsaugos produktų platinimo leidimo galiojimo sustabdymą,<text:s/>augalų apsaugos produktų platinimo leidimo galiojimo sustabdymą, augalų apsaugos produktų platinimo leidimo galiojimo panaikinamą.<text:s/></text:p>
      <text:p text:style-name="P231"><text:span text:style-name="T232">Š</text:span><text:span text:style-name="T233">ios licencijuojamos veiklos pažeidimų pobūdis pagal veiklos pavojingumą yra iš esmės skirtingas – nustačius</text:span><text:span text:style-name="T234"><text:s/>augalų apsaugos produktų</text:span><text:span text:style-name="T235"><text:s/>tiekimo rinkai pažeidimus</text:span><text:span text:style-name="T236">,</text:span><text:span text:style-name="T237"><text:s/>galima ištaisyti pažeidimus per Tarnybos nustatytą laikotarpį, tuo tarpu<text:s/></text:span>Tarnybai nustačius  Lietuvos Respublikoje neregistruotus, falsifikuotus ir (ar) netapačius Lietuvos Respublikoje registruotiems augalų apsaugos produktams augalų apsaugos produktus,<text:s/>tokių pažeidimų ištaisyti neįmanoma, o<text:s/>Lietuvos Respublikoje neregistruoti, falsifikuoti<text:s/>ir (ar) netapatūs<text:s/>Lietuvos Respublikoje registruotiems augalų apsaugos produktams augalų apsaugos produktai turi<text:s/>būti perduoti atliekų tvarkytojui, turinčiam teisę tvarkyti tokias atliekas, tam, kad tokių augalų apsaugos produktų liekanos nepatektų į augalinės kilmės maistą.<text:s/>Tokių augalų apsaugos produktų perdavimas atliekų tvarkytojui, turinčiam teisę tvarkyti tokias atliekas, pagal atliekamų veiksmų pobūdį negali<text:s/>būti laikomas nustatytų pažeidimų pašalinimu.<text:s/>Todėl<text:s/>įvertinus šios veiklos pavojingumą ir žalą žmonių sveikatai, aplinkai,<text:s/>turėtų būti<text:s/>iškart<text:s/>panaikintas<text:s/>Leidimas<text:s/>platinti augalų apsaugos produktus, netaikant procedūrų, numatytų Įstatymo 7 straipsnio<text:s/>4–8<text:s/>dalyse.<text:s/>Remiantis<text:s/>Tarnybos pateikta statistine informacija,<text:s/>2019 m. nustatyti 7 pažeidimai, kai tiekiami rinkai, saugomi, reklamuojami, naudojami Lietuvos Respublikoje neregistruoti augalų apsaugos produktai, saugomas<text:s/>netapatus<text:s/>Lietuvos Respublikoje registruotam augalų apsaugos produktui<text:s/>augalų apsaugos produktas (viso 11 531 l, 2,46 kg), 2020 m. – 2 pažeidimai, kai saugomi, reklamuojami, tiekiami rinkai Lietuvos Respublikoje neregistruoti augalų apsaugos produktai (viso 9,95 kg), 2021 m. – 6 pažeidimai, kai įvežami,<text:s/>saugomi,<text:s/>reklamuojami, tiekiami rinkai Lietuvos Respublikoje neregistruoti augalų apsaugos produktai<text:s/>(viso 394 l, 9500, 3 kg), 2022 m. – 8 atvejai, kai saugomi, reklamuojami, tiekiami rinkai, naudojami<text:s/>Lietuvos Respublikoje neregistruoti augalų apsaugos produktai, saugomas<text:s/>netapatus<text:s/>Lietuvos Respublikoje registruotam<text:s/>augalų apsaugos produktui<text:s/>augalų apsaugos produktas<text:s/>(viso 14 625,66 l, 17,03 kg), 2023 m. – 16 atvejų, kai įvežami saugomi, reklamuojami, tiekiami rinkai, naudojami<text:s/>Lietuvos Respublikoje neregistruoti augalų apsaugos produktai<text:s/>(viso 752,2 l, 9369,5 kg).<text:s/></text:p>
      <text:p text:style-name="P238"><text:span text:style-name="T239">Augalų apsaugos produktų platinimo leidim</text:span><text:span text:style-name="T240">ai per</text:span><text:span text:style-name="T241"><text:s/></text:span><text:span text:style-name="T242">praėjusius penkerius metus nebuvo panaikinti</text:span><text:span text:style-name="T243">. Per šį laikotarpį</text:span><text:span text:style-name="T244"><text:s/></text:span><text:span text:style-name="T245">T</text:span><text:span text:style-name="T246">arnyba</text:span><text:span text:style-name="T247"><text:s/>panaikin</text:span><text:span text:style-name="T248">o 3</text:span><text:span text:style-name="T249"><text:s/></text:span><text:span text:style-name="T250">l</text:span><text:span text:style-name="T251">eidim</text:span><text:span text:style-name="T252">us</text:span><text:span text:style-name="T253"><text:s/>prekiauti augalų apsaugos produktais, tapačiais Lietuvos Respublikoje registruotiems augalų apsaugos produktams</text:span><text:span text:style-name="T254">.</text:span></text:p>
      <text:p text:style-name="P255"><text:span text:style-name="T256">Ta</text:span><text:span text:style-name="T257">rnyba<text:s/></text:span><text:span text:style-name="T258">susiduria su atvejais, kai fizinis ar juridinis asmuo<text:s/></text:span><text:span text:style-name="T259">nepašalina</text:span><text:s/>iš rinkos<text:s/><text:span text:style-name="T260">Lietuvos Respublikoje neregistruotus, falsifikuotus ir (ar) netapačius Lietuvos Respublikoje registruotiems augalų apsaugos produktams augalų apsaugos produktus</text:span><text:span text:style-name="T261">.</text:span><text:span text:style-name="T262"><text:s/></text:span><text:span text:style-name="T263">K</text:span><text:span text:style-name="T264">yla rizika, kad tokie augalų apsaugos produktai bus naudojami ir tokių augalų apsaugos produktų liekanos pateks į maistą, užterš dirvožemį. Šiuo metu Įstatyme nėra numatyta galimybė Tarnybai tokius augalų apsaugos produktus pašalinti iš rinkos.</text:span></text:p>
      <text:p text:style-name="P265"><text:span text:style-name="T266">Įvertinus tai</text:span><text:span text:style-name="T267">, kad suintensyvėjus augalų apsaugos produktų prekybai</text:span><text:span text:style-name="T268">, ypač internetinei prekybai, yra rizika, kad<text:s/></text:span>Lietuvos Respublikoje neregistruoti, falsifikuoti<text:s/>ir (ar) netapatūs<text:s/>Lietuvos Respublikoje registruotiems augalų apsaugos produktams augalų apsaugos produktai bus tiekiami rinkai neribotam subjektų skaičiui, siekiant juos naudoti.<text:s/><text:span text:style-name="T269">Neatlikus kontrolinio<text:s/></text:span><text:span text:style-name="T270">augalų apsaugos produktų<text:s/></text:span><text:span text:style-name="T271">pirkimo negalima užfiksuoti<text:s/></text:span><text:span text:style-name="T272">augalų apsaugos produktų<text:s/></text:span><text:span text:style-name="T273">tiekimo rinkai fakto, kadangi dažnu atveju neišrašomos sąskaitos faktūros,<text:s/></text:span><text:span text:style-name="T274">ar augalų apsaugos<text:s/></text:span><text:span text:style-name="T275">produktai<text:s/></text:span><text:span text:style-name="T276">tiekiami rinkai</text:span><text:span text:style-name="T277">,</text:span><text:span text:style-name="T278"><text:s/>neturint<text:s/></text:span><text:span text:style-name="T279">augalų apsaugos produktų platinimo<text:s/></text:span><text:span text:style-name="T280">leidimo.</text:span><text:span text:style-name="T281"><text:s/></text:span>Todėl siekiant suvaldyti<text:s/>Lietuvos Respublikoje neregistruotų, falsifikuotų<text:s/>ir (ar) netapačių<text:s/>Lietuvos Respublikoje registruotiems augalų apsaugos produktams augalų apsaugos produktų pateikimo rinkai<text:s/>ar reklamavimo<text:s/>riziką, tikslinga reglamentuoti kontrolinio augalų apsaugos produktų pirkimą.</text:p>
      <text:p text:style-name="P282"><text:span text:style-name="T283">Taip pat<text:s/></text:span><text:span text:style-name="T284">kontrolin</text:span><text:span text:style-name="T285">į</text:span><text:span text:style-name="T286"><text:s/>augalų apsaugos produktų pirkim</text:span><text:span text:style-name="T287">ą</text:span><text:span text:style-name="T288"><text:s/></text:span><text:span text:style-name="T289">tikslinga</text:span><text:span text:style-name="T290"><text:s/>atlik</text:span><text:span text:style-name="T291">ti</text:span><text:span text:style-name="T292">, siekiant nustatyti</text:span><text:span text:style-name="T293">,</text:span><text:span text:style-name="T294"><text:s/>ar<text:s/></text:span><text:span text:style-name="T295">fiziniai ir juridiniai asmenys<text:s/></text:span><text:span text:style-name="T296">turi leidimą platinti augalų apsaugos produktus, ar</text:span><text:span text:style-name="T297"><text:s/></text:span><text:span text:style-name="T298">parduoda augalų apsaugos produktus laikydamiesi Įstatymo nuostatų,<text:s/></text:span><text:span text:style-name="T299">Augalų apsaugos produktų saugojimo, tiekimo rinkai, naudojimo taisyklių</text:span><text:span text:style-name="T300">,<text:s/></text:span><text:span text:style-name="T301">patvirtintų Lietuvos Respublikos žemės ūkio ministro</text:span><text:span text:style-name="T302"><text:s/>2003 m. gruodžio 30 d. įsakymu Nr. 3D-564 ,,</text:span><text:span text:style-name="T303">Dėl</text:span><text:span text:style-name="T304"><text:s/></text:span><text:span text:style-name="T305">Augalų apsaugos produktų saugojimo, tiekimo rinkai</text:span><text:span text:style-name="T306">,</text:span><text:span text:style-name="T307"><text:s/>naudojimo taisykl</text:span><text:span text:style-name="T308">ių patvirtinimo“</text:span><text:span text:style-name="T309">,</text:span><text:span text:style-name="T310"><text:s/>ir kitų augalų apsaugos produktų</text:span><text:span text:style-name="T311"><text:s/>veiklos</text:span><text:span text:style-name="T312"><text:s/>reglamentavimą nustatančių teisės aktų reikalavimų</text:span><text:span text:style-name="T313">.<text:s/></text:span><text:span text:style-name="T314">Tarnybai atliekant fizinių ar juridinių asmenų veiklos, susijusios su augalų apsaugos produktų saugojim</text:span><text:span text:style-name="T315">o</text:span><text:span text:style-name="T316">, tiekim</text:span><text:span text:style-name="T317">o</text:span><text:span text:style-name="T318"><text:s/>rinkai, reikalavimų laikymosi priežiūr</text:span><text:span text:style-name="T319">ą</text:span><text:span text:style-name="T320">,<text:s/></text:span><text:span text:style-name="T321">ji gali</text:span><text:span text:style-name="T322"><text:s/>priimti motyvuotą sprendimą uždrausti tiekti rinkai augalų apsaugos produktus. Kontrolinis<text:s/></text:span><text:span text:style-name="T323">augalų apsaugos produktų</text:span><text:span text:style-name="T324"><text:s/>pirkimas leistų patikrinti, ar fizinis, juridinis asmuo laikosi<text:s/></text:span><text:span text:style-name="T325">T</text:span><text:span text:style-name="T326">arnybos priimto sprendimo. Įgaliojimų<text:s/></text:span><text:span text:style-name="T327">T</text:span><text:span text:style-name="T328">arnybai atlikti augalų apsaugos produktų kontrolinius pirkimus suteikimas leistų efektyviau vykdyti Tarnybos funkcijas siekiant užtikrinti, kad</text:span><text:span text:style-name="T329"><text:s/>saugomi,</text:span><text:span text:style-name="T330"><text:s/>tiekiami rinkai ir naudojami būtų tik Lietuvos Respublikoje registruoti augalų apsaugos produktai ir augalų apsaugos produktai, tapatūs Lietuvos Respublikoje registruotiems augalų apsaugos produktams, kuriuos tinkamai saugant, tiekiant rinkai, naudojant, nekiltų pavojus žmonių sveikatai, gyvūnams ir aplinkai</text:span><text:span text:style-name="T331">.</text:span></text:p>
      <text:p text:style-name="P332"><text:span text:style-name="T333">L</text:span><text:span text:style-name="T334">eidimų prekiauti augalų apsaugos produktais, tapačiais Lietuvos Respublikoje registruotiems augalų apsaugos produktams, išdavimo ir</text:span><text:span text:style-name="T335"><text:s/>galiojimo</text:span><text:span text:style-name="T336"><text:s/>panaikinimo<text:s/></text:span><text:span text:style-name="T337">pagrindai, l</text:span><text:span text:style-name="T338">eidimų naudoti asmeninėms reikmėms augalų apsaugos<text:s/></text:span><text:span text:style-name="T339">produktus, tapačius Lietuvos Respublikoje registruotiems augalų apsaugos produktams, išdavimo ir</text:span><text:span text:style-name="T340"><text:s/>galiojimo</text:span><text:span text:style-name="T341"><text:s/>panaikinimo<text:s/></text:span><text:span text:style-name="T342">pagrindai,<text:s/></text:span><text:span text:style-name="T343">l</text:span><text:span text:style-name="T344">eidimų tiekti augalų apsaugos produktus rinkai ir juos naudoti ne ilgesnį kaip 120 dienų laikotarpį išdavimo ir</text:span><text:span text:style-name="T345"><text:s/>galiojimo<text:s/></text:span><text:span text:style-name="T346">panaikinimo</text:span><text:span text:style-name="T347"><text:s/>pagrindai, taip pat reikalavimai leidimų turėtojams yra reglamentuoti žemės<text:s/></text:span><text:span text:style-name="T348">ūkio ministro įsakym</text:span><text:span text:style-name="T349">ais</text:span><text:span text:style-name="T350">.</text:span></text:p>
      <text:p text:style-name="P351"><text:span text:style-name="T352">Šiuo metu Tarnyba išduoda<text:s/></text:span><text:span text:style-name="T353">augalų apsaugos produktų platinimo leidimus</text:span><text:span text:style-name="T354"><text:s/>ir<text:s/></text:span><text:span text:style-name="T355">vienkartinius leidimus įvežti į Lietuvos Respubliką augalų apsaugos produktus iš ne Europos Sąjungos valstybių narių ir ne Europos ekonominės erdvės valstybių</text:span><text:span text:style-name="T356"><text:s/>pagal<text:s/></text:span><text:span text:style-name="T357">licencijų išdavimo modelį „</text:span><text:span text:style-name="T358">D</text:span><text:span text:style-name="T359">“</text:span><text:span text:style-name="T360">.<text:s/></text:span><text:span text:style-name="T361"><text:s/>Po leidimo išdavimo Tarnyba</text:span><text:span text:style-name="T362"><text:s/>privalo patikrinti leidimo turėtojo<text:s/></text:span><text:span text:style-name="T363">atitiktį teisės aktų, reglamentuojančių augalų apsaugą, reikalavimams, įskaitant vykdomos<text:s/></text:span><text:span text:style-name="T364">veiklos vietą.<text:s/></text:span><text:span text:style-name="T365">Atlikdama leidimų turėtojų veiklos tikrinimus, Tarnyba nustato</text:span><text:span text:style-name="T366"><text:s/>pažeidim</text:span><text:span text:style-name="T367">us</text:span><text:span text:style-name="T368">, kurie negali būti ištaisomi per trumpą laiko tarpą arba iš viso nėra ištaisomi, pvz. augalų apsaugos produktai saugomi saugojimo patalpose ar statiniuose, kurie neatitinka statinio naudojimo reikalavimų bei normatyvinių statinio saugos ir paskirties reikalavimų</text:span><text:span text:style-name="T369">, augalų apsaugos produktų saugojimas tokiuose pastatuose ar patalpose<text:s/></text:span><text:span text:style-name="T370">gali kelti pavojų žmonių, gyvūnų ir aplinkos sveikatai. Taip pat dėl „D“ mod</text:span><text:span text:style-name="T371">elio</text:span><text:span text:style-name="T372"><text:s/></text:span><text:span text:style-name="T373">leidimo turėtojas</text:span><text:span text:style-name="T374"><text:s/>gali patirti finansinių</text:span><text:span text:style-name="T375"><text:s/></text:span><text:span text:style-name="T376">nuostolių, kadangi<text:s/></text:span><text:span text:style-name="T377">privalės investuoti į naujus pastatus, patalpas</text:span><text:span text:style-name="T378">.<text:s/></text:span><text:span text:style-name="T379">Tarnyba kasmet nustato,<text:s/></text:span><text:span text:style-name="T380">kad<text:s/></text:span><text:span text:style-name="T381">apie 20 proc.<text:s/></text:span><text:span text:style-name="T382">augalų apsaugos produktų platinimo l</text:span><text:span text:style-name="T383">eidimų turėtojų neatitinka augalų apsaugos produktų saugojimo ir (ar)<text:s/></text:span><text:span text:style-name="T384">tiekimo rinkai reikalavimų.</text:span><text:span text:style-name="T385"><text:s/>Remiantis vienkartinių leidimų<text:s/></text:span><text:span text:style-name="T386">įvežti į Lietuvos Respubliką augalų apsaugos produktus iš ne Europos Sąjungos valstybių narių ir ne Europos ekonominės erdvės valstybių</text:span><text:span text:style-name="T387"><text:s/>statistika, nustatoma</text:span><text:span text:style-name="T388">, kad<text:s/></text:span><text:span text:style-name="T389">apie 10 proc. atvejų, kai po<text:s/></text:span><text:span text:style-name="T390">tokio</text:span><text:span text:style-name="T391"><text:s/>leidimo išdavimo reikia išduotą vienkartinį leidimą patikslinti (neteisingai nurodyt</text:span><text:span text:style-name="T392">i įvežami augalų apsaugos produktų<text:s/></text:span><text:span text:style-name="T393">kieki</text:span><text:span text:style-name="T394">ai</text:span><text:span text:style-name="T395">,<text:s/></text:span><text:span text:style-name="T396">augalų apsaugos produktų sudėtis, pavadinimas</text:span><text:span text:style-name="T397">).</text:span></text:p>
      <text:p text:style-name="P398"><text:span text:style-name="T399">Dažniausiai pasitaikantys pažeidimai:<text:s/></text:span><text:span text:style-name="T400">augalų apsaugos produktai saugomi gyvenamosios paskirties pastatuose ar jų patalpose,<text:s/></text:span><text:span text:style-name="T401">augalų apsaugos produktų spintos (stendo) užraktas sugedęs, spinta (stendas) nepaženklinta įspėjamaisiais ženklais, augalų apsaugos produktai saugojimo patalpoje neatskirti nuo mineralinių trąšų, augalų apsaugos produktų saugojimo patalpoje nėra talpyklos su natūraliais ar sintetiniais sorbentais, augalų apsaugos produktai saugomi neturint saugos duomenų lapų kopijų, pardavimo dokumentai pasirašomi ne leidimo turėtojo vardu,<text:s/></text:span><text:span text:style-name="T402">internetinėje svetainėje reklamuojami Lietuvos Respublikoje neregistruoti augalų apsaugos produktai ir (ar) pateikiama klaidinanti informacija apie augalų apsaugos produktus.</text:span><text:span text:style-name="T403"><text:s/></text:span><text:span text:style-name="T404">2020 m. nustatyti 7 augalų apsaugos produktų platinimo leidimų turėtojų 7 pažeidimai; 2021 m. – 6; 2022 m. – 5, 2023 m.- 17.</text:span></text:p>
      <text:p text:style-name="P405">Todėl galimos rizikos visuomenei dėl netinkamai vykdomos veiklos<text:s/>su augalų apsaugos produktais ir leidimų turėtojų<text:s/>patiriamų finansinių nuostolių būtų galima išvengti, jei<text:s/>būtų nustatytas<text:s/>„G“<text:s/>modelis<text:s/>ir<text:s/>fizinio, juridinio asmens<text:s/>veiklos vieta būtų patikrinama prieš išduodant leidimą.<text:s/></text:p>
      <text:p text:style-name="P406">Šiuo metu Įstatymo 20 straipsnyje numatyta pareiga fiziniams ar juridiniams asmenims Lietuvos Respublikoje neregistruotus, falsifikuotus ir (ar) netapačius Lietuvos Respublikoje registruotiems augalų apsaugos produktams augalų apsaugos produktus savo lėšomis pašalinti iš rinkos ir Augalų apsaugos produktų saugojimo, tiekimo rinkai, naudojimo taisyklėse nustatyta tvarka bei terminais perduoti atliekų tvarkytojui, turinčiam teisę tvarkyti atitinkamas atliekas.</text:p>
      <text:p text:style-name="P407"><text:span text:style-name="T408"> </text:span><text:span text:style-name="T409">4</text:span><text:span text:style-name="T410">.</text:span><text:span text:style-name="T411"><text:s/></text:span><text:span text:style-name="T412">K</text:span><text:span text:style-name="T413">okios siūlomos naujos teisinio reguliavimo nuostatos ir kokių teigiamų rezultatų laukiama</text:span></text:p>
      <text:p text:style-name="P414"><text:bookmark-start text:name="part_8dac5a3d65aa4a1fb47645ae2a93fbe0"/><text:bookmark-end text:name="part_8dac5a3d65aa4a1fb47645ae2a93fbe0"/>Siekiant pašalinti teisinio reglamentavimo spragas, susijusias su falsifikuoto augalų apsaugos produkto<text:s/>sąvoka,<text:s/>Įstatymo projektu <text:s/>išplečiami<text:s/>kriterijai, kuriais remiantis augalų apsaugos produktas pripažįstamas falsifikatu:</text:p>
      <text:p text:style-name="P415"><text:span text:style-name="T416">„</text:span><text:span text:style-name="T417">Falsifikuotas augalų apsaugos produktas</text:span><text:span text:style-name="T418"><text:s/>–<text:s/></text:span><text:bookmark-start text:name="_Hlk153357446"/><text:span text:style-name="T419">augalų apsaugos produktas, kurio<text:s/></text:span><text:span text:style-name="T420">pakuotė</text:span><text:span text:style-name="T421"><text:s/></text:span>ir (ar) ženklinimas klaidinamai panašūs į Lietuvos Respublikoje registruoto augalų apsaugos produkto ir kurio 1) pavadinimas ir (ar) informacija, nurodyta ant pakuotės ir (ar) etiketėje, neatitinka Lietuvos Respublikoje registruoto augalų apsaugos produkto pavadinimo, ant pakuotės ir (ar) etiketėje nurodytos informacijos ir (arba) 2) kilmė ir (ar) jo veikliosios medžiagos kilmė neatitinka Lietuvos Respublikoje registruoto augalų apsaugos produkto ir (ar) jo veikliosios medžiagos kilmės, ir (arba) 3) kiekybinė ir (ar) kokybinė sudėtis, įskaitant atskirų sudedamųjų dalių sudėtį, neatitinka Lietuvos Respublikoje registruoto augalų apsaugos produkto ar atskirų jo sudedamųjų dalių kiekybinės ir (ar) kokybinės sudėties.<text:s/><text:span text:style-name="T422">Ši sąvoka neturi prejudicinės galios nustatant intelektinės nuosavybės teisių pažeidimus</text:span>.<text:bookmark-end text:name="_Hlk153357446"/>“<text:s/></text:p>
      <text:p text:style-name="P423">Taip pat Įstatymo projektu<text:s/><text:bookmark-start text:name="_Hlk168660368"/><text:span text:style-name="T424">apibrėžiamas<text:s/></text:span><text:span text:style-name="T425">neidentifikuotas<text:s/></text:span><text:span text:style-name="T426">augalų apsaugos produkt</text:span><text:span text:style-name="T427">as</text:span><text:span text:style-name="T428"><text:s/>kaip cheminių medžiagų ar mikroorganizmų mišinys, kuris saugomas ir (arba) tiekiamas rinkai ir (arba) naudojamas kaip augalų apsaugos produktas</text:span><text:span text:style-name="T429"><text:s/>ne</text:span><text:span text:style-name="T430">registruotas Lietuvos Respublikoje</text:span><text:span text:style-name="T431">,</text:span><text:span text:style-name="T432"><text:s/>ir (arba) cheminių medžiagų ar mikroorganizmų mišinys, kuris neatitinka Įstatym</text:span><text:span text:style-name="T433">o projekte</text:span><text:span text:style-name="T434"><text:s/>nustatytų augalų apsaugos produkto pakavimo, ženklinimo, klasifikavimo reikalavimų.<text:s/></text:span></text:p>
      <text:p text:style-name="P435"><text:bookmark-end text:name="_Hlk168660368"/>Šiuo teisiniu reglamentavimu siekiama padidinti teisinio reguliavimo<text:s/>aiškumą,<text:s/>taip pat siekiama<text:s/>išvengti situacijų, kai<text:s/>dėl teisinio reguliavimo spragų, neaiškios kilmės, sudėties, kokybės nepaženklintas augalų apsaugos produktas<text:s/>negali būti pripažintas falsifikuotu<text:s/>augalų apsaugos produktu<text:s/>arba<text:s/>neidentifikuotu<text:s/>augalų apsaugos produktu.</text:p>
      <text:p text:style-name="P436"><text:span text:style-name="T437">Įstatymo projektu</text:span><text:span text:style-name="T438"><text:s/></text:span><text:span text:style-name="T439">nustatomas d</text:span><text:span text:style-name="T440">rau</text:span><text:span text:style-name="T441">dimas</text:span><text:span text:style-name="T442"><text:s/>saugoti, tiekti rinkai, naudoti Lietuvos Respublikoje neregistruot</text:span><text:span text:style-name="T443">us augalų apsaugos produktus, išskyrus Reglamento (EB) Nr. 1107/2009 28 straipsnio 2 dalyje nustatytas išimtis, falsifikuotus</text:span><text:span text:style-name="T444"><text:s/>augalų apsaugos produktus</text:span><text:span text:style-name="T445">, netapačius Lietuvos Respublikoje registruotiems augalų apsaugos produktams augalų apsaugos produktus ar</text:span><text:span text:style-name="T446"><text:s/></text:span><text:span text:style-name="T447">neidentifikuotus<text:s/></text:span><text:span text:style-name="T448">augalų apsaugos produkt</text:span><text:span text:style-name="T449">us</text:span><text:span text:style-name="T450">,<text:s/></text:span><text:span text:style-name="T451">taip pat</text:span><text:span text:style-name="T452"><text:s/>reglamentuojami Tarnybos veiksmai su tokiais augalų apsaugos produktais: uždraudimas<text:s/></text:span><text:span text:style-name="T453">augalų apsaugos produktų turėtojui tokius augalų apsaugos produktus saugoti, tiekti rinkai ir<text:s/></text:span><text:span text:style-name="T454">(ar)<text:s/></text:span><text:span text:style-name="T455">naudoti ir<text:s/></text:span>paėmimas<text:s/>juos saugoti, pateikimas ištirti akredituotoje laboratorijoje. Jei Tarnyba, remdamasi<text:s/>laboratorinių tyrimų<text:span text:style-name="T456"><text:s/></text:span><text:span text:style-name="T457">rezultatais</text:span><text:span text:style-name="T458">,</text:span><text:span text:style-name="T459"><text:s/>nenustato, kad augalų apsaugos produktai yra falsifikuoti,<text:s/></text:span>netapatūs Lietuvos Respublikoje registruotiems augalų apsaugos produktams<text:span text:style-name="T460"><text:s/>augalų apsaugos produktai</text:span><text:span text:style-name="T461">,</text:span><text:span text:style-name="T462"><text:s/>neidentifikuoti augalų apsaugos produktai,</text:span><text:span text:style-name="T463"><text:s/></text:span><text:span text:style-name="T464">grąžina juos augalų apsaugos produktų turėtojui Augalų apsaugos produktų saugojimo, tiekimo rinkai ir naudojimo taisyklėse nustatyta tvarka.</text:span><text:span text:style-name="T465"><text:s/>Jei Tarnyba</text:span><text:s/>nustato, kad augalų apsaugos produktai yra falsifikuoti, netapatūs Lietuvos Respublikoje registruotiems augalų apsaugos produktams,<text:s/><text:span text:style-name="T466">Lietuvos Respublikoje neregistruoti augalų apsaugos produktai</text:span>,<text:s/>ar<text:s/>neidentifikuoti<text:s/>augalų apsaugos produktai,<text:s/>priima sprendimą<text:s/>ir įpareigoja<text:s/>tokių<text:s/>augalų apsaugos produktų turėtoją savo lėšomis<text:s/>perduoti atliekų tvarkytojams, turintiems teisę tvarkyti tokias atliekas<text:s/>Augalų apsaugos produktų saugojimo, tiekimo rinkai, naudojimo taisyklėse nustatyta tvarka<text:span text:style-name="T467">.</text:span><text:span text:style-name="T468"><text:s/></text:span><text:span text:style-name="T469">Jei augalų apsaugos produktų turėtojas per<text:s/></text:span>Augalų apsaugos produktų saugojimo, tiekimo rinkai, naudojimo taisyklėse<text:s/><text:span text:style-name="T470">nustatytą terminą neperduoda tokių augalų apsaugos produktų<text:s/></text:span>atliekų tvarkytojams, turintiems teisę tvarkyti tokias atliekas,<text:span text:style-name="T471"><text:s/></text:span><text:span text:style-name="T472">T</text:span><text:span text:style-name="T473">arnyba priima sprendimą lėšas už<text:s/></text:span><text:span text:style-name="T474">tokių augalų apsaugos produktų saugojimą, perdavimą atliekų tvarkytojams, turintiems teisę tvarkyti tokias atliekas,<text:s/></text:span><text:span text:style-name="T475">regreso tvarka išieškoti iš augalų apsaugos produkto turėtojo.</text:span><text:span text:style-name="T476"><text:s/></text:span></text:p>
      <text:p text:style-name="P477"><text:span text:style-name="T478">Taip pat</text:span><text:span text:style-name="T479"><text:s/></text:span><text:span text:style-name="T480">Įstatym</text:span><text:span text:style-name="T481">o</text:span><text:span text:style-name="T482"><text:s/>projektu išplečiami<text:s/></text:span><text:span text:style-name="T483">T</text:span><text:span text:style-name="T484">arnybos įgaliojimai, atliekant fizinių ar juridinių asmenų veiklos, susijusios su augalų apsaugos produktų tiekimu rinkai, priežiūra. Tuo tikslu<text:s/></text:span><text:span text:style-name="T485">reglamentuojamas</text:span><text:span text:style-name="T486"><text:s/>kontrolini</text:span><text:span text:style-name="T487">s</text:span><text:span text:style-name="T488"><text:s/>augalų apsaugos produktų pirkim</text:span><text:span text:style-name="T489">as</text:span><text:span text:style-name="T490">,</text:span><text:span text:style-name="T491"><text:s/></text:span><text:span text:style-name="T492">taip pat reglamentuojama<text:s/></text:span><text:span text:style-name="T493">T</text:span><text:span text:style-name="T494">arnybos<text:s/></text:span><text:span text:style-name="T495">kompetencija,<text:s/></text:span><text:span text:style-name="T496">susijusi su teise atlikti kontrolinį augalų apsaugos produktų pirkimą</text:span><text:span text:style-name="T497">,<text:s/></text:span><text:span text:style-name="T498">nepranešant apie tai ūkio subjektams iš anksto</text:span><text:span text:style-name="T499">, t. y.<text:s/></text:span><text:span text:style-name="T500">atlikti kontrolinį augalų apsaugos produktų pirkimą, nepateikiant sprendimo dėl neplaninio patikrinimo iki kontrolinio augalų apsaugos produktų pirkimo atlikimo.</text:span><text:span text:style-name="T501"><text:s/></text:span><text:span text:style-name="T502">Kontrolinio augalų apsaugos produktų pirkim</text:span><text:span text:style-name="T503">o</text:span><text:span text:style-name="T504"><text:s/></text:span><text:span text:style-name="T505">reglamentavimas sudarys<text:s/></text:span><text:span text:style-name="T506">teisines<text:s/></text:span><text:span text:style-name="T507">prielaidas<text:s/></text:span><text:span text:style-name="T508">1) labiau apsaugoti Lietuvos teritoriją nuo<text:s/></text:span><text:span text:style-name="T509">Lietuvos Respublikoje neregistruotų, falsifikuotų</text:span><text:span text:style-name="T510">,</text:span><text:span text:style-name="T511"><text:s/>netapačių Lietuvos Respublikoje registruotiems augalų apsaugos produktams augalų apsaugos produktų</text:span><text:span text:style-name="T512"><text:s/></text:span><text:span text:style-name="T513">ir (ar)</text:span><text:span text:style-name="T514"><text:s/>neidentifikuotų</text:span><text:span text:style-name="T515"><text:s/>augalų apsaugos produktų<text:s/></text:span><text:span text:style-name="T516">2)</text:span><text:span text:style-name="T517"><text:s/></text:span><text:span text:style-name="T518">atlikti</text:span><text:span text:style-name="T519"><text:s/></text:span><text:span text:style-name="T520">veiklos<text:s/></text:span><text:span text:style-name="T521">priežiūrą,</text:span><text:span text:style-name="T522"><text:s/>siekiant nustatyti,</text:span><text:span text:style-name="T523"><text:s/>ar<text:s/></text:span><text:span text:style-name="T524">fizinia</text:span><text:span text:style-name="T525">i,<text:s/></text:span><text:span text:style-name="T526">juridinia</text:span><text:span text:style-name="T527">i</text:span><text:span text:style-name="T528"><text:s/>asmen</text:span><text:span text:style-name="T529">y</text:span><text:span text:style-name="T530">s</text:span><text:span text:style-name="T531"><text:s/>įvykd</text:span><text:span text:style-name="T532">ė</text:span><text:span text:style-name="T533"><text:s/></text:span><text:span text:style-name="T534">T</text:span><text:span text:style-name="T535">arnybos įpareigojimus</text:span><text:span text:style-name="T536"><text:s/>3)<text:s/></text:span><text:span text:style-name="T537">siekiant nustatyti</text:span><text:span text:style-name="T538"><text:s/>ar fiziniai ir (ar) juridiniai asmenys parduoda</text:span><text:span text:style-name="T539">mi</text:span><text:span text:style-name="T540"><text:s/>augalų apsaugos produktus laik</text:span><text:span text:style-name="T541">osi</text:span><text:span text:style-name="T542"><text:s/></text:span><text:span text:style-name="T543">Į</text:span><text:span text:style-name="T544">statymo nuostatų, Augalų apsaugos produktų saugojimo, tiekimo rinkai, naudojimo taisyklių ir kitų<text:s/></text:span><text:span text:style-name="T545">augalų apsaugos produktų veiklos reglamentavimą nustatančių<text:s/></text:span><text:span text:style-name="T546">teisės aktų reikalavimų. Tai ypač aktualu augalų apsaugos produktais prekiaujant<text:s/></text:span><text:span text:style-name="T547">elektroninėje erdvėje</text:span><text:span text:style-name="T548">.</text:span><text:span text:style-name="T549"><text:s/></text:span><text:span text:style-name="T550">Tarnyba, vykdydama ja</text:span><text:span text:style-name="T551">i</text:span><text:span text:style-name="T552"><text:s/>pavestas funkcijas</text:span><text:span text:style-name="T553">, n</text:span><text:span text:style-name="T554">e visada gali nustatyti fizinį<text:s/></text:span><text:span text:style-name="T555">ar juridinį<text:s/></text:span><text:span text:style-name="T556">asmenį, pažeidžiantį įstatymuose numatytus reikalavimus, pavyzdžiui,<text:s/></text:span><text:span text:style-name="T557">fiziniai ar juridiniai asmenys</text:span><text:span text:style-name="T558">,<text:s/></text:span><text:span text:style-name="T559">prekiaujantys</text:span><text:span text:style-name="T560"><text:s/>elektroninėje erdvėje, neretu atveju nenurodo savo tapatybių arba slepia jas prisidengdami kitais asmenimis, todėl tik atliekant kontrolin</text:span><text:span text:style-name="T561">į augalų apsaugos produktų</text:span><text:span text:style-name="T562"><text:s/>pirkim</text:span><text:span text:style-name="T563">ą<text:s/></text:span><text:span text:style-name="T564">galima nustatyti neteisėtos prekybos vykdytojus ir jų atžvilgiu pradėti<text:s/></text:span><text:span text:style-name="T565">teisės aktų, reglamentuojančių augalų apsaugos produktų saugojimą, tiekimą rinkai,</text:span><text:span text:style-name="T566"><text:s/></text:span><text:span text:style-name="T567">pažeidimo nagrinėjimo procedūrą. Be to,<text:s/></text:span><text:span text:style-name="T568">T</text:span><text:span text:style-name="T569">arnyba</text:span><text:span text:style-name="T570"><text:s/>kiekvienais metais vykdo tam tikras prevencines priemones internetinės prekybos priežiūros</text:span><text:span text:style-name="T571"><text:s/>augalų apsaugos</text:span><text:span text:style-name="T572"><text:s/>srityje – atlieka interneto svetainių ir socialinių tinklų paskyrų stebėjimą, o<text:s/></text:span><text:span text:style-name="T573">neatlikus</text:span><text:span text:style-name="T574"><text:s/>kontrolini</text:span><text:span text:style-name="T575">o</text:span><text:span text:style-name="T576"><text:s/></text:span><text:span text:style-name="T577">augalų apsaugos produktų<text:s/></text:span><text:span text:style-name="T578">pirkim</text:span><text:span text:style-name="T579">o</text:span><text:span text:style-name="T580">, nėra galimybės užtikrinti visapusiško šios priemonės efektyvumo.</text:span><text:span text:style-name="T581"><text:s/></text:span><text:span text:style-name="T582">Atliktas kontrolinis<text:s/></text:span><text:span text:style-name="T583">augalų apsaugos produktų<text:s/></text:span><text:span text:style-name="T584">pirkimas</text:span><text:span text:style-name="T585"><text:s/></text:span><text:span text:style-name="T586">T</text:span><text:span text:style-name="T587">arnybai</text:span><text:span text:style-name="T588"><text:s/>gali tapti neginčijamu įrodymu, jei būtų pažeidžiami teisės aktų, reglamentuojančių augalų apsaugos produktų<text:s/></text:span><text:span text:style-name="T589">saugojimą,<text:s/></text:span><text:span text:style-name="T590">tiekimą rinkai, reikalavimai.</text:span></text:p>
      <text:p text:style-name="P591"><text:span text:style-name="T592">Kadangi licencijuojama veikla yra susijusi su asmenų teisių realizavimu, o esminės ūkinės veiklos sąlygos turi būti nustatytos įstatymu,<text:s/></text:span><text:span text:style-name="T593">Įstatymo projekt</text:span><text:span text:style-name="T594">u</text:span><text:span text:style-name="T595"><text:s/>nustatomi<text:s/></text:span><text:span text:style-name="T596">l</text:span><text:span text:style-name="T597">eidimų</text:span><text:span text:style-name="T598"><text:s/></text:span><text:span text:style-name="T599">tiekti rinkai augalų apsaugos produktus, tapačius<text:s/></text:span><text:span text:style-name="T600">Lietuvos Respublikoje registruotiems augalų apsaugos produktams, išdavimo</text:span><text:span text:style-name="T601">,<text:s/></text:span><text:bookmark-start text:name="_Hlk148369262"/><text:span text:style-name="T602">jų<text:s/></text:span><text:span text:style-name="T603">keitimo,<text:s/></text:span><text:span text:style-name="T604">tikslinimo,</text:span><text:span text:style-name="T605"><text:s/></text:span><text:span text:style-name="T606">galiojimo</text:span><text:span text:style-name="T607"><text:s/></text:span><text:bookmark-end text:name="_Hlk148369262"/><text:span text:style-name="T608">panaikinimo pagrindai, leidimų naudoti asmeninėms reikmėms augalų apsaugos produktus, tapačius Lietuvos Respublikoje registruotiems augalų apsaugos produktams, išdavimo</text:span><text:span text:style-name="T609">,</text:span><text:span text:style-name="T610"><text:s/>jų</text:span><text:span text:style-name="T611"><text:s/></text:span><text:span text:style-name="T612">keitimo</text:span><text:span text:style-name="T613">,<text:s/></text:span><text:span text:style-name="T614">tikslinimo,</text:span><text:span text:style-name="T615"><text:s/></text:span><text:span text:style-name="T616">galiojimo</text:span><text:span text:style-name="T617"><text:s/></text:span><text:span text:style-name="T618">panaikinimo pagrindai,<text:s/></text:span><text:span text:style-name="T619">leidimų tiekti augalų apsaugos produktus rinkai ir juos naudoti ne ilgesnį kaip 120 dienų laikotarpį išdavimo</text:span><text:span text:style-name="T620">,</text:span><text:span text:style-name="T621"><text:s/>jų</text:span><text:span text:style-name="T622"><text:s/></text:span><text:span text:style-name="T623">keitimo,<text:s/></text:span><text:span text:style-name="T624">tikslinimo,</text:span><text:span text:style-name="T625"><text:s/>galiojimo</text:span><text:span text:style-name="T626"><text:s/>panaikinimo pagrindai, taip pat reikalavimai<text:s/></text:span><text:span text:style-name="T627">tokių<text:s/></text:span><text:span text:style-name="T628">leidimų turėtojams</text:span><text:span text:style-name="T629">.</text:span></text:p>
      <text:p text:style-name="P630"><text:span text:style-name="T631">Dėl leidimų<text:s/></text:span><text:span text:style-name="T632">tiekti</text:span><text:span text:style-name="T633"><text:s/></text:span><text:span text:style-name="T634">rinkai<text:s/></text:span><text:span text:style-name="T635">augalų apsaugos produkt</text:span><text:span text:style-name="T636">u</text:span><text:span text:style-name="T637">s, tapači</text:span><text:span text:style-name="T638">u</text:span><text:span text:style-name="T639">s Lietuvos Respublikoje<text:s/></text:span><text:span text:style-name="T640">registruotiems augalų apsaugos produktams, išdavimo</text:span><text:span text:style-name="T641">, jų<text:s/></text:span><text:span text:style-name="T642">keitimo,<text:s/></text:span><text:span text:style-name="T643">tikslinimo,</text:span><text:span text:style-name="T644"><text:s/></text:span><text:span text:style-name="T645">galiojimo<text:s/></text:span><text:span text:style-name="T646">panaikinimo</text:span><text:span text:style-name="T647"><text:s/>reikalavimų</text:span></text:p>
      <text:p text:style-name="P648"><text:span text:style-name="T649">Leidimų<text:s/></text:span><text:span text:style-name="T650">tiekti rinkai</text:span><text:span text:style-name="T651"><text:s/>augalų apsaugos produkt</text:span><text:span text:style-name="T652">u</text:span><text:span text:style-name="T653">s, tapači</text:span><text:span text:style-name="T654">u</text:span><text:span text:style-name="T655">s Lietuvos Respublikoje registruotiems augalų apsaugos produktams, išdavimo</text:span><text:span text:style-name="T656">,<text:s/></text:span><text:span text:style-name="T657">jų<text:s/></text:span><text:span text:style-name="T658">keitimo,<text:s/></text:span><text:span text:style-name="T659">tikslinimo,</text:span><text:span text:style-name="T660"><text:s/></text:span><text:span text:style-name="T661">galiojimo</text:span><text:span text:style-name="T662"><text:s/>panaikinimo reikalavimai įgyvendina<text:s/></text:span><text:span text:style-name="T663">2009 m. spalio 21 d. Europos Parlamento ir Tarybos reglamento (EB) Nr. 1107/2009 dėl augalų apsaugos produktų pateikimo į rinką ir panaikinan</text:span><text:span text:style-name="T664">čio</text:span><text:span text:style-name="T665"><text:s/>Tarybos direktyvas 79/117/EEB ir 91/414/EEB 52 straipsnio nuostatas</text:span><text:span text:style-name="T666">. Tuo tikslu</text:span><text:span text:style-name="T667"><text:s/>Įstatymo projektu<text:s/></text:span><text:span text:style-name="T668">pateikiamos nuorodos į šį straipsnį, kuriuo nustatomi</text:span><text:span text:style-name="T669"><text:s/>augalų apsaugos produkto tapatumo kriterijai,<text:s/></text:span><text:span text:style-name="T670">leidimų<text:s/></text:span><text:span text:style-name="T671">tiekti rinkai</text:span><text:span text:style-name="T672"><text:s/>augalų apsaugos produkt</text:span><text:span text:style-name="T673">us</text:span><text:span text:style-name="T674">, tapači</text:span><text:span text:style-name="T675">u</text:span><text:span text:style-name="T676">s<text:s/></text:span><text:span text:style-name="T677">Lietuvos Respublikoje registruotiems augalų apsaugos produktams išdavimo terminai, leidimo galiojimo laikotarpis.<text:s/></text:span><text:span text:style-name="T678">Kadangi tokių augalų apsaugos produktų kilmės valstybė turi būti Europos Sąjungos ar Europos ekonominės erdvės valstybė,<text:s/></text:span><text:span text:style-name="T679">Įstatymo projektu nustatomas draudimas į Lietuvos Respubliką įvežti ir<text:s/></text:span><text:span text:style-name="T680">tiekti rinkai</text:span><text:span text:style-name="T681"><text:s/>augalų apsaugos produktus,<text:s/></text:span><text:span text:style-name="T682">kaip<text:s/></text:span><text:span text:style-name="T683">tapačius Lietuvos Respublikoje registruotiems augalų apsaugos produktams iš ne Europos Sąjungos valstybių ir</text:span><text:span text:style-name="T684"><text:s/>ne Europos ekonominės erdvės valstybių</text:span><text:span text:style-name="T685">.</text:span></text:p>
      <text:p text:style-name="P686"><text:span text:style-name="T687">Siekiant suvaldyti riziką nuo<text:s/></text:span><text:span text:style-name="T688">apsaugos produktų, netapačių Lietuvos Respublikoje registruotiems augalų apsaugos produktams įvežimo į Lietuvos Respubliką ir tiekimo rinkai Lietuvoje,<text:s/></text:span><text:span text:style-name="T689">Įstatymo projektu<text:s/></text:span><text:span text:style-name="T690">nustatomas</text:span><text:span text:style-name="T691"><text:s/></text:span><text:span text:style-name="T692">draudimas<text:s/></text:span><text:span text:style-name="T693">perpakuoti, įvežti, vežti, saugoti, tiekti rinkai, naudoti perpakuotus augalų apsaugos produktus, tapačius Lietuvos Respublikoje registruotiems augalų apsaugos produktams.</text:span><text:span text:style-name="T694"><text:s/>Tarnyba</text:span><text:span text:style-name="T695">, išduodama leidimus<text:s/></text:span><text:span text:style-name="T696">tiekti rinkai</text:span><text:span text:style-name="T697"><text:s/></text:span><text:span text:style-name="T698">augalų apsaugos produkt</text:span><text:span text:style-name="T699">u</text:span><text:span text:style-name="T700">s, tapači</text:span><text:span text:style-name="T701">u</text:span><text:span text:style-name="T702">s Lietuvos Respublikoje registruotiems augalų apsaugos produktams</text:span><text:span text:style-name="T703">, atlieka dokumentinį tikrinimą dėl atitikties R</text:span><text:span text:style-name="T704">eglament</text:span><text:span text:style-name="T705">o</text:span><text:span text:style-name="T706"><text:s/></text:span><text:span text:style-name="T707">(EB) Nr. 1107/2009</text:span><text:span text:style-name="T708"><text:s/>52 straips</text:span><text:span text:style-name="T709">nio<text:s/></text:span><text:span text:style-name="T710">3 dalyj</text:span><text:span text:style-name="T711">e nustatytiems kriterijams, o laboratoriniai tyrimai (</text:span><text:span text:style-name="T712">augalų apsaugos<text:s/></text:span><text:span text:style-name="T713">produkto kokybinė ir kiekybinė sudėtis)</text:span><text:span text:style-name="T714"><text:s/></text:span><text:span text:style-name="T715">neatliekami</text:span><text:span text:style-name="T716">,<text:s/></text:span><text:span text:style-name="T717">todėl<text:s/></text:span><text:span text:style-name="T718">yra rizika, kad į Lietuvos Respubliką gali būti įvežami ir tiekiami rinkai perpakuoti augalų<text:s/></text:span><text:span text:style-name="T719">apsaugos produktai<text:s/></text:span><text:span text:style-name="T720">bus<text:s/></text:span><text:span text:style-name="T721">netapatūs Lietuvos Respublikoje registruotiems augalų apsaugos produktams.<text:s/></text:span><text:span text:style-name="T722">Taip<text:s/></text:span><text:span text:style-name="T723">pat<text:s/></text:span><text:span text:style-name="T724"><text:s/>leidimo turėtojui nustatoma pareiga<text:s/></text:span><text:span text:style-name="T725">praneš</text:span><text:span text:style-name="T726">ti<text:s/></text:span><text:span text:style-name="T727">T</text:span><text:span text:style-name="T728">arnybai</text:span><text:span text:style-name="T729"><text:s/>apie įvežt</text:span><text:span text:style-name="T730">ų</text:span><text:span text:style-name="T731"><text:s/>augalų apsaugos produktų, tapačių Lietuvos Respublikoje registruotiems augalų apsaugos produktams, kiekį ir jų saugojimo vietą.</text:span><text:span text:style-name="T732"><text:s/>Siekiant suvaldyti riziką nuo augalų apsaugos<text:s/></text:span><text:span text:style-name="T733">produk</text:span><text:span text:style-name="T734">tų</text:span><text:span text:style-name="T735">,</text:span><text:span text:style-name="T736"><text:s/>netapačių Lietuvos Respublikoje registruotam augalų apsaugos produktui, vienas iš leidimo tiekti rinkai<text:s/></text:span><text:span text:style-name="T737">augalų apsaugos produktus, tapačius Lietuvos Respublikoje registruotiems augalų apsaugos produktams panaikinimo pagrindų yra atvejis, jei Tarnyba nustato, kad toks leidimo</text:span><text:span text:style-name="T738"><text:s/>turėtojas įveža į Lietuvos Respubliką ir tiekia Lietuvos rinkai augalų apsaugos produktą, netapatų Lietuvos Respublikoje registruotam augalų apsaugos produktui</text:span><text:span text:style-name="T739">.</text:span></text:p>
      <text:p text:style-name="P740"><text:span text:style-name="T741">Dėl</text:span><text:span text:style-name="T742"><text:s/>Leidimų naudoti asmeninėms<text:s/></text:span><text:span text:style-name="T743">reikmėms augalų apsaugos produktus, tapačius Lietuvos Respublikoje registruotiems augalų apsaugos produktams, išdavimo</text:span><text:span text:style-name="T744">,<text:s/></text:span><text:span text:style-name="T745">jų keitimo, galiojimo</text:span><text:span text:style-name="T746"><text:s/>panaikinimo<text:s/></text:span><text:span text:style-name="T747">reikalavimų</text:span></text:p>
      <text:p text:style-name="P748"><text:span text:style-name="T749">Leidimų naudoti asmeninėms reikmėms augalų apsaugos produktus, tapačius Lietuvos Respublikoje registruotiems augalų apsaugos produktams</text:span><text:span text:style-name="T750"><text:s/></text:span><text:span text:style-name="T751">išdavimo</text:span><text:span text:style-name="T752">,<text:s/></text:span><text:span text:style-name="T753">jų keitimo,</text:span><text:span text:style-name="T754"><text:s/></text:span><text:span text:style-name="T755">galiojimo<text:s/></text:span><text:span text:style-name="T756">panaikinimo</text:span><text:span text:style-name="T757"><text:s/>reikalavimuose nustatomi<text:s/></text:span><text:span text:style-name="T758">augalų apsaugos produkto tapatumo kriterijai</text:span><text:span text:style-name="T759">,<text:s/></text:span><text:span text:style-name="T760">l</text:span><text:span text:style-name="T761">eidimų naudoti asmeninėms<text:s/></text:span><text:span text:style-name="T762">reikmėms augalų apsaugos produktus, tapačius Lietuvos Respublikoje registruotiems augalų apsaugos produktams</text:span><text:span text:style-name="T763"><text:s/></text:span><text:span text:style-name="T764">išdavimo pagrindai,<text:s/></text:span><text:span text:style-name="T765">leidimo galiojimo laikotarpis,</text:span><text:span text:style-name="T766"><text:s/>reikalavimas fiziniams ar juridiniams asmenims, siekiantiems gauti leidimą, pateikti Tarnybai<text:s/></text:span><text:span text:style-name="T767">augalų apsaugos produkto, kuriam prašome išduoti leidimą, pavyzdį.<text:s/></text:span><text:span text:style-name="T768">Leidimų naudoti asmeninėms reikmėms augalų apsaugos produktus, tapačius Lietuvos Respublikoje registruotiems augalų apsaugos produktams</text:span><text:span text:style-name="T769"><text:s/></text:span><text:span text:style-name="T770">esm</text:span><text:span text:style-name="T771">ė</text:span><text:span text:style-name="T772"><text:s/>yra draudimas</text:span><text:span text:style-name="T773"><text:s/>perleisti kitiems asmenims augalų apsaugos produktus, tapačius Lietuvos Respublikoje registruotiems augalų apsaugos produktams, skirtus naudoti asmeninėms reikmėms, juos turi naudoti tik leidimo turėtojas</text:span><text:span text:style-name="T774">.</text:span><text:span text:style-name="T775"><text:s/></text:span><text:span text:style-name="T776">Siekiant sukontroliuoti tokių augalų apsaugos produktų naudojimą,<text:s/></text:span><text:span text:style-name="T777">leidimo<text:s/></text:span><text:span text:style-name="T778">turėtojas yra</text:span><text:span text:style-name="T779"><text:s/>siejamas su žemės ūkio veikla. Vienas iš reikalavimų, keliamų fiziniam ar juridiniam asmeniui</text:span><text:span text:style-name="T780">, siekiančiam gauti leidimą, yra</text:span><text:span text:style-name="T781"><text:s/>deklaruoti žemės ūkio naudmenas ir (ar) pasėlius, jei<text:s/></text:span><text:span text:style-name="T782">siekia apdoroti žemės ūkio naudmenas ir (ar) pasėlius</text:span><text:span text:style-name="T783"><text:s/>augalų apsaugos produktais</text:span><text:span text:style-name="T784">, taip pat turėti augalų apsaugos pažymėjimą ar kitą jam prilyginamą Europos Sąjungos valstybėje narėje ar Europos ekonominės erdvės valstybėje išduotą pažymėjimą.</text:span><text:span text:style-name="T785"><text:s/></text:span></text:p>
      <text:p text:style-name="P786"><text:span text:style-name="T787">Įvertinus</text:span><text:span text:style-name="T788">,</text:span><text:span text:style-name="T789"><text:s/>kad tokių augalų apsaugos produktų tapatumo kriterijų yra ta</text:span><text:span text:style-name="T790">i</text:span><text:span text:style-name="T791">,<text:s/></text:span><text:span text:style-name="T792">jog</text:span><text:span text:style-name="T793"><text:s/>augalų apsaugos produkto kilmės valstybė<text:s/></text:span><text:span text:style-name="T794">y</text:span><text:span text:style-name="T795">ra Europos Sąjungos ar Europos ekonominės erdvės valstybė, Įstatymo projektu nustatomas draudimas į Lietuvos Respubliką įvežti ir naudoti augalų apsaugos produktus, tapačius Lietuvos Respublikoje registruotiems augalų apsaugos produktams iš ne Europos Sąjungos valstybių ir</text:span><text:span text:style-name="T796"><text:s/>ne Europos ekonominės erdvės valstybių</text:span><text:span text:style-name="T797">.</text:span><text:span text:style-name="T798"><text:s/></text:span><text:span text:style-name="T799">Taip pat Įstatymo projektu įtvirtintas draudimas<text:s/></text:span><text:span text:style-name="T800">perpakuoti,<text:s/></text:span><text:span text:style-name="T801">įvežti, vežti, saugoti, tiekti rinkai, naudoti perpakuotus</text:span><text:span text:style-name="T802"><text:s/>augalų apsaugos produktus, tapačius Lietuvos Respublikoje registruotiems augalų apsaugos produktams, skirtus naudoti asmeninėms reikmėms.</text:span><text:span text:style-name="T803"><text:s/>Šis reikalavimas grindžiamas<text:s/></text:span><text:span text:style-name="T804">2015 m. liepos 14 d. Europos Komisijos dokumento SANCO/10524/2012 vers. 5.2 „Gairių dokumentas dėl augalų apsaugos produktų lygiagrečios prekybos“ (</text:span><text:span text:style-name="T805">Guidance document concerning the parallel trade of plant products</text:span><text:span text:style-name="T806">) nuostatomis.</text:span></text:p>
      <text:p text:style-name="P807">Siekiant suvaldyti riziką, kad su augalų apsaugos produktais, tapačiais Lietuvos Respublikoje registruotiems augalų apsaugos produktams,<text:s/>skirtais naudoti asmeninėms reikmėms,<text:s/>į Lietuvą nepatektų<text:s/>augalų<text:s/>apsaugos produktai,<text:s/>netapatūs<text:s/>Lietuvos Respublikoje registruotiems augalų apsaugos produktams,<text:s/>nustatomas reikalavimas fiziniams ar juridiniams asmenims pateikti augalų apsaugos produkto pavyzdį, o leidimo turėtojams pranešimo pareiga – teikti pranešimą apie įvežtų<text:s/>augalų apsaugos produktų, tapačių Lietuvos Respublikoje registruotiems augalų apsaugos produktams, kiekį ir jų saugojimo vietą.<text:s/>Taip pat<text:s/>nustatoma, kad<text:s/>vienas iš<text:s/>tokių<text:s/>leidimų<text:s/>galiojimo<text:s/>panaikinamo pagrindų yra atvejis,<text:s/>kai<text:s/>leidimo turėtojas įveža ir<text:s/>naudoja augalų apsaugos produktą, netapatų Lietuvos Respublikoje registruotam augalų apsaugos produktui, taip pat jei nesilaiko reikalavimų leidimo turėtojams<text:s/>–<text:s/><text:s/>pareigos<text:s/>pranešti apie įvežtus<text:s/>augalų apsaugos produktus, tapačių Lietuvos Respublikoje registruotiems augalų apsaugos produktams, kiekį ir jų saugojimo vietą.<text:s/></text:p>
      <text:p text:style-name="P808"><text:span text:style-name="T809">Dėl Leidimų<text:s/></text:span><text:span text:style-name="T810">tiekti augalų apsaugos produktus rinkai ir juos naudoti ne ilgesnį kaip 120 dienų laikotarpį išdavimo, jų tikslinimo, keitimo, galiojimo panaikinimo </text:span><text:span text:style-name="T811">reikalavimų</text:span></text:p>
      <text:p text:style-name="P812"><text:span text:style-name="T813">Leidimų<text:s/></text:span><text:span text:style-name="T814">tiekti augalų apsaugos produktus rinkai ir juos naudoti ne ilgesnį kaip 120 dienų laikotarpį išdavimo, jų<text:s/></text:span><text:span text:style-name="T815">tikslinimo</text:span><text:span text:style-name="T816">, keitimo, galiojimo panaikinimo </text:span><text:span text:style-name="T817">reikalavim</text:span><text:span text:style-name="T818">ai nustatomi</text:span><text:span text:style-name="T819">,</text:span><text:span text:style-name="T820"><text:s/>įgyvendinant R</text:span><text:span text:style-name="T821">eglamento (EB) Nr. 1107/2009</text:span><text:span text:style-name="T822"><text:s/>53 straipsnio nuostatas.<text:s/></text:span><text:span text:style-name="T823">Tuo<text:s/></text:span><text:span text:style-name="T824">tikslu Įstatymo projekte<text:s/></text:span><text:span text:style-name="T825">pateikiamos nuorodos į šio straipsnio<text:s/></text:span><text:span text:style-name="T826">1 dal</text:span><text:span text:style-name="T827">į,<text:s/></text:span><text:span text:style-name="T828">nusta</text:span><text:span text:style-name="T829">tant<text:s/></text:span><text:span text:style-name="T830"><text:s/></text:span><text:span text:style-name="T831">šio leidimo išdavimo terminą</text:span><text:span text:style-name="T832">. Taip pat būtina</text:span><text:span text:style-name="T833"><text:s/>sąlyga, siekiant naudoti tokį augalų apsaugos produktą – ribotas ir kontroliuojamas naudojimas</text:span><text:span text:style-name="T834">, numatytas<text:s/></text:span><text:span text:style-name="T835">R</text:span><text:span text:style-name="T836">eglamento (EB) Nr. 1107/2009</text:span><text:span text:style-name="T837"><text:s/>53 straipsnio<text:s/></text:span><text:span text:style-name="T838">1<text:s/></text:span><text:span text:style-name="T839">dalyje</text:span><text:span text:style-name="T840">. Siekiant</text:span><text:span text:style-name="T841"><text:s/>įgyvendinti šią nuostatą,<text:s/></text:span><text:span text:style-name="T842">leidimo</text:span><text:span text:style-name="T843"><text:s/></text:span><text:span text:style-name="T844">turėtojui<text:s/></text:span><text:span text:style-name="T845">Įstatymo<text:s/></text:span><text:span text:style-name="T846">projekte nustatoma</text:span><text:span text:style-name="T847"><text:s/>pareiga<text:s/></text:span><text:span text:style-name="T848">tvarkyti apskaitą ir</text:span><text:span text:style-name="T849"><text:s/>pasibaigus leidimo galiojimui per 30 kalendorinių dienų<text:s/></text:span><text:span text:style-name="T850">T</text:span><text:span text:style-name="T851">arnybai teikti informaciją</text:span><text:span text:style-name="T852"><text:s/>apie</text:span><text:span text:style-name="T853"><text:s/></text:span><text:span text:style-name="T854">1)<text:s/></text:span><text:span text:style-name="T855">parduoto augalų apsaugos produkto pavadinim</text:span><text:span text:style-name="T856">ą</text:span><text:span text:style-name="T857"><text:s/>ir kiek</text:span><text:span text:style-name="T858">į</text:span><text:span text:style-name="T859">, 2</text:span><text:span text:style-name="T860">)</text:span><text:span text:style-name="T861"><text:s/></text:span><text:span text:style-name="T862">sąraš</text:span><text:span text:style-name="T863">ą</text:span><text:span text:style-name="T864"><text:s/></text:span><text:span text:style-name="T865">fizini</text:span><text:span text:style-name="T866">ų</text:span><text:span text:style-name="T867"><text:s/>ir (ar) juridinių asmen</text:span><text:span text:style-name="T868">ų</text:span><text:span text:style-name="T869">, įsigijusių augalų apsaugos produktą,<text:s/></text:span><text:span text:style-name="T870">3</text:span><text:span text:style-name="T871">) pardavėjui grąžint</text:span><text:span text:style-name="T872">ą</text:span><text:span text:style-name="T873"><text:s/>augalų apsaugos produkto kiek</text:span><text:span text:style-name="T874">į, 4)<text:s/></text:span><text:span text:style-name="T875">išimto<text:s/></text:span><text:span text:style-name="T876">iš Lietuvos Respublikos rinkos<text:s/></text:span><text:span text:style-name="T877">augalų apsaugos produkto kiek</text:span><text:span text:style-name="T878">į</text:span><text:span text:style-name="T879"><text:s/>ir nepanaudoto augalų apsaugos produkto sunaikinimo būd</text:span><text:span text:style-name="T880">us</text:span><text:span text:style-name="T881">.<text:s/></text:span></text:p>
      <text:p text:style-name="P882"><text:span text:style-name="T883">Dėl leidimų<text:s/></text:span><text:span text:style-name="T884">atlikti<text:s/></text:span><text:span text:style-name="T885">augalų apsaugos produktų mokslinius<text:s/></text:span><text:span text:style-name="T886">eksperimentinės ar technologinės plėtros<text:s/></text:span><text:span text:style-name="T887">tyrimus<text:s/></text:span><text:span text:style-name="T888">išdavimo, jų</text:span><text:span text:style-name="T889"><text:s/>keitimo, tikslinimo</text:span><text:span text:style-name="T890"><text:s/>galiojimo panaikinimo </text:span><text:span text:style-name="T891">reikalavimų</text:span></text:p>
      <text:p text:style-name="P892"><text:span text:style-name="T893">Leidimų<text:s/></text:span><text:span text:style-name="T894">atlikti<text:s/></text:span><text:span text:style-name="T895">augalų apsaugos produktų mokslinius<text:s/></text:span><text:span text:style-name="T896">eksperimentinės ar technologinės plėtros<text:s/></text:span><text:span text:style-name="T897">tyrimus<text:s/></text:span><text:span text:style-name="T898">tikslas</text:span><text:span text:style-name="T899"><text:s/>– atlikti<text:s/></text:span><text:span text:style-name="T900">augalų apsaugos produktų mokslinius<text:s/></text:span><text:span text:style-name="T901">eksperimentinės ar technologinės plėtros<text:s/></text:span><text:span text:style-name="T902">tyrimus</text:span><text:span text:style-name="T903"><text:s/></text:span><text:span text:style-name="T904">su Lietuvos Respublikoje neregistruotais augalų apsaugos produktais ar su Lietuvos<text:s/></text:span><text:span text:style-name="T905">Respublikoje registruotais augalų apsaugos produktais, siekiant pakeisti jų naudojimo<text:s/></text:span><text:span text:style-name="T906">instrukcijas</text:span><text:span text:style-name="T907">. A</text:span><text:span text:style-name="T908">ugalų apsaugos produkto mokslinius<text:s/></text:span><text:span text:style-name="T909">eksperimentinės ar technologinės plėtros<text:s/></text:span><text:span text:style-name="T910">tyrimus</text:span><text:span text:style-name="T911"><text:s/></text:span><text:span text:style-name="T912">leidžiama atlikti<text:s/></text:span><text:span text:style-name="T913">Gerosios augalų apsaugos produktų veiksmingumo eksperimentinės praktikos<text:s/></text:span><text:span text:style-name="T914">(toliau – G</text:span><text:span text:style-name="T915">E</text:span><text:span text:style-name="T916">P)</text:span><text:span text:style-name="T917"><text:s/></text:span><text:span text:style-name="T918">sertifikato</text:span><text:span text:style-name="T919"><text:s/></text:span><text:span text:style-name="T920">turėtoj</text:span><text:span text:style-name="T921">ui.</text:span><text:span text:style-name="T922"><text:s/>Taip pat įgyvendinant Reglamento (EB) Nr. 1107/2009 54 straipsnio 1 dalies nuostatas, kuriose<text:s/></text:span><text:span text:style-name="T923">numatyta galimybė valstybei nustatyti apribojimus, siejamus su tyrimų plotais, Įstatym</text:span><text:span text:style-name="T924">o</text:span><text:span text:style-name="T925"><text:s/>projektu nustatomas<text:s/></text:span><text:span text:style-name="T926">ne didesnis nei<text:s/></text:span><text:span text:style-name="T927">5 ha plotas, kuriame galima atklikti augalų apsaugos produktų mokslinius<text:s/></text:span><text:span text:style-name="T928">e</text:span><text:span text:style-name="T929">ksperimentinės ar technologinės plėtros</text:span><text:span text:style-name="T930"><text:s/></text:span><text:span text:style-name="T931">tyrimus.<text:s/></text:span><text:span text:style-name="T932">Dokumen</text:span><text:span text:style-name="T933">tų rinkinys, numatytas Reglamento (EB) Nr. 1107/2009 54 straipsnio 2 dalyje yra siejamas su veikliosios medžiagos, esančios augalų apsaugos produkto sudėtyje, vertinimu<text:s/></text:span><text:span text:style-name="T934">dėl 1) atitikties<text:s/></text:span><text:span text:style-name="T935">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I priedo 3</text:span><text:span text:style-name="T936">,<text:s/></text:span><text:span text:style-name="T937">daly</text:span><text:span text:style-name="T938">j</text:span><text:span text:style-name="T939">e nustatyt</text:span><text:span text:style-name="T940">iems</text:span><text:span text:style-name="T941"><text:s/>kriterij</text:span><text:span text:style-name="T942">ams</text:span><text:span text:style-name="T943">;</text:span><text:span text:style-name="T944"><text:s/>2) neviršijimu E</text:span><text:span text:style-name="T945">uropos<text:s/></text:span><text:span text:style-name="T946">S</text:span><text:span text:style-name="T947">ąjungos</text:span><text:span text:style-name="T948"><text:s/>didžiausių leistinų augalų apsaugos produktų liekanų koncentracijų, nurodytų<text:s/></text:span><text:span text:style-name="T949">2005 m. vasario 21 d. Europos Parlamento ir Tarybos reglamente (EB) Nr. 396/2005 dėl didžiausių pesticidų likučių kiekių augalinės ir gyvūninės kilmės maiste ir pašaruose ar ant jų ir iš dalies keičiantis Tarybos direktyvą 91/414/EEB, su visais pakeitimais. Dokumentų rinkinys vertinamas dėl<text:s/></text:span><text:span text:style-name="T950">fizinio ar juridinio asmens pateikt</text:span><text:span text:style-name="T951">o</text:span><text:span text:style-name="T952">s augalų apsaugos produkto etiketės projekt</text:span><text:span text:style-name="T953">o</text:span><text:span text:style-name="T954"><text:s/>atiti</text:span><text:span text:style-name="T955">kties</text:span><text:span text:style-name="T956"><text:s/>Reglamento (ES) Nr. 547/2011 I priedo 5 dalyje nurodyt</text:span><text:span text:style-name="T957">ai<text:s/></text:span><text:span text:style-name="T958">informacij</text:span><text:span text:style-name="T959">ai</text:span><text:span text:style-name="T960">,</text:span><text:span text:style-name="T961"><text:s/></text:span><text:span text:style-name="T962">taip pat<text:s/></text:span><text:span text:style-name="T963">ar<text:s/></text:span><text:span text:style-name="T964">fizinio ar juridinio<text:s/></text:span><text:span text:style-name="T965">asmens nurodytos asmeninės apsaugos priemonės<text:s/></text:span><text:span text:style-name="T966">gal</text:span><text:span text:style-name="T967">ė</text:span><text:span text:style-name="T968">s<text:s/></text:span><text:span text:style-name="T969">apsaugoti operatorius, darbuotojus</text:span><text:span text:style-name="T970"><text:s/>nuo augalų apsaugos produkto, su kuriuo atliekami moksliniai<text:s/></text:span><text:span text:style-name="T971">eksperimentinės ar technologinės plėtros<text:s/></text:span><text:span text:style-name="T972">tyrim</text:span><text:span text:style-name="T973">ai,</text:span><text:span text:style-name="T974"><text:s/>poveikio.</text:span><text:span text:style-name="T975"><text:s/></text:span><text:span text:style-name="T976">Leidimų<text:s/></text:span><text:span text:style-name="T977">atlikti<text:s/></text:span><text:span text:style-name="T978">augalų apsaugos produktų mokslinius<text:s/></text:span><text:span text:style-name="T979">eksperimentinės ar technologinės plėtros<text:s/></text:span><text:span text:style-name="T980">tyrimus</text:span><text:span text:style-name="T981"><text:s/></text:span><text:span text:style-name="T982">panaikinimo pagrindai siejami su</text:span><text:span text:style-name="T983"><text:s/>Įstatymo projekte</text:span><text:span text:style-name="T984"><text:s/>nustatytų reikalavimų</text:span><text:span text:style-name="T985"><text:s/></text:span><text:span text:style-name="T986">nesilaikymu</text:span><text:span text:style-name="T987">, klaidingos informacijos pateikimu,<text:s/></text:span><text:span text:style-name="T988">tokio</text:span><text:span text:style-name="T989"><text:s/>leidimo turėtojo prašymo pateikimu panaikinti</text:span><text:span text:style-name="T990"><text:s/>šio</text:span><text:span text:style-name="T991"><text:s/>leidimo galiojimą.<text:s/></text:span></text:p>
      <text:p text:style-name="P992"><text:span text:style-name="T993">Svarstant galimybę licencijuoti tam tikrą veiklą, įvertinta veiklos keliama rizika pažeisti svarbius visuomenės interesus. Kaip nurodyta Europos Parlamento ir Tarybos reglamente (EB) Nr. 1107/2009</text:span><text:span text:style-name="T994">,</text:span><text:span text:style-name="T995"><text:s/>augalų apsaugos produktai gali turėti nepalankų poveikį augalų auginimui, jų naudojimas gali kelti riziką ir pavojų žmonėms, gyvūnams ir aplinkai, ypač jei jie buvo pateikti į rinką neatlikus oficialių bandymų, neužregistravus.<text:s/></text:span><text:span text:style-name="T996">Fizinio</text:span><text:span text:style-name="T997">, juridinio asmens veiklos vietos patikrinimas turėtų būti atliekamas prieš Tarnybai išduodant augalų apsaugos produktų platinimo leidimą, ar<text:s/></text:span><text:span text:style-name="T998">Įvežimo iš ne Europos Sąjungos valstybių narių ir ne Europos ekonominės erdvės valstybių vienkartin</text:span><text:span text:style-name="T999">į</text:span><text:span text:style-name="T1000"><text:s/>leidimą</text:span><text:span text:style-name="T1001"><text:s/></text:span><text:span text:style-name="T1002">kadangi</text:span><text:span text:style-name="T1003"><text:s/>tik iš dokumentinės patikros negalima nustatyti, ar<text:s/></text:span><text:span text:style-name="T1004">fizinis, juridinis asmuo,</text:span><text:span text:style-name="T1005"><text:s/>planuodamas vykdyti veiklą laikosi augalų apsaugos produktų saugojimo ir kitų vykdomos veiklos pobūdžiui nustatytų reikalavimų</text:span><text:span text:style-name="T1006">, nes<text:s/></text:span><text:span text:style-name="T1007">reikalavimų, susijusių su augalų apsaugos produktais, nesilaikymas gali kelti grėsmę<text:s/></text:span><text:span text:style-name="T1008">žmonių sveikatai</text:span><text:span text:style-name="T1009"><text:s/>ir aplinkai.</text:span><text:span text:style-name="T1010"><text:s/></text:span><text:span text:style-name="T1011">Siekiant, kad veikla, susijusi su augalų apsaugos produktais, būtų saugi ir nekeltų rizikos žmonėms, gyvūnams ir aplinkai, siūloma augalų apsaugos produktų platinimo leidimą ir<text:s/></text:span><text:span text:style-name="T1012">įvežimo iš ne Europos Sąjungos valstybių narių ir ne Europos ekonominės erdvės valstybių vienkartinį leidimą išduoti, vadovaujantis</text:span><text:span text:style-name="T1013"><text:s/>licencijų išdavimo model</text:span><text:span text:style-name="T1014">i</text:span><text:span text:style-name="T1015">u „G“.</text:span></text:p>
      <text:p text:style-name="P1016">Jeigu produkto ženklinime ar reklamoje nurodomos augalų apsaugos produktui būdingos savybės, toks produktas pagal Reglamento (EB) Nr. 1107/2009 2 straipsnio 1 dalies a punkto nuostatas (augalams ar augaliniams produktams apsaugoti nuo visų kenksmingų organizmų arba užkirsti kelią tokių organizmų veikimui), yra priskiriamas augalų apsaugos produktams ir jam taikomi teisės aktų, reglamentuojančių su augalų apsaugos produktais susijusią veiklą, reikalavimai, t. y., produktas su tokia informacija turi būti registruojamas Lietuvos Respublikoje kaip augalų apsaugos produktas. Tarnyba susiduria su atvejais, kai kiti produktai reklamuojami kaip augalų apsaugos produktai ir neturi teisinių priemonių uždrausti tokią reklamą. Todėl tikslinga numatyti draudimą fiziniams ar juridiniams asmenims reklamuoti produktus, neatitinkančius<text:s/>Įstatymo<text:s/>projekto<text:s/>ir Reglamento (EB) 1107/2009 reikalavimų, kaip augalų apsaugos produktus<text:s/>ir įpareigoti Tarnybą uždrausti tokių produktų reklamą.<text:s/></text:p>
      <text:p text:style-name="P1017"><text:span text:style-name="T1018">5.<text:s/></text:span><text:span text:style-name="T1019">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20"><text:span text:style-name="T1021">Prisitaikymo prie reguliavimo išlaidų vertinimas, numatomo teisinio reguliavimo poveikio<text:s/></text:span><text:span text:style-name="T1022">vertinimas neatliekamas.</text:span><text:span text:style-name="T1023"><text:s/></text:span><text:span text:style-name="T1024">P</text:span><text:span text:style-name="T1025">oveikio konkurencijai vertinimas neatliekamas, nes<text:s/></text:span><text:span text:style-name="T1026">leidimai bus išduodami fiziniams ar juridiniams asmenims, jei atitiks Įstatymo projekte išdėstyt</text:span><text:span text:style-name="T1027">us reikalavimus.<text:s/></text:span><text:span text:style-name="T1028">Neigiamų pasekmių priėmus Įstatymo projektą nenumatoma.</text:span><text:span text:style-name="T1029"><text:s/></text:span><text:span text:style-name="T1030">Administracinė našta nevertinama, nes<text:s/></text:span><text:span text:style-name="T1031">vadovaujantis ūkio subjektų administracinės naštos ir prisitaikymo prie reguliavimo išlaidų vertinimo metodika, patvirtinta Lietuvos Respublikos Vyriausybės 2002 m. sausio 11 d. nutarimo Nr. 4 „Dėl Ūkio subjektų administracinės naštos ir prisitaikymo prie reguliavimo išlaidų vertinimo metodikos patvirtinimo“, 5 punktu, nustatyta metodikos taikymo išimtis (įvykdyti informacinį įpareigojimą ūkio subjektui trunka mažiau nei 2 valandas per metus ir jis taikomas mažiau nei 20 ūkio subjektų)</text:span><text:span text:style-name="T1032">, Įstatymo projektu siūlomi informaciniai įpareigojimai taikomi mažiau nei 20 subjektų ir trunka mažiau nei 2 valandas</text:span><text:span text:style-name="T1033">.</text:span><text:span text:style-name="T1034"><text:s/></text:span></text:p>
      <text:p text:style-name="P1035"><text:span text:style-name="T1036">Galutinis<text:s/></text:span><text:span text:style-name="T1037">Įstatymo<text:s/></text:span><text:span text:style-name="T1038">projektas<text:s/></text:span><text:span text:style-name="T1039">(</text:span><text:span text:style-name="T1040">iki jo</text:span><text:span text:style-name="T1041"><text:s/>priėmim</text:span><text:span text:style-name="T1042">o)<text:s/></text:span><text:span text:style-name="T1043">bus teikiamas<text:s/></text:span><text:span text:style-name="T1044">notifikuoti<text:s/></text:span><text:span text:style-name="T1045">Europos Komisijai<text:s/></text:span><text:span text:style-name="T1046">pagal Lietuvos Respublikos Vyriausybės 1999 m. gegužės 20 d. nutarimu Nr. 617 „Dėl Informacijos apie techninius reglamentus ir atitikties įvertinimo procedūras teikimo taisyklių patvirtinimo“ patvirtintose Informacijos apie techninius reglamentus ir atitikties įvertinimo procedūras teikimo taisyklėse nustatytą tvarka.</text:span></text:p>
      <text:p text:style-name="P1047">6. Kokią įtaką įstatymas turės kriminogeninei situacijai, korupcijai</text:p>
      <text:p text:style-name="P1048">Įstatymo<text:s/>projekto priėmimas kriminogeninei situacijai ir korupcijai įtakos neturės.<text:s/></text:p>
      <text:p text:style-name="P1049">7.<text:s/>Kaip įstatymo įgyvendinimas atsilieps verslo sąlygoms ir jo plėtrai</text:p>
      <text:p text:style-name="P1050"><text:span text:style-name="T1051">Įstatymo projekto</text:span><text:span text:style-name="T1052"><text:s/>priėmimas turės teigiamą poveikį verslo sąlygoms ir jo plėtrai, nes bus išplėsta<text:s/></text:span><text:span text:style-name="T1053">T</text:span><text:span text:style-name="T1054">arnybos kompetencija panaikinti leidimą platinti augalų apsaugos produktus ir atlikti<text:s/></text:span><text:span text:style-name="T1055">kontrolinius augalų apsaugos produktų pirkimus. Šios prielaidos skatins sąžiningos augalų apsaugos produktų rinkos augimą.<text:s/></text:span><text:span text:style-name="T1056">Taip pat priėmus Įstatymo projektą, bus sudarytos apsaugoti Lietuvos rinką nuo<text:s/></text:span><text:span text:style-name="T1057">Lietuvos Respublikoje neregistruotų, falsifikuotų augalų apsaugos produktų, netapačių Lietuvos Respublikoje registruotiems augalų apsaugos produktams augalų apsaugos produktų ir (arba)<text:s/></text:span><text:span text:style-name="T1058">neidentifikuotų<text:s/></text:span><text:span text:style-name="T1059">augalų apsaugos produktų</text:span><text:span text:style-name="T1060">.<text:s/></text:span></text:p>
      <text:p text:style-name="P1061"><text:span text:style-name="T1062">8</text:span><text:span text:style-name="T1063">.</text:span><text:span text:style-name="T1064"><text:s/></text:span><text:span text:style-name="T1065">Ar įstatymo projektas neprieštarauja strateginio lygmens planavimo dokumentams.</text:span></text:p>
      <text:p text:style-name="P1066"><text:span text:style-name="T1067">Įstatymo projektas neprieštarauja strateginio lygmens planavimo dokumentams.</text:span></text:p>
      <text:list text:style-name="LFO3" text:continue-numbering="true">
        <text:list-item>
          <text:p text:style-name="P1068">Įstatymo inkorporavimas į teisinę sistemą, kokius teisės aktus būtina priimti, kokius galiojančius teisės aktus reikia pakeisti ar pripažinti netekusiais galios.</text:p>
        </text:list-item>
      </text:list>
      <text:p text:style-name="P1069"><text:span text:style-name="T1070">Priėmus<text:s/></text:span><text:span text:style-name="T1071">Įstatymo<text:s/></text:span><text:span text:style-name="T1072">projektą, galiojančių įstatymų pakeisti ar pripažinti netekusiais galios nereikės.</text:span></text:p>
      <text:list text:style-name="LFO7" text:continue-numbering="true">
        <text:list-item>
          <text:p text:style-name="P107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074"><text:span text:style-name="T1075">Įstatym</text:span><text:span text:style-name="T1076">o</text:span><text:span text:style-name="T1077"><text:s/>projekta</text:span><text:span text:style-name="T1078">s</text:span><text:span text:style-name="T1079"><text:s/>parengt</text:span><text:span text:style-name="T1080">as</text:span><text:span text:style-name="T1081"><text:s/>laikantis<text:s/></text:span><text:span text:style-name="T1082">Valstybinės kalbos įstatymo</text:span><text:span text:style-name="T1083">, Teisėkūros pagrindų įstatymo, kitų teisės aktų reikalavimų. Įstatymo projekto sąvokos įvertintos Terminų banko įstatymo ir jo įgyvendinamųjų teisės aktų nustatyta tvarka.</text:span></text:p>
      <text:list text:style-name="LFO7" text:continue-numbering="true">
        <text:list-item>
          <text:p text:style-name="P1084">Ar įstatymo projektas atitinka Europos žmogaus teisių ir pagrindinių laisvių apsaugos konvencijos nuostatas ir Europos Sąjungos dokumentus.</text:p>
        </text:list-item>
      </text:list>
      <text:p text:style-name="P1085">Įstatymo<text:s/>projektas<text:s/>atitinka Europos žmogaus teisių ir pagrindinių laisvių apsaugos konvencijos nuostatas ir Europos Sąjungos dokumentų nuostatas.</text:p>
      <text:list text:style-name="LFO7" text:continue-numbering="true">
        <text:list-item>
          <text:p text:style-name="P1086">Jeigu įstatymui įgyvendinti reikia įgyvendinamųjų teisės aktų, kas ir kada juos turėtų<text:s/>priimti.</text:p>
        </text:list-item>
      </text:list>
      <text:p text:style-name="P1087"><text:span text:style-name="T1088">Priėmus<text:s/></text:span><text:span text:style-name="T1089">Įstatymo projektą, reikės pakeisti</text:span><text:span text:style-name="T1090">:</text:span><text:span text:style-name="T1091"><text:s/></text:span></text:p>
      <text:list text:style-name="LFO5" text:continue-numbering="true">
        <text:list-item>
          <text:p text:style-name="P1092">Augalų apsaugos produktų saugojimo, tiekimo rinkai, naudojimo taisykles, patvirtintas Lietuvos Respublikos žemės ūkio ministro 2003 m. gruodžio 30 d. įsakymu Nr. 3D-564 „Dėl Augalų apsaugos produktų saugojimo, tiekimo rinkai, naudojimo taisyklių patvirtinimo“. Taisyklėse reikės numatyti<text:s/>Tarnybos atliekamus veiksmus, susijusius su Lietuvos Respublikoje neregistruotų, falsifikuotų,<text:s/>netapačių Lietuvos Respublikoje registruotiems augalų apsaugos produktams augalų apsaugos produktų<text:s/>ir (ar)<text:s/>neidentifikuotų<text:s/>augalų apsaugos produktų<text:s/>saugojimu ir perdavimu atliekų tvarkytojams įgyvendinimo terminus, taip pat<text:s/>tokių produktų tvarkymo reikalavimus;</text:p>
        </text:list-item>
        <text:list-item>
          <text:p text:style-name="P1093"><text:span text:style-name="T1094">Gerosios augalų apsaugos praktikos veiksmingumo bandymų taisykles, patvirtintas Lietuvos Respublikos žemės ūkio ministro 2000 m. rugsėjo 6 d. įsakymu Nr. 259 „Dėl Gerosios augalų apsaugos praktikos veiksmingumo bandymų taisyklių patvirtinimo“. Taisyklėse bus išplėstas atvejų sąrašas, kai atliekami<text:s/></text:span><text:span text:style-name="T1095">moksliniai<text:s/></text:span><text:span text:style-name="T1096">eksperimentinės ar technologinės plėtros tyrimai</text:span><text:span text:style-name="T1097">;</text:span></text:p>
        </text:list-item>
        <text:list-item>
          <text:p text:style-name="P1098"><text:span text:style-name="T1099">Leidimų tiekti augalų apsaugos produktus rinkai ir juos naudoti ne ilgesnį kaip 120 dienų laikotarpį išdavimo ir jų galiojimo panaikinimo taisykles, patvirtintas Lietuvos Respublikos žemės ūkio ministro 2021 m. vasario 12 d. įsakymu Nr. 3D-102 „Dėl Leidimų tiekti augalų apsaugos produktus rinkai ir juos naudoti ne ilgesnį kaip 120 dienų laikotarpį išdavimo ir jų galiojimo panaikinimo taisyklių patvirtinimo“, kuriose bus nustatyti leidimo keitimo pagrindai ir leidimo turėtojui numatyti terminai teikti<text:s/></text:span><text:span text:style-name="T1100">T</text:span><text:span text:style-name="T1101">arny</text:span><text:span text:style-name="T1102">bai ataskaitą;</text:span></text:p>
        </text:list-item>
        <text:list-item>
          <text:p text:style-name="P1103"><text:span text:style-name="T1104">Leidimų prekiauti augalų apsaugos produktais, tapačiais Lietuvos Respublikoje registruotiems augalų apsaugos produktams, išdavimo ir panaikinimo taisykl</text:span><text:span text:style-name="T1105">es</text:span><text:span text:style-name="T1106"><text:s/>ir Leidimų naudoti asmeninėms reikmėms augalų apsaugos<text:s/></text:span><text:span text:style-name="T1107">produktus, tapačius Lietuvos Respublikoje registruotiems augalų apsaugos produktams, išdavimo ir panaikinimo taisykl</text:span><text:span text:style-name="T1108">es,</text:span><text:span text:style-name="T1109"><text:s/>p</text:span><text:span text:style-name="T1110">atvirtintas Lietuvos Respublikos ž</text:span><text:span text:style-name="T1111">emės ūkio ministro 2004 m. kovo 24 d. įsakym</text:span><text:span text:style-name="T1112">u</text:span><text:span text:style-name="T1113"><text:s/>Nr. 3D-118 „</text:span><text:span text:style-name="T1114">Dėl Leidimų prekiauti augalų apsaugos produktais, tapačiais Lietuvos Respublikoje registruotiems augalų apsaugos produktams, išdavimo ir panaikinimo taisyklių ir Leidimų naudoti asmeninėms reikmėms augalų apsaugos<text:s/></text:span><text:span text:style-name="T1115">produktus, tapačius Lietuvos Respublikoje registruotiems augalų apsaugos produktams, išdavimo ir panaikinimo taisyklių patvirtinimo“</text:span><text:span text:style-name="T1116">. Taisyklėse bus numatyti leidim</text:span><text:span text:style-name="T1117">ų</text:span><text:span text:style-name="T1118"><text:s/>išdavimo, atsisakymo išduoti leidim</text:span><text:span text:style-name="T1119">u</text:span><text:span text:style-name="T1120">, leidim</text:span><text:span text:style-name="T1121">ų</text:span><text:span text:style-name="T1122"><text:s/>keitimo,<text:s/></text:span><text:span text:style-name="T1123">tikslinimo,<text:s/></text:span><text:span text:style-name="T1124">j</text:span><text:span text:style-name="T1125">ų</text:span><text:span text:style-name="T1126"><text:s/>galiojimo panaikinimo pagrindai, prašymo ir dokumentų nagrinėjimo procedūros, informacijos apie išduotus leidimus skelbimas</text:span><text:span text:style-name="T1127">;</text:span></text:p>
        </text:list-item>
        <text:list-item>
          <text:p text:style-name="P1128"><text:span text:style-name="T1129">Augalų<text:s/></text:span><text:span text:style-name="T1130">apsaugos produktų platinimo leidimų išdavimo, jų galiojimo sustabdymo, galiojimo sustabdymo panaikinimo, galiojimo panaikinimo taisykles,<text:s/></text:span><text:span text:style-name="T1131">p</text:span><text:span text:style-name="T1132">atvirtintas Lietuvos Respublikos ž</text:span><text:span text:style-name="T1133">emės ūkio ministro</text:span><text:span text:style-name="T1134"><text:s/>2018 m. vasario 1 d. įsakymu Nr. 3D-53 „Dėl<text:s/></text:span><text:span text:style-name="T1135">Augalų<text:s/></text:span><text:span text:style-name="T1136">apsaugos produktų platinimo leidimų išdavimo, jų galiojimo sustabdymo, galiojimo sustabdymo panaikinimo, galiojimo panaikinimo taisyklių patvirtinimo“. Taisyklėse bus nustatyti šių leidimų išdavimo terminai, pagrindai, Tarnybos pareigūnų veiksmai, susiję su asmenų, siekiančių gauti leidimą, veiklos tikrinimu</text:span><text:span text:style-name="T1137">;</text:span></text:p>
        </text:list-item>
        <text:list-item>
          <text:p text:style-name="P1138"><text:span text:style-name="T1139">Vienkartinių<text:s/></text:span><text:span text:style-name="T1140">leidimų įvežti iš ne Europos Sąjungos valstybių narių ir ne Europinės ekonominės erdvės valstybių išdavimo, jų galiojimo sustabdymo, galiojimo sustabdymo panaikinimo, galiojimo panaikinimo taisykles,<text:s/></text:span><text:span text:style-name="T1141">p</text:span><text:span text:style-name="T1142">atvirtintas Lietuvos Respublikos ž</text:span><text:span text:style-name="T1143">emės ūkio ministro</text:span><text:span text:style-name="T1144"><text:s/>2018 m. vasario 1 d. įsakymu Nr. 3D-52 „Dėl<text:s/></text:span><text:span text:style-name="T1145">Vienkartinių<text:s/></text:span><text:span text:style-name="T1146">leidimų įvežti iš ne Europos Sąjungos valstybių narių ir ne Europinės ekonominės erdvės valstybių išdavimo, jų galiojimo sustabdymo, galiojimo sustabdymo panaikinimo, galiojimo panaikinimo taisyklių patvirtinimo“. Taisyklėse bus nustatyti tokių leidimų išdavimo terminai, pagrindai, Tarnybos pareigūnų veiksmai, susiję su asmenų, siekiančių gauti leidimą, veiklos tikrinimu.</text:span></text:p>
        </text:list-item>
      </text:list>
      <text:p text:style-name="P1147"><text:span text:style-name="T1148">Priėmus Įstatymo projektą, žemės ūkio ministro įsakymu reikės patvirtinti <text:s/></text:span><text:span text:style-name="T1149">Leidimo<text:s/></text:span><text:span text:style-name="T1150">atlikti augalų apsaugos produktų mokslinius<text:s/></text:span><text:bookmark-start text:name="_Hlk169004406"/><text:span text:style-name="T1151">eksperimentinės ar technologinės plėtros<text:s/></text:span><text:bookmark-end text:name="_Hlk169004406"/><text:span text:style-name="T1152">tyrimus išdavimo, keitimo, tikslinimo ir jų galiojimo panaikinimo<text:s/></text:span><text:span text:style-name="T1153">reikalavimus</text:span><text:span text:style-name="T1154">. Taisyklėse bus nustatyti leidimui gauti tei</text:span><text:span text:style-name="T1155">kiami dokumentai, jų nagrinėjimo tvarka ir terminai, leidim</text:span><text:span text:style-name="T1156">ų</text:span><text:span text:style-name="T1157"><text:s/>išdavimo, atsisakymo jį išduoti,</text:span><text:span text:style-name="T1158"><text:s/>keitimo, tikslinimo,</text:span><text:span text:style-name="T1159"><text:s/>panaikinimo pagrindai, informacijos apie leidimus skelbimas.</text:span></text:p>
      <text:list text:style-name="LFO7" text:continue-numbering="true">
        <text:list-item>
          <text:p text:style-name="P1160">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161"><text:span text:style-name="T1162">Įstatymo<text:s/></text:span><text:span text:style-name="T1163">projekt</text:span><text:span text:style-name="T1164">u<text:s/></text:span><text:span text:style-name="T1165">T</text:span><text:span text:style-name="T1166">arnybai<text:s/></text:span><text:span text:style-name="T1167">nustačius</text:span><text:span text:style-name="T1168"><text:s/>įgaliojimus<text:s/></text:span><text:span text:style-name="T1169">paimti saugoti, pateikti laboratoriniam ištyrimui ir<text:s/></text:span><text:span text:style-name="T1170">Įstatymo projekte numatytais atvejais<text:s/></text:span><text:span text:style-name="T1171">perduoti atliekų tvarkytojams, turintiems teisę tvarkyti tokias atliekas</text:span><text:span text:style-name="T1172"><text:s/></text:span><text:span text:style-name="T1173">ir Augalų apsaugos produktų saugojimo, tiekimo rinkai, naudojimo taisyklėse nustatyta tvarka bei terminais perduoti atliekų tvarkytojui, turinčiam teisę tvarkyti atitinkamas atliekas</text:span><text:span text:style-name="T1174"><text:s/></text:span><text:span text:style-name="T1175">(</text:span><text:span text:style-name="T1176">Lietuvos Respublikoje neregistruotus, falsifikuotus, netapačius Lietuvos Respublikoje registruotiems augalų apsaugos produktams</text:span><text:span text:style-name="T1177"><text:s/>augalų apsaugos produktus</text:span><text:span text:style-name="T1178"><text:s/></text:span><text:span text:style-name="T1179">ir (ar)</text:span><text:span text:style-name="T1180"><text:s/></text:span><text:span text:style-name="T1181">neidentifikuotus<text:s/></text:span><text:span text:style-name="T1182">apsaugos produkt</text:span><text:span text:style-name="T1183">us</text:span><text:span text:style-name="T1184">)</text:span><text:span text:style-name="T1185">,<text:s/></text:span><text:span text:style-name="T1186">T</text:span><text:span text:style-name="T1187">arnybai reikės</text:span><text:span text:style-name="T1188"><text:s/></text:span><text:span text:style-name="T1189">nuomoti ne mažiau nei 100 kv. m.<text:s/></text:span><text:span text:style-name="T1190">statinius ir (ar)<text:s/></text:span><text:span text:style-name="T1191">patalpas</text:span><text:span text:style-name="T1192">,</text:span><text:span text:style-name="T1193"><text:s/></text:span><text:span text:style-name="T1194">pritaikyt</text:span><text:span text:style-name="T1195">as</text:span><text:span text:style-name="T1196"><text:s/></text:span><text:span text:style-name="T1197">20 000 kg ir (ar) 20 000 l<text:s/></text:span><text:span text:style-name="T1198">toki</text:span><text:span text:style-name="T1199">ų</text:span><text:span text:style-name="T1200"><text:s/>augalų apsaugos produktų saugojimui.</text:span><text:span text:style-name="T1201"><text:s/>Statiniai ir (ar)</text:span><text:span text:style-name="T1202"><text:s/></text:span><text:span text:style-name="T1203">patalpos turės atitikti</text:span><text:span text:style-name="T1204"><text:s/></text:span><text:span text:style-name="T1205">esminius statinio naudojimo</text:span><text:span text:style-name="T1206"><text:s/>reikalavimus bei normatyvinius statinio saugos ir paskirties reikalavimus</text:span><text:span text:style-name="T1207">.</text:span><text:span text:style-name="T1208"><text:s/></text:span><text:span text:style-name="T1209">A</text:span><text:span text:style-name="T1210">ugalų apsaugos<text:s/></text:span><text:span text:style-name="T1211">produktai</text:span><text:span text:style-name="T1212"><text:s/>saugojimo patalpoje tur</text:span><text:span text:style-name="T1213">ės</text:span><text:span text:style-name="T1214"><text:s/>būti laikomi ant padėklų ar lentynose, patalpos turėtų būti saugomos (aprūpintos apsauga nuo įsilaužimų ir vagysčių, su įrengta signalizacija, stebėjimo kameromis, pagal poreikį papildomai saugomos apsaugos darbuotojų</text:span><text:span text:style-name="T1215">,</text:span><text:span text:style-name="T1216"><text:s/>patalpose turi būti įrengtas apšvietimas ir mechaninis vėdinimas, patalpose turi būti įrengtos priešgaisrinės priemonės (signalizacija, gesintuvai ir kt.), patalpose tur</text:span><text:span text:style-name="T1217">ės</text:span><text:span text:style-name="T1218"><text:s/>būti<text:s/></text:span><text:bookmark-start text:name="_Hlk143768328"/><text:span text:style-name="T1219">talpyklos<text:s/></text:span><text:bookmark-end text:name="_Hlk143768328"/><text:span text:style-name="T1220">su natūraliais (smėliu, pjuvenomis, durpėmis ar kitais) ir (ar) sintetiniais sorbentais, kurie naudojami<text:s/></text:span><text:span text:style-name="T1221">apriboti<text:s/></text:span><text:span text:style-name="T1222">išsibarsčiusių augalų apsaugos produktų tarš</text:span><text:span text:style-name="T1223">os</text:span><text:span text:style-name="T1224"><text:s/></text:span><text:span text:style-name="T1225">plitimą</text:span><text:span text:style-name="T1226">, patalpos tur</text:span><text:span text:style-name="T1227">ės</text:span><text:span text:style-name="T1228"><text:s/></text:span><text:bookmark-start text:name="_Hlk143768366"/><text:span text:style-name="T1229">būti šildomos ir vėsinamos<text:s/></text:span><text:bookmark-end text:name="_Hlk143768366"/><text:span text:style-name="T1230">pagal poreikį</text:span><text:span text:style-name="T1231">,</text:span><text:span text:style-name="T1232"><text:s/>taip pat turės būti įrengtos</text:span><text:span text:style-name="T1233"><text:s/>papildomos priemonės, tokios kaip<text:s/></text:span><text:bookmark-start text:name="_Hlk143768430"/><text:span text:style-name="T1234">pertvaros, lentynos,<text:s/></text:span><text:span text:style-name="T1235">stelažai<text:s/></text:span><text:bookmark-end text:name="_Hlk143768430"/><text:span text:style-name="T1236">ar pan., kad būtų užtikrintas laikomų augalų apsaugos produktų saugumas ir atsekamumas</text:span><text:span text:style-name="T1237">, kadangi v</text:span><text:span text:style-name="T1238">ienoje vietoje<text:s/></text:span><text:span text:style-name="T1239">turės būti</text:span><text:span text:style-name="T1240"><text:s/>laikomi iš skirtingų<text:s/></text:span><text:span text:style-name="T1241">fizinių ar juridinių<text:s/></text:span><text:span text:style-name="T1242">asmenų</text:span><text:span text:style-name="T1243"><text:s/></text:span><text:span text:style-name="T1244">paimti</text:span><text:span text:style-name="T1245"><text:s/>augalų apsaugos</text:span><text:span text:style-name="T1246"><text:s/>produktai.</text:span><text:span text:style-name="T1247"><text:s/></text:span><text:span text:style-name="T1248">Augalų apsaugos produktų saugojimo pas</text:span><text:span text:style-name="T1249">laugos pirkimui kasmet reikės<text:s/></text:span><text:span text:style-name="T1250">apie 24</text:span><text:span text:style-name="T1251"><text:s/></text:span><text:span text:style-name="T1252">000 eurų</text:span><text:span text:style-name="T1253">, augalų apsaugos produktų<text:s/></text:span><text:span text:style-name="T1254">pakrovimui</text:span><text:span text:style-name="T1255"><text:s/>ir<text:s/></text:span><text:span text:style-name="T1256">iškrovimui</text:span><text:span text:style-name="T1257"><text:s/></text:span><text:span text:style-name="T1258">– apie 3</text:span><text:span text:style-name="T1259"><text:s/></text:span><text:span text:style-name="T1260">000<text:s/></text:span><text:bookmark-start text:name="_Hlk143769479"/><text:span text:style-name="T1261">eurų (apie 30 val. mechanizuoto ir rankinio darbo apmok</text:span><text:span text:style-name="T1262">ė</text:span><text:span text:style-name="T1263">jimui)</text:span><text:span text:style-name="T1264">, transporto nuom</text:span><text:span text:style-name="T1265">a vežti<text:s/></text:span><text:span text:style-name="T1266"><text:s/>augalų apsaugos produkt</text:span><text:span text:style-name="T1267">us</text:span><text:span text:style-name="T1268"><text:s/></text:span><text:bookmark-start text:name="_Hlk143769792"/><text:bookmark-end text:name="_Hlk143769479"/><text:span text:style-name="T1269">iš pažeidimo nustatymo vietos į saugojimo vietą kasmet sudarys</text:span><text:span text:style-name="T1270"><text:s/>apie 4</text:span><text:span text:style-name="T1271"><text:s/></text:span><text:span text:style-name="T1272">000 eurų (</text:span><text:span text:style-name="T1273">vežimo atstumas per metus –<text:s/></text:span><text:span text:style-name="T1274">apie 2</text:span><text:span text:style-name="T1275">,</text:span><text:span text:style-name="T1276">000 km)</text:span><text:span text:style-name="T1277">.</text:span><text:span text:style-name="T1278"><text:s/></text:span><text:bookmark-end text:name="_Hlk143769792"/><text:span text:style-name="T1279">Be to, tokie augalų apsaugos produktai turi būti vežami specialiosiose talpose. Kadangi<text:s/></text:span><text:span text:style-name="T1280">T</text:span><text:span text:style-name="T1281">arnybai priklauso 10 regioninių skyrių, reiktų 10 talpų, kurių vidutinė vieneto kaina siekia apie 300 eurų, tai iš viso sudarytų<text:s/></text:span><text:span text:style-name="T1282"><text:s/>apie<text:s/></text:span><text:span text:style-name="T1283">3</text:span><text:span text:style-name="T1284"><text:s/></text:span><text:span text:style-name="T1285">000 eurų.</text:span></text:p>
      <text:p text:style-name="P1286"><text:span text:style-name="T1287">Siekiant įvertinti, ar augalų</text:span><text:span text:style-name="T1288"><text:s/>apsaugos produkt</text:span><text:span text:style-name="T1289">as yra falsifikuotas</text:span><text:span text:style-name="T1290">,</text:span><text:span text:style-name="T1291"><text:s/>netapatus Lietuvos Respublikoje registruotam</text:span><text:span text:style-name="T1292"><text:s/>augalų apsaugos produktui<text:s/></text:span><text:span text:style-name="T1293">ar</text:span><text:span text:style-name="T1294"><text:s/></text:span><text:span text:style-name="T1295">neidentifikuotas</text:span><text:span text:style-name="T1296"><text:s/></text:span><text:span text:style-name="T1297">augalų apsaugos produkt</text:span><text:span text:style-name="T1298">as</text:span><text:span text:style-name="T1299">,<text:s/></text:span><text:span text:style-name="T1300">būtinas<text:s/></text:span><text:span text:style-name="T1301">laboratorinis<text:s/></text:span><text:span text:style-name="T1302">išstyrimas akredituotais metodais.<text:s/></text:span><text:span text:style-name="T1303">Tokius tyrimus akredituotais metodais atlikti ga</text:span><text:span text:style-name="T1304">li tik nedaugelis akredituotų Europos Sąjungos valstybių, tokių kaip Danijos, Austrijos, Vokietijos, laboratorijos. Priklausomai nuo tyrimų sudėtingumo, vieno ėminio tyrimų kaina gali svyruoti nuo 700 iki 3</text:span><text:span text:style-name="T1305"><text:s/></text:span><text:span text:style-name="T1306">000 eurų.<text:s/></text:span><text:span text:style-name="T1307">Siekiant<text:s/></text:span><text:span text:style-name="T1308">nustatyti reikšmingas priemaišas</text:span><text:span text:style-name="T1309"><text:s/>augalų apsaugos produkto sudėtyje</text:span><text:span text:style-name="T1310">, vieno ėminio ištyrimo kaina gali siekti ir 5</text:span><text:span text:style-name="T1311"><text:s/></text:span><text:span text:style-name="T1312">000 eurų.<text:s/></text:span><text:span text:style-name="T1313">P</text:span><text:span text:style-name="T1314">raktikoje pasitaik</text:span><text:span text:style-name="T1315">o</text:span><text:span text:style-name="T1316"><text:s/>atvejų, kai<text:s/></text:span><text:span text:style-name="T1317">tyrimą gal</text:span><text:span text:style-name="T1318">i</text:span><text:span text:style-name="T1319"><text:s/>atlikti<text:s/></text:span><text:span text:style-name="T1320">tik viena Europos Sąjungos valstybės laboratorija, dėl<text:s/></text:span><text:span text:style-name="T1321">t</text:span><text:span text:style-name="T1322">o pasirinkti kitą laboratoriją, galimai su mažesniais tyrimų įkainiais, nėra galimybės.</text:span><text:span text:style-name="T1323"><text:s/></text:span><text:span text:style-name="T1324">Augalų apsaugos produktų sudėčiai ištirti<text:s/></text:span><text:span text:style-name="T1325">T</text:span><text:span text:style-name="T1326">arnyba<text:s/></text:span><text:span text:style-name="T1327">per metus paima apie 10<text:s/></text:span><text:span text:style-name="T1328">apsaugos produktų</text:span><text:span text:style-name="T1329"><text:s/>ėminių</text:span><text:span text:style-name="T1330">,</text:span><text:span text:style-name="T1331"><text:s/></text:span><text:span text:style-name="T1332">lėšų<text:s/></text:span><text:span text:style-name="T1333">por</text:span><text:span text:style-name="T1334">e</text:span><text:span text:style-name="T1335">ikis yra</text:span><text:span text:style-name="T1336"><text:s/>iki<text:s/></text:span><text:span text:style-name="T1337">20</text:span><text:span text:style-name="T1338"><text:s/></text:span><text:span text:style-name="T1339">000 eurų.</text:span></text:p>
      <text:p text:style-name="P1340"><text:span text:style-name="T1341">Įvertinus tai, kad<text:s/></text:span><text:span text:style-name="T1342">1 kg ar<text:s/></text:span><text:span text:style-name="T1343">1<text:s/></text:span><text:span text:style-name="T1344">l augalų apsaugos produkto sunaikinimo išlaidos yra apie 3 eurus, <text:s/></text:span><text:span text:style-name="T1345">T</text:span><text:span text:style-name="T1346">arnybos pateiktais skaičiavimas kasmet gali reikėti sunaikinti apie 15 000 kg ir (ar)<text:s/></text:span><text:span text:style-name="T1347">15 000 l</text:span><text:span text:style-name="T1348"><text:s/></text:span><text:span text:style-name="T1349">Lietuvos Respublikoje neregistruotų, falsifikuotų</text:span><text:span text:style-name="T1350"><text:s/>augalų apsaugos produktų,</text:span><text:span text:style-name="T1351"><text:s/>netapačių Lietuvos</text:span><text:span text:style-name="T1352"><text:s/></text:span><text:span text:style-name="T1353">ir (ar)</text:span><text:span text:style-name="T1354"><text:s/></text:span><text:span text:style-name="T1355">neidentifikuotų<text:s/></text:span><text:span text:style-name="T1356">augalų apsaugos produktų</text:span><text:span text:style-name="T1357">.<text:s/></text:span><text:span text:style-name="T1358">Tuo tikslu reikalinga<text:s/></text:span><text:span text:style-name="T1359">iki<text:s/></text:span><text:span text:style-name="T1360">45 000 eurų, į šią sumą įskaičiuotos<text:s/></text:span><text:span text:style-name="T1361">Lietuvos Respublikoje neregistruotų, falsifikuotų</text:span><text:span text:style-name="T1362">,</text:span><text:span text:style-name="T1363"><text:s/>netapačių Lietuvos Respublikoje registruotiems augalų apsaugos produktams augalų apsaugos produktų</text:span><text:span text:style-name="T1364"><text:s/></text:span><text:span text:style-name="T1365">ir (ar)</text:span><text:span text:style-name="T1366"><text:s/></text:span><text:span text:style-name="T1367">neidentifikuotų<text:s/></text:span><text:span text:style-name="T1368">augalų apsaugos produktų<text:s/></text:span><text:span text:style-name="T1369">pakrovimo, iškrovimo ir vežimo į sunaikinimo vietą išlaidos.</text:span></text:p>
      <text:p text:style-name="P1370">Įtvirtinus kontrolinį augalų apsaugos produktų pirkimą,<text:s/>Tarnyba<text:s/>planuoja<text:s/>atlikti<text:s/>30 kontrolinių<text:s/>augalų apsaugos produktų<text:s/>pirkimų per<text:s/>kalendorinius<text:s/>metus. Kontrolinio pirkimo kaina<text:s/>priklausomai nuo įsigyjamo konkretaus<text:s/>augalų apsaugos produkto<text:s/>ir jo kiekio. Tokio pirkimo kaina<text:s/>gali siekti<text:s/>nuo 5 iki 100<text:s/>eurų.<text:s/>Tarnybai kasmet kontroliniam<text:s/>augalų apsaugos produktų<text:s/>pirkimui<text:s/>reikėtų apie 2<text:s/>000 eurų.<text:s/></text:p>
      <text:p text:style-name="P1371"><text:span text:style-name="T1372">Apibendrinant,<text:s/></text:span><text:span text:style-name="T1373">Lietuvos Respublikoje neregistruot</text:span><text:span text:style-name="T1374">ų</text:span><text:span text:style-name="T1375">, falsifikuot</text:span><text:span text:style-name="T1376">ų</text:span><text:span text:style-name="T1377"><text:s/></text:span><text:span text:style-name="T1378">augalų apsaugos produktų,<text:s/></text:span><text:span text:style-name="T1379">netapači</text:span><text:span text:style-name="T1380">ų</text:span><text:span text:style-name="T1381"><text:s/>Lietuvos Respublikoje registruotiems augalų apsaugos produktams augalų apsaugos produkt</text:span><text:span text:style-name="T1382">ų</text:span><text:span text:style-name="T1383"><text:s/></text:span><text:span text:style-name="T1384">ir (ar)<text:s/></text:span><text:span text:style-name="T1385">neidentifikuotų<text:s/></text:span><text:span text:style-name="T1386">augalų apsaugos produktų<text:s/></text:span><text:span text:style-name="T1387">pa</text:span><text:span text:style-name="T1388">ė</text:span><text:span text:style-name="T1389">mimui,<text:s/></text:span><text:span text:style-name="T1390">vežimui</text:span><text:span text:style-name="T1391"><text:s/>ir saugojimui</text:span><text:span text:style-name="T1392">, laboratoriniams tyrimams,<text:s/></text:span><text:span text:style-name="T1393">perdavimui atliekų tvarkytojams</text:span><text:span text:style-name="T1394">,</text:span><text:span text:style-name="T1395"><text:s/>turintiems teisę tvarkyti tokias atliekas,</text:span><text:span text:style-name="T1396"><text:s/>kontroliniams augalų apsaugos produktų pirkimams Tarnybai<text:s/></text:span><text:span text:style-name="T1397">kasmet reikt</text:span><text:span text:style-name="T1398">ų</text:span><text:span text:style-name="T1399"><text:s/></text:span><text:span text:style-name="T1400">papildomai<text:s/></text:span><text:span text:style-name="T1401">skirti<text:s/></text:span><text:span text:style-name="T1402">apie 100 000 eur</text:span><text:span text:style-name="T1403">ų</text:span><text:span text:style-name="T1404"><text:s/>finansavim</text:span><text:span text:style-name="T1405">ą</text:span><text:span text:style-name="T1406">.</text:span></text:p>
      <text:list text:style-name="LFO7" text:continue-numbering="true">
        <text:list-item>
          <text:p text:style-name="P1407"><text:bookmark-start text:name="_Hlk165626056"/>Įstatymo projekto rengimo metu gauti specialistų vertinimai ir išvados</text:p>
        </text:list-item>
      </text:list>
      <text:p text:style-name="P1408"><text:span text:style-name="T1409">Specialistų vertinimų ir išvadų Įstatymo projekto rengimo metu negauta.</text:span></text:p>
      <text:list text:style-name="LFO7" text:continue-numbering="true">
        <text:list-item>
          <text:p text:style-name="P1410"><text:span text:style-name="T1411">R</text:span><text:span text:style-name="T1412">eikšminiai</text:span><text:span text:style-name="T1413"><text:s/>žodžiai, kurių reikia šiam projektui įtraukti į kompiuterinę paieškos sistemą, įskaitant Europos žodyno „Eurovoc“ terminus, temas bei sritis.</text:span></text:p>
        </text:list-item>
      </text:list>
      <text:p text:style-name="P1414"><text:span text:style-name="T1415">Reikšminiai žodžiai, kurių reikia šį projektą įtraukti į kompiuterinę paieškos sistemą, įskaitant reikšminius žodžius pagal Europos žodyną „Eurovoc“: „</text:span><text:span text:style-name="T1416">augalų apsaugos įstatymai</text:span><text:span text:style-name="T1417">“, „augal</text:span><text:span text:style-name="T1418">ų</text:span><text:span text:style-name="T1419"><text:s/></text:span><text:span text:style-name="T1420">apsaugos kontrolė</text:span><text:span text:style-name="T1421">“, „</text:span><text:span text:style-name="T1422">augalų apsaugos taisyklės</text:span><text:span text:style-name="T1423">“.</text:span></text:p>
      <text:list text:style-name="LFO7" text:continue-numbering="true">
        <text:list-item>
          <text:p text:style-name="P1424">Kiti, iniciatorių nuomone, reikalingi pagrindimai ir paaiškinimai.</text:p>
        </text:list-item>
      </text:list>
      <text:p text:style-name="P1425">Nėra.</text:p>
      <text:p text:style-name="P1426"><text:bookmark-end text:name="_Hlk165626056"/></text:p>
      <text:p text:style-name="P1427"/>
      <text:p text:style-name="P1428"><text:bookmark-start text:name="_Hlk165626833"/>Seimo narys<text:s/><text:tab/><text:tab/><text:tab/><text:tab/><text:tab/><text:tab/>Kęstutis Navickas</text:p>
      <text:p text:style-name="P1429"><text:bookmark-end text:name="_Hlk1656268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etter-kerning="false" fo:language="en" fo:country="GB" style:language-asian="ar" style:country-asian="SA" fo:hyphenate="false"/>
    </style:style>
    <style:style style:name="DefaultParagraphFont" style:display-name="Default Paragraph Font" style:family="text"/>
    <style:style style:name="Teletype" style:display-name="Teletype" style:family="text">
      <style:text-properties style:font-name="Liberation Mono" style:font-name-asian="NSimSun" style:font-name-complex="Liberation Mono"/>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normal-p" style:display-name="normal-p" style:family="paragraph" style:parent-style-name="Normal">
      <style:text-properties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fo:language="en" fo:country="GB" style:language-asian="ar" style:country-asian="SA"/>
    </style:style>
    <style:style style:name="normal2" style:display-name="normal2" style:family="paragraph" style:parent-style-name="Normal">
      <style:paragraph-properties fo:text-align="justify" fo:margin-top="0.0833in" style:line-height-at-least="0.2166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fo:language="en" fo:country="GB" style:language-asian="ar" style:country-asian="SA"/>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language="en" fo:country="GB"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fo:language="en" fo:country="GB" style:language-asian="ar" style:country-asian="SA"/>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BodyTextChar" style:display-name="Body Text Char" style:family="text" style:parent-style-name="DefaultParagraphFont">
      <style:text-properties style:font-name-asian="Times New Roman" style:letter-kerning="false" style:language-asian="lt" style:country-asian="LT"/>
    </style:style>
    <style:style style:name="Betarpų1" style:display-name="Be tarpų1" style:family="paragraph">
      <style:text-properties style:font-name="Calibri" style:font-name-asian="Calibri" style:letter-kerning="false" fo:font-size="11pt" style:font-size-asian="11pt" style:font-size-complex="11pt" fo:language="ru" fo:country="RU" style:language-asian="ar" style:country-asian="SA"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letter-kerning="false" fo:language="en" fo:country="GB" style:language-asian="ar" style:country-asian="SA"/>
    </style:style>
    <style:style style:name="Default" style:display-name="Default" style:family="paragraph">
      <style:paragraph-properties style:text-autospace="none"/>
      <style:text-properties style:font-name="EUAlbertina" style:font-name-complex="EUAlbertina" fo:color="#000000" style:letter-kerning="false" fo:hyphenate="false"/>
    </style:style>
    <style:style style:name="taltipfb" style:display-name="taltipfb" style:family="paragraph" style:parent-style-name="Normal">
      <style:paragraph-properties fo:margin-top="0.0694in" fo:margin-bottom="0.0694in"/>
      <style:text-properties fo:language="lt" fo:country="LT" style:language-asian="lt" style:country-asian="LT" fo:hyphenate="false"/>
    </style:style>
    <style:style style:name="tactin" style:display-name="tactin" style:family="paragraph" style:parent-style-name="Normal">
      <style:paragraph-properties fo:margin-top="0.0694in" fo:margin-bottom="0.0694in"/>
      <style:text-properties fo:language="lt" fo:country="LT" style:language-asian="lt" style:country-asian="LT" fo:hyphenate="false"/>
    </style:style>
    <style:style style:name="Revision" style:display-name="Revision" style:family="paragraph">
      <style:text-properties style:font-name-asian="Times New Roman" style:letter-kerning="false" fo:language="en" fo:country="GB"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letter-kerning="false" fo:font-size="10pt" style:font-size-asian="10pt" style:font-size-complex="10pt"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letter-kerning="false" fo:font-size="10pt" style:font-size-asian="10pt" style:font-size-complex="10pt" fo:language="en" fo:country="GB"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bold"/>
    </style:style>
    <style:style style:name="WW_CharLFO9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text:start-value="10">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text:start-value="5">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va Abraitytė</meta:initial-creator>
    <dc:creator>adlibuser</dc:creator>
    <meta:creation-date>2024-07-03T10:36:00Z</meta:creation-date>
    <dc:date>2024-07-03T10:36:00Z</dc:date>
    <meta:template xlink:href="Normal.dotm" xlink:type="simple"/>
    <meta:editing-cycles>2</meta:editing-cycles>
    <meta:editing-duration>PT0S</meta:editing-duration>
    <meta:user-defined meta:name="ContentTypeId">0x010100410C7824BD3BD643ACE86FE019B6D24C</meta:user-defined>
    <meta:document-statistic meta:page-count="3" meta:paragraph-count="199" meta:word-count="6654" meta:character-count="50573" meta:row-count="1225" meta:non-whitespace-character-count="44118"/>
  </office:meta>
</office:document-meta>
</file>