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4.5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left="4.500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line-height="115%" fo:margin-left="4.5in" fo:text-indent="0.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ListParagraph" style:list-style-name="LFO24" style:family="paragraph">
      <style:paragraph-properties fo:line-height="115%">
        <style:tab-stops>
          <style:tab-stop style:type="left" style:position="-0.1513in"/>
          <style:tab-stop style:type="left" style:position="0.045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line-height="115%" fo:margin-left="0.4923in">
        <style:tab-stops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tajtip" style:family="paragraph">
      <style:paragraph-properties fo:text-align="justify" fo:margin-top="0in" fo:margin-bottom="0in" fo:line-height="115%" fo:text-indent="0.3937in" fo:background-color="#FFFFFF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tajtip" style:family="paragraph">
      <style:paragraph-properties fo:text-align="justify" fo:margin-top="0in" fo:margin-bottom="0in" fo:line-height="115%" fo:text-indent="0.5in" fo:background-color="#FFFFFF"/>
      <style:text-properties fo:color="#000000"/>
    </style:style>
    <style:style style:name="P46" style:parent-style-name="tajtip" style:family="paragraph">
      <style:paragraph-properties fo:text-align="justify" fo:margin-top="0in" fo:margin-bottom="0in" fo:line-height="115%" fo:text-indent="0.5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3" style:parent-style-name="Standard" style:family="paragraph">
      <style:text-properties style:font-name="Times New Roman" fo:font-size="12pt" style:font-size-asian="12pt" style:font-size-complex="12pt"/>
    </style:style>
    <style:style style:name="P64" style:parent-style-name="Standard" style:family="paragraph">
      <style:text-properties style:font-name="Times New Roman" fo:font-size="12pt" style:font-size-asian="12pt" style:font-size-complex="12pt"/>
    </style:style>
    <style:style style:name="P65" style:parent-style-name="Standard" style:family="paragraph">
      <style:text-properties style:font-name="Times New Roman" fo:font-size="12pt" style:font-size-asian="12pt" style:font-size-complex="12pt"/>
    </style:style>
    <style:style style:name="P66" style:parent-style-name="Standard" style:family="paragraph">
      <style:text-properties style:font-name="Times New Roman" fo:font-size="12pt" style:font-size-asian="12pt" style:font-size-complex="12pt"/>
    </style:style>
    <style:style style:name="P67" style:parent-style-name="Standard" style:family="paragraph">
      <style:text-properties style:font-name="Times New Roman" fo:font-size="12pt" style:font-size-asian="12pt" style:font-size-complex="12pt"/>
    </style:style>
    <style:style style:name="P68" style:parent-style-name="Standard" style:family="paragraph">
      <style:text-properties style:font-name="Times New Roman" fo:font-size="12pt" style:font-size-asian="12pt" style:font-size-complex="12pt"/>
    </style:style>
    <style:style style:name="P69" style:parent-style-name="Standard" style:family="paragraph">
      <style:text-properties style:font-name="Times New Roman" fo:font-size="12pt" style:font-size-asian="12pt" style:font-size-complex="12pt"/>
    </style:style>
    <style:style style:name="P70" style:parent-style-name="Standard" style:family="paragraph">
      <style:text-properties style:font-name="Times New Roman" fo:font-size="12pt" style:font-size-asian="12pt" style:font-size-complex="12pt"/>
    </style:style>
    <style:style style:name="P71" style:parent-style-name="Standard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 text:c="3"/><text:s text:c="12"/>Projekto</text:p>
      <text:p text:style-name="P2">lyginamasis variantas</text:p>
      <text:p text:style-name="P3"/>
      <text:p text:style-name="P4"/>
      <text:p text:style-name="P5">LIETUVOS RESPUBLIKOS<text:s/></text:p>
      <text:p text:style-name="P6">VAIKO TEISIŲ APSAUGOS PAGRINDŲ ĮSTATYMO<text:s/></text:p>
      <text:p text:style-name="P7"><text:span text:style-name="T8">NR.<text:s/></text:span><text:span text:style-name="T9">I-1234<text:s/></text:span><text:span text:style-name="T10">30</text:span><text:span text:style-name="T11"><text:s/>STRAIPSNIO</text:span><text:span text:style-name="T12"><text:s/>PAKEITIMO<text:s/></text:span></text:p>
      <text:p text:style-name="P13">ĮSTATYMAS<text:s/></text:p>
      <text:p text:style-name="P14"/>
      <text:p text:style-name="P15">2023 m. <text:s text:c="24"/>d.</text:p>
      <text:p text:style-name="P16">Vilnius</text:p>
      <text:p text:style-name="P17"/>
      <text:list text:style-name="LFO24" text:continue-numbering="true">
        <text:list-item>
          <text:p text:style-name="P18">straipsnis. 30 straipsnio pakeitimas<text:s/></text:p>
        </text:list-item>
      </text:list>
      <text:p text:style-name="P19"><text:span text:style-name="T20">1. Papildyti 30 straipsnį 3</text:span><text:span text:style-name="T21">1</text:span><text:span text:style-name="T22"><text:s/>dalimi:<text:s/></text:span></text:p>
      <text:p text:style-name="P23"><text:span text:style-name="T24">„3</text:span><text:span text:style-name="T25">1</text:span><text:span text:style-name="T26">.<text:s/></text:span><text:span text:style-name="T27">D</text:span><text:span text:style-name="T28">arbo su vaikais apribojimų laikymosi kontrolę<text:s/></text:span><text:span text:style-name="T29">Lietuvos Respublikos<text:s/></text:span><text:span text:style-name="T30">social</text:span><text:span text:style-name="T31">inės apsaugos ir darbo ministro nustatyta tvarka</text:span><text:span text:style-name="T32"><text:s/>atlieka</text:span><text:span text:style-name="T33"><text:s/></text:span><text:span text:style-name="T34">Lietuvos Respublikos v</text:span><text:span text:style-name="T35">alstybinė darbo inspekcija prie Socialinės apsaugos ir darbo ministerijos</text:span><text:span text:style-name="T36">.“</text:span><text:span text:style-name="T37"><text:s/></text:span></text:p>
      <text:p text:style-name="P38">2.<text:s/>Pakeisti 30 straipsnio<text:s/>4<text:s/>dalį ir ją išdėstyti taip:</text:p>
      <text:p text:style-name="P39"><text:span text:style-name="T40">„</text:span><text:span text:style-name="T41">4. Darbdavys, ketindamas įdarbinti asmenį vykdyti profesinę veiklą ar priimti asmenis savanoriškai veiklai, susijusiai su tiesioginiais ir reguliariais kontaktais su vaikais, šio straipsnio 1 dalies 1 punkte nurodytose įstaigose, įmonėse ir organizacijose ar priimdamas dirbti į šio straipsnio 3 dalyje nurodytą sąrašą įtrauktus darbus, gali priimti asmenį į darbą ar vykdyti tokią savanorišką veiklą tik gavęs iš Įtariamųjų, kaltinamųjų ir nuteistųjų registro informaciją, kad<text:s/></text:span><text:soft-page-break/><text:span text:style-name="T42">asmuo nėra teistas už nusikaltimus, nurodytus šio straipsnio 1 dalyje</text:span><text:span text:style-name="T43">, o jeigu įdarbinamas užsienietis – ir užsieniečiui pateikus dokumentus, patvirtinančius, kad užsienietis nėra teistas už nusikaltimus, nurodytus šio straipsnio 1 dalyje, išduotus užsieniečio šalies, kurios pilietybę turi užsienietis, arba užsienio šalies, kurioje yra užsieniečio nuolatinė gyvenamoji vieta, kompetentingų institucijų</text:span><text:span text:style-name="T44">.</text:span></text:p>
      <text:p text:style-name="P45">3. Pakeisti 30 straipsnio 5 dalį ir ją išdėstyti taip:</text:p>
      <text:p text:style-name="P46"><text:span text:style-name="T47">„5. Paslaugų, įtrauktų į šio straipsnio 3 dalyje nurodytą sąrašą, gavėjas, sudarantis su asmeniu, vykdančiu individualią veiklą, sutartį dėl paslaugų teikimo vaikui, turi paslaugų teikėjo paprašyti, o paslaugų teikėjas privalo pateikti pažymą dėl Įtariamųjų, kaltinamųjų ir nuteistųjų registro duomenų apie fizinį asmenį</text:span><text:span text:style-name="T48">, o jeigu paslaugas teiks užsienietis – ir dokumentus,  patvirtinančius, kad užsienietis nėra teistas už nusikaltimus, nurodytus šio straipsnio 1 dalyje, išduotus užsieniečio šalies, kurios pilietybę turi užsienietis, arba užsienio šalies, kurioje yra užsieniečio nuolatinė gyvenamoji vieta, kompetentingų institucijų.“</text:span></text:p>
      <text:p text:style-name="P49"/>
      <text:p text:style-name="P50">2 straipsnis. Įstatymo įsigaliojimas ir įgyvendinimas</text:p>
      <text:p text:style-name="P51"><text:span text:style-name="T52">1.</text:span><text:span text:style-name="T53"><text:tab/></text:span><text:span text:style-name="T54">Šis įstatymas, išskyrus šio straipsnio 2 dalį, įsigalioja</text:span><text:span text:style-name="T55"><text:s/></text:span><text:span text:style-name="T56">2024 m. sausio 1 d.</text:span></text:p>
      <text:p text:style-name="P57">2. Lietuvos Respublikos socialinės apsaugos ir darbo ministras iki 2023 m.<text:s/>gruodžio<text:s/>31 d. priima šio įstatymo įgyvendinamuosius teisės aktus.</text:p>
      <text:p text:style-name="P58"/>
      <text:p text:style-name="P59"><text:s text:c="14"/>Skelbiu šį Lietuvos Respublikos Seimo priimtą įstatymą.</text:p>
      <text:p text:style-name="P60"/>
      <text:p text:style-name="P61">Respublikos Prezidentas</text:p>
      <text:p text:style-name="P62">Seimo nariai:</text:p>
      <text:soft-page-break/>
      <text:p text:style-name="P63">Agnė Bilotaitė</text:p>
      <text:p text:style-name="P64">Justas Džiugelis</text:p>
      <text:p text:style-name="P65">Rimantė Šalaševičiūtė</text:p>
      <text:p text:style-name="P66">Monika Ošmianskienė</text:p>
      <text:p text:style-name="P67">Jonas Varkalys</text:p>
      <text:p text:style-name="P68">Dovilė Šakalienė</text:p>
      <text:p text:style-name="P69">Rima Baškienė</text:p>
      <text:p text:style-name="P70">Morgana Danielė</text:p>
      <text:p text:style-name="P71">Ieva Kačinskaitė- Urbonienė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doc-ti" style:display-name="doc-ti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jlqj4b" style:display-name="jlqj4b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y2iqfc" style:display-name="y2iqfc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style:language-asian="lt" style:country-asian="L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tlid-translation" style:display-name="tlid-translation" style:family="text" style:parent-style-name="DefaultParagraphFont"/>
    <style:style style:name="normal-p" style:display-name="normal-p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ata Mickutė</meta:initial-creator>
    <dc:creator>adlibuser</dc:creator>
    <meta:creation-date>2023-06-29T12:47:00Z</meta:creation-date>
    <dc:date>2023-06-29T12:47:00Z</dc:date>
    <meta:template xlink:href="Normal.dotm" xlink:type="simple"/>
    <meta:editing-cycles>2</meta:editing-cycles>
    <meta:editing-duration>PT0S</meta:editing-duration>
    <meta:document-statistic meta:page-count="3" meta:paragraph-count="37" meta:word-count="333" meta:character-count="2664" meta:row-count="87" meta:non-whitespace-character-count="2368"/>
  </office:meta>
</office:document-meta>
</file>