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4.725in" style:use-optimal-column-width="false"/>
    </style:style>
    <style:style style:name="Table10" style:family="table">
      <style:table-properties style:width="6.3986in" fo:margin-left="0.075in" table:align="left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1" style:family="table-row">
      <style:table-row-properties style:min-row-height="0.5562in" style:use-optimal-row-height="false" fo:keep-together="always"/>
    </style:style>
    <style:style style:name="TableCell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9" style:family="table-row">
      <style:table-row-properties style:min-row-height="1.8145in"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50%"/>
      <style:text-properties style:font-name="Calibri" style:font-name-asian="Calibri"/>
    </style:style>
    <style:style style:name="TableCell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margin-bottom="0.0833in" fo:line-height="100%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 fo:margin-right="0.1972in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1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ASIŪLYMAS</text:p>
      <text:p text:style-name="P6">DĖL<text:s/>LIETUVOS RESPUBLIKOS<text:s/>MOKESČIO UŽ APLINKOS TERŠIMĄ ĮSTATYMO<text:s/>NR. VIII-1183<text:s/>PAKEITIMO<text:s/>ĮSTATYMO PROJEKTO<text:s/></text:p>
      <text:p text:style-name="P7">Nr.<text:s/>XIIIP-4033</text:p>
      <text:p text:style-name="P8">2020-<text:bookmark-start text:name="OLE_LINK40"/><text:bookmark-start text:name="OLE_LINK39"/><text:bookmark-start text:name="OLE_LINK38"/><text:bookmark-end text:name="OLE_LINK40"/><text:bookmark-end text:name="OLE_LINK39"/><text:bookmark-end text:name="OLE_LINK38"/>01-21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> </text:p>
            <text:p text:style-name="P20">Pasiūlymo turinys</text:p>
          </table:table-cell>
        </table:table-row>
        <table:table-row table:style-name="TableRow21">
          <table:table-cell table:style-name="TableCell22">
            <text:p text:style-name="P23">Straipsnis</text:p>
          </table:table-cell>
          <table:table-cell table:style-name="TableCell24">
            <text:p text:style-name="P25">Straipsnio dalis</text:p>
          </table:table-cell>
          <table:table-cell table:style-name="TableCell26">
            <text:p text:style-name="P27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13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Argumentai:</text:p>
            <text:p text:style-name="P38"><text:span text:style-name="T39">Pritariant</text:span><text:span text:style-name="T40"><text:s/>Europos Sąjungos keliamoms rekomendacijoms</text:span><text:span text:style-name="T41"><text:s/>dėl mokesčių sistemos tobulinimo, didinant aplinkai</text:span><text:span text:style-name="T42"><text:s/>žalingos veiklos apmokestinimą ir įstatyme priimtoms kitoms nuostatoms, kurios padės reguliuoti išmetamus teršalus, pakuočių tvarkymą bei gaminių apskaitą, siūlau<text:s/></text:span><text:span text:style-name="T43">šio įstatymo dalį</text:span><text:span text:style-name="T44">, sus</text:span><text:span text:style-name="T45">ijusią</text:span><text:span text:style-name="T46"><text:s/>su baudų už<text:s/></text:span><text:span text:style-name="T47">taršą taikymo įsigaliojimą nukelti pusmečiu vėliau, suteikiant suinteresuotoms šalims pasirengimo laikotarpį.<text:s/></text:span><text:span text:style-name="T48"><text:s/></text:span></text:p>
            <text:p text:style-name="P49">Pasiūlymas:<text:s/></text:p>
            <text:p text:style-name="P50">Papildyti įstatymą 13 straipsniu ir jį išdėstyti taip:</text:p>
            <text:p text:style-name="P51"><text:span text:style-name="T52">„</text:span><text:span text:style-name="T53">13</text:span><text:span text:style-name="T54"><text:s/></text:span><text:span text:style-name="T55">straipsnis. Įstatymo įsigalio</text:span><text:span text:style-name="T56">jimas<text:s/></text:span><text:span text:style-name="T57">ir taikymas</text:span></text:p>
            <text:p text:style-name="P58">1. Šis įstatymas, išskyrus<text:s/>9 straipsnį, įsigalioja 2020 m. liepos 1 d.</text:p>
            <text:p text:style-name="P59">2. Šio įstatymo 9<text:s/>straipsnis<text:s/>įsigalioja 2021 m. sausio 1 d.</text:p>
            <text:p text:style-name="P60"><text:span text:style-name="T61">3. Šio įstatymo nuostatos taikomos apskaičiuojant ir deklaruojant 2021 metų ir vėlesnių mokestinių laikotarpių mokestį už aplinkos teršimą.“</text:span></text:p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>Teikia:</text:p>
      <text:p text:style-name="P68"/>
      <text:p text:style-name="P69"/>
      <text:p text:style-name="P70">Seimo narys<text:tab/><text:tab/><text:tab/><text:tab/>Kęstutis Bacvinka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DLIAUSKIENĖ Janina</meta:initial-creator>
    <dc:creator>adlibuser</dc:creator>
    <meta:creation-date>2020-05-19T06:35:00Z</meta:creation-date>
    <dc:date>2020-05-19T06:35:00Z</dc:date>
    <meta:print-date>2018-05-11T08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31" meta:character-count="1100" meta:row-count="16" meta:non-whitespace-character-count="971"/>
  </office:meta>
</office:document-meta>
</file>