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fo:language="en" fo:country="US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fo:language="en" fo:country="US"/>
    </style:style>
    <style:style style:name="T28" style:parent-style-name="DefaultParagraphFont" style:family="text">
      <style:text-properties fo:font-weight="bold" style:font-weight-asian="bold" fo:language="en" fo:country="US"/>
    </style:style>
    <style:style style:name="P29" style:parent-style-name="Normal" style:family="paragraph">
      <style:text-properties fo:language="en" fo:country="US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keep-with-next="always"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0.3958in" style:use-optimal-column-width="false"/>
    </style:style>
    <style:style style:name="TableColumn39" style:family="table-column">
      <style:table-column-properties style:column-width="1.5951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3.85in" style:use-optimal-column-width="false"/>
    </style:style>
    <style:style style:name="TableColumn44" style:family="table-column">
      <style:table-column-properties style:column-width="1.3062in" style:use-optimal-column-width="false"/>
    </style:style>
    <style:style style:name="TableColumn45" style:family="table-column">
      <style:table-column-properties style:column-width="1.9611in" style:use-optimal-column-width="false"/>
    </style:style>
    <style:style style:name="Table37" style:family="table">
      <style:table-properties style:width="10.5333in" fo:margin-left="0in" table:align="center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 style:min-row-height="0.2631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text-properties fo:font-size="12pt" style:font-size-asian="12pt" style:font-size-complex="12pt"/>
    </style:style>
    <style:style style:name="P75" style:parent-style-name="Pasiūlymai2" style:family="paragraph">
      <style:text-properties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indent="0.1576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keep-with-next="always"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keep-with-next="always"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keep-with-next="always"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keep-with-next="always"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BodyText2" style:family="paragraph">
      <style:paragraph-properties fo:line-height="150%" fo:margin-left="0.5in">
        <style:tab-stops/>
      </style:paragraph-properties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text-properties fo:font-size="10pt" style:font-size-asian="10pt" style:font-size-complex="10pt"/>
    </style:style>
    <style:style style:name="T140" style:parent-style-name="DefaultParagraphFont" style:family="text">
      <style:text-properties fo:font-size="10pt" style:font-size-asian="10pt" style:font-size-complex="10pt"/>
    </style:style>
    <style:style style:name="T141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15"><text:span text:style-name="T16">DĖL LIETUVOS RESPUBLIKOS SEIMO NUTARIMO<text:s/></text:span></text:p>
      <text:p text:style-name="P17"><text:span text:style-name="T18">„DĖL LIETUVOS RESPUBLIKOS SEIMO<text:s/></text:span><text:span text:style-name="T19">V</text:span><text:span text:style-name="T20"><text:s/>(</text:span><text:span text:style-name="T21">RUDENS</text:span><text:span text:style-name="T22">) SESIJOS DARBŲ PROGRAMOS“<text:s/></text:span></text:p>
      <text:p text:style-name="P23"><text:span text:style-name="T24">PROJEKTO <text:s/></text:span><text:span text:style-name="T25"><text:s/></text:span><text:span text:style-name="T26">Nr.</text:span><text:span text:style-name="T27"><text:s text:c="2"/>XIIIP-</text:span><text:span text:style-name="T28">2482</text:span></text:p>
      <text:p text:style-name="P29"/>
      <text:p text:style-name="P30">            2018-09-12<text:s text:c="2"/>Nr. 109-P-33</text:p>
      <text:p text:style-name="P31">Vilnius</text:p>
      <text:p text:style-name="P32"/>
      <text:p text:style-name="P33"/>
      <text:p text:style-name="Dalyviai"><text:span text:style-name="T34">1. Komiteto posėdyje dalyvavo:</text:span><text:s/>Biudžeto ir finansų komiteto nariai: Stasys Jakeliūnas, Kęstutis Glaveckas, Kęstutis Bartkevičius, Andrius Palionis, Rasa Budbergytė, Viktoras Rinkevičius, Mykolas Majauskas, Vida Ačienė, Andrius Kubilius, Valius Ąžuolas, Rita Tamašunienė, Juozas Varžgalys. Biudžeto ir finansų komiteto biuras: biuro vedėja Alina Brazdilienė, patarėjai: Janina Alasevičienė, Dalia Mudėnienė, Jolanta Dzikaitė, Jolanta Žaltkauskienė, padėjėjos Danguolė Zabulėnienė ir Jolanta Matiliauskienė. </text:p>
      <text:p text:style-name="P35"><text:span text:style-name="T36">2. Ekspertų, konsultantų, specialistų išvados, pasiūlymai, pataisos, pastabos<text:s/></text:span>(toliau – pasiūlymai)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/>
              <text:p text:style-name="P56">Pasiūlymo turinys</text:p>
              <text:p text:style-name="P57"/>
            </table:table-cell>
            <table:table-cell table:style-name="TableCell58" table:number-rows-spanned="2">
              <text:p text:style-name="P59">Komiteto<text:s/>nuomonė</text:p>
            </table:table-cell>
            <table:table-cell table:style-name="TableCell60" table:number-rows-spanned="2">
              <text:p text:style-name="P61">Argumentai,<text:s/></text:p>
              <text:p text:style-name="P62">pagrindžiantys nuomonę</text:p>
            </table:table-cell>
          </table:table-row>
          <table:table-row table:style-name="TableRow6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Seimo kanceliarijos Teisės departamentas</text:p>
            <text:p text:style-name="P75">2018-09-06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Įvertinę projekto atitiktį Konstitucijai, galiojantiems įstatymams, teisėkūros principams  ir teisės technikos taisyklėms, pastabų neturime.</text:p>
          </table:table-cell>
          <table:table-cell table:style-name="TableCell84">
            <text:p text:style-name="P85">Pritarti.</text:p>
          </table:table-cell>
          <table:table-cell table:style-name="TableCell86">
            <text:p text:style-name="P87"/>
          </table:table-cell>
        </table:table-row>
      </table:table>
      <text:p text:style-name="P88"/>
      <text:soft-page-break/>
      <text:p text:style-name="P89"><text:span text:style-name="T90">3. Piliečių, asociacijų, politinių partijų, lobistų ir kitų suinteresuotų asmenų pasiūlymai:</text:span><text:span text:style-name="T91"><text:s/></text:span><text:span text:style-name="T92">negauta.</text:span></text:p>
      <text:p text:style-name="P93"/>
      <text:p text:style-name="P94"><text:span text:style-name="T95">4. Valstybės ir savivaldybių institucijų ir įstaigų pasiūlymai:</text:span><text:span text:style-name="T96"><text:s/></text:span><text:span text:style-name="T97">negauta.</text:span></text:p>
      <text:p text:style-name="P98"><text:span text:style-name="T99">5. Subjektų, turinčių įstatymų leidybos iniciatyvos teisę, pasiūlymai:</text:span><text:span text:style-name="T100"><text:s/>negauta.</text:span></text:p>
      <text:p text:style-name="P101"><text:span text:style-name="T102">6. Seimo paskirtų papildomų komitetų</text:span><text:span text:style-name="T103"><text:s/>/ komisijų</text:span><text:span text:style-name="T104"><text:s/>pasiūlymai:</text:span><text:span text:style-name="T105"><text:s/></text:span><text:span text:style-name="T106">negauta.</text:span></text:p>
      <text:p text:style-name="P107"><text:span text:style-name="T108">7. Komiteto sprendimas ir pasiūlymai:</text:span></text:p>
      <text:p text:style-name="P109"><text:span text:style-name="T110">7.1. Sprendimas</text:span>:<text:s/></text:p>
      <text:p text:style-name="P111"><text:span text:style-name="T112">Pritarti</text:span><text:span text:style-name="T113"><text:s/>Seimo nutarimo „Dėl Lietuvos Respublikos Seimo<text:s/></text:span><text:span text:style-name="T114">V<text:s/></text:span><text:span text:style-name="T115">(</text:span><text:span text:style-name="T116">rudens</text:span><text:span text:style-name="T117">) sesijos darbų programos“ projektui Nr. XIIIP-</text:span><text:span text:style-name="T118">2482</text:span><text:span text:style-name="T119">.</text:span></text:p>
      <text:p text:style-name="P120"><text:span text:style-name="T121"><text:tab/></text:span><text:span text:style-name="T122">8. Balsavimo rezultatai:</text:span><text:s/>už –9, prieš –2, susilaikė –1.</text:p>
      <text:p text:style-name="Pranešėjas"><text:span text:style-name="T123">9. Komiteto paskirti pranešėjai:</text:span><text:s/>Stasys Jakeliūnas.</text:p>
      <text:p text:style-name="P124"><text:span text:style-name="T125">10. Komiteto narių atskiroji nuomonė:</text:span><text:span text:style-name="T126"><text:s/></text:span>nėra</text:p>
      <text:p text:style-name="P127"/>
      <text:p text:style-name="P128"/>
      <text:p text:style-name="P129"><text:tab/></text:p>
      <text:p text:style-name="P130">Komiteto pirmininkas<text:tab/><text:tab/><text:tab/><text:tab/><text:tab/><text:tab/><text:tab/><text:tab/><text:tab/><text:tab/><text:tab/><text:tab/><text:tab/>Stasys Jakeliūnas</text:p>
      <text:p text:style-name="P131"><text:tab/><text:tab/><text:tab/><text:tab/><text:tab/><text:tab/><text:tab/><text:tab/><text:tab/><text:tab/><text:tab/><text:tab/></text:p>
      <text:p text:style-name="P132"/>
      <text:p text:style-name="P133"/>
      <text:p text:style-name="P134"/>
      <text:p text:style-name="P135"><text:tab/><text:tab/><text:tab/><text:tab/><text:tab/><text:tab/><text:tab/><text:tab/><text:tab/><text:tab/><text:tab/><text:tab/><text:tab/></text:p>
      <text:p text:style-name="P136"/>
      <text:p text:style-name="P137"/>
      <text:p text:style-name="P138"/>
      <text:p text:style-name="P139"/>
      <text:p text:style-name="Normal"><text:span text:style-name="T140">K</text:span><text:span text:style-name="T141">omiteto biuro vedėja <text:s/>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>
      <style:text-properties style:font-name-complex="Times New Roman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/>
    </style:style>
    <style:style style:name="PlaceholderText" style:display-name="Placeholder Text" style:family="text" style:parent-style-name="DefaultParagraphFont">
      <style:text-properties style:font-name-complex="Times New Roman"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font-name-complex="Times New Roman"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font-name-complex="Times New Roman" style:text-position="super 62.5%"/>
    </style:style>
    <style:style style:name="BodyText2" style:display-name="Body Text 2" style:family="paragraph" style:parent-style-name="Normal">
      <style:paragraph-properties fo:text-align="justify"/>
      <style:text-properties style:font-size-complex="10pt" fo:hyphenate="false"/>
    </style:style>
    <style:style style:name="BodyText2Char" style:display-name="Body Text 2 Char" style:family="text" style:parent-style-name="DefaultParagraphFont">
      <style:text-properties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style:font-name-complex="Times New Roman" fo:color="#303030" style:text-underline-type="single" style:text-underline-style="solid" style:text-underline-width="auto" style:text-underline-mode="continuous"/>
    </style:style>
    <style:style style:name="NoSpacing" style:display-name="No Spacing" style:family="paragraph" style:parent-style-name="Normal">
      <style:text-properties style:font-name="Palemonas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asDiagrama" style:display-name="Tekstas Diagrama" style:family="text" style:parent-style-name="DefaultParagraphFont">
      <style:text-properties style:font-name="Segoe UI" style:font-name-complex="Segoe UI" fo:color="#000000"/>
    </style:style>
    <style:style style:name="Tekstas" style:display-name="Tekstas" style:family="paragraph" style:parent-style-name="Normal">
      <style:paragraph-properties fo:text-align="justify" fo:margin-top="0.0833in" fo:line-height="115%"/>
      <style:text-properties style:font-name="Segoe UI" style:font-name-complex="Segoe UI" fo:color="#000000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adlibuser</dc:creator>
    <meta:creation-date>2018-09-12T10:33:00Z</meta:creation-date>
    <dc:date>2018-09-12T10:33:00Z</dc:date>
    <meta:print-date>2018-09-12T09:4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21" meta:word-count="243" meta:character-count="2000" meta:row-count="63" meta:non-whitespace-character-count="1778"/>
  </office:meta>
</office:document-meta>
</file>