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tyle:font-pitch="variable"/>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right="0.1958in" fo:text-indent="0.3937in"/>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text-position="super 66.6%"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text-position="super 66.6%"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6.6%"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text-position="super 66.6%"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text-position="super 66.6%"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font-variant="small-cap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font-variant="small-cap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font-variant="small-cap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font-variant="small-caps" fo:color="#000000" style:font-size-complex="12pt"/>
    </style:style>
    <style:style style:name="T41" style:parent-style-name="DefaultParagraphFont" style:family="text">
      <style:text-properties fo:font-weight="bold" style:font-weight-asian="bold" style:font-weight-complex="bold" fo:font-variant="small-cap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font-variant="small-cap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font-variant="small-cap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font-variant="small-caps" fo:color="#000000"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ar" style:country-asian="SA"/>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text-position="super 66.6%"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15%" fo:margin-right="0.1958in" fo:text-indent="0.3937in"/>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line-height="115%" fo:text-indent="0.3937in"/>
      <style:text-properties fo:font-weight="bold" style:font-weight-asian="bold" style:font-weight-complex="bold" fo:color="#000000" style:font-size-complex="12p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line-height="115%" fo:text-indent="0.436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variant="small-cap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E6E6E6" style:language-asian="lt" style:country-asian="LT"/>
    </style:style>
    <style:style style:name="P147" style:parent-style-name="Normal" style:family="paragraph">
      <style:paragraph-properties fo:text-align="justify" fo:line-height="115%" fo:text-indent="0.3937in"/>
      <style:text-properties fo:color="#000000"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E6E6E6"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E6E6E6"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E6E6E6"/>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E6E6E6" style:language-asian="lt" style:country-asian="LT"/>
    </style:style>
    <style:style style:name="P175" style:parent-style-name="Normal" style:family="paragraph">
      <style:paragraph-properties fo:text-align="justify" fo:line-height="115%" fo:text-indent="0.3937in"/>
      <style:text-properties fo:color="#000000"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E6E6E6"/>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3937in"/>
      <style:text-properties fo:color="#000000"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E6E6E6" style:language-asian="lt" style:country-asian="LT"/>
    </style:style>
    <style:style style:name="P2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StarSymbol"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Star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StarSymbol"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StarSymbol" fo:color="#000000" style:font-size-complex="12pt" style:language-asian="lt" style:country-asian="LT"/>
    </style:style>
    <style:style style:name="T316" style:parent-style-name="DefaultParagraphFont" style:family="text">
      <style:text-properties style:font-name-asian="StarSymbol"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StarSymbol" fo:color="#000000"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StarSymbol" fo:color="#000000" style:font-size-complex="12pt" style:language-asian="lt" style:country-asian="LT"/>
    </style:style>
    <style:style style:name="T324" style:parent-style-name="DefaultParagraphFont" style:family="text">
      <style:text-properties style:font-name-asian="StarSymbol" fo:color="#000000" style:font-size-complex="12pt" style:language-asian="lt" style:country-asian="LT"/>
    </style:style>
    <style:style style:name="T325" style:parent-style-name="DefaultParagraphFont" style:family="text">
      <style:text-properties style:font-name-asian="StarSymbol"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StarSymbol" fo:color="#000000" style:font-size-complex="12pt" style:language-asian="lt" style:country-asian="LT"/>
    </style:style>
    <style:style style:name="T328" style:parent-style-name="DefaultParagraphFont" style:family="text">
      <style:text-properties style:font-name-asian="StarSymbol"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P330" style:parent-style-name="Normal" style:family="paragraph">
      <style:text-properties fo:hyphenate="false"/>
    </style:style>
    <style:style style:name="T331" style:parent-style-name="DefaultParagraphFont" style:family="text">
      <style:text-properties fo:font-size="10pt" style:font-size-asian="10pt" fo:language="en" fo:country="US" style:language-asian="ar" style:country-asian="SA"/>
    </style:style>
    <style:style style:name="T332" style:parent-style-name="DefaultParagraphFont" style:family="text">
      <style:text-properties fo:font-size="10pt" style:font-size-asian="10pt" fo:language="en" fo:country="GB" style:language-asian="ar" style:country-asian="SA"/>
    </style:style>
    <style:style style:name="T333" style:parent-style-name="DefaultParagraphFont" style:family="text">
      <style:text-properties fo:font-size="10pt" style:font-size-asian="10pt" style:language-asian="ar" style:country-asian="SA"/>
    </style:style>
    <style:style style:name="T334" style:parent-style-name="DefaultParagraphFont" style:family="text">
      <style:text-properties fo:font-size="10pt" style:font-size-asian="10pt" style:language-asian="ar" style:country-asian="SA"/>
    </style:style>
    <style:style style:name="T335" style:parent-style-name="DefaultParagraphFont" style:family="text">
      <style:text-properties style:font-name-asian="StarSymbol"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StarSymbol"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name-asian="StarSymbol" fo:color="#000000" style:font-size-complex="12pt" fo:background-color="#FFFFFF" style:language-asian="lt" style:country-asian="LT"/>
    </style:style>
    <style:style style:name="P3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StarSymbol"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name-asian="StarSymbol"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StarSymbol" fo:color="#000000" style:font-size-complex="12pt" style:language-asian="lt" style:country-asian="LT"/>
    </style:style>
    <style:style style:name="T357" style:parent-style-name="DefaultParagraphFont" style:family="text">
      <style:text-properties style:font-name-asian="StarSymbol" fo:color="#000000"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15%" fo:text-indent="0.3937in"/>
      <style:text-properties fo:color="#000000"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E6E6E6"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tyle-complex="italic"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86" style:parent-style-name="DefaultParagraphFont" style:family="text">
      <style:text-properties style:font-name-asian="TimesNewRomanPSMT" fo:color="#000000" style:font-size-complex="12pt" style:language-asian="lt" style:country-asian="LT"/>
    </style:style>
    <style:style style:name="T487" style:parent-style-name="DefaultParagraphFont" style:family="text">
      <style:text-properties style:font-name-asian="TimesNewRomanPSMT" fo:color="#000000" style:font-size-complex="12pt" style:language-asian="lt" style:country-asian="LT"/>
    </style:style>
    <style:style style:name="T488" style:parent-style-name="DefaultParagraphFont" style:family="text">
      <style:text-properties style:font-name-asian="TimesNewRomanPSMT"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TimesNewRomanPSMT"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TimesNewRomanPSMT" fo:color="#000000"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E6E6E6" style:language-asian="lt" style:country-asian="LT"/>
    </style:style>
    <style:style style:name="P527" style:parent-style-name="Normal" style:family="paragraph">
      <style:paragraph-properties fo:text-align="justify" fo:line-height="115%" fo:text-indent="0.3937in"/>
    </style:style>
    <style:style style:name="P52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widows="0" fo:orphans="0"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E6E6E6"/>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3937in"/>
    </style:style>
    <style:style style:name="P541"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3937in"/>
      <style:text-properties fo:color="#000000"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3937in"/>
      <style:text-properties fo:color="#000000"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3937in"/>
      <style:text-properties fo:color="#000000"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E6E6E6" style:language-asian="lt" style:country-asian="LT"/>
    </style:style>
    <style:style style:name="P582" style:parent-style-name="Normal" style:family="paragraph">
      <style:paragraph-properties fo:text-align="justify" fo:line-height="115%" fo:text-indent="0.3937in">
        <style:tab-stops>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language-asian="lt" style:country-asian="LT"/>
    </style:style>
    <style:style style:name="P587" style:parent-style-name="Normal" style:family="paragraph">
      <style:paragraph-properties fo:text-align="justify" fo:line-height="115%" fo:text-indent="0.3937in"/>
      <style:text-properties fo:color="#000000" style:font-size-complex="12pt"/>
    </style:style>
    <style:style style:name="P588" style:parent-style-name="Normal" style:family="paragraph">
      <style:paragraph-properties fo:text-align="justify" fo:line-height="115%" fo:text-indent="0.3937in"/>
      <style:text-properties fo:color="#000000" style:font-size-complex="12pt"/>
    </style:style>
    <style:style style:name="P589" style:parent-style-name="Normal" style:family="paragraph">
      <style:paragraph-properties fo:text-align="justify" fo:line-height="115%" fo:text-indent="0.3937in"/>
      <style:text-properties fo:color="#000000" style:font-size-complex="12pt"/>
    </style:style>
    <style:style style:name="P590" style:parent-style-name="Normal" style:family="paragraph">
      <style:paragraph-properties fo:text-align="justify" fo:line-height="115%" fo:text-indent="0.3937in"/>
      <style:text-properties fo:color="#000000" style:font-size-complex="12pt"/>
    </style:style>
    <style:style style:name="P591" style:parent-style-name="Normal" style:family="paragraph">
      <style:paragraph-properties fo:text-align="justify" fo:line-height="115%" fo:text-indent="0.3937in"/>
      <style:text-properties fo:color="#000000" style:font-size-complex="12pt"/>
    </style:style>
    <style:style style:name="P592" style:parent-style-name="Normal" style:family="paragraph">
      <style:paragraph-properties fo:text-align="justify" fo:line-height="115%" fo:text-indent="0.3937in"/>
      <style:text-properties fo:color="#000000"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E6E6E6"/>
    </style:style>
    <style:style style:name="P598" style:parent-style-name="Normal" style:family="paragraph">
      <style:paragraph-properties fo:text-align="justify" fo:line-height="115%"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E6E6E6"/>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3937in"/>
      <style:text-properties fo:color="#000000" style:font-size-complex="12pt"/>
    </style:style>
    <style:style style:name="P610" style:parent-style-name="Normal" style:family="paragraph">
      <style:paragraph-properties fo:text-align="justify" fo:line-height="115%" fo:text-indent="0.3937in"/>
      <style:text-properties fo:color="#000000"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style>
    <style:style style:name="P612" style:parent-style-name="Normal" style:family="paragraph">
      <style:paragraph-properties fo:text-align="justify" fo:line-height="115%" fo:text-indent="0.3937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E6E6E6"/>
    </style:style>
    <style:style style:name="P628" style:parent-style-name="Normal" style:family="paragraph">
      <style:paragraph-properties fo:text-align="justify" fo:line-height="115%" fo:text-indent="0.3937in"/>
    </style:style>
    <style:style style:name="T629" style:parent-style-name="DefaultParagraphFont" style:family="text">
      <style:text-properties fo:color="#000000" style:font-size-complex="12pt" fo:language="lt"/>
    </style:style>
    <style:style style:name="T630" style:parent-style-name="DefaultParagraphFont" style:family="text">
      <style:text-properties fo:color="#000000" style:font-size-complex="12pt" fo:language="lt"/>
    </style:style>
    <style:style style:name="T631" style:parent-style-name="DefaultParagraphFont" style:family="text">
      <style:text-properties fo:color="#000000" style:font-size-complex="12pt" fo:language="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language="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language="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fo:language="lt"/>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fo:language="lt"/>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lt"/>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fo:language="l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fo:language="lt"/>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fo:language="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text-properties fo:color="#000000" style:font-size-complex="12pt"/>
    </style:style>
    <style:style style:name="P665" style:parent-style-name="Normal" style:family="paragraph">
      <style:paragraph-properties fo:text-align="justify" fo:line-height="115%" fo:text-indent="0.3937in"/>
      <style:text-properties fo:color="#000000" style:font-size-complex="12pt"/>
    </style:style>
    <style:style style:name="P666" style:parent-style-name="Normal" style:family="paragraph">
      <style:paragraph-properties fo:text-align="justify" fo:line-height="115%" fo:text-indent="0.3937in"/>
      <style:text-properties fo:color="#000000" style:font-size-complex="12pt"/>
    </style:style>
    <style:style style:name="P667" style:parent-style-name="Normal" style:family="paragraph">
      <style:paragraph-properties fo:text-align="justify" fo:line-height="115%" fo:text-indent="0.3937in"/>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line-height="115%" fo:text-indent="0.3937in"/>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3937in"/>
      <style:text-properties fo:color="#000000" style:font-size-complex="12pt"/>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background-color="#E6E6E6"/>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E6E6E6"/>
    </style:style>
    <style:style style:name="P694" style:parent-style-name="Normal" style:family="paragraph">
      <style:paragraph-properties fo:text-align="justify" fo:line-height="115%"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3937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P70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line-height="115%" fo:text-indent="0.4368in">
        <style:tab-stops>
          <style:tab-stop style:type="left" style:position="0.3937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fo:background-color="#FFFFFF" style:language-asian="ar" style:country-asian="SA"/>
    </style:style>
    <style:style style:name="T729" style:parent-style-name="DefaultParagraphFont" style:family="text">
      <style:text-properties fo:color="#000000" style:font-size-complex="12pt" fo:background-color="#FFFFFF" style:language-asian="ar" style:country-asian="SA"/>
    </style:style>
    <style:style style:name="T730" style:parent-style-name="DefaultParagraphFont" style:family="text">
      <style:text-properties fo:color="#000000" style:font-size-complex="12pt" fo:background-color="#FFFFFF" style:language-asian="ar" style:country-asian="SA"/>
    </style:style>
    <style:style style:name="T731" style:parent-style-name="DefaultParagraphFont" style:family="text">
      <style:text-properties fo:color="#000000" style:font-size-complex="12pt" fo:background-color="#FFFFFF" style:language-asian="ar" style:country-asian="SA"/>
    </style:style>
    <style:style style:name="T732" style:parent-style-name="DefaultParagraphFont" style:family="text">
      <style:text-properties fo:color="#000000" style:font-size-complex="12pt" fo:background-color="#FFFFFF" style:language-asian="ar" style:country-asian="SA"/>
    </style:style>
    <style:style style:name="T733" style:parent-style-name="DefaultParagraphFont" style:family="text">
      <style:text-properties fo:color="#000000" style:font-size-complex="12pt" fo:background-color="#FFFFFF" style:language-asian="ar" style:country-asian="SA"/>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fo:background-color="#FFFFFF" style:language-asian="ar" style:country-asian="SA"/>
    </style:style>
    <style:style style:name="P74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fo:background-color="#FFFFFF" style:language-asian="ar" style:country-asian="SA"/>
    </style:style>
    <style:style style:name="P74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font-style="italic" style:font-style-asian="italic" style:font-style-complex="italic" fo:color="#000000" style:font-size-complex="12pt" style:language-asian="ar" style:country-asian="SA"/>
    </style:style>
    <style:style style:name="T754" style:parent-style-name="DefaultParagraphFont" style:family="text">
      <style:text-properties fo:font-style="italic" style:font-style-asian="italic" style:font-style-complex="italic"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font-style="italic" style:font-style-asian="italic" style:font-style-complex="italic"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font-weight="bold" style:font-weight-asian="bold"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fo:color="#000000"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E6E6E6"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E6E6E6" style:language-asian="lt" style:country-asian="LT"/>
    </style:style>
    <style:style style:name="P789" style:parent-style-name="Normal" style:family="paragraph">
      <style:paragraph-properties fo:text-align="justify" fo:line-height="115%" fo:text-indent="0.3937in"/>
      <style:text-properties fo:color="#000000" style:font-size-complex="12pt" style:language-asian="ar" style:country-asian="SA" fo:hyphenate="false"/>
    </style:style>
    <style:style style:name="P790" style:parent-style-name="Normal" style:family="paragraph">
      <style:paragraph-properties fo:text-align="justify" fo:line-height="115%" fo:text-indent="0.3937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E6E6E6" style:language-asian="lt" style:country-asian="LT"/>
    </style:style>
    <style:style style:name="P80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text-position="super 66.6%"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fo:background-color="#FFFFFF" style:language-asian="ar" style:country-asian="SA"/>
    </style:style>
    <style:style style:name="T819" style:parent-style-name="DefaultParagraphFont" style:family="text">
      <style:text-properties style:text-position="super 63.6%" fo:font-size="11pt" style:font-size-asian="11pt" style:font-size-complex="11pt" fo:background-color="#FFFFFF" style:language-asian="ar" style:country-asian="SA"/>
    </style:style>
    <style:style style:name="P820" style:parent-style-name="Normal" style:family="paragraph">
      <style:paragraph-properties style:vertical-align="baseline" fo:margin-bottom="0.1388in"/>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weight="bold" style:font-weight-asian="bold" style:font-weight-complex="bold" fo:font-size="8pt" style:font-size-asian="8pt" style:font-size-complex="8pt"/>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weight="bold" style:font-weight-asian="bold" style:font-weight-complex="bold" fo:font-size="8pt" style:font-size-asian="8pt" style:font-size-complex="8pt"/>
    </style:style>
    <style:style style:name="T826" style:parent-style-name="DefaultParagraphFont" style:family="text">
      <style:text-properties fo:font-size="8pt" style:font-size-asian="8pt" style:font-size-complex="8pt"/>
    </style:style>
    <style:style style:name="P827" style:parent-style-name="Normal" style:family="paragraph">
      <style:text-properties fo:font-size="10pt" style:font-size-asian="10pt" fo:language="en" fo:country="US" style:language-asian="ar" style:country-asian="SA" fo:hyphenate="false"/>
    </style:style>
    <style:style style:name="T828" style:parent-style-name="DefaultParagraphFont" style:family="text">
      <style:text-properties fo:color="#000000" style:font-size-complex="12pt" fo:background-color="#FFFFFF" style:language-asian="ar" style:country-asian="SA"/>
    </style:style>
    <style:style style:name="T829" style:parent-style-name="DefaultParagraphFont" style:family="text">
      <style:text-properties fo:color="#000000" style:font-size-complex="12pt" fo:background-color="#FFFFFF" style:language-asian="ar" style:country-asian="SA"/>
    </style:style>
    <style:style style:name="T830" style:parent-style-name="DefaultParagraphFont" style:family="text">
      <style:text-properties fo:font-style="italic" style:font-style-asian="italic" fo:color="#000000" style:font-size-complex="12pt" fo:background-color="#FFFFFF"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P83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fo:background-color="#FFFFFF" style:language-asian="ar" style:country-asian="SA"/>
    </style:style>
    <style:style style:name="T842" style:parent-style-name="DefaultParagraphFont" style:family="text">
      <style:text-properties fo:color="#000000" style:font-size-complex="12pt" fo:background-color="#FFFFFF" style:language-asian="ar" style:country-asian="SA"/>
    </style:style>
    <style:style style:name="T843" style:parent-style-name="DefaultParagraphFont" style:family="text">
      <style:text-properties fo:color="#000000" style:font-size-complex="12pt" fo:background-color="#FFFFFF" style:language-asian="ar" style:country-asian="SA"/>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fo:background-color="#E6E6E6" style:language-asian="ar" style:country-asian="SA"/>
    </style:style>
    <style:style style:name="P8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language-complex="en" style:country-complex="US"/>
    </style:style>
    <style:style style:name="T851" style:parent-style-name="DefaultParagraphFont" style:family="text">
      <style:text-properties fo:color="#000000" style:font-size-complex="12pt" style:language-complex="en" style:country-complex="US"/>
    </style:style>
    <style:style style:name="T852" style:parent-style-name="DefaultParagraphFont" style:family="text">
      <style:text-properties fo:color="#000000" style:font-size-complex="12pt" style:language-complex="en" style:country-complex="US"/>
    </style:style>
    <style:style style:name="T853" style:parent-style-name="DefaultParagraphFont" style:family="text">
      <style:text-properties fo:color="#000000" style:font-size-complex="12pt" style:language-complex="en" style:country-complex="US"/>
    </style:style>
    <style:style style:name="T854" style:parent-style-name="DefaultParagraphFont" style:family="text">
      <style:text-properties fo:color="#000000" style:font-size-complex="12pt" style:language-complex="en" style:country-complex="US"/>
    </style:style>
    <style:style style:name="P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font-weight="bold" style:font-weight-asian="bold" fo:color="#000000" style:font-size-complex="12pt" style:language-asian="ar" style:country-asian="SA"/>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font-style="italic" style:font-style-asian="italic"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fo:background-color="#E6E6E6" style:language-asian="ar" style:country-asian="SA"/>
    </style:style>
    <style:style style:name="P8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E6E6E6"/>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E6E6E6" style:language-asian="en" style:country-asian="GB"/>
    </style:style>
    <style:style style:name="P949" style:parent-style-name="Normal" style:family="paragraph">
      <style:paragraph-properties fo:text-align="justify" fo:line-height="115%" fo:text-indent="0.3937in"/>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fo:background-color="#E6E6E6" style:language-asian="ar" style:country-asian="SA"/>
    </style:style>
    <style:style style:name="P956" style:parent-style-name="Normal" style:family="paragraph">
      <style:paragraph-properties fo:text-align="justify" fo:line-height="115%" fo:text-indent="0.3937in"/>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text-position="super 63.6%" fo:font-size="11pt" style:font-size-asian="11pt" style:font-size-complex="11pt" style:language-asian="ar" style:country-asian="SA"/>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line-height="115%" fo:text-indent="0.3937in"/>
      <style:text-properties fo:color="#000000" style:font-size-complex="12pt"/>
    </style:style>
    <style:style style:name="P981" style:parent-style-name="Normal" style:family="paragraph">
      <style:paragraph-properties fo:text-align="justify" fo:line-height="115%" fo:text-indent="0.3937in"/>
      <style:text-properties fo:color="#000000" style:font-size-complex="12pt"/>
    </style:style>
    <style:style style:name="P982" style:parent-style-name="Normal" style:family="paragraph">
      <style:paragraph-properties fo:text-align="justify" fo:line-height="115%" fo:text-indent="0.3937in"/>
      <style:text-properties fo:color="#000000" style:font-size-complex="12pt"/>
    </style:style>
    <style:style style:name="P983"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984" style:parent-style-name="Normal" style:family="paragraph">
      <style:paragraph-properties fo:text-align="justify" fo:line-height="115%" fo:text-indent="0.4368in"/>
      <style:text-properties fo:color="#000000" style:font-size-complex="12pt"/>
    </style:style>
    <style:style style:name="P985" style:parent-style-name="Normal" style:family="paragraph">
      <style:paragraph-properties fo:text-align="justify" fo:line-height="115%" fo:text-indent="0.3937in"/>
      <style:text-properties fo:color="#000000" style:font-size-complex="12pt"/>
    </style:style>
    <style:style style:name="P986" style:parent-style-name="Normal" style:family="paragraph">
      <style:paragraph-properties fo:text-align="justify" fo:line-height="115%" fo:text-indent="0.3937in"/>
      <style:text-properties fo:color="#000000" style:font-size-complex="12pt"/>
    </style:style>
    <style:style style:name="P987" style:parent-style-name="Normal" style:family="paragraph">
      <style:paragraph-properties fo:text-align="justify" fo:line-height="115%" fo:text-indent="0.3937in"/>
      <style:text-properties fo:color="#000000" style:font-size-complex="12pt"/>
    </style:style>
    <style:style style:name="P988" style:parent-style-name="Normal" style:family="paragraph">
      <style:paragraph-properties fo:text-align="justify" fo:line-height="115%" fo:text-indent="0.3937in"/>
      <style:text-properties fo:color="#000000" style:font-size-complex="12pt"/>
    </style:style>
    <style:style style:name="P989" style:parent-style-name="Normal" style:family="paragraph">
      <style:paragraph-properties fo:text-align="justify" fo:line-height="115%" fo:text-indent="0.3937in"/>
      <style:text-properties fo:color="#000000" style:font-size-complex="12pt"/>
    </style:style>
    <style:style style:name="P990" style:parent-style-name="Normal" style:family="paragraph">
      <style:paragraph-properties fo:text-align="justify" fo:line-height="115%" fo:text-indent="0.3937in">
        <style:tab-stops>
          <style:tab-stop style:type="left" style:position="0.492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background-color="#E6E6E6"/>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background-color="#E6E6E6"/>
    </style:style>
    <style:style style:name="P1001"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justify" fo:line-height="115%" fo:text-indent="0.3937in">
        <style:tab-stops>
          <style:tab-stop style:type="left" style:position="0.492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P1011" style:parent-style-name="Normal" style:family="paragraph">
      <style:text-properties fo:hyphenate="false"/>
    </style:style>
    <style:style style:name="T1012" style:parent-style-name="DefaultParagraphFont" style:family="text">
      <style:text-properties fo:font-size="10pt" style:font-size-asian="10pt" fo:language="en" fo:country="US" style:language-asian="ar" style:country-asian="SA"/>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P1018" style:parent-style-name="Normal" style:family="paragraph">
      <style:text-properties fo:hyphenate="false"/>
    </style:style>
    <style:style style:name="T1019" style:parent-style-name="DefaultParagraphFont" style:family="text">
      <style:text-properties fo:font-size="10pt" style:font-size-asian="10pt" fo:language="en" fo:country="US" style:language-asian="ar" style:country-asian="SA"/>
    </style:style>
    <style:style style:name="T1020" style:parent-style-name="DefaultParagraphFont" style:family="text">
      <style:text-properties fo:font-size="10pt" style:font-size-asian="10pt" fo:language="en" fo:country="GB" style:language-asian="ar" style:country-asian="SA"/>
    </style:style>
    <style:style style:name="T1021" style:parent-style-name="DefaultParagraphFont" style:family="text">
      <style:text-properties fo:font-size="10pt" style:font-size-asian="10pt" style:language-asian="ar" style:country-asian="SA"/>
    </style:style>
    <style:style style:name="T1022" style:parent-style-name="DefaultParagraphFont" style:family="text">
      <style:text-properties fo:font-size="10pt" style:font-size-asian="10pt" style:language-asian="ar" style:country-asian="SA"/>
    </style:style>
    <style:style style:name="T1023" style:parent-style-name="DefaultParagraphFont" style:family="text">
      <style:text-properties fo:color="#000000" style:text-position="super 66.6%"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color="#000000" style:font-size-complex="12pt"/>
    </style:style>
    <style:style style:name="P10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0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P10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37"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38"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39"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40"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41"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0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45"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46"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style>
    <style:style style:name="P10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E6E6E6"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054" style:parent-style-name="Normal" style:family="paragraph">
      <style:paragraph-properties fo:text-align="justify" style:vertical-align="baseline" fo:line-height="115%"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E6E6E6"/>
    </style:style>
    <style:style style:name="P1062" style:parent-style-name="Normal" style:family="paragraph">
      <style:paragraph-properties fo:text-align="justify" style:vertical-align="baseline" fo:line-height="115%" fo:text-indent="0.3937in"/>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E6E6E6"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E6E6E6"/>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3937in"/>
      <style:text-properties fo:color="#000000" style:font-size-complex="12pt"/>
    </style:style>
    <style:style style:name="P1100" style:parent-style-name="Normal" style:family="paragraph">
      <style:paragraph-properties fo:text-align="justify" style:vertical-align="baseline" fo:line-height="115%"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881798"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E6E6E6" style:language-asian="lt" style:country-asian="LT"/>
    </style:style>
    <style:style style:name="P1124" style:parent-style-name="Normal" style:family="paragraph">
      <style:paragraph-properties fo:text-align="justify" fo:line-height="115%" fo:text-indent="0.3937in"/>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fo:background-color="#E6E6E6" style:language-asian="ar" style:country-asian="SA"/>
    </style:style>
    <style:style style:name="P1127" style:parent-style-name="Normal" style:family="paragraph">
      <style:paragraph-properties fo:text-align="justify" fo:line-height="115%" fo:text-indent="0.3937in">
        <style:tab-stops>
          <style:tab-stop style:type="left" style:position="0.3937in"/>
        </style:tab-stops>
      </style:paragraph-properties>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style:font-style-complex="italic" fo:color="#000000" style:font-size-complex="12pt"/>
    </style:style>
    <style:style style:name="T1152" style:parent-style-name="DefaultParagraphFont" style:family="text">
      <style:text-properties fo:font-style="italic" style:font-style-asian="italic" style:font-style-complex="italic"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3937in"/>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font-style="italic" style:font-style-asian="italic" style:font-style-complex="italic" fo:color="#000000" style:font-size-complex="12pt" style:language-asian="en" style:country-asian="GB"/>
    </style:style>
    <style:style style:name="T1167" style:parent-style-name="DefaultParagraphFont" style:family="text">
      <style:text-properties fo:font-style="italic" style:font-style-asian="italic" style:font-style-complex="italic" fo:color="#000000" style:font-size-complex="12pt" fo:background-color="#E6E6E6" style:language-asian="en" style:country-asian="GB"/>
    </style:style>
    <style:style style:name="T1168" style:parent-style-name="DefaultParagraphFont" style:family="text">
      <style:text-properties fo:font-style="italic" style:font-style-asian="italic" style:font-style-complex="italic"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font-style="italic" style:font-style-asian="italic" style:font-style-complex="italic"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fo:background-color="#FFFFFF" style:language-asian="ar" style:country-asian="SA"/>
    </style:style>
    <style:style style:name="P1177" style:parent-style-name="Normal" style:family="paragraph">
      <style:paragraph-properties fo:text-align="justify" fo:line-height="115%" fo:text-indent="0.3937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font-weight="bold" style:font-weight-asian="bold" style:font-weight-complex="bold" fo:color="#000000" style:font-size-complex="12pt" style:language-asian="ar" style:country-asian="SA"/>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style:font-style-complex="italic" fo:color="#000000" style:font-size-complex="12pt" style:language-asian="lt" style:country-asian="LT"/>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letter-kerning="true" style:font-size-complex="12pt" style:language-asian="ar" style:country-asian="SA"/>
    </style:style>
    <style:style style:name="T1197" style:parent-style-name="DefaultParagraphFont" style:family="text">
      <style:text-properties fo:color="#000000" style:letter-kerning="true" style:font-size-complex="12pt" style:language-asian="ar" style:country-asian="SA"/>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ar" style:country-asian="SA"/>
    </style:style>
    <style:style style:name="P1207" style:parent-style-name="Normal" style:family="paragraph">
      <style:paragraph-properties fo:text-align="justify" fo:line-height="115%"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language="lt"/>
    </style:style>
    <style:style style:name="T1212" style:parent-style-name="DefaultParagraphFont" style:family="text">
      <style:text-properties fo:color="#000000" style:font-size-complex="12pt" fo:language="lt"/>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3937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letter-kerning="true"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text-position="super 66.6%"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line-height="115%" fo:text-indent="0.3937in"/>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line-height="115%" fo:text-indent="0.3937in"/>
      <style:text-properties fo:hyphenate="false"/>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3937in"/>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P1255" style:parent-style-name="Normal" style:family="paragraph">
      <style:paragraph-properties fo:text-align="justify" fo:line-height="115%" fo:text-indent="0.3937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en" style:country-asian="GB"/>
    </style:style>
    <style:style style:name="P1261" style:parent-style-name="Normal" style:family="paragraph">
      <style:paragraph-properties fo:text-align="justify" fo:line-height="115%" fo:text-indent="0.3937in"/>
      <style:text-properties fo:hyphenate="false"/>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P1267" style:parent-style-name="Normal" style:family="paragraph">
      <style:paragraph-properties fo:text-align="justify" fo:line-height="115%" fo:text-indent="0.3937in"/>
      <style:text-properties fo:hyphenate="false"/>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15%"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4368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style:font-style-complex="italic"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3937in"/>
      <style:text-properties fo:hyphenate="false"/>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fo:background-color="#E6E6E6"/>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fo:language="en" fo:country="US" style:language-asian="ar" style:country-asian="SA"/>
    </style:style>
    <style:style style:name="T1330"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6.6%"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language-asian="ar" style:country-asian="SA"/>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3937in"/>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E6E6E6" style:language-asian="ar" style:country-asian="SA"/>
    </style:style>
    <style:style style:name="P1362" style:parent-style-name="Normal" style:family="paragraph">
      <style:paragraph-properties fo:text-align="justify" fo:line-height="115%" fo:text-indent="0.4368in"/>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3937in"/>
      <style:text-properties fo:hyphenate="false"/>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15%" fo:text-indent="0.4368in"/>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4368in"/>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3937in"/>
      <style:text-properties fo:color="#000000" style:font-size-complex="12pt" fo:hyphenate="false"/>
    </style:style>
    <style:style style:name="P1376" style:parent-style-name="Normal" style:family="paragraph">
      <style:paragraph-properties fo:text-align="justify" fo:line-height="115%" fo:text-indent="0.3937in"/>
      <style:text-properties fo:color="#000000" style:font-size-complex="12pt" fo:hyphenate="false"/>
    </style:style>
    <style:style style:name="P1377" style:parent-style-name="Normal" style:family="paragraph">
      <style:paragraph-properties fo:text-align="justify" fo:line-height="115%" fo:text-indent="0.3937in"/>
      <style:text-properties fo:color="#000000" style:font-size-complex="12p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386"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P1387"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text-align="justify" fo:line-height="115%" fo:text-indent="0.3937in"/>
      <style:text-properties fo:color="#000000" style:font-size-complex="12pt" style:language-asian="ar" style:country-asian="SA" fo:hyphenate="false"/>
    </style:style>
    <style:style style:name="P1392" style:parent-style-name="Normal" style:family="paragraph">
      <style:paragraph-properties fo:text-align="justify" fo:line-height="115%" fo:text-indent="0.3937in"/>
    </style:style>
    <style:style style:name="T1393" style:parent-style-name="DefaultParagraphFont" style:family="text">
      <style:text-properties fo:font-weight="bold" style:font-weight-asian="bold" fo:color="#000000" style:font-size-complex="12pt" style:language-asian="ar" style:country-asian="SA"/>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fo:background-color="#E6E6E6" style:language-asian="en" style:country-asian="GB"/>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fo:background-color="#E6E6E6" style:language-asian="en" style:country-asian="GB"/>
    </style:style>
    <style:style style:name="P1404" style:parent-style-name="Normal" style:family="paragraph">
      <style:paragraph-properties fo:text-align="justify" fo:line-height="115%" fo:text-indent="0.3937in"/>
      <style:text-properties fo:hyphenate="false"/>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fo:background-color="#E6E6E6" style:language-asian="en" style:country-asian="GB"/>
    </style:style>
    <style:style style:name="P1407" style:parent-style-name="Normal" style:family="paragraph">
      <style:paragraph-properties fo:text-align="justify" fo:line-height="115%" fo:text-indent="0.3937in"/>
      <style:text-properties fo:hyphenate="false"/>
    </style:style>
    <style:style style:name="T1408" style:parent-style-name="DefaultParagraphFont" style:family="text">
      <style:text-properties fo:font-weight="bold" style:font-weight-asian="bold" fo:color="#000000" style:font-size-complex="12pt" style:language-asian="ar" style:country-asian="SA"/>
    </style:style>
    <style:style style:name="T1409" style:parent-style-name="DefaultParagraphFont" style:family="text">
      <style:text-properties fo:font-weight="bold" style:font-weight-asian="bold" fo:color="#000000" style:font-size-complex="12pt" style:language-asian="ar" style:country-asian="SA"/>
    </style:style>
    <style:style style:name="P1410" style:parent-style-name="Normal" style:family="paragraph">
      <style:paragraph-properties fo:text-align="justify" fo:line-height="115%" fo:text-indent="0.3937in"/>
      <style:text-properties fo:color="#000000" style:font-size-complex="12pt" style:language-asian="ar" style:country-asian="SA" fo:hyphenate="false"/>
    </style:style>
    <style:style style:name="P1411" style:parent-style-name="Normal" style:family="paragraph">
      <style:paragraph-properties fo:text-align="justify" fo:line-height="115%" fo:text-indent="0.3937in"/>
      <style:text-properties fo:color="#000000" style:font-size-complex="12pt" style:language-asian="ar" style:country-asian="SA" fo:hyphenate="false"/>
    </style:style>
    <style:style style:name="P1412" style:parent-style-name="Normal" style:family="paragraph">
      <style:paragraph-properties fo:text-align="justify" fo:line-height="115%" fo:text-indent="0.3937in"/>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en" style:country-asian="GB"/>
    </style:style>
    <style:style style:name="P1418" style:parent-style-name="Normal" style:family="paragraph">
      <style:paragraph-properties fo:text-align="justify" fo:line-height="115%" fo:text-indent="0.3937in"/>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fo:background-color="#E6E6E6" style:language-asian="ar" style:country-asian="SA"/>
    </style:style>
    <style:style style:name="P1421" style:parent-style-name="Normal" style:family="paragraph">
      <style:paragraph-properties fo:text-align="justify" fo:line-height="115%" fo:text-indent="0.3937in"/>
      <style:text-properties fo:hyphenate="false"/>
    </style:style>
    <style:style style:name="T1422" style:parent-style-name="DefaultParagraphFont" style:family="text">
      <style:text-properties fo:font-weight="bold" style:font-weight-asian="bold"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fo:background-color="#E6E6E6" style:language-asian="ar" style:country-asian="SA"/>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ar" style:country-asian="SA"/>
    </style:style>
    <style:style style:name="P1428" style:parent-style-name="Normal" style:family="paragraph">
      <style:paragraph-properties fo:text-align="justify" fo:line-height="115%" fo:text-indent="0.3937in"/>
      <style:text-properties fo:color="#000000" style:font-size-complex="12pt"/>
    </style:style>
    <style:style style:name="P1429" style:parent-style-name="Normal" style:family="paragraph">
      <style:paragraph-properties fo:text-align="justify" fo:line-height="115%" fo:text-indent="0.3937in"/>
      <style:text-properties fo:hyphenate="false"/>
    </style:style>
    <style:style style:name="T1430" style:parent-style-name="DefaultParagraphFont" style:family="text">
      <style:text-properties fo:font-weight="bold" style:font-weight-asian="bold" style:font-weight-complex="bold"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P1432" style:parent-style-name="Normal" style:family="paragraph">
      <style:paragraph-properties fo:text-align="justify" fo:line-height="115%" fo:text-indent="0.3937in"/>
      <style:text-properties fo:color="#000000" style:font-size-complex="12pt" style:language-asian="ar" style:country-asian="SA" fo:hyphenate="false"/>
    </style:style>
    <style:style style:name="P1433" style:parent-style-name="Normal" style:family="paragraph">
      <style:paragraph-properties fo:text-align="justify" fo:line-height="115%" fo:text-indent="0.3937in"/>
      <style:text-properties fo:hyphenate="false"/>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fo:background-color="#E6E6E6"/>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fo:background-color="#E6E6E6" style:language-asian="ar" style:country-asian="SA"/>
    </style:style>
    <style:style style:name="P1454" style:parent-style-name="Normal" style:family="paragraph">
      <style:paragraph-properties fo:text-align="justify" fo:line-height="115%"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fo:font-weight="bold" style:font-weight-asian="bold" fo:color="#000000" style:font-size-complex="12pt" style:language-asian="ar" style:country-asian="SA"/>
    </style:style>
    <style:style style:name="P1460" style:parent-style-name="Normal" style:family="paragraph">
      <style:paragraph-properties fo:text-align="justify" fo:line-height="115%" fo:text-indent="0.3937in"/>
      <style:text-properties fo:color="#000000" style:font-size-complex="12pt" fo:hyphenate="false"/>
    </style:style>
    <style:style style:name="P1461"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language-asian="lt" style:country-asian="LT"/>
    </style:style>
    <style:style style:name="P1462"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background-color="#E6E6E6"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15%" fo:text-indent="0.3937in"/>
      <style:text-properties fo:hyphenate="false"/>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P1475" style:parent-style-name="Normal" style:family="paragraph">
      <style:paragraph-properties fo:text-align="justify" fo:line-height="115%" fo:text-indent="0.3937in"/>
    </style:style>
    <style:style style:name="P1476"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15%" fo:text-indent="0.3937in"/>
      <style:text-properties fo:color="#000000" style:font-size-complex="12pt" fo:hyphenate="false"/>
    </style:style>
    <style:style style:name="P1487" style:parent-style-name="Normal" style:family="paragraph">
      <style:paragraph-properties fo:text-align="justify" fo:line-height="115%" fo:text-indent="0.3937in"/>
      <style:text-properties fo:hyphenate="false"/>
    </style:style>
    <style:style style:name="T1488" style:parent-style-name="DefaultParagraphFont" style:family="text">
      <style:text-properties fo:color="#000000" style:letter-kerning="true"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fo:background-color="#FFFFFF" style:language-asian="ar" style:country-asian="SA"/>
    </style:style>
    <style:style style:name="P1494" style:parent-style-name="Normal" style:family="paragraph">
      <style:paragraph-properties fo:text-align="justify" fo:line-height="115%"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fo:background-color="#E6E6E6" style:language-asian="ar" style:country-asian="SA"/>
    </style:style>
    <style:style style:name="P1498" style:parent-style-name="Normal" style:family="paragraph">
      <style:paragraph-properties fo:text-align="justify" fo:line-height="115%" fo:text-indent="0.3937in"/>
    </style:style>
    <style:style style:name="P1499"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text-properties fo:color="#000000" style:font-size-complex="12pt" style:language-asian="lt" style:country-asian="LT"/>
    </style:style>
    <style:style style:name="P1503"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style>
    <style:style style:name="P150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fo:background-color="#E6E6E6"/>
    </style:style>
    <style:style style:name="P1511"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P1512"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513" style:parent-style-name="DefaultParagraphFont" style:family="text">
      <style:text-properties fo:font-weight="bold" style:font-weight-asian="bold" fo:color="#000000" style:font-size-complex="12pt" style:language-asian="lt" style:country-asian="LT"/>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fo:background-color="#E6E6E6" style:language-asian="lt" style:country-asian="LT"/>
    </style:style>
    <style:style style:name="P152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152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font-weight="bold" style:font-weight-asian="bold" fo:color="#000000" style:font-size-complex="12pt" fo:background-color="#E6E6E6" style:language-asian="lt" style:country-asian="LT"/>
    </style:style>
    <style:style style:name="P1527" style:parent-style-name="Normal" style:family="paragraph">
      <style:paragraph-properties fo:text-align="justify" fo:line-height="115%" fo:text-indent="0.3937in">
        <style:tab-stops>
          <style:tab-stop style:type="left" style:position="0.492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background-color="#E6E6E6" style:language-asian="lt" style:country-asian="LT"/>
    </style:style>
    <style:style style:name="P1531" style:parent-style-name="Normal" style:family="paragraph">
      <style:paragraph-properties fo:text-align="justify" fo:line-height="115%" fo:text-indent="0.3937in">
        <style:tab-stops>
          <style:tab-stop style:type="left" style:position="0.4923in"/>
        </style:tab-stops>
      </style:paragraph-properties>
    </style:style>
    <style:style style:name="P153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fo:background-color="#E6E6E6" style:language-asian="lt" style:country-asian="L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text-transform="uppercase"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text-transform="uppercase"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fo:text-transform="uppercase" fo:color="#000000" style:font-size-complex="12pt"/>
    </style:style>
    <style:style style:name="T1551" style:parent-style-name="DefaultParagraphFont" style:family="text">
      <style:text-properties style:font-weight-complex="bold" fo:text-transform="uppercase"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text-transform="uppercase" fo:color="#000000"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15%"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15%"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baseline" fo:line-height="115%" fo:text-indent="0.3937in"/>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style:vertical-align="baseline" fo:line-height="115%"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baseline" fo:line-height="115%"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baseline" fo:line-height="115%"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text-transform="uppercase" fo:color="#000000" style:font-size-complex="12pt" fo:background-color="#E6E6E6"/>
    </style:style>
    <style:style style:name="P1588" style:parent-style-name="Normal" style:family="paragraph">
      <style:paragraph-properties fo:text-align="justify" style:vertical-align="baseline" fo:line-height="115%"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background-color="#E6E6E6"/>
    </style:style>
    <style:style style:name="P1594" style:parent-style-name="Normal" style:family="paragraph">
      <style:paragraph-properties fo:text-align="justify" style:vertical-align="baseline" fo:line-height="115%"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text-transform="uppercase" fo:color="#000000" style:font-size-complex="12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en" style:country-asian="GB"/>
    </style:style>
    <style:style style:name="P1604" style:parent-style-name="Normal" style:family="paragraph">
      <style:paragraph-properties fo:text-align="justify" fo:line-height="115%" fo:text-indent="0.3937in"/>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15%"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baseline" fo:line-height="115%" fo:text-indent="0.3937in"/>
    </style:style>
    <style:style style:name="P1613"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P1617" style:parent-style-name="Normal" style:family="paragraph">
      <style:paragraph-properties fo:text-align="justify" fo:line-height="115%"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P1623" style:parent-style-name="Normal" style:family="paragraph">
      <style:paragraph-properties fo:text-align="justify" fo:line-height="115%" fo:text-indent="0.3937in">
        <style:tab-stops>
          <style:tab-stop style:type="left" style:position="0.4923in"/>
        </style:tab-stops>
      </style:paragraph-properties>
    </style:style>
    <style:style style:name="P162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P1627" style:parent-style-name="Normal" style:family="paragraph">
      <style:paragraph-properties fo:text-align="justify" fo:line-height="115%" fo:text-indent="0.3937in"/>
      <style:text-properties fo:hyphenate="false"/>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text-transform="uppercase"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text-transform="uppercase"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fo:background-color="#E6E6E6" style:language-asian="lt" style:country-asian="LT"/>
    </style:style>
    <style:style style:name="P1667" style:parent-style-name="Normal" style:family="paragraph">
      <style:paragraph-properties fo:text-align="justify" fo:line-height="115%" fo:text-indent="0.3937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15%" fo:text-indent="0.3937in">
        <style:tab-stops>
          <style:tab-stop style:type="left" style:position="0.4923in"/>
        </style:tab-stops>
      </style:paragraph-properties>
    </style:style>
    <style:style style:name="P167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justify" fo:line-height="115%" fo:text-indent="0.3937in">
        <style:tab-stops>
          <style:tab-stop style:type="left" style:position="0.4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3937in">
        <style:tab-stops>
          <style:tab-stop style:type="left" style:position="0.4923in"/>
        </style:tab-stops>
      </style:paragraph-properties>
    </style:style>
    <style:style style:name="P1678" style:parent-style-name="Normal" style:family="paragraph">
      <style:paragraph-properties fo:text-align="center" fo:line-height="115%" fo:text-indent="0.3937in">
        <style:tab-stops>
          <style:tab-stop style:type="left" style:position="0.4923in"/>
          <style:tab-stop style:type="left" style:position="0.5909in"/>
        </style:tab-stops>
      </style:paragraph-properties>
    </style:style>
    <style:style style:name="T1679" style:parent-style-name="DefaultParagraphFont" style:family="text">
      <style:text-properties fo:font-weight="bold" style:font-weight-asian="bold" fo:color="#000000" style:font-size-complex="12pt" style:language-asian="lt" style:country-asian="LT"/>
    </style:style>
    <style:style style:name="P1680" style:parent-style-name="Normal" style:family="paragraph">
      <style:paragraph-properties fo:text-align="center" fo:line-height="115%" fo:text-indent="0.3937in">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1681" style:parent-style-name="Normal" style:family="paragraph">
      <style:paragraph-properties fo:widows="0" fo:orphans="0" fo:text-align="justify" fo:line-height="115%" fo:text-indent="0.3937in">
        <style:tab-stops>
          <style:tab-stop style:type="left" style:position="0.4923in"/>
        </style:tab-stops>
      </style:paragraph-properties>
      <style:text-properties fo:color="#000000" style:font-size-complex="12pt" style:language-asian="lt" style:country-asian="LT"/>
    </style:style>
    <style:style style:name="P1682" style:parent-style-name="Normal" style:family="paragraph">
      <style:paragraph-properties fo:text-align="justify" fo:line-height="115%" fo:margin-left="-0.2958in" fo:text-indent="0.3937in" fo:background-color="#FFFFFF">
        <style:tab-stops/>
      </style:paragraph-properties>
    </style:style>
  </office:automatic-styles>
  <office:body>
    <office:text text:use-soft-page-breaks="true">
      <text:p text:style-name="P1"/>
      <text:p text:style-name="P7"><text:span text:style-name="T8">DĖL LIETUVOS RESPUBLIKOS STATYBOS ĮSTATYMO NR. I-1240 1, 2, 3, 4, 5, 6, 11</text:span><text:span text:style-name="T9">1</text:span><text:span text:style-name="T10">, 12, 14, 15, 17, 18, 22, 24, 26, 27, 27</text:span><text:span text:style-name="T11">1</text:span><text:span text:style-name="T12">, 28, 29, 31, 32, 34, 37, 38, 39, 47, 49, 51, 52</text:span><text:span text:style-name="T13">1</text:span><text:span text:style-name="T14">, 53, 55 STRAIPSNIŲ, ŠEŠTOJO SKIRSNIO PAVADINIMO, 1 PRIEDO PAKEITIMO IR ĮSTATYMO<text:s/></text:span><text:span text:style-name="T15">PAPILDYMO 11</text:span><text:span text:style-name="T16">2</text:span><text:span text:style-name="T17">, 27</text:span><text:span text:style-name="T18">2</text:span><text:span text:style-name="T19">, 68 STRAIPSNIAIS</text:span><text:span text:style-name="T20"><text:s/></text:span><text:span text:style-name="T21">ĮSTATYMO, </text:span><text:span text:style-name="T22"><text:s/>LIETUVOS RESPUBLIKOS<text:s/></text:span><text:span text:style-name="T23">TERITORIJŲ PLANAVIMO, STATYBOS IR ŽEMĖS NAUDOJIMO VALSTYBINĖS PRIEŽIŪROS ĮSTATYMO NR. XII-459 7, 10, 11, 13, 14, 17, 18, 31 STRAIPSNIŲ PAKEITIMO, ĮSTATYMO PAPILDYMO 10</text:span><text:span text:style-name="T24">1</text:span><text:span text:style-name="T25"><text:s/>STRAIPSNIU IR 8</text:span><text:span text:style-name="T26"><text:s/>STR</text:span><text:span text:style-name="T27">AIPSNIO PRIPAŽINIMO NETEKUSIU GALIOS</text:span><text:span text:style-name="T28"><text:s text:c="2"/>ĮSTATYMO</text:span><text:span text:style-name="T29">,<text:s/></text:span><text:span text:style-name="T30">LIETUVOS RESPUBLIKOS PAJŪRIO JUOSTOS ĮSTATYMO NR. IX-1016</text:span><text:span text:style-name="T31"><text:s/>7 STRAIPSNIO<text:s/></text:span><text:span text:style-name="T32">PRIPAŽINIMO NETEKUSIU GALIOS<text:s/></text:span><text:span text:style-name="T33">ĮSTATYMO,<text:s/></text:span><text:span text:style-name="T34">LIETUVOS RESPUBLIKOS ARCHITEKTŪROS ĮSTATYMO NR.<text:s/></text:span><text:span text:style-name="T35">XIII-425</text:span><text:span text:style-name="T36"><text:s/></text:span><text:span text:style-name="T37">7, 11, 13, 15, 17 IR 18<text:s/></text:span><text:span text:style-name="T38">STRAIPSNIŲ</text:span><text:span text:style-name="T39"><text:s/></text:span><text:span text:style-name="T40">PAKEIT</text:span><text:span text:style-name="T41">IMO ĮSTATYMO, <text:s/></text:span><text:span text:style-name="T42">LIETUVOS RESPUBLIKOS ARCHITEKTŲ RŪMŲ ĮSTATYMO NR. X-914</text:span><text:span text:style-name="T43"><text:s/></text:span><text:span text:style-name="T44">3, 6, 7, 8 IR 11<text:s/></text:span><text:span text:style-name="T45">STRAIPSNIŲ</text:span><text:span text:style-name="T46"><text:s/></text:span><text:span text:style-name="T47">PAKEITIMO ĮSTATYMO,</text:span><text:span text:style-name="T48"><text:s/></text:span><text:span text:style-name="T49">LIETUVOS RESPUBLIKOS<text:s/></text:span><text:span text:style-name="T50">ŽMONIŲ PALAIKŲ LAIDOJIMO ĮSTATYMO NR. X-1404 28 STRAIPSNIO PAKEITIMO ĮSTATYMO,<text:s/></text:span><text:span text:style-name="T51">LIETUVOS RESPUBLIKOS SAVIVALDYBIŲ INF</text:span><text:span text:style-name="T52">RASTRUKTŪROS PLĖTROS ĮSTATYMO NR.</text:span><text:span text:style-name="T53"><text:s/>XIII-2895 3,<text:s/></text:span><text:span text:style-name="T54">4, 6, 7, 8, 9, 10, 12, 15 IR 16 STRAIPSNIŲ PAKEITIMO<text:s/></text:span><text:span text:style-name="T55">ĮSTATYMO,<text:s/></text:span><text:span text:style-name="T56">LIETUVOS RESPUBLIKOS TERITORIJŲ PLANAVIMO ĮSTATYMO NR. I-1120 7, 20 <text:s/>IR 29 STRAIPSNIŲ PAKEITIMO ĮSTATYMO,</text:span><text:span text:style-name="T57"><text:s/>LIETUVOS RESPUBLIKOS</text:span><text:span text:style-name="T58"><text:s/>GAMTINIŲ DUJŲ ĮSTATYMO NR. VIII-1973 13</text:span><text:span text:style-name="T59">1</text:span><text:span text:style-name="T60"><text:s text:c="2"/>STRAIPSNIO PAKEITIMO ĮSTATYM</text:span><text:span text:style-name="T61">O, LIETUVOS RESPUBLIKOS ELEKTRONINIŲ RYŠIŲ ĮSTATYMO NR. IX-2135</text:span><text:span text:style-name="T62"><text:s/></text:span><text:span text:style-name="T63">3</text:span><text:span text:style-name="T64"><text:s/></text:span><text:span text:style-name="T65">IR</text:span><text:span text:style-name="T66"><text:s/></text:span><text:span text:style-name="T67">42 STRAIPSNIŲ PAKEITIMO ĮSTATYMO, <text:s/>LIETUVOS RESPUBLIKOS<text:s/></text:span><text:soft-page-break/><text:span text:style-name="T68">ELEKTROS ENERGETIKOS ĮSTATYMO NR</text:span><text:span text:style-name="T69">.<text:s/></text:span><text:span text:style-name="T70">VIII-1881 75 STRAIPSNIO PA</text:span><text:span text:style-name="T71">KEITIMO ĮSTATYMO,</text:span><text:span text:style-name="T72"><text:s/></text:span><text:span text:style-name="T73">LIETUVOS RESPUBLIKOS ŽEMĖS ĮSTATYMO NR. I-446 10 STRAIPSNIO PAKEITIMO ĮSTATYMO IR LIETUVOS RESPUBLIKOS NEKILNOJAMOJO TURTO KADASTRO ĮSTATYMO NR. VIII-1764 <text:s/>7, 9 ir 17 STRAIPSNIŲ PAKEITIMO ĮSTATYMO<text:s/></text:span><text:span text:style-name="T74">PROJEKTŲ</text:span><text:span text:style-name="T75"><text:s/></text:span></text:p>
      <text:p text:style-name="P76"><text:span text:style-name="T77">AIŠKINAMASIS RAŠTAS</text:span></text:p>
      <text:p text:style-name="P78"/>
      <text:p text:style-name="P79"><text:span text:style-name="T80">1</text:span><text:span text:style-name="T81">.</text:span><text:span text:style-name="T82"><text:tab/>Įstat</text:span><text:span text:style-name="T83">ymų projektų rengimą paskatinusios priežastys, parengtų įstatymų projektų tikslai ir uždaviniai</text:span></text:p>
      <text:p text:style-name="P84"><text:span text:style-name="T85">Lietuvos Respublikos statybos įstatymo Nr. I-12401, 2, 3, 4, 5, 6, 11</text:span><text:span text:style-name="T86">1</text:span><text:span text:style-name="T87">, 12, 14, 15, 17, 18, 22, 24, 26, 27, 27</text:span><text:span text:style-name="T88">1</text:span><text:span text:style-name="T89">, 28, 29, 31, 32, 34, 37, 38, 39, 47, 49, 51, 52</text:span><text:span text:style-name="T90">1</text:span><text:span text:style-name="T91">, 53, 55 straipsnių, šeštojo skirsnio pavadinimo, 1 priedo pakeitimo ir įstatymo papildymo 11</text:span><text:span text:style-name="T92">2</text:span><text:span text:style-name="T93">, 27</text:span><text:span text:style-name="T94">2</text:span><text:span text:style-name="T95">, 68 straipsniais įstatymo projekto (toliau – Įstatymo projektas Nr. 1), <text:s/>Lietuvos Respublikos teritorijų planavimo, statybos ir žemės naudojimo valstybinės<text:s/></text:span><text:span text:style-name="T96">priežiūros įstatymo Nr. XII-459 7, 10, 11, 13, 14, 17, 18, 31 straipsnių pakeitimo, įstatymo papildymo 10</text:span><text:span text:style-name="T97">1</text:span><text:span text:style-name="T98"><text:s/>straipsniu ir 8</text:span><text:span text:style-name="T99"><text:s/></text:span><text:span text:style-name="T100">straipsnio pripažinimo netekusiu galios įstatymo projekto (toliau – Įstatymo projektas Nr. 2), Lietuvos Respublikos pajūrio juostos į</text:span><text:span text:style-name="T101">statymo Nr. IX-1016</text:span><text:span text:style-name="T102"><text:s/>7 straipsnio<text:s/></text:span><text:span text:style-name="T103">pripažinimo netekusiu galios</text:span><text:span text:style-name="T104"><text:s/>įstatymo projekto<text:s/></text:span><text:span text:style-name="T105">(toliau – Įstatymo projektas Nr. 3),<text:s/></text:span><text:span text:style-name="T106">Lietuvos Respublikos architektūros įstatymo Nr. XIII-425 7, 11, 13, 15, 17 ir 18 straipsnių pakeitimo įstatymo projekto (toliau –<text:s/></text:span><text:span text:style-name="T107">Įstatymo</text:span><text:span text:style-name="T108"><text:s/></text:span><text:span text:style-name="T109">projektas Nr. 4), Lietuvos Respublikos architektų rūmų įstatymo Nr. X-914</text:span><text:span text:style-name="T110"> </text:span><text:span text:style-name="T111">3, 6, 7, 8, ir 11 straipsnių pakeitimo įstatymo projekt</text:span><text:span text:style-name="T112">o</text:span><text:span text:style-name="T113"><text:s/>(toliau –<text:s/></text:span><text:span text:style-name="T114">Įstatymo</text:span><text:span text:style-name="T115"><text:s/>projektas Nr. 5),<text:s/></text:span><text:span text:style-name="T116">Lietuvos Respublikos žmonių palaikų laidojimo įstatymo Nr. X-1404</text:span><text:span text:style-name="T117"><text:s/></text:span><text:span text:style-name="T118">28 straipsnio pakeitim</text:span><text:span text:style-name="T119">o įstatymo projekto<text:s/></text:span><text:span text:style-name="T120">(toliau –<text:s/></text:span><text:span text:style-name="T121">Įstatymo</text:span><text:span text:style-name="T122"><text:s/>projektas Nr. 6),<text:s/></text:span><text:span text:style-name="T123">Lietuvos Respublikos savivaldybių infrastruktūros plėtros įstatymo<text:s/></text:span><text:span text:style-name="T124">Nr.</text:span><text:span text:style-name="T125"><text:s/>XIII-2895 3,<text:s/></text:span><text:span text:style-name="T126">4, 6, 7, 8, 9, 10, 12, 15 ir 16<text:s/></text:span><text:soft-page-break/><text:span text:style-name="T127">straipsnių pakeitimo įstatymo</text:span><text:span text:style-name="T128"><text:s/>projekto (toliau – Įstatymo projektas Nr. 7), Lietuvo</text:span><text:span text:style-name="T129">s Respublikos teritorijų planavimo įstatymo Nr. I-1120</text:span><text:span text:style-name="T130"><text:s/></text:span><text:span text:style-name="T131">7, 20 ir 29 straipsnių pakeitimo įstatymo projekto (toliau – Įstatymo projektas Nr. 8), Lietuvos Respublikos gamtinių dujų įstatymo Nr. VIII-1973 13</text:span><text:span text:style-name="T132">1</text:span><text:span text:style-name="T133"><text:s/>straipsnio pakeitimo projekto (toliau – Įstatymo pr</text:span><text:span text:style-name="T134">ojektas Nr. 9), Lietuvos Respublikos elektroninių ryšių įstatymo Nr. IX-2135 3 ir 42 straipsnių pakeitimo įstatymo projekto (toliau – Įstatymo projektas Nr. 10), Lietuvos Respublikos <text:s/>elektros energetikos įstatymo Nr. VIII – 1881 75 straipsnio pakeitimo įs</text:span><text:span text:style-name="T135">tatymo projekto (toliau – Įstatymo projektas Nr. 11), Lietuvos Respublikos žemės įstatymo Nr. I-446 10</text:span><text:span text:style-name="T136"><text:s/></text:span><text:span text:style-name="T137">straipsnio pakeitimo įstatymo projekto (toliau – Įstatymo projektas Nr. 12) ir Lietuvos Respublikos nekilnojamojo turto kadastro įstatymo Nr. VIII-1764 <text:s/></text:span><text:span text:style-name="T138">7, 9 ir 17 straipsnių pakeitimo įstatymo projekto (toliau – Įstatymo projektas Nr. 13)<text:s/></text:span><text:span text:style-name="T139">(toliau kartu – Įstatymų projektai)<text:s/></text:span><text:span text:style-name="T140">tikslai: <text:s/></text:span></text:p>
      <text:p text:style-name="P141"><text:span text:style-name="T142">Įstatymo projektu Nr. 1 siekiama architektūros kokybės, statybos procesų skaidrumo, mažinama administracinė našta (bendras</text:span><text:span text:style-name="T143"><text:s/>administracinės naštos sumažėjimas –  603 747,2 Eur), palengvinamas ir trumpinamas statybą leidžiančio dokumento išdavimo procesas, įtvirtinama, kad statybą leidžiantis dokumentas išduodamas pagal projektinius pasiūlymus, kurių sudėtį nustato aplinkos min</text:span><text:span text:style-name="T144">istras. Šiuo pakeitimu atsisakoma savivaldybės pritarimo projektiniams pasiūlymams etapo, taip sumažinant administracinę naštą ir išvengiant savivaldybei pateiktų statinių projektų pakartotinių tikrinimų. Minėtais pakeitimais didinamas pasitikėjimas statyb</text:span><text:span text:style-name="T145">os dalyviais (statinio projekto, statinio ekspertizės rangovais, statytoju (užsakovu), statinio projektuotoju), suteikiant jiems daugiau atsakomybės rengiant, atliekant ekspertizę ar pateikiant statinio projektą.</text:span><text:span text:style-name="T146"><text:s text:c="2"/></text:span></text:p>
      <text:p text:style-name="P147">Pakeitimu siūloma suteikti teisę atestavimą atliekančiai organizacijai atlikti kvalifikacijos tobulinimo kursų programų derinimą.<text:s/></text:p>
      <text:p text:style-name="P148"><text:span text:style-name="T149">Siekiant efektyviau naudoti lėšas, skiriamas viešojo sektoriaus statinių statybos planavimui, projektavimui, statybai, eksploatavimui, taikant statinio informacinio m</text:span><text:span text:style-name="T150">odeliavimo metodus, skatinant nacionalinio statybos sektoriaus technologinę pažangą ir konkurencingumą, nustatomas statinio gyvavimo ciklo skaitmeninių duomenų reglamentavimas,</text:span><text:span text:style-name="T151"><text:s/></text:span><text:span text:style-name="T152">kai taikomas statinio informacinis modeliavimas ir nacionalinis statybos<text:s/></text:span><text:span text:style-name="T153">informacijos klasifikatorius (toliau – NSIK).</text:span><text:span text:style-name="T154"><text:s/></text:span></text:p>
      <text:p text:style-name="P155"><text:span text:style-name="T156">Įstatymo projektas Nr. 1 papildytas nauju straipsniu dėl<text:s/></text:span><text:span text:style-name="T157">ex post</text:span><text:span text:style-name="T158"><text:s/>vertinimo atlikimo, planuojama, kad vertinimas turi būti atliktas iki 2035 m. lapkričio 1 d.</text:span><text:span text:style-name="T159"><text:s/></text:span></text:p>
      <text:p text:style-name="P160"><text:span text:style-name="T161">Po derinimo patikslintas įstatymo projekto pavadin</text:span><text:span text:style-name="T162">imas, įstatymo nuostatos suderintos su kitų įstatymų nuostatomis, atlikta kitų pakeitimų.</text:span><text:span text:style-name="T163"><text:s/></text:span></text:p>
      <text:p text:style-name="P164"><text:span text:style-name="T165">Įstatymo projekto Nr. 1 įsigaliojimas planuojamas 2024 m. lapkričio 1 d., išskyrus nuostatas, kurios įsigalios 2024 m. sausio 1 d. Nuostatų, kurios turi būti suderin</text:span><text:span text:style-name="T166">tos su kitais įstatymais (pvz.,<text:s/></text:span><text:span text:style-name="T167">Lietuvos Respublikos neįgaliųjų socialinės integracijos įstatymo Nr. I-2044 pakeitimo įstatymu Nr. XIV-1722, kuriuo nauja redakcija išdėstytas Lietuvos Respublikos neįgaliųjų socialinės integracijos įstatymas Nr. I-2044, kur</text:span><text:span text:style-name="T168">is įsigalios 2024 m. sausio 1 d. ir vadinsis Lietuvos Respublikos asmens su negalia teisių apsaugos pagrindų įstatymu)</text:span><text:span text:style-name="T169"><text:s/>arba kurios patikslina 2024 m. sausio 1 d. įsigaliojančias Statybos įstatymo nuostatas, įsigaliojimas planuojamas 2024 m. sausio 1 d.</text:span></text:p>
      <text:p text:style-name="P170">Įstatymo projektu Nr. 2 suderinamas statybos valstybinės priežiūros reglamentavimas su projekte Nr. 1 keičiamu statybos reglamentavimu.<text:s/></text:p>
      <text:p text:style-name="P171"><text:span text:style-name="T172">Įstatymo projektu Nr. 3 suderinamas statybą leidžiančio dokumento išdavimo proceso reglamentavimas su projekte Nr. 1 keiči</text:span><text:span text:style-name="T173">amu statybos reglamentavimu.</text:span><text:span text:style-name="T174"><text:s/></text:span></text:p>
      <text:p text:style-name="P175">Įstatymo projektu Nr. 4 tikslinami įstatyme nustatyti architektūros kokybės kriterijai, patikslintos jų reikšmės, nustatyti įgaliojimai aplinkos ministrui pagal šiuos kriterijus patvirtinti architektūros kokybės vertinimo metodiką, įgaliojamos savivaldybės pagal aplinkos ministro patvirtintą metodiką parengti metodikos taikymo gaires konkrečioje savivaldybėje, atsižvelgiant į konkrečioms savivaldybių teritorijoms ar jų dalims būdingus urbanistinių struktūrų ypatumus, architektūros objektų savitumus, laikantis teritorijų planavimo dokumentų sprendinių ir teisės aktų reikalavimų.</text:p>
      <text:p text:style-name="P176"><text:span text:style-name="T177">Suteikiama Lietuvos architektų rūmams (toliau – Rūmai) teisė vykdyti kompetentingos institucijos funkcijas, nustatytas Lietuvos Respublikos reglamentuoja</text:span><text:span text:style-name="T178">mų profesinių kvalifikacijų pripažinimo įstatyme, išskyrus šio<text:s/></text:span><text:span text:style-name="T179">įstatymo 6</text:span><text:span text:style-name="T180">1</text:span><text:span text:style-name="T181"><text:s/>straipsnio 2 dalyje ir 15 straipsnio 1 dalyje</text:span><text:span text:style-name="T182"><text:s/>nustatytas funkcijas, kurias vykdyti</text:span><text:span text:style-name="T183"><text:s/>yra Aplinkos ministerijos kompetencija. Aplinkos ministerijos, kaip valstybės politiką formuojanči</text:span><text:span text:style-name="T184">os institucijos architektūros srityje, kompetencija liktų architektų profesinės kvalifikacijos pripažinimoreglamentavimas, ir reikiamų teisės aktų rengimas.<text:s/></text:span></text:p>
      <text:p text:style-name="P185"><text:span text:style-name="T186">Siūloma nustatyti reikalavimą, kad savivaldybės tarybų sprendimais patvirtina objektų, kuriems pri</text:span><text:span text:style-name="T187">valoma rengti architektūrinius konkursus, sąrašus gavę atitinkamų regioninių architektūros tarybų rekomendacijas. Nustatomas reikalavimas, kad rengiant Architektūros įstatyme reglamentuotų objektų architektūrinius konkursus, būtų taikomi vertinimo kriterij</text:span><text:span text:style-name="T188">ai, kurie remtųsi kainos ar sąnaudų ir kokybės santykiu.</text:span></text:p>
      <text:p text:style-name="P189"><text:span text:style-name="T190">Įstatymo projektu Nr. 5 siekiama stiprinti Rūmų profesinę savivaldą ir didinti valstybei svarbių funkcijų sistemiškumą, suteikiant Rūmams teisę vykdyti architektų profesinės kvalifikacijos, įgytos Eu</text:span><text:span text:style-name="T191">ropos Sąjungos, Europos ekonominės erdvės valstybėse ir Šveicarijos Konfederacijoje, trečiosiose valstybėse, pripažinimą (kurį šiuo metu vykdo Aplinkos ministerija). Ši funkcija perduodama atsižvelgiant į tai, kad Rūmai, kaip profesinės savivaldos instituc</text:span><text:span text:style-name="T192">ija, yra įsteigti architektų kvalifikacijos ir profesinės etikos užtikrinimui. Įgyvendindami šį tikslą, Rūmai <text:s/>atlieka architektų atestavimą, vykdo architektų veiklos priežiūrą, tvarko atestuotų architektų sąrašą, atlieka kitas su architekto profesine veik</text:span><text:span text:style-name="T193">la susijusias funkcijas, nustatytas Architektų rūmų ir kituose įstatymuose. Sistemingam šių funkcijų atlikimui turi būti perduotos ir minėtų užsienio šalių architektų profesinės kvalifikacijos pripažinimo funkcijos. Asmens profesinės kvalifikacijos pripaži</text:span><text:span text:style-name="T194">nimas – individualaus sprendimo dėl asmens priėmimas, kuris nėra Aplinkos ministerijos, kaip valstybės politiką formuojančios institucijos, kompetencija. Atsižvelgus į tai, projektu Nr. 4 tikslinama galiojančio Architektūros įstatymo 7 straipsnio 2 dalis i</text:span><text:span text:style-name="T195">r 15 straipsnio 1 dalies 4 punktas, atliekami kiti galiojančio Architektų rūmų įstatymo nuostatų pakeitimai, suderinant šias Architektūros ir Architektų rūmų įstatymų nuostatas. Projekte Nr. 5 taip pat sukuriamas teisinis pagrindas apmokėti Rūmų kolegialių</text:span><text:span text:style-name="T196"><text:s/>organų, kurie nėra valdymo organai, veiklą. Atsižvelgus į Lietuvos Respublikos asociacijų įstatymą (7 straipsnio 8 dalis), kuriame įtvirtinta bendra taisyklė, kad asociacijos įstatuose nustatytų<text:s/></text:span><text:span text:style-name="T197">„kolegialių organų, kurie nėra valdymo organai, nariams už v</text:span><text:span text:style-name="T198">eiklą neatlyginama”,</text:span><text:span text:style-name="T199"><text:s/>ir šio įstatymo 1 straipsnio 2 dalyje įtvirtintą nuostatą, kad „</text:span><text:span text:style-name="T200">asociacijoms, kurių veiklą reglamentuoja kiti įstatymai, šio Įstatymo nuostatos taikomos tiek, kiek jos neprieštarauja kitų įstatymų nuostatoms</text:span><text:span text:style-name="T201">“, <text:s/>siūloma <text:s/>projekte Nr. 5, kuris yra specialus Rūmų veiklą reglamentuojantis įstatymas, nustatyti, kad Rūmų kolegialių organų, kurie nėra valdymo organai, veikla galėtų būti apmokama.</text:span></text:p>
      <text:p text:style-name="P202"><text:span text:style-name="T203">Įstatymo</text:span><text:span text:style-name="T204"><text:s/>projekte Nr. 6,</text:span><text:span text:style-name="T205"><text:s/>atsižvelgiant į Lietuvos Respublikos vietos s</text:span><text:span text:style-name="T206">avivaldos įstatymo nuostatas, susijusias su mero vykdomomis funkcijomis, sprendimą dėl draudimo laidoti kapinių dalyje arba visoje jų teritorijoje priėmimo funkciją siūloma pavesti priimti ne savivaldybės administracijos direktoriui, bet merui.</text:span></text:p>
      <text:p text:style-name="P207"><text:span text:style-name="T208">Įstatymo</text:span><text:span text:style-name="T209"><text:s/>projektas Nr. 7<text:s/></text:span><text:span text:style-name="T210">parengtas siekiant suderinti Įstatymo projekto Nr. 7 ir Į</text:span><text:span text:style-name="T211">statymo projekto Nr. 1 nuostatas ir<text:s/></text:span><text:span text:style-name="T212">įgyvendinti 2021 m. rugsėjo 17 d. Lietuvos savivaldybių apklausos dėl Savivaldybių infrastruktūros plėtros įstatymo<text:s/></text:span><text:span text:style-name="T213">Nr.</text:span><text:span text:style-name="T214"><text:s/>XIII-2895 (toliau – SIPĮ)<text:s/></text:span><text:span text:style-name="T215">taikymo rezultatus ir savivaldybių pateiktus pasiūlymus tobulinti šio įstatymo nuostatas</text:span><text:span text:style-name="T216">.</text:span></text:p>
      <text:p text:style-name="P217"><text:span text:style-name="T218">Įstatymo projektu Nr. 8 siekiama teritorijų planavimo proceso įgyvendinimo vykdomąsias funkcijas, kurios nėra Aplinkos ministerijos, kaip politiką formuojančios insti</text:span><text:span text:style-name="T219">tucijos, funkcijos, perduoti Vyriausybės įgaliotai institucijai ar įstaigai. Taip pat siekiama patikslinti nuostatą, kurioje nustatyta, kad meras ar jo įgaliotas savivaldybės administracijos valstybės tarnautojas nurodo teritorijos naudojimo</text:span><text:span text:style-name="T220"><text:s/></text:span><text:span text:style-name="T221">reglamento par</text:span><text:span text:style-name="T222">ametrus. Siūloma šią funkciją atlikti suteikti savivaldybės vyriausiajam architektui, atsižvelgus į Architektūros įstatymo reglamentuotas savivaldybių vyriausiųjų architektų funkcijas, ir atitinkamai suderinti šių įstatymų nuostatas.</text:span></text:p>
      <text:p text:style-name="P223">Įstatymo projektais Nr. 9–11 siekiama numatyti, kad elektroninių ryšių infrastruktūros kilnojamųjų daiktų, elektros energetikos objektų ir įrenginių, gamtinių dujų sistemos skaitmeniniai duomenysšių objektų gyvavimo cikle būtų kuriami, tvarkomi, valdomi ir viešinami pagal Įstatymo projekte Nr. 1 nurodytus reikalavimus, taikant statinio informacinį modeliavimą ir NSIK. <text:s/></text:p>
      <text:p text:style-name="P224"><text:span text:style-name="T225">Įstatymo projektu Nr. 12 suderinamas atlyginimo už galimybę statyti valstybinėje žemėje sumokėjimo momentas su Įstatymo projekte Nr. 1 keičiamu statybą leidžianč</text:span><text:span text:style-name="T226">io dokumento išdavimo proceso</text:span><text:span text:style-name="T227"><text:s/></text:span><text:span text:style-name="T228">reglamentavimu.</text:span></text:p>
      <text:p text:style-name="P229"><text:span text:style-name="T230">Įstatymo projektu Nr. 13 siūloma papildyti galiojančio Nekilnojamojo turto kadastro įstatymo (toliau – NTK įstatymas) 7 straipsnio 4 dalį nurodant Statybos įstatyme reglamentuotus atvejus, kuomet nekilnojamasis</text:span><text:span text:style-name="T231"><text:s/>daiktas laikytinas baigtu formuoti ir be priimto viešojo administravimo subjekto sprendimo. Taip pat siūloma papildyti šio įstatymo 17 straipsnio 4 dalies 4 punktą nustatant, kad Nekilnojamojo turto kadastro tvarkytojas gali pažymėti nekilnojamojo daikto<text:s/></text:span><text:span text:style-name="T232">– kelio ar hidrografijos objekto, kertančio valstybinės žemės sklypą – ribas Nekilnojamojo turto kadastro žemėlapyje tuo atveju, jei yra pateiktas valstybinės žemės sklypo patikėtinio rašytinis sutikimas, kad dalis kelio ar hidrografijos objekto, kuris ker</text:span><text:span text:style-name="T233">ta nurodytą valstybinės žemės sklypą, patektų į valstybinės žemės sklypą ir tokio kelio ar hidrografijos objekto ribos gali būti pažymėtos nekilnojamojo turto kadastro žemėlapyje. Kadangi statinių (inžinerinių įrenginių) savininkai negali <text:s/>užbaigti vykdomų</text:span><text:span text:style-name="T234"><text:s/>projektų ir įregistruoti statinius (inžinerinius įrenginius) Nekilnojamojo turto registre dėl to, kad nustatoma, jog statinys (inžinerinis įrenginys) – kelias – kerta besiribojantį valstybinės žemės sklypą, siekiama nors iš dalies supaprastinti ir sutrump</text:span><text:span text:style-name="T235">inti šių objektų įregistravimo <text:s/>procesą. Siūloma įregistruoti kelio ar hidrografijos objekto, kertančio valstybinės žemės sklypą, ribas Nekilnojamojo turto kadastro žemėlapyje tuo atveju, jei gautas valstybinės žemės sklypo patikėtinio rašytinis sutikimas.</text:span><text:span text:style-name="T236"><text:s/>Atitinkamai siūlome papildyti NTK 9 straipsnį nauja nuostata, įpareigojančia rašytinius sutikimus išdavusius valstybinės žemės patikėtinius per 3 metus nuo kelio ar hidrografijos objekto ribų pažymėjimo nekilnojamojo turto kadastro žemėlapyje patikslinti<text:s/></text:span><text:span text:style-name="T237">ribas valstybinės žemės sklypo, kurį kerta Nekilnojamojo turto kadastro žemėlapyje jau pažymėtas kelias ar hidrografijos objektas ir, kai šis valstybinės žemės sklypas bus išnuomotas ar suteiktas naudotis kitais pagrindais, per 3 mėnesius nuo tokio kelio a</text:span><text:span text:style-name="T238">r hidrografijos objekto ribų pažymėjimo nekilnojamojo turto kadastro žemėlapyje pranešti nuomininkui ir (ar) kitam naudotojui apie į valstybinės žemės sklypą patenkančią kelio ar hidrografijos objekto dalį.</text:span></text:p>
      <text:p text:style-name="P239"><text:span text:style-name="T240">Įstatymų projektų uždaviniai:</text:span><text:span text:style-name="T241"><text:s/></text:span></text:p>
      <text:p text:style-name="P242"><text:span text:style-name="T243">1</text:span><text:span text:style-name="T244">.</text:span><text:span text:style-name="T245"><text:tab/>optimizuoti</text:span><text:span text:style-name="T246"><text:s/>statybą leidžiančio dokumento išdavimo procesą, sumažinti administracinę naštą;</text:span></text:p>
      <text:p text:style-name="P247"><text:span text:style-name="T248">2</text:span><text:span text:style-name="T249">.</text:span><text:span text:style-name="T250"><text:tab/>siekiant architektūros kokybės, patikslinti esminių statinio projekto sprendinių sąvoką, nurodant, kad esminiai statinio projekto sprendiniai – tai ir statinio išvaizdo</text:span><text:span text:style-name="T251">s sprendiniai bei sprendiniai, kuriais įgyvendinami ir specialieji architektūros reikalavimai. Siekiant tikslumo, Projekte Nr. 1 paaiškinti terminą „statinio išvaizda“;</text:span></text:p>
      <text:p text:style-name="P252"><text:span text:style-name="T253">3</text:span><text:span text:style-name="T254">.</text:span><text:span text:style-name="T255"><text:tab/>atsižvelgiant į tai, kad ta pati p</text:span><text:span text:style-name="T256">rofesinių ir teisinių žinių egzaminų programa<text:s/></text:span><text:span text:style-name="T257">taikoma visiems statybos techninės veiklos pagrindinių sričių vadovams</text:span><text:span text:style-name="T258">,</text:span><text:span text:style-name="T259"><text:s/></text:span><text:span text:style-name="T260">užtikrinant teismo ekspertų teikiamų išvadų kokybę, įtvirtinti, kad asmenys, norintys būti įrašyti į teismo ekspertų sąrašą ir teikti teismo ekspertizės paslaugas Teismo ekspertizės įs</text:span><text:span text:style-name="T261">tatyme nustatyta tvarka, turi būti atestuoti architektai ar statybos inžinieriai, turintys teisę eiti statinio projekto ekspertizės vadovo, statinio projekto dalies ekspertizės vadovo, statinio ekspertizės vadovo, statinio dalies ekspertizės vadovo pareiga</text:span><text:span text:style-name="T262">s. Patikslinti, kad teismo ekspertai gali teikti teismo ekspertizės paslaugas tik pagal kvalifikacijos atestate įrašytą sritį;</text:span></text:p>
      <text:p text:style-name="P263"><text:span text:style-name="T264">4</text:span><text:span text:style-name="T265">.</text:span><text:span text:style-name="T266"><text:tab/>patikslinti galiojantį reguliavimą įtvirtinant, kad būti branduolinės energetikos objekto statinių statybos rangovais gali</text:span><text:span text:style-name="T267"><text:s/>juridiniai asmenys, įgiję ypatingųjų statinių statybos rangovo kvalifikaciją;</text:span></text:p>
      <text:p text:style-name="P268"><text:span text:style-name="T269">5</text:span><text:span text:style-name="T270">.</text:span><text:span text:style-name="T271"><text:tab/>patikslinti galiojantį reguliavimą įtvirtinant, kad būti ypatingųjų ar neypatingųjų statinių,</text:span><text:span text:style-name="T272"><text:s/>esančių kultūros paveldo objekto teritorijoje, jo apsaugos zonoje, kultūros<text:s/></text:span><text:span text:style-name="T273">paveldo vietovėje,</text:span><text:span text:style-name="T274"><text:s/>statybos rangovu gali juridiniai asmenys, įgiję ypatingųjų statinių statybos rangovo kvalifikaciją;</text:span></text:p>
      <text:p text:style-name="P275"><text:span text:style-name="T276">6</text:span><text:span text:style-name="T277">.</text:span><text:span text:style-name="T278"><text:tab/>siekiant sumažinti administracinę naštą įtvirtinti, kada statybą leidžiantis dokumentas neprivalomas, bet <text:s/>būtina valstybinę priež</text:span><text:span text:style-name="T279">iūrą vykdančiai institucijai pranešti apie statybos pradžią;</text:span></text:p>
      <text:p text:style-name="P280"><text:span text:style-name="T281">7</text:span><text:span text:style-name="T282">.</text:span><text:span text:style-name="T283"><text:tab/>siekiant, kad būtų kuo mažiau atvejų, kai Valstybinė teritorijų planavimo ir statybos inspekcija tikrina savo išduotų statybą leidžiančių dokumentų išdavimo teisėtumą, įtvirtinti, kad stat</text:span><text:span text:style-name="T284">ybą leidžiančius dokumentus naujų ypatingųjų ir neypatingųjų statinių statybai pajūrio juostos sausumos dalyje (nuo Latvijos Respublikos valstybės sienos iki Klaipėdos uosto šiaurinio molo ir Kuršių nerijoje iki Rusijos Federacijos valstybės sienos) išduod</text:span><text:span text:style-name="T285">a savivaldybės meras ar jo įgaliotas savivaldybės administracijos direktorius, o užtikrinant padidintą viešojo intereso apsaugą, kartu įtvirtinti, kad naujų ypatingųjų ir neypatingųjų statinių statybai pajūrio juostos sausumos dalyje išduotų statybą leidži</text:span><text:span text:style-name="T286">ančių dokumentų teisėtumą privalo patikrinti Valstybinė teritorijų planavimo ir statybos inspekcija prie Aplinkos ministerijos;</text:span></text:p>
      <text:p text:style-name="P287"><text:span text:style-name="T288">8</text:span><text:span text:style-name="T289">.</text:span><text:span text:style-name="T290"><text:tab/>siekiant, kad Statybos įstatymo nuostatos būtų aiškios ir kad reikalavimai institucijoms būtų įtvirtinti įstatyme, patiks</text:span><text:span text:style-name="T291">linti funkcijas ir sąrašą institucijų, kurios aplinkos ministro nustatyta tvarka tikrina statinio projektų sprendinių atitiktį nustatytiems reikalavimams;</text:span></text:p>
      <text:p text:style-name="P292"><text:span text:style-name="T293">9</text:span><text:span text:style-name="T294">.</text:span><text:span text:style-name="T295"><text:tab/></text:span><text:span text:style-name="T296">atsižvelgiant į Lietuvos Respublikos teisingumo ministerijos siūlymą</text:span><text:span text:style-name="T297">,</text:span><text:span text:style-name="T298"><text:s/>Statybos įstatymo<text:s/></text:span><text:span text:style-name="T299">27</text:span><text:span text:style-name="T300">1</text:span><text:span text:style-name="T301"><text:s/>st</text:span><text:span text:style-name="T302">raipsnyje atsisakyti konkrečių institucijų pavadinimų rašymo (pvz., 3 dalyje nurodyto Kultūros paveldo departamento prie Kultūros ministerijos) ir vietoje jų rašyti<text:s/></text:span><text:span text:style-name="T303">Vyriausybės įgaliota institucija</text:span><text:span text:style-name="T304"><text:s/>ar<text:s/></text:span><text:span text:style-name="T305">konkrečios ministerijos įgaliota institucija</text:span><text:span text:style-name="T306">. Aplinkos<text:s/></text:span><text:span text:style-name="T307">ministerijos vertinimu, Statybos įstatyme nurodytas statinio projekto patikrinimo funkcijoms atlikti, turi būti įgaliotos šiuo metu įstatyme įrašytos institucijos, įstaigos, valstybės valdomos įmonės.</text:span><text:span text:style-name="T308"><text:s/>Minėtas įgaliojimas atitinka Viešojo administravimo įst</text:span><text:span text:style-name="T309">atymo 5 straipsnio, reglamentuojančio viešojo administravimo įgaliojimų suteikimą, nuostatas;<text:s/></text:span></text:p>
      <text:p text:style-name="P310"><text:span text:style-name="T311">10</text:span><text:span text:style-name="T312">.</text:span><text:span text:style-name="T313"><text:tab/>atsižvelgiant į tai, kad kituose įstatymuose reglamentuojama kas laikoma neteisėtai išduotu dokumentu, taip pat į tai, kad teismo kompetencija yra nustat</text:span><text:span text:style-name="T314">yti,<text:s/></text:span><text:span text:style-name="T315">ar <text:s/>statybą leidžiantis dokumentas išduotas neteisėtai,<text:s/></text:span><text:span text:style-name="T316">išbraukti<text:s/></text:span><text:span text:style-name="T317">iš įstatymo<text:s/></text:span><text:span text:style-name="T318">sąvoką „neteisėtai išduotas statybą leidžiantis dokumentas“;</text:span></text:p>
      <text:p text:style-name="P319"><text:span text:style-name="T320">11</text:span><text:span text:style-name="T321">.</text:span><text:span text:style-name="T322"><text:tab/></text:span><text:span text:style-name="T323">siekiant architektūros kokybės ir statybos procesų skaidrumo</text:span><text:span text:style-name="T324">,</text:span><text:span text:style-name="T325"><text:s/>atsižvelgiant į tai, kad pagal Projektais siūlomą naują statybą leidžiančio dokumento išdavimo tvarką savivaldybės netvirtins projektinių pasiūlymų rengimo užduoties</text:span><text:span text:style-name="T326">, taip pat įvertinus 2023 m.</text:span><text:span text:style-name="T327"><text:s/>vyriausiųjų architektų konferencijos metu šiuo klausimu išsak</text:span><text:span text:style-name="T328">ytus pasiūlymus</text:span><text:span text:style-name="T329"><text:note text:note-class="footnote" text:id="_ftn0"><text:note-citation>1</text:note-citation><text:note-body><text:p text:style-name="P330"><text:span text:style-name="T331"><text:s/></text:span><text:span text:style-name="T332">2023 m. vy</text:span><text:span text:style-name="T333">riausiųjų architektų konferencija. Rezoliucija. Nuoroda:<text:s/></text:span><text:span text:style-name="T334">https://am.lrv.lt/uploads/am/documents/files/Architekt%C5%ABra_inovacijos/Vyr_architekt%C5%B3_konferencijos/REZOLIUCIJA%20vyr%20architektu%20derinimui.pdf</text:span></text:p></text:note-body></text:note></text:span><text:span text:style-name="T335">,<text:s/></text:span><text:span text:style-name="T336">Įstatymo projekte Nr. 1 nustatyti, kad<text:s/></text:span><text:span text:style-name="T337">specialieji architektūros reikalavimai statinio projektui privalomi Statybos įstatymo 37 straipsnio 1 dalyje nustatytais atvejais</text:span><text:span text:style-name="T338"><text:s/>– kai nėra parengto teritorijos detaliojo plano ir (arba) kai projekt</text:span><text:span text:style-name="T339">uojamas visuomenei svarbus statinys.</text:span><text:span text:style-name="T340"><text:s/>Kitais atvejai specialieji architektūros reikalavimai išduodami, jeigu jų prašo statytojas (užsakovas);</text:span></text:p>
      <text:p text:style-name="P341"><text:span text:style-name="T342">12</text:span><text:span text:style-name="T343">.</text:span><text:span text:style-name="T344"><text:tab/></text:span><text:span text:style-name="T345">siekiant statybos procesų skaidrumo ir nuoseklumo</text:span><text:span text:style-name="T346">,</text:span><text:span text:style-name="T347"><text:s/></text:span><text:span text:style-name="T348">statiniams (jų dalims), kurie pradėti statyti iki 2010 m</text:span><text:span text:style-name="T349">. sausio 1 d.</text:span><text:span text:style-name="T350"><text:s/></text:span><text:span text:style-name="T351">ir neužbaigti ir kurių statybą leidžiantys dokumentai negalioja, leisti rengti statinių (jų dalių) rekonstravimo ar remonto projektus ar aprašus</text:span></text:p>
      <text:p text:style-name="P352"><text:span text:style-name="T353">13</text:span><text:span text:style-name="T354">.</text:span><text:span text:style-name="T355"><text:tab/></text:span><text:span text:style-name="T356">atsižvelgiant į susitikimuose su institucijų atstovais savivaldybių atstovų išsakytas pas</text:span><text:span text:style-name="T357">tabas, siekiant mažinti administracinę naštą ir atsižvelgus į leidimų neypatingojo statinio griovimui mažareikšmiškumą, nustatyti, kad leidimas nugriauti statinį išduodamas griauti ypatingąjį statinį ir kitais įstatyme išvardytais atvejais;</text:span></text:p>
      <text:p text:style-name="P358"><text:span text:style-name="T359">14</text:span><text:span text:style-name="T360">.</text:span><text:span text:style-name="T361"><text:tab/>Įstatym</text:span><text:span text:style-name="T362">ų projektų sąvokas suderinti su<text:s/></text:span><text:span text:style-name="T363">Lietuvos Respublikos neįgaliųjų socialinės integracijos įstatymo Nr. I-2044 pakeitimo įstatymu Nr. XIV-1722, kuriuo nauja redakcija išdėstytas Lietuvos Respublikos neįgaliųjų socialinės integracijos įstatymas Nr. I-2044, kur</text:span><text:span text:style-name="T364">is įsigalios 2024 m. sausio 1 d. ir vadinsis Lietuvos Respublikos asmens su negalia teisių apsaugos pagrindų įstatymu;</text:span></text:p>
      <text:p text:style-name="P365"><text:span text:style-name="T366">15</text:span><text:span text:style-name="T367">.</text:span><text:span text:style-name="T368"><text:tab/></text:span><text:span text:style-name="T369"><text:s/>siekiant statinio projekto ekspertizės vadovų, statinio projekto dalies ekspertizės vadovų, statinio ekspertizės vadovų, statinio dalies ekspertizės vadovų teikiamų paslaugų kokybės, patikslinti profesinės patirties skaičiavimą minėtas pareigas siekiantie</text:span><text:span text:style-name="T370">ms eiti</text:span><text:span text:style-name="T371"><text:s/></text:span><text:span text:style-name="T372">statybos techninės veiklos pagrindinių sričių vadovams, jų kvalifikaciją susiejant su turima atestuoto vadovo patirtimi;</text:span></text:p>
      <text:p text:style-name="P373"><text:span text:style-name="T374">16</text:span><text:span text:style-name="T375">.</text:span><text:span text:style-name="T376"><text:tab/>apibrėžti įmokos už nepranešimą apie statybos pradžią skaičiavimo principus;</text:span></text:p>
      <text:p text:style-name="P377"><text:span text:style-name="T378">17</text:span><text:span text:style-name="T379">.</text:span><text:span text:style-name="T380"><text:tab/>atsižvelgiant į Architektūros įsta</text:span><text:span text:style-name="T381">tymo 10 straipsnio 2 dalį ir siekiant įstatymų suderinamumo, įtvirtinti savivaldybės vyriausiojo architekto funkcijas Statybos įstatyme;</text:span></text:p>
      <text:p text:style-name="P382"><text:span text:style-name="T383">18</text:span><text:span text:style-name="T384">.</text:span><text:span text:style-name="T385"><text:tab/>atsižvelgiant į visuomenės interesą, patikslinti nuostatas (patikslinti ribas), kada pasikeitus esminiams stati</text:span><text:span text:style-name="T386">nio projekto sprendiniams, norint tęsti statybą, nereikia informuoti visuomenės, gauti naujo statybą leidžiantį dokumentą (kai jis privalomas) ar iš naujo pranešti apie statybos pradžią;</text:span></text:p>
      <text:p text:style-name="P387"><text:span text:style-name="T388">19</text:span><text:span text:style-name="T389">.</text:span><text:span text:style-name="T390"><text:tab/>atsižvelgus į Lietuvos Respublikos viešojo administravimo įst</text:span><text:span text:style-name="T391">atymo 5 straipsnio nuostatas, Statybos įstatyme rašyti sąvoką Vyriausybės įgaliota institucija ar įstaiga vietoje Vyriausybės įgaliota įstaiga;</text:span></text:p>
      <text:p text:style-name="P392"><text:span text:style-name="T393">20</text:span><text:span text:style-name="T394">.</text:span><text:span text:style-name="T395"><text:tab/>siekiant Statybos įstatymo aiškumo ir jau susiklosčiusių santykių apsaugos, patikslinti Statybos<text:s/></text:span><text:span text:style-name="T396">įstatymo 47 straipsnio 2 dalį nurodant, kad nuosavybės teisių perleidimo sandorių sudarymo nuostatos (visos Statybos įstatymo 47 straipsnio 2 dalies nuostatos, kurios įsigalios 2024 m. sausio 1 d.) taikomos, kai pastatams statybą leidžiantis dokumentas išd</text:span><text:span text:style-name="T397">uotas po 2024 m. sausio 1 d. Taip pat patikslinti, kad pastatytą naują ypatingąjį ar neypatingąjį statinį (jo dalį) naudoti ir (ar) su fiziniais asmenimis sudaryti pirkimo–pardavimo sandorius dėl patalpų, esančių gyvenamosios paskirties pastatuose (trijų i</text:span><text:span text:style-name="T398">r daugiau butų (daugiabučiuose pastatuose), ar gyvenamosios paskirties patalpų, esančių kitų paskirčių pastatuose, nuosavybės teisės perleidimo kitiems naudotojams galima Statybos įstatymo 28 straipsnyje nustatyta tvarka užbaigus šių statinių (jų dalių) st</text:span><text:span text:style-name="T399">atybą. Nurodyta įstatymo nuostata skirta vartotojų teisių apsaugai, kurią užtikrinti įpareigoja Lietuvos Respublikos Konstitucija, todėl šiame straipsnyje nustatyti sandorių apribojimai susiejami su fiziniais asmenimis (vartotojais), o ūkinę veiklą vykdant</text:span><text:span text:style-name="T400">iems juridiniams asmenims paliekama galimybė prisiimti reikšmingas verslo rizikas, susijusias su nebaigto statinio dalies (iš esmės – statybvietės) įsigijimu ir statytojo teisių daliniu perėmimu;</text:span></text:p>
      <text:p text:style-name="P401"><text:span text:style-name="T402">21</text:span><text:span text:style-name="T403">.</text:span><text:span text:style-name="T404"><text:tab/>patikslinti statinio naudojimo priežiūros sąvoką, ai</text:span><text:span text:style-name="T405">škiai reglamentuojant, kad viešojo administravimo subjekto vykdoma statinio naudojimo kontrolė apima ir statinio naudojimo pagal paskirtį kontrolę, šiuo tikslu papildomai suteikti viešojo administravimo subjektų, atliekančių statinio naudojimo priežiūrą, p</text:span><text:span text:style-name="T406">areigūnams teisę reikalauti iš statinio naudotojo su statinio paskirtimi susijusių ūkinės veiklos dokumentų ir kitų su statinio naudojimu susijusių dokumentų, pagal kuriuos būtų galima nustatyti, ar statinyje vykdoma ūkinė veikla atitinka statinio naudojim</text:span><text:span text:style-name="T407">o paskirtį; taip pat numatyti draudimą išduoti ūkinės veiklos licencijas nebaigtame statyti statinyje ir statinyje (patalpose), kurių paskirtis neatitinka norimos vykdyti ūkinės veiklos;</text:span></text:p>
      <text:p text:style-name="P408"><text:span text:style-name="T409">22</text:span><text:span text:style-name="T410">.</text:span><text:span text:style-name="T411"><text:tab/>įtvirtinti nekilnojamojo turto kadastro objektų kiekį, kaip e</text:span><text:span text:style-name="T412">sminį statinio projekto sprendinį, papildyti įstatymą nauja statinio projekto rūšimi, kai atliekamas naujų nekilnojamojo turto kadastro objektų formavimas ar esamų pertvarkymas;</text:span></text:p>
      <text:p text:style-name="P413"><text:span text:style-name="T414">23</text:span><text:span text:style-name="T415">.</text:span><text:span text:style-name="T416"><text:tab/>atsižvelgiant į įstatymų projektais reglamentuojamus statybą leidžianč</text:span><text:span text:style-name="T417">io dokumento išdavimo proceso pakeitimus, pakeisti atlyginimo už galimybę statyti valstybinėje žemėje sumokėjimo momentą;</text:span></text:p>
      <text:p text:style-name="P418"><text:span text:style-name="T419">24</text:span><text:span text:style-name="T420">.</text:span><text:span text:style-name="T421"><text:tab/>įtvirtinti, kad Vyriausybės ar jos įgaliotos institucijos nustatytais atvejais, taikant statinio informacinį modeliavimą stati</text:span><text:span text:style-name="T422">nio, jo aplinkos ir elektroninių ryšių infrastruktūros, elektros energetikos objektų ir įrenginių, gamtinių dujų sistemos kilnojamųjų daiktų gyvavimo cikle, skaitmeniniai duomenys būtų kuriami, tvarkomi, valdomi ir viešinami taikant NSIK pagal Vyriausybės<text:s/></text:span><text:span text:style-name="T423">ar jos įgaliotos institucijos nustatytą tvarką. Apibrėžti naujas su statinio informacinio modeliavimo taikymu susijusias sąvokas – statinio informacinis modeliavimas, statinio gyvavimo ciklas, NSIK;</text:span></text:p>
      <text:p text:style-name="P424"><text:span text:style-name="T425">25</text:span><text:span text:style-name="T426">.</text:span><text:span text:style-name="T427"><text:tab/>patikslinti statybinių tyrinėjimų sąvoką į numata</text:span><text:span text:style-name="T428">nt joje normatyviniuose statybos techniniuose dokumentuose nustatytus geodezijos ir kartografijos darbus, nes pagal galiojantį Lietuvos Respublikos geodezijos ir kartografijos įstatymą (toliau – GKĮ) inžineriniai geodeziniai tyrimai neatliekami, bet vykdom</text:span><text:span text:style-name="T429">i geodezijos ir kartografijos darbai. Atsižvelgus į tai, keičiami Statybos įstatymo 14 straipsnio 1 dalies 7 punktas ir 15 straipsnio 1 dalies 1 punktas nustatant, kad statytojas (užsakovas) arba jo pavestas rangovas privalo užsakyti normatyviniuose statyb</text:span><text:span text:style-name="T430">os techniniuose dokumentuose įrašytus geodezijos ir kartografijos darbus, kuriuos atlieka GKĮ išvardyti asmenys;</text:span></text:p>
      <text:p text:style-name="P431"><text:span text:style-name="T432">26</text:span><text:span text:style-name="T433">.</text:span><text:span text:style-name="T434"><text:tab/>papildyti galiojančio NTK įstatymo 7 straipsnio 4 dalį nurodant Statybos įstatyme reglamentuotus atvejus, kada nekilnojamasis daiktas l</text:span><text:span text:style-name="T435">aikytinas baigtu formuoti ir be viešojo administravimo subjekto sprendimo;</text:span></text:p>
      <text:p text:style-name="P436"><text:span text:style-name="T437">27</text:span><text:span text:style-name="T438">.</text:span><text:span text:style-name="T439"><text:tab/>esant valstybinės žemės patikėtinio rašytiniam sutikimui, leisti Nekilnojamojo turto registre įregistruoti ir Nekilnojamojo turto kadastro žemėlapyje pažymėti kelio ar hidro</text:span><text:span text:style-name="T440">grafijos objekto ribas, kurios kerta patikėtinio (išdavusio minėtą sutikimą) valdomą valstybinės žemės sklypą;</text:span></text:p>
      <text:p text:style-name="P441"><text:span text:style-name="T442">28</text:span><text:span text:style-name="T443">.</text:span><text:span text:style-name="T444"><text:tab/>įpareigoti valstybinės žemės patikėtinius, išdavusius rašytinį sutikimą, kad dalis kelio ar hidrografijos objekto, kuris kerta nurodytą v</text:span><text:span text:style-name="T445">alstybinės žemės sklypą, patektų į valstybinės žemės sklypą ir tokio kelio ar hidrografijos objekto ribos būtų pažymėtos nekilnojamojo turto kadastro žemėlapyje, per 3 metus patikslinti šio valstybinės žemės sklypo ribas, t. y. inicijuoti šio žemės sklypo<text:s/></text:span><text:span text:style-name="T446">teritorijų planavimo dokumento ar žemėtvarkos planavimo dokumento patikslinimą, kurio pagrindu būtų galima patikslinti tokio valstybinės žemės sklypo ribas, ir tuo atveju, kai toks valstybinės žemės sklypas bus išnuomotas ar suteiktas naudotis kitais pagri</text:span><text:span text:style-name="T447">ndais, per 3 mėnesius nuo tokio kelio ar hidrografijos objekto ribų pažymėjimo nekilnojamojo turto kadastro žemėlapyje pranešti nuomininkui ir (ar) kitam naudotojui apie į valstybinės žemės sklypą patenkančią kelio ar hidrografijos objekto dalį.</text:span></text:p>
      <text:p text:style-name="P448"><text:span text:style-name="T449">29</text:span><text:span text:style-name="T450">.</text:span><text:span text:style-name="T451"><text:tab/>su</text:span><text:span text:style-name="T452">griežtinti statybos rangovų, ekspertizės rangovų, atestuotų statybos techninės veiklos pagrindinių sričių vadovų atsakomybę už dalyvavimą savavališkos statybos darbuose;</text:span></text:p>
      <text:p text:style-name="P453"><text:span text:style-name="T454">30</text:span><text:span text:style-name="T455">.</text:span><text:span text:style-name="T456"><text:tab/>nustatyti reikalavimą, sudarant žemės sklypų pirkimo-pardavimo sandorius, įreg</text:span><text:span text:style-name="T457">istruoti šiuose žemės sklypuose pagal išduotus statybą leidžiančius dokumentus statomus ypatinguosius ir neypatinguosius statinius arba patvirtinti, kad statinių statyba nėra pradėta;</text:span></text:p>
      <text:p text:style-name="P458"><text:span text:style-name="T459">31</text:span><text:span text:style-name="T460">.</text:span><text:span text:style-name="T461"><text:tab/>apriboti galimybę išduoti ūkinės veiklos licencijas nebaigtos st</text:span><text:span text:style-name="T462">atybos statiniuose bei statiniuose (jų patalpose), kurių pagrindinė naudojimo paskirtis neatitinka norimos vykdyti ūkinės veiklos.</text:span></text:p>
      <text:p text:style-name="P463"><text:span text:style-name="T464">Įstatymų projektų rengimą paskatinusios priežastys</text:span><text:span text:style-name="T465">.</text:span></text:p>
      <text:p text:style-name="P466">Įstatymų projektai parengti:</text:p>
      <text:p text:style-name="P467"><text:span text:style-name="T468">1</text:span><text:span text:style-name="T469">.</text:span><text:span text:style-name="T470"><text:tab/>įgyvendinant Aštuonioliktosios<text:s/></text:span><text:span text:style-name="T471">Lietuvos Respublikos Vyriausybės programos nuostatų įgyvendinimo plano, patvirtinto Lietuvos Respublikos Vyriausybės 2021 m. kovo 3 d. nutarimu Nr. 155 „Dėl Aštuonioliktosios Lietuvos Respublikos Vyriausybės programos nuostatų įgyvendinimo plano patvirtini</text:span><text:span text:style-name="T472">mo“ (toliau – Aštuonioliktosios Lietuvos Respublikos Vyriausybės programos nuostatų įgyvendinimo planas)157.6 punktą, kuriame numatyta sudėtingą statybos procesų biurokratiją pakeisti inovacijomis ir skaitmeninimu;</text:span></text:p>
      <text:p text:style-name="P473"><text:span text:style-name="T474">2</text:span><text:span text:style-name="T475">.</text:span><text:span text:style-name="T476"><text:tab/>atsižvelgiant į darbo grupės, suda</text:span><text:span text:style-name="T477">rytos iš Lietuvos statybos inžinierių sąjungos, Lietuvos architektų rūmų, Lietuvos architektų sąjungos, Projektavimo įmonių asociacijos, Aplinkos ministerijos</text:span><text:span text:style-name="T478"><text:s/></text:span><text:span text:style-name="T479">ir kitų organizacijų atstovų, pasiūlymą dėl Statybą leidžiančio dokumento išdavimo proceso tobuli</text:span><text:span text:style-name="T480">nimo. Pasiūlymo esmė – statybą leidžiantis dokumentas išduodamas po projektinių pasiūlymų stadijos. Pasiūlymas buvo pristatytas 2022 m. spalio 20 d. aplinkos ministro 2022 m. liepos 12 d. įsakymu Nr. V-126 sudarytos darbo grupės Statybos kodekso parengimo<text:s/></text:span><text:span text:style-name="T481">klausimams spręsti (į darbo grupės sudėtį įeina 42 asmenys –<text:s/></text:span><text:span text:style-name="T482">valstybės institucijų atstovai, mokslininkai, ekspertai, asociacijų atstovai ir kt.)</text:span><text:span text:style-name="T483"><text:s/>posėdyje, ši darbo grupė toliau nagrinėjo pasiūlymą ir teikė pastabas. Atsižvelgiant į išsakytas pastabas bei<text:s/></text:span><text:span text:style-name="T484">pasiūlymus parengtas statybą leidžiančio dokumento išdavimo proceso reglamentavimo pakeitimo projektas;</text:span></text:p>
      <text:p text:style-name="P485"><text:span text:style-name="T486">3</text:span><text:span text:style-name="T487">.</text:span><text:span text:style-name="T488"><text:tab/></text:span><text:span text:style-name="T489">atsižvelgiant į<text:s/></text:span><text:span text:style-name="T490">2022 m. gruodžio 23 d. Generalinės prokuratūros raštą „Dėl teisės aktų tobulinimo“, kuriame teigiama, kad<text:s/></text:span><text:span text:style-name="T491">Generalinė prokuratūra<text:s/></text:span><text:span text:style-name="T492">gauna Valstybinės teritorijų planavimo ir statybos inspekcijos prie Aplinkos ministerijos (toliau – Inspekcija) kreipimųsi dėl viešojo intereso, prašant ginčyti Inspekcijos išduotus statybą leidžiančius dokumentus, pažymas apie statinio statybą be nukrypim</text:span><text:span text:style-name="T493">ų nuo esminių statinio projekto sprendinių ar statybos užbaigimo aktus, motyvuojant tuo, kad Inspekcija neturi procesinės teisės ginčyti šių dokumentų, t. y. tokiais atvejais institucija, įpareigota vykdyti specialią priežiūrą, negali įgyvendinti visų jai<text:s/></text:span><text:span text:style-name="T494">priskirtų įgaliojimų. Rašte siūloma apsvarstyti galimybę inicijuoti Statybos įstatymo, Teritorijų planavimo ir statybos valstybinės priežiūros įstatymo ir, esant poreikiui, Inspekcijos veiklą reglamentuojančių teisės aktų pakeitimus, kad Inspekcijai būtų s</text:span><text:span text:style-name="T495">udarytos galimybės įgyvendinti visus įstatymų jai priskirtus statybos valstybinės priežiūros įgaliojimus</text:span><text:span text:style-name="T496">;</text:span></text:p>
      <text:p text:style-name="P497"><text:span text:style-name="T498">4</text:span><text:span text:style-name="T499">.</text:span><text:span text:style-name="T500"><text:tab/>atsižvelgiant į Lietuvos Respublikos Seimo Aplinkos apsaugos komiteto 2022 m. gruodžio 7 d. posėdžio protokole Nr. 107-P-51 Lietuvos Respubliko</text:span><text:span text:style-name="T501">s aplinkos ministerijai pavestus uždavinius;</text:span></text:p>
      <text:p text:style-name="P502"><text:span text:style-name="T503">5</text:span><text:span text:style-name="T504">.</text:span><text:span text:style-name="T505"><text:tab/>atsižvelgiant į Aplinkos ministro 2022 m. lapkričio 30 d. įsakymu Nr. V-197 „Dėl darbo grupės teisės aktų, reglamentuojančių projektuojamų statinių paskirties reikalavimų kriterijus, tobulinimo <text:s/>pasiūlyma</text:span><text:span text:style-name="T506">ms pateikti sudarymo“ sudarytos darbo grupės pasiūlymus;</text:span></text:p>
      <text:p text:style-name="P507"><text:span text:style-name="T508">6</text:span><text:span text:style-name="T509">.</text:span><text:span text:style-name="T510"><text:tab/>atsižvelgiant į Aštuonioliktosios Lietuvos Respublikos Vyriausybės programos nuostatų įgyvendinimo plano nuostatas, Vyriausybė yra įsipareigojusi vykdyti Vyriausybės programos projektą „Tvarūs</text:span><text:span text:style-name="T511"><text:s/>ir pasiekiami miestai“ ir yra pavedusi Aplinkos ministerijai parengti ir patvirtinti teisės aktus, susijusius su statinio informacinio modeliavimo metodų taikymu (šio plano 6.2.22 papunktis);</text:span></text:p>
      <text:p text:style-name="P512"><text:span text:style-name="T513">7</text:span><text:span text:style-name="T514">.</text:span><text:span text:style-name="T515"><text:tab/>atsižvelgiant į Vyriausybės <text:s/>protokolinį sprendimą, išdė</text:span><text:span text:style-name="T516">stytą Vyriausybės 2020 m. <text:s/>rugpjūčio 12 d. pasitarimo protokole Nr. 35 (klausimas Nr. 2 „Dėl Nacionalinio statybos informacijos klasifikatoriaus pasirinkimo“), kuriuo buvo pritarta Aplinkos ministerijos siūlymui įsteigti NSIK ir parengus pateikti Vyriausyb</text:span><text:span text:style-name="T517">ei projektus teisės aktų, suteikiančių įgaliojimus Vyriausybei ar jos įgaliotai institucijai priimti su NSIK susijusius teisės aktus;</text:span></text:p>
      <text:p text:style-name="P518"><text:span text:style-name="T519">8</text:span><text:span text:style-name="T520">.</text:span><text:span text:style-name="T521"><text:tab/>atsižvelgiant į Lietuvos Respublikos Seime<text:s/></text:span><text:span text:style-name="T522">2022 m. birželio 30 d.<text:s/></text:span><text:span text:style-name="T523">priimto Lietuvos Respublikos žemės įstatymo Nr.<text:s/></text:span><text:span text:style-name="T524">I-446 pakeitimo įstatymo (TAR, 2022 m. liepos15 d., Nr. 15638) nuostatas, pagal kurias nuo 2023 m. sausio 4 d. Aplinkos ministerija formuoja valstybės politiką žemės tvarkymo, žemės reformos, žemėtvarkos, nekilnojamojo turto kadastro, žemės naudojimo valst</text:span><text:span text:style-name="T525">ybinės kontrolės, geodezijos, kartografijos, erdvinių duomenų rinkinių tvarkymo ir Lietuvos erdvinės informacijos infrastruktūros plėtojimo srityse.</text:span><text:span text:style-name="T526"><text:s text:c="2"/></text:span></text:p>
      <text:p text:style-name="P527"/>
      <text:p text:style-name="P528"><text:span text:style-name="T529">2</text:span><text:span text:style-name="T530">. Įstatymo projekto iniciatoriai (institucija, asmenys ar piliečių įgalioti atstovai) ir rengėjai</text:span></text:p>
      <text:p text:style-name="P531"><text:span text:style-name="T532">Įstatymų projektų iniciatorė – Aplinkos ministerija. Įstatymų p</text:span><text:span text:style-name="T533">rojektus parengė Aplinkos ministerijos Statybos ir būsto politikos grupės (vadovas Dainius Čergelis, tel. 8 616 98137, el. p. dainius.cergelis@am.lt), analitikas Žilvinas Sperauskas, tel. 8 646</text:span><text:span text:style-name="T534"><text:s/>84725, el. p.</text:span><text:span text:style-name="T535"><text:s/></text:span><text:span text:style-name="T536">zilvinas.sperauskas@am.lt ir vyriausioji specialistė Vaiva Rumbutienė, tel. 8 695 31922, el. p. vaiva.rumbutiene@am.lt; Architektūros ir inovacijų politikos grupės (vadovė Asta Rokickienė, tel. 8 695 67967,  el. p. asta.rokickiene@am.lt), an</text:span><text:span text:style-name="T537">alitikė Daiva Vencienė, tel. 8 616 34857, el. p. daiva.venciene@am.lt ir vyriausioji specialistė Algimantė Treinienė, tel. 8 646 93675, el. p. algimante.treiniene@am.lt; Žemės ir teritorijų planavimo politikos grupės (laikinai einanti Žemės ir teritorijų p</text:span><text:span text:style-name="T538">lanavimo politikos grupės vadovo funkcijas Algė Staniūnaitė-Tonkich, tel. 8 695 17731, el. p. alge.staniunaite-tonkich@am.lt), vyriausioji specialistė Lina Masliukienė, tel. 8 682 54553, el. p. lina.masliukiene@am.lt; Erdvinių duomenų politikos grupės (vad</text:span><text:span text:style-name="T539">ovė Aušra Kalantaitė, tel. 8 669 52682, el. p. ausra.kalantaite@am.lt), patarėja Aušra Balsytė, 8 696 86148, el. p. ausra.balsyte@am.lt ir patarėja Jurgita Milieškaitė, tel. 8 620 53766, el. p. jurgita.milieskaite@am.lt.</text:span></text:p>
      <text:p text:style-name="P540"/>
      <text:p text:style-name="P541"><text:span text:style-name="T542">3</text:span><text:span text:style-name="T543">. Kaip šiuo metu yra reguliuo</text:span><text:span text:style-name="T544">jami Įstatymo projekte aptarti teisiniai santykiai</text:span></text:p>
      <text:p text:style-name="P545"><text:span text:style-name="T546">Šiuo metu galiojantis teisinis reguliavimas numato, kad:</text:span></text:p>
      <text:p text:style-name="P547"><text:span text:style-name="T548">Statytojo prašymu, savivaldybės meras (jo įgaliotas savivaldybės administracijos valstybės tarnautojas) pritaria projektiniams pasiūlymams (jeigu ji</text:span><text:span text:style-name="T549">e parengti).</text:span><text:span text:style-name="T550"><text:s/>Statybą leidžiantis dokumentas išduodamas pateikus techninį (techninį darbo) projektą.</text:span></text:p>
      <text:p text:style-name="P551">Pagal Statybos įstatymo 12 straipsnio 12 dalį, Aplinkos ministerija derina atestuotų statybos inžinierių ir architektų kvalifikacijos tobulinimo kursų programas, o pagal Teritorijų planavimo įstatymo 40 straipsnio 5 dalį kvalifikacijos tobulinimo programas derina atestavimą atliekanti organizacija (atitinkamai Lietuvos architektų rūmai ir Statybos sektoriaus vystymo agentūra).</text:p>
      <text:p text:style-name="P552"><text:span text:style-name="T553">Statybos inžinierių ir architekt</text:span><text:span text:style-name="T554">ų atestavimą atlieka įstatyme nurodytos atitinkamos institucijos - Vyriausybės įgaliota įstaiga, kurios funkcijos apibrėžtos 11</text:span><text:span text:style-name="T555">1</text:span><text:span text:style-name="T556"> straipsnyje (Statybos sektoriaus vystymo agentūra) ir Lietuvos architektų rūmai.</text:span></text:p>
      <text:p text:style-name="P557">Statybos įstatyme aiškiai neapibrėžta, kas<text:s/>gali būti įrašytu į teismo ekspertų sąrašą ir teikti teismo ekspertizės paslaugas statybos srityje, todėl pagal dabartinį reglamentavimą, teismo ekspertu gali būti visi statybos techninės veiklos pagrindinių sričių vadovai.</text:p>
      <text:p text:style-name="P558"><text:span text:style-name="T559">Statybos įstatyme yra apibrėžta<text:s/></text:span><text:span text:style-name="T560">teisiniam reguliavimui nebūdinga sąvoka<text:s/></text:span><text:span text:style-name="T561">„Neteisėtai išduotas statybą leidžiantis dokumentas“.</text:span></text:p>
      <text:p text:style-name="P562">Šiuo metu savivaldybės tvirtina projektinių pasiūlymų rengimo užduotį.</text:p>
      <text:p text:style-name="P563"><text:span text:style-name="T564">Statybos įstatymo 27 straipsnio 1 dalies 7 punkte nustatyta, kad<text:s/></text:span><text:span text:style-name="T565">leidimas nugriauti statinį</text:span><text:span text:style-name="T566"><text:s/>– ypatingojo ar neypatingojo statinio griovimui, išskyrus atvejus, kai statinys griaunamas vykdant teismo sprendimą ar Valstybinės teritorijų planavimo ir statybos inspekcijos prie Aplinkos ministerijos privalomąjį nurodymą, griaunamas krašto apsaugos tik</text:span><text:span text:style-name="T567">slams skirtose teritorijose esantis ypatingasis ir neypatingasis statinys arba nedarant fizinės įtakos kitiems savininkams priklausančio turto būklei išardomos (pašalinamos) statinio dalys, likusios po statinio avarijos ar stichinės nelaimės, pašalinamos s</text:span><text:span text:style-name="T568">unykusio, sugriuvusio statinio likusios dalys, nugriaunamas atskirai stovintis neypatingasis statinys, pastatytas ne anksčiau kaip prieš 50 metų ir nepatenkantis į kultūros paveldo objekto teritoriją ar kultūros paveldo vietovę.</text:span></text:p>
      <text:p text:style-name="P569"><text:span text:style-name="T570">Statybos įstatymo 27</text:span><text:span text:style-name="T571">1</text:span><text:span text:style-name="T572"><text:s/>strai</text:span><text:span text:style-name="T573">psnyje nurodyti konkrečių institucijų pavadinimai ir jų atliekamos funkcijos.</text:span></text:p>
      <text:p text:style-name="P574"><text:span text:style-name="T575">Statybos įstatymo 27 ir 27</text:span><text:span text:style-name="T576">1</text:span><text:span text:style-name="T577"><text:s/>straipsniuose nurodyta nepilna</text:span><text:span text:style-name="T578"><text:s/>institucijų, kurios aplinkos ministro nustatyta tvarka tikrina<text:s/></text:span><text:span text:style-name="T579">statinio projektų sprendinių atitiktį nustatytiems reika</text:span><text:span text:style-name="T580">lavimams, sudėtis ir funkcijos. Šiuo metu dalis institucijų ir jų funkcijų nurodyta statybos techniniuose reglamentuose.</text:span><text:span text:style-name="T581"><text:s/></text:span></text:p>
      <text:p text:style-name="P582"><text:span text:style-name="T583">Statybos įstatymo 27 straipsnio 3 dalyje nustatyta, kad<text:s/></text:span><text:span text:style-name="T584">statybą leidžiančius dokumentus naujų ypatingųjų ir neypatingųjų statinių stat</text:span><text:span text:style-name="T585">ybai pajūrio juostos žemyninėje dalyje išduoda Valstybinė teritorijų planavimo ir statybos inspekcija prie Aplinkos ministerijos Lietuvos Respublikos pajūrio juostos įstatymo ir aplinkos ministro nustatyta tvarka.</text:span></text:p>
      <text:p text:style-name="P586">Statybos įstatyme nustatytos funkcijos Vyriausybės įgaliotai įstaigai (šiuo metu įgaliota įstaiga yra Statybos sektoriaus vystymo agentūra).</text:p>
      <text:p text:style-name="P587">Šiuo metu nėra aiškiai reglamentuota, kad statinio naudojimo priežiūra apima ir kontrolę ar statinys naudojamas pagal pagrindinę jo paskirtį, o viešojo administravimo subjektų atliekančių statinio naudojimo priežiūrą, pareigūnams vykdant statinio naudojimo priežiūrą suteikta teisė reikalauti iš statinio naudotojo tik statinio priežiūros dokumentų susijusių su statinio technine būkle ir parametrais.</text:p>
      <text:p text:style-name="P588">Šiuo metu nekilnojamojo turto kadastro objektų kiekis nėra esminis statinio projekto sprendinys.</text:p>
      <text:p text:style-name="P589">Atestuotų rangovų ir statybos techninės veiklos pagrindinių sričių vadovų atsakomybė šiuo metu siejama su žalos padarymu, savavališkos statybos atvejai nėra išskirti.</text:p>
      <text:p text:style-name="P590">Galiojantis teisinis reguliavimas neriboja galimybės parduoti žemės sklypą su jame esančiais pastatytais, tačiau neįregistruotais statiniais, taip išvengiant su statinių pardavimu susijusių mokesčių.</text:p>
      <text:p text:style-name="P591">Pagal galiojantį Statybos įstatymą vykdant statybinius <text:s/>tyrimus atliekami inžineriniai geodeziniai tyrimai kurių metu sukuriamos geodezinės nuotraukos. Tačiau šios nuostatos prieštarauja galiojančioms GKĮ nuostatom, nes pagal jas vietoje geodezinių tyrinėjimų turi būti atliekami geodezijos ir kartografijos darbai, įskaitant ir topografinių ir inžinerinių planų bei kitos GKĮ numatytos produkcijos sukūrimo darbus. Atsižvelgiant į tai tikslinama statybinių tyrinėjimų sąvoka nustatant, kad atliekant statybinius<text:s/>tyrinėjimus turi būti atliekami normatyviniuose statybos techniniuose dokumentuose nustatyti geodezijos ir kartografijos darbai ir keičiamas Statybos įstatymo 14 straipsnio 1 dalies 7 punktas ir 15 straipsnio 1 dalies 1 punktas nustatant, kad statytojas (užsakovas) arba jo pavestas rangovas privalo užsakyti normatyviniuose statybos techniniuose dokumentuose nustatytus geodezijos ir kartografijos darbus, kuriuos atlieka GKĮ nurodyti asmenys.</text:p>
      <text:p text:style-name="P592">Pagal Aštuonioliktosios Lietuvos Respublikos Vyriausybės programos<text:s/>nuostatų įgyvendinimo plano, nuostatas Vyriausybė yra įsipareigojusi vykdyti Vyriausybės programos projektą „Tvarūs ir pasiekiami miestai“ ir yra pavedusi Aplinkos ministerijai parengti ir patvirtinti teisės aktus, susijusius su statinio informacinio modeliavimo metodų taikymu (šio plano 6.2.22 papunktis).</text:p>
      <text:p text:style-name="P593"><text:span text:style-name="T594">Pagal dabar galiojančius teisės aktus, pareiga taikyti statinio informacinį modeliavimą yra numatyta Lietuvos Respublikos viešųjų pirkimų įstatymo 35 straipsnio 2 dalies 13 punkto ir Lietuvos Respublikos</text:span><text:span text:style-name="T595"><text:s/>pirkimų, atliekamų vandentvarkos, energetikos, transporto ar pašto paslaugų srities perkančiųjų subjektų įstatymo 48 straipsnio 2 dalies 12 punkte. Juose nustatyta, kad pirkimo dokumentuose turi būti nurodyti kriterijai dėl statinio informacinio modeliavi</text:span><text:span text:style-name="T596">mo metodų taikymo Lietuvos Respublikos Vyriausybės ir (ar) jos įgaliotos institucijos nustatytais atvejais ir tvarka, jeigu taikytina.</text:span><text:span text:style-name="T597"><text:s/></text:span></text:p>
      <text:p text:style-name="P598"><text:span text:style-name="T599">Lietuvos Respublikos Vyriausybės 2021 m. gruodžio 8 d. nutarimas Nr. 1061 „Dėl reikalavimų ir (arba) kriterijų dėl<text:s/></text:span><text:span text:style-name="T600">statinio informacinio modeliavimo metodų taikymo“ (toliau – Vyriausybės nutarimas Nr. 1061) nustato reikalavimus ir (arba) kriterijus dėl privalomo statinio informacinio modeliavimo metodų taikymo aplinkos ministro nustatyta tvarka. Šie kriterijai turi būt</text:span><text:span text:style-name="T601">i nurodyti pirkimo dokumentuose perkančiosioms organizacijoms ir perkantiesiems subjektams tais atvejais, kai perkamos ypatingųjų statinių kategorijai priskiriamų statinių naujos statybos, rekonstravimo projektavimo paslaugos, naujos statybos, rekonstravim</text:span><text:span text:style-name="T602">o darbai, kilnojamųjų daiktų (elektros energijos persiuntimui skirtų žemosios ir vidutinės įtampos elektros oro linijų, oro kabelių linijų, požeminių ir povandeninių kabelių linijų ir jų technologinių priklausinių, įskaitant transformatorines ir transforma</text:span><text:span text:style-name="T603">torių pastotes ir</text:span><text:span text:style-name="T604"><text:s/></text:span><text:span text:style-name="T605">jose įrengtus įrenginius, požeminių kabelių kanalų, linijas laikančių atramų ir kitų technologinių priklausinių, taip pat vartotojo elektros įrenginių (toliau – elektros energijos objektų ir įrenginių kilnojamieji daiktai), mažo ir viduti</text:span><text:span text:style-name="T606">nio slėgio dujotiekių (toliau – gamtinių dujų sistemų kilnojamieji daiktai), ryšių linijų, ryšių kabelių, ryšių kabelių kanalų sistemų (toliau – elektroninių ryšių infrastruktūros kilnojamieji daiktai) (toliau visi kartu – gamtinių sistemų kilnojamieji dai</text:span><text:span text:style-name="T607">ktai, elektros energijos objektų ir įrenginių kilnojamieji daiktai, elektroninių ryšių infrastruktūros kilnojamieji daiktai vadinami kilnojamaisiais daiktais)) įrengimo, pertvarkymo projektavimo paslaugos, įrengimo, pertvarkymo darbai, kvartalų atnaujinimo</text:span><text:span text:style-name="T608"><text:s/>(modernizavimo) projektavimo paslaugos, atnaujinimo (modernizavimo) darbai įgyvendinant urbanizuotose teritorijose esančių kvartalų atnaujinimo (modernizavimo) projektus, kai statiniams, kilnojamiesiems daiktams nustatytos pirkimo kainos sąlygos.</text:span></text:p>
      <text:p text:style-name="P609">Vadovaujantis Lietuvos Respublikos Vyriausybės 2006 m. sausio 30 d. nutarimo Nr. 92 „Dėl Lietuvos Respublikos viešųjų pirkimų įstatymo ir Lietuvos Respublikos pirkimų, atliekamų vandentvarkos, energetikos, transporto ar pašto paslaugų srities perkančiųjų subjektų,<text:s/>įstatymo įgyvendinimo“ 8.3 papunkčiu ir Lietuvos Respublikos aplinkos ministro 2022 m. vasario 24 d. įsakymu Nr. D1-57 „Dėl Užsakovo informacijos reikalavimų patvirtinimo“, yra nustatyti reikalavimai užsakovo informacijos reikalavimams statinio projektui,<text:s/>vykdomam taikant statinio informacinį modeliavimą.</text:p>
      <text:p text:style-name="P610">Pažymėtina, kad galiojančiuose įstatymuose nėra nustatyta, kad Vyriausybės ar jos įgaliotos institucijos nustatytais atvejais statinio gyvavimo cikle sukuriami skaitmeniniai duomenys taikant statinio informacinį modeliavimą ir NSIK yra kuriami, tvarkomi, valdomi ir viešinami pagal Vyriausybės ar jos įgaliotos institucijos nustatytus atvejus ir tvarką.</text:p>
      <text:p text:style-name="P611">Statybos įstatyme įtvirtinti teisiniai santykiai yra taikomi statiniams, tačiau nėra taikomi kilnojamiesiems daiktams, išvardintiems Gamtinių dujų įstatyme, Elektroninių ryšių įstatyme ir Elektros energetikos įstatyme, kuriems Vyriausybės nutarimo Nr. 1061 nustatyta tvarka turi būti statinio informacinis modeliavimas, t. y.:</text:p>
      <text:p text:style-name="P612"><text:span text:style-name="T613">- Gamtinių dujų įstatymo 13</text:span><text:span text:style-name="T614">1</text:span><text:span text:style-name="T615"><text:s/>straip</text:span><text:span text:style-name="T616">snyje nustatyta, kad gamtinių dujų sistema, išskyrus gamtinių dujų sistemos kilnojamuosius daiktus, statoma Statybos įstatymo ir jo įgyvendinamųjų teisės aktų nustatyta tvarka. Gamtinių dujų sistemos kilnojamieji daiktai projektuojami, įrengiami bei inform</text:span><text:span text:style-name="T617">acija apie įrengtus objektus (techniniai bei buvimo vietos duomenys) skelbiama viešai Lietuvos Respublikos energetikos ministerijos <text:s/>nustatyta tvarka;</text:span></text:p>
      <text:p text:style-name="P618"><text:span text:style-name="T619">-<text:s/></text:span><text:span text:style-name="T620">Elektros energetikos įstatymo 75 straipsnyje nustatyta, kad energetikos objektai statomi Statybos įstat</text:span><text:span text:style-name="T621">ymo, Teritorijų planavimo įstatymo, Lietuvos Respublikos aplinkos apsaugos įstatymo ir kitų teisės aktų nustatyta tvarka. Vartotojų energetikos įrenginiai įrengiami Energetikos ministerijos nustatyta tvarka;</text:span></text:p>
      <text:p text:style-name="P622"><text:span text:style-name="T623">-<text:s/></text:span><text:span text:style-name="T624">Elektroninių ryšių įstatymo 42 straipsnyje yra</text:span><text:span text:style-name="T625"><text:s/>nustatyta, kad elektroninių ryšių infrastruktūros įrengimą, apsaugą, bendrą naudojimą ir priežiūrą reglamentuoja Teritorijų planavimo įstatymas, Lietuvos Respublikos statybos įstatymas, Lietuvos Respublikos saugomų teritorijų įstatymas, Lietuvos Respublik</text:span><text:span text:style-name="T626">os planuojamos ūkinės veiklos poveikio aplinkai vertinimo įstatymas, Lietuvos Respublikos kelių įstatymas, Ryšių reguliavimo tarnybos tvirtinamos Elektroninių ryšių infrastruktūros įrengimo ir naudojimo taisyklės ir kiti teisės aktai.</text:span><text:span text:style-name="T627"><text:s text:c="2"/></text:span></text:p>
      <text:p text:style-name="P628"><text:span text:style-name="T629">Pažymime, kad kitų<text:s/></text:span><text:span text:style-name="T630">energetikos sritį reguliuojančių įstatymų keisti nenumatyta, nes kilnojamieji daiktai yra reglamentuoti tik šiais įstatymais. Atkreiptinas dėmesys į tai, kad Energetikos ministerija 2023 m. rugsėjo 7 d. raštu Nr. 3-1332 „Dėl įstatymų projektų derinimo“ inf</text:span><text:span text:style-name="T631">ormavo, kad pastabų ir pasiūlymų Įstatymų projektams neturi. Pasiūlymų keisti kitus jos valdymo sritiį apimančius įstatymus nepateikta.</text:span><text:span text:style-name="T632">Lietuvos Respublikos Vyriausybės <text:s/>2020 m. <text:s/>rugpjūčio 12 d. pasitarimo protokolo Nr. 35 klausimo Nr. 2 „Dėl Nacionalinio s</text:span><text:span text:style-name="T633">tatybos informacijos klasifikatoriaus pasirinkimo“ sprendimu buvo pritarta Aplinkos ministerijos siūlymui įsteigti NSIK, CCI (angl.<text:s/></text:span><text:span text:style-name="T634">Construction Classification International</text:span><text:span text:style-name="T635">) sistemos pagrindu sukurti NSIK, kuris turi būti taikomas visuose viešojo sektoria</text:span><text:span text:style-name="T636">us statinių ir (ar) jiems paskirtimi artimų kilnojamųjų daiktų ir su jais susijusių objektų gyvavimo ciklo etapuose kuriamiems ir tvarkomiems duomenims ir (ar) informacijai klasifikuoti, teikti ir gauti, įskaitant šios informacijos teikimą į valstybės info</text:span><text:span text:style-name="T637">rmacines sistemas, registrus, kadastrus ir gavimą iš jų, kad šiuos duomenis ir (ar) informaciją tvarkant dalyvaujantys valstybės ir žinybiniai registrai, valstybės informacinės sistemos ir kiti informacijos šaltiniai būtų suderinti tarpusavyje. Aplinkos mi</text:span><text:span text:style-name="T638">nisterijai buvo pavesta parengti ir pateikti Vyriausybei projektus teisės aktų, suteikiančių įgaliojimus Vyriausybei ar jos įgaliotai institucijai priimti su NSIK susijusius teisės aktus. Atsižvelgiant į tai ir siekiant užtikrinti tinkamą NSIK taikymą plan</text:span><text:span text:style-name="T639">uojama jį integruoti į Lietuvos Respublikos statybos leidimų ir statybos valstybinės priežiūros informacin</text:span><text:span text:style-name="T640">ę</text:span><text:span text:style-name="T641"><text:s/>sistem</text:span><text:span text:style-name="T642">ą</text:span><text:span text:style-name="T643"><text:s/>„Infostatyba“ (toliau</text:span><text:span text:style-name="T644"><text:s/>– IS<text:s/></text:span><text:span text:style-name="T645">„Infostatyba“),<text:s/></text:span><text:span text:style-name="T646">Topografijos ir inžinerinės infrastruktūros informacin</text:span><text:span text:style-name="T647">ę</text:span><text:span text:style-name="T648"><text:s/>sistemą (toliau – TIIIS)</text:span><text:span text:style-name="T649">, Lietuvos Respub</text:span><text:span text:style-name="T650">likos nekilnojamojo turto kadastrą<text:s/></text:span><text:span text:style-name="T651">(toliau –<text:s/></text:span><text:span text:style-name="T652">NTK</text:span><text:span text:style-name="T653">)</text:span><text:span text:style-name="T654">,<text:s/></text:span><text:span text:style-name="T655">Nekilnojamojo turto registrą <text:s/></text:span><text:span text:style-name="T656">(toliau –<text:s/></text:span><text:span text:style-name="T657">NTR</text:span><text:span text:style-name="T658">)</text:span><text:span text:style-name="T659"><text:s/>ir Topografijos, inžinerinės infrastruktūros, teritorijų planavimo ir statybos elektroninių vartų informacinę sistemą</text:span><text:span text:style-name="T660"><text:s/>(toliau<text:s/></text:span><text:span text:style-name="T661">–</text:span><text:span text:style-name="T662"><text:s/></text:span><text:span text:style-name="T663">TPS „Vartai“).</text:span></text:p>
      <text:p text:style-name="P664">Šiuo metu yra numatyta, kad apie statybą leidžiantį dokumentą ir jo duomenis, siekiant sukurti galimybes visuomenei ginti teisę gyventi sveikatai ir gerovei tinkamoje aplinkoje, visuomenė informuojama tik IS „Infostatyba“. Tačiau šie duomenys nėra viešinami per TPS „Vartai“ ir TIIIS.</text:p>
      <text:p text:style-name="P665">Architektūros įstatymo 11 straipsnyje nustatyti architektūros kokybės kriterijai, tačiau neišskleistos jų reikšmės, todėl praktikoje neaiškus jų taikymas. Taip pat, nenustatyta kokiais metodais vadovaujamasi vertinant architektūros kokybę pagal<text:s/>šiuos kriterijus.</text:p>
      <text:p text:style-name="P666">Pagal galiojantį teisinį reguliavimą, architektų profesinės kvalifikacijos, įgytos Europos Sąjungos ar užsienio valstybėje, pripažinimą vykdo Aplinkos ministerija ir atlieka jai priskirtas kompetentingos institucijos funkcijas, kurios nustatytos Reglamentuojamų profesinių kvalifikacijų pripažinimo įstatyme (toliau – RPKPĮ), kuriame perkelta Europos Parlamento ir Tarybos direktyva 2005/36/EB dėl profesinių kvalifikacijų pripažinimo.</text:p>
      <text:p text:style-name="P667">Aplinkos ministerijai atlikti kompetentingos institucijos<text:s/>funkcijas teisė suteikta Architektūros įstatymu (15 straipsnio 1 dalies 4 punktas) ir Reglamentuojamų profesinių kvalifikacijų pripažinimo įstatymu (58 straipsnio 6 dalis).</text:p>
      <text:p text:style-name="P668"><text:span text:style-name="T669">RPKPĮ<text:s/></text:span><text:span text:style-name="T670">(</text:span><text:span text:style-name="T671">58 straipsnis 6 dalis)<text:s/></text:span><text:span text:style-name="T672">numato</text:span><text:span text:style-name="T673">, k</text:span><text:span text:style-name="T674">ad</text:span><text:span text:style-name="T675"><text:s/></text:span><text:span text:style-name="T676">Lietuvos Respublikos Vyriausybė paskiria</text:span><text:span text:style-name="T677"><text:s/>kompetentingas institucijas. Lietuvos Respublikos kompetentingos institucijos gali būti paskirtos įstatymu. Įstatymų nustatytais atvejais kompetentingomis institucijomis gali būti skiriamos reglamentuojamų profesijų savivaldą įgyvendinančios asociacijos.</text:span></text:p>
      <text:p text:style-name="P678"><text:span text:style-name="T679">Pažymėtina, kad pagal Architektų rūmų įstatymą, Rūmai, kaip visų atestuotų architektų,<text:s/></text:span><text:span text:style-name="T680">besiverčiančių atestuoto architekto veikla,<text:s/></text:span><text:span text:style-name="T681">profesinės savivaldos institucija, įsteigta užtikrinti architektūrinės veiklos skaidrumą ir kokybę, atlikti architektų atesta</text:span><text:span text:style-name="T682">vimą, prižiūrėti profesinės etikos standartų laikymąsi, stebėti profesinę veiklą, ginti su architektūra susijusius viešuosius interesus, <text:s/>taip pat vykdyti įstatymuose nustatytas funkcijas, t. y. atlikti valstybės patikėtas viešąsias funkcijas. Tačiau, kiek</text:span><text:span text:style-name="T683"><text:s/>tai susiję su architektų<text:s/></text:span><text:span text:style-name="T684">profesinės kvalifikacijos pripažinimu, sprendimų priimti nėra įgalioti,<text:s/></text:span><text:span text:style-name="T685">tik<text:s/></text:span><text:span text:style-name="T686">dalyvauti sprendžiant užsienio architektų diplomų pripažinimo ir kitus klausimus.</text:span></text:p>
      <text:p text:style-name="P687">Asociacijų įstatymo 7 straipsnio 8 dalyje nurodyta, kad asociacijos įstatuose nustatytų kolegialių organų, kurie nėra valdymo organai, nariams už veiklą neatlyginama. Specialiame Architektų rūmų veiklą reglamentuojančiame įstatyme (Architektų rūmų įstatyme) taip pat nėra nustatyta, kad Rūmų kolegialių organų, kurie nėra valdymo organai, veikla galėtų būti apmokama.</text:p>
      <text:p text:style-name="P688"><text:span text:style-name="T689">Architektūros įstatymo 13 straipsnio 2 dalyje, pateiktas sąrašas objektų, kuriuos savivaldybių tarybos savo sprendimais pripažįsta architektūriniu, urbanistiniu, valstybiniu ar viešojo intereso požiūriu reikšmingais<text:s/></text:span><text:span text:style-name="T690">ir, kuriems privaloma rengti architektūrinius konkursus. Tačiau nenustatyta, kad prieš</text:span><text:span text:style-name="T691"><text:s/></text:span><text:span text:style-name="T692">patvirtinant šiuos objektų sąrašus, būtų konsultuojamasi su atitinkamos savivaldybės architektais ekspertais.</text:span><text:span text:style-name="T693"><text:s/></text:span></text:p>
      <text:p text:style-name="P694"><text:span text:style-name="T695">Architektūros įstatymo 13 straipsnio 3 ir 4 dalyse nurodyt</text:span><text:span text:style-name="T696">i subjektai, kurie rengdami <text:s/>šiame įstatyme reglamentuotus architektūrinius konkursus, privalo vykdyti statinio projektų konkursus, skirtus statinio architektūrinei idėjai ar urbanistinei idėjai išreikšti. Lietuvos Respublikos viešųjų pirkimų įstatymas<text:s/></text:span><text:span text:style-name="T697">ir<text:s/></text:span><text:span text:style-name="T698">Projekto konkurso organizavimo taisyklės, patvirtintos aplinkos ministro 2017 m. rugpjūčio 22 d. įsakymu Nr. D1-671, suteikia perkančiosioms organizacijoms galimybę perkant<text:s/></text:span><text:span text:style-name="T699">statinio projektavimo ar teritorijų planavimo paslaugas<text:s/></text:span><text:span text:style-name="T700">netaikyti mažiausios kainos</text:span><text:span text:style-name="T701"><text:s/>kriterijaus, t. y. pirkimo dokumentuose nustatytus kriterijus, kurie nebūtinai turi remtis kaina, sąnaudomis arba kainos ar sąnaudų ir kokybės santykiu.</text:span></text:p>
      <text:p text:style-name="P702"><text:span text:style-name="T703">Šiuo metu Žmonių palaikų laidojimo įstatymo 28 straipsnio 2 dalyje nustatyta, kad sprendimą dėl draudi</text:span><text:span text:style-name="T704">mo laidoti kapinių dalyje arba visoje jų teritorijoje priima savivaldybės, kurios teritorijoje yra kapinės, administracijos direktorius, vadovaudamasis Nacionalinio visuomenės sveikatos centro pasiūlymu.</text:span></text:p>
      <text:p text:style-name="P705"><text:span text:style-name="T706">SIPĮ<text:s/></text:span><text:span text:style-name="T707">teisinis reguliavimas šiuo metu galiojančiuose<text:s/></text:span><text:span text:style-name="T708">ir siūlomuose keisti straipsniuose:</text:span></text:p>
      <text:p text:style-name="P709"><text:span text:style-name="T710">1</text:span><text:span text:style-name="T711">.</text:span><text:span text:style-name="T712"><text:tab/>SIPĮ 3 straipsnyje<text:s/></text:span><text:span text:style-name="T713">„Savivaldybių infrastruktūros plėtros politikos formavimas ir įgyvendinimas“</text:span><text:span text:style-name="T714"><text:s/>nustatyta, kad Lietuvos Respublikos aplinkos ministerija kartu su kitomis ministerijomis rengia šiam įstatymui įgyvendinti reikalingus teisės aktus, formuoja pagal šio įstatymo reikalavimus suprojektuotos savivaldybės infrastruktūros erdvinių duomenų tvar</text:span><text:span text:style-name="T715">kymo TIIIS valstybės politiką ir planuoja TIIIS lėšas susijusioms paslaugoms teikti. Nuo 2023 m. sausio 4 d. įsigaliojo Lietuvos Respublikos geodezijos ir kartografijos įstatymo Nr. IX-415 (toliau – GIKĮ) pakeitimas, kurio 9 straipsnyje nustatyta Aplinkos<text:s/></text:span><text:span text:style-name="T716">ministerijos kompetencija geodezijos, kartografijos, erdvinių duomenų rinkinių tvarkymo ir Lietuvos erdvinės informacijos infrastruktūros plėtojimo srityse. Pagal šio straipsnio 2 dalies 15 punktą aplinkos ministras tvirtina inžinerinės infrastruktūros erd</text:span><text:span text:style-name="T717">vinių duomenų teikimo Topografijos ir inžinerinės infrastruktūros informacinei sistemai tvarkos aprašą. Įstatymo projektu siekiama GIKĮ ir SIPĮ nuostatų suderinamumo, o SIPĮ 3 straipsnio nuostatos dėl TIIIS yra perteklinės, nes nustatytos GIKĮ pakeitime. A</text:span><text:span text:style-name="T718">tsižvelgiant į tai, keistina SIPĮ 3 straipsnio formuluotė;</text:span></text:p>
      <text:p text:style-name="P719"><text:span text:style-name="T720">2</text:span><text:span text:style-name="T721">.</text:span><text:span text:style-name="T722"><text:tab/>SIPĮ 4 straipsnio 1 dalyje nurodyta savivaldybės administracijos kompetencija, 2 dalyje – savivaldybės tarybos kompetencija. Atsižvelgėme į Lietuvos savivaldybių asociacijos pateiktą pasiūly</text:span><text:span text:style-name="T723">mą, vadovaujantis Lietuvos Respublikos vietos savivaldos įstatymo 33 straipsnio 3 dalies (kurioje nurodomos savivaldybės administracijos funkcijos) 1–4 punktų nuostatomis iš esmės nekeisti esamos SIPĮ 4 straipsnio redakcijos.</text:span></text:p>
      <text:p text:style-name="P724"><text:span text:style-name="T725">SIPĮ 4 straipsnio 1 dalies 2 p</text:span><text:span text:style-name="T726">unkte nustatyta, kad savivaldybės administracija<text:s/></text:span><text:span text:style-name="T727">teikia suprojektuotos, pastatytos ir (ar) įrengtos savivaldybės infrastruktūros erdvinius duomenis TIIIS ir užtikrina erdvinių duomenų tvarkymą aplinkos ministro ir žemės ūkio ministro nustatyta tvarka.<text:s/></text:span><text:span text:style-name="T728">Vado</text:span><text:span text:style-name="T729">vaujantis Lietuvos Respublikos Seime 2022 m. birželio 30 d. priimto Lietuvos Respublikos žemės įstatymo Nr. I-446 pakeitimo įstatymo (TAR, 2022 m. liepos 15 d., Nr. 15638) nuostatomis, nuo 2023 m. sausio 4 d. Aplinkos ministerija formuoja valstybės politik</text:span><text:span text:style-name="T730">ą žemės tvarkymo, žemės reformos, žemėtvarkos, nekilnojamojo turto kadastro, žemės naudojimo valstybinės kontrolės, geodezijos, kartografijos, erdvinių duomenų rinkinių tvarkymo ir Lietuvos erdvinės informacijos infrastruktūros plėtojimo srityse. Nuo 2023<text:s/></text:span><text:span text:style-name="T731">m. sausio 4 d. įsigaliojus GIKĮ pakeitimui, TIIIS reglamentavimas SIPĮ yra perteklinis (pagal GIKĮ 9 str. 2 d. 15 p.), todėl SIPĮ 4 straipsnio 1 dalies 2 punkto formuluotė yra perteklinė. SIPĮ 4 straipsnio 1 dalies 3 punkte nustatyta, kad savivaldybės admi</text:span><text:span text:style-name="T732">nistracija išduoda leidimus vykdyti žemės kasimo darbus aplinkos ministro nustatyta tvarka, tačiau nenurodyta, kad savivaldybės administracija gali panaikinti leidimus vykdyti žemės kasimo darbus, todėl 4 straipsnio minėto punkto nuostatas tikslinga papild</text:span><text:span text:style-name="T733">yti. Savivaldybėms kyla problemos dėl SIPĮ 4 straipsnio 2 dalies 6 punkte nustatyto reikalavimo savivaldybės tarybai<text:s/></text:span><text:span text:style-name="T734">iki einamųjų metų gruodžio 15 dienos tvirtinti Programos lėšų panaudojimo ataskaitą už praėjusius kalendorinius metus, todėl SIPĮ<text:s/></text:span><text:span text:style-name="T735">4 straips</text:span><text:span text:style-name="T736">nio 2 dalies 6 punkto nuostata<text:s/></text:span><text:span text:style-name="T737">tikslintina.<text:s/></text:span><text:span text:style-name="T738">SIPĮ 4 straipsnio 2 dalies 6 punkto nuostatos turėtų būti suderintos su SIPĮ<text:s/></text:span><text:span text:style-name="T739">12 straipsnio 10 dalies nuostatomis</text:span><text:span text:style-name="T740">;</text:span></text:p>
      <text:p text:style-name="P741"><text:span text:style-name="T742">3</text:span><text:span text:style-name="T743">.</text:span><text:span text:style-name="T744"><text:tab/>pagal SIPĮ 6 straipsnio 2 dalies 6 punktą, viena iš savivaldybės vyriausiojo inžinieriaus f</text:span><text:span text:style-name="T745">unkcijų – tvarkyti suprojektuotos, pastatytos ir (ar) įrengtos savivaldybės infrastruktūros erdvinius duomenis aplinkos ministro ir žemės ūkio ministro nustatyta tvarka. Nuo 2023 m. sausio 4 d. įsigaliojus GIKĮ pakeitimui, TIIIS reglamentavimas SIPĮ yra pe</text:span><text:span text:style-name="T746">rteklinis, todėl SIPĮ 6 straipsnio 2 dalies 6 punkto formuluotė yra perteklinė;</text:span><text:span text:style-name="T747"> </text:span></text:p>
      <text:p text:style-name="P748"><text:span text:style-name="T749">4</text:span><text:span text:style-name="T750">.</text:span><text:span text:style-name="T751"><text:tab/>pagal SIPĮ 6 straipsnio 2 dalies 7 punktą, viena iš savivaldybės vyriausiojo inžinieriaus funkcijų – priimti sprendimus dėl žemės kasimo leidimo išdavimo ar panaikinimo</text:span><text:span text:style-name="T752"><text:s/>ir nagrinėti su tuo susijusius ginčus aplinkos ministro nustatyta tvarka. Minėtos apklausos metu gauta Lietuvos savivaldybių asociacijos nuomonė dėl šios SIPĮ nuostatos įgyvendinimo (vyriausiojo inžinieriaus funkcijų ir kompetencijos). Pažymėtina, kad<text:s/></text:span><text:span text:style-name="T753">spr</text:span><text:span text:style-name="T754">endimų</text:span><text:span text:style-name="T755"><text:s/>dėl žemės kasimo leidimo išdavimo ar panaikinimo<text:s/></text:span><text:span text:style-name="T756">ir su tuo susijusių ginčų nagrinėjimo</text:span><text:span text:style-name="T757"><text:s/>nuostata yra perteklinė. Sprendimų dėl žemės kasimo leidimo išdavimo ar panaikinimo funkciją galėtų vykdyti kitas savivaldybės administracijos įgaliotas asmuo, be</text:span><text:span text:style-name="T758">ndrąja tvarka nagrinėti su tuo susijusius ginčus – Lietuvos administracinių ginčų komisija. SIPĮ 6 straipsnio 2 dalies 7 punkto formuluotė tikslintina, nustatant savivaldybės vyriausiajam inžinieriui pasiūlymų<text:s/></text:span><text:span text:style-name="T759">dėl žemės kasimo leidimo išdavimo ar panaikini</text:span><text:span text:style-name="T760">mo</text:span><text:span text:style-name="T761"><text:s/>funkciją;</text:span></text:p>
      <text:p text:style-name="P762"><text:span text:style-name="T763">5</text:span><text:span text:style-name="T764">.</text:span><text:span text:style-name="T765"><text:tab/></text:span><text:span text:style-name="T766">SIPĮ 7 straipsnio 4 dalyje nurodyta, kad savivaldybės infrastruktūros plėtros organizatorius per nustatytą darbo dienų skaičių raštu informuoja savivaldybės infrastruktūros plėtros iniciatorių (iniciatorius) apie pasiūlymo priėmimą ir sutarties sudarymo są</text:span><text:span text:style-name="T767">lygas arba apie motyvuotą pasiūlymo atmetimą. Nurodytos pasiūlymo atmetimo sąlygos, tačiau nepakankamai aiškiai nustatyti sutarties sudarymo sąlygų reikalavimai, t. y. neaiški iniciatoriaus siūlomai infrastruktūrai projektuoti reikalinga informacija<text:s/></text:span><text:span text:style-name="T768">apie t</text:span><text:span text:style-name="T769">eritorijų planavimo dokumentuose nustatytus reikalavimus savivaldybės infrastruktūros plėtros iniciatoriaus siūlomai inžinerinei savivaldybės infrastruktūrai projektuoti, galimybę Lietuvos Respublikos civilinio kodekso nustatyta tvarka sudaryti preliminari</text:span><text:span text:style-name="T770">ą sutartį<text:s/></text:span><text:span text:style-name="T771">ir kreiptis dėl prisijungimo prie inžinerinių tinklų ar susisiekimo komunikacijų sąlygų, siekiant nustatyti savivaldybės infrastruktūros plėtros iniciatoriaus siūlomos<text:s/></text:span><text:span text:style-name="T772">inžinerinės savivaldybės infrastruktūros<text:s/></text:span><text:span text:style-name="T773">plėtros mastą (kiekį, dydį),</text:span><text:span text:style-name="T774"><text:s/></text:span><text:span text:style-name="T775">išlaidas</text:span><text:span text:style-name="T776"><text:s/>ir kitus duomenis, būtinus savivaldybės infrastruktūros plėtros sutarčiai pasirašyti)</text:span><text:span text:style-name="T777">. SIPĮ 13 straipsnio 3 dalyje nurodyta: „Savivaldybės infrastruktūros<text:s/></text:span><text:span text:style-name="T778">projektavimo išlaidos apskaičiuojamos iki savivaldybės infrastruktūros plėtros sutarties sudarymo di</text:span><text:span text:style-name="T779">enos,<text:s/></text:span><text:span text:style-name="T780">vadovaujantis aplinkos ministro įsakymu patvirtintomis Statinių projektavimo darbų kainų skaičiavimo</text:span><text:span text:style-name="T781"><text:s/></text:span><text:span text:style-name="T782">rekomendacijomis. Savivaldybės infrastruktūros statybos ir (ar)<text:s/></text:span><text:span text:style-name="T783">įrengimo išlaidos apskaičiuojamos iki savivaldybės infrastruktūros plėtros sutarties<text:s/></text:span><text:span text:style-name="T784">sudarymo dienos,<text:s/></text:span><text:span text:style-name="T785">vadovaujantis aplinkos ministro įsakymu patvirtintais Statybos skaičiuojamosios kainos nustatymo principais.“ Vadovaujantis šia norma, iki savivaldybės infrastruktūros plėtros sutarties sudarymo jau turi būti apskaičiuotos savivaldybės inf</text:span><text:span text:style-name="T786">rastruktūros projektavimo ir įrengimo išlaidos, tačiau dėl dabartinio teisinio reguliavimo tokių išlaidų iki savivaldybės infrastruktūros sutarties sudarymo tiksliai apskaičiuoti nėra galimybės, nes yra neaiškus įrengiamos savivaldybės infrastruktūros mast</text:span><text:span text:style-name="T787">as (kiekis, dydis) ir kiti duomenys.</text:span><text:span text:style-name="T788"><text:s/></text:span></text:p>
      <text:p text:style-name="P789">Pagal esamą teisinį reglamentavimą, kai savivaldybės infrastruktūros plėtros sutartis sudaroma neparengus projektinių sprendinių, yra nežinoma reali savivaldybės infrastruktūros projektavimo ir įrengimo išlaidų suma. Pavyzdžiui, prieš sudarydamas savivaldybės infrastruktūros plėtros sutartį, iniciatorius, manydamas, kad galės prisijungti prie šalia esančio magistralinio vandentiekio tinklo, numato šio prisijungimo ir tinklo įrengimo išlaidas ir įrašo jas į šią sutartį.<text:s/>Pasirašius savivaldybės infrastruktūros plėtros sutartį, kreipiantis į vandentiekį eksploatuojančią įmonę paaiškėja, kad dėl mažų magistralinio tinklo pajėgumų nėra galimybės prisijunti prie šio tinklo. Prisijungimo sąlygose nurodoma, kad iniciatorius privalės jungtis prie kito vandentiekio tinklo – esančio už kelių kilometrų. Tokiu atveju labai padidėtų savivaldybės infrastruktūros projektavimo ir įrengimo išlaidos. Atsižvelgdami į tai, statytojai priversti preliminariai projektuoti savivaldybės infrastruktūrą dar iki savivaldybės infrastruktūros plėtros sutarties sudarymo, tačiau kol nesudaryta savivaldybės infrastruktūros plėtros sutartis (nežinoma, ar ši sutartis bus sudaryta), nėra teisinio pagrindo tai daryti. Taigi galiojantis teisinis reglamentavimas<text:s/>sukuria problemą, nes:</text:p>
      <text:p text:style-name="P790"><text:span text:style-name="T791">1</text:span><text:span text:style-name="T792">) pagal SIPĮ 13 straipsnio 3 dalį reikia apskaičiuoti savivaldybės infrastruktūros projektavimo ir įrengimo išlaidas dar iki savivaldybės infrastruktūros plėtros sutarties sudarymo;</text:span></text:p>
      <text:p text:style-name="P793"><text:span text:style-name="T794">2</text:span><text:span text:style-name="T795">) nežinant tikslių numatomos įrengti saviv</text:span><text:span text:style-name="T796">aldybės infrastruktūros parametrų, kiekių, dydžių ir kitų aplinkybių, nėra galimybės tiksliai apskaičiuoti savivaldybės infrastruktūros projektavimo ir įrengimo išlaidų, todėl vilkinamas savivaldybės infrastruktūros plėtros sutarčių pasirašymo procesas, di</text:span><text:span text:style-name="T797">dėja biurokratinė našta savivaldybėms – reikia perskaičiuoti savivaldybės infrastruktūros plėtros išlaidas, o kai savivaldybės infrastruktūros plėtros sutartis nesudaroma, statytojo patirtos projektavimo išlaidos nekompensuojamos. Atsižvelgiant į tai, tiks</text:span><text:span text:style-name="T798">linga papildyti 7 straipsnio 4 dalį;</text:span></text:p>
      <text:p text:style-name="P799"><text:span text:style-name="T800">6</text:span><text:span text:style-name="T801">.</text:span><text:span text:style-name="T802"><text:tab/>SIPĮ 8 straipsnio 1 dalyje nustatyta, kada<text:s/></text:span><text:span text:style-name="T803">sudaroma savivaldybės infrastruktūros plėtros sutartis tarp savivaldybės infrastruktūros plėtros organizatoriaus, savivaldybės infrastruktūros plėtros iniciatoriaus (i</text:span><text:span text:style-name="T804">niciatorių), savivaldybės infrastruktūros valdytojo (valdytojų) ir (ar) elektroninių ryšių infrastruktūros valdytojų. Šią formuluotę tikslinga papildyti atvejais, kada sudaroma minėta sutartis, atsižvelgiant į Statybos įstatymo pakeitimo įstatymo projekto<text:s/></text:span><text:span text:style-name="T805">nuostatas;</text:span><text:span text:style-name="T806"><text:s/></text:span></text:p>
      <text:p text:style-name="P807"><text:span text:style-name="T808">7</text:span><text:span text:style-name="T809">.</text:span><text:span text:style-name="T810"><text:tab/>SIPĮ 8 straipsnio 2 dalies nuoroda dėl Elektroninių ryšių įstatymo 38</text:span><text:span text:style-name="T811">1</text:span><text:span text:style-name="T812"><text:s/>straipsnio nebeaktuali (šio straipsnio neliko), todėl, pakeitus šio įstatymo nuostatas tikslinga apibendrinta formuluotė, nenurodant konkrečių įstatymo straipsnių;</text:span></text:p>
      <text:p text:style-name="P813"><text:span text:style-name="T814">8</text:span><text:span text:style-name="T815">.</text:span><text:span text:style-name="T816"><text:tab/>SIPĮ 8 straipsnio 3 dalies 3 punkte įtvirtintas atvejis, kai savivaldybės infrastruktūros plėtros sutartis nesudaroma, t. y. kai siekiama įrengti ar pastatyti kompleksinio ir (ar) specialiojo teritorijų planavimo dokumentuose nesuplanuotą savivaldybės</text:span><text:span text:style-name="T817"><text:s/>infrastruktūrą. Savivaldybėms neaiškus šis reikalavimas (jis taikomas ne tik naujai statybai, bet ir esamų statinių rekonstravimui</text:span><text:span text:style-name="T818">), todėl, siekiant aiškumo, vadovaujantis Statybos įstatyme</text:span><text:span text:style-name="T819"><text:note text:note-class="footnote" text:id="_ftn1"><text:note-citation>2</text:note-citation><text:note-body><text:p text:style-name="P820"><text:span text:style-name="T821"><text:s/>Statybos įstatymo 2 str. 85 d. „Statyba – veikla, kurios tikslas –<text:s/></text:span><text:span text:style-name="T822">pastatyti</text:span><text:span text:style-name="T823"><text:s/>(sumontuoti, nutiesti)</text:span><text:span text:style-name="T824"><text:s/></text:span><text:span text:style-name="T825">naują</text:span><text:span text:style-name="T826">, rekonstruoti, suremontuoti ar nugriauti esamą statinį. Ši sąvoka taip pat apima kultūros paveldo statinių tvarkomuosius statybos darbus ar statinių statybą kultūros paveldo objektų teritorijose.“</text:span></text:p><text:p text:style-name="P827"/></text:note-body></text:note></text:span><text:span text:style-name="T828"><text:s/>įtvirtinta statybos sąvoka, siūlytina šį punktą papildyti, įvard</text:span><text:span text:style-name="T829">ijant statybos rūšį, kuriai taikomas šis reikalavimas, t. y. kai siekiama pastatyti<text:s/></text:span><text:span text:style-name="T830">naują<text:s/></text:span><text:span text:style-name="T831">statinį;</text:span></text:p>
      <text:p text:style-name="P832"><text:span text:style-name="T833">9</text:span><text:span text:style-name="T834">.</text:span><text:span text:style-name="T835"><text:tab/>SIPĮ 8 straipsnio 4 dalyje nustatyta, kas turi būti nurodyta savivaldybės infrastruktūros plėtros organizatoriaus parengtose standartinėse savivaldybė</text:span><text:span text:style-name="T836">s infrastruktūros plėtros sutarties sąlygose, tačiau nenurodyta sąlyga, ar s</text:span><text:span text:style-name="T837">avivaldybės infrastruktūros plėtros<text:s/></text:span><text:span text:style-name="T838">iniciatorius (kai jis yra<text:s/></text:span><text:span text:style-name="T839">savivaldybės infrastruktūros plėtros<text:s/></text:span><text:span text:style-name="T840">įmokos mo</text:span><text:span text:style-name="T841">kėtojas ir jam nuosavybės teise priklausančiame žemės sklype (jo dalyje)</text:span><text:span text:style-name="T842"><text:s/>pagal teritorijų planavimo dokumentą numatyta savivaldybės infrastruktūros plėtra) sutinka, kad, atsiskaitant už savivaldybės infrastruktūros plėtrai savivaldybės nuosavybėn perleidžiamą jam nuosavybės teise priklausantį žemės sklypą (jo dalį), būtų įskai</text:span><text:span text:style-name="T843">tyta<text:s/></text:span><text:span text:style-name="T844">savivaldybės infrastruktūros plėtros<text:s/></text:span><text:span text:style-name="T845">įmoka ar jos dalis ir<text:s/></text:span><text:span text:style-name="T846">žemės sklypo (jo dalies) įsigijimo savivaldybės nuosavybėn, kai jis numatomas, sąlygos ir terminai</text:span><text:span text:style-name="T847">. Atsižvelgiant į tai, tikslintina SIPĮ 8 straipsnio 4 dalis;</text:span><text:span text:style-name="T848"><text:s/></text:span></text:p>
      <text:p text:style-name="P849"><text:span text:style-name="T850">10</text:span><text:span text:style-name="T851">.</text:span><text:span text:style-name="T852"><text:tab/>SIPĮ 8 straipsnio 5 dal</text:span><text:span text:style-name="T853">yje pateikta klaidinga nuoroda (techninė klaida), t. y. turėtų būti nurodyta ne 8 straipsnio 3 dalis, nes joje nenurodytos sutarties sąlygos, o 4 dalis, kurioje jos nurodytos (kaip turi būti savivaldybės infrastruktūros plėtros sutarties standartinėse sąly</text:span><text:span text:style-name="T854">gose);</text:span></text:p>
      <text:p text:style-name="P855"><text:span text:style-name="T856">11</text:span><text:span text:style-name="T857">.</text:span><text:span text:style-name="T858"><text:tab/></text:span><text:span text:style-name="T859">t</text:span><text:span text:style-name="T860">ikslintina 8 straipsnio 6 ir 10 dalių formuluotė, nurodant sutrumpintą IS „Infostatyba“ nuorodą;</text:span></text:p>
      <text:p text:style-name="P861"><text:span text:style-name="T862">12</text:span><text:span text:style-name="T863">.</text:span><text:span text:style-name="T864"><text:tab/>SIPĮ 8 straipsnio 10 dalyje pateikta klaidinga nuoroda (techninė klaida), t. y. nurodyta šio straipsnio 5 dalis klaidinga, nes joje<text:s/></text:span><text:span text:style-name="T865">pateikta nuoroda dėl kitų savivaldybės infrastruktūros plėtros sutarties sąlygų. Nuostata dėl savivaldybės infrastruktūros plėtros sutarties šalių informavimo ir paskelbimo IS „Infostatyba“ nustatyta SIPĮ 8 straipsnio 6 dalyje;</text:span></text:p>
      <text:p text:style-name="P866"><text:span text:style-name="T867">13</text:span><text:span text:style-name="T868">.</text:span><text:span text:style-name="T869"><text:tab/>SIPĮ 9 straipsnio 2<text:s/></text:span><text:span text:style-name="T870">dalyje nustatytos s</text:span><text:span text:style-name="T871">avivaldybės infrastruktūros plėtros organizatoriaus funkcijos, kurias tikslinga papildyti nauju punktu dėl savivaldybės infrastruktūros plėtros įmokos apskaičiavimo momento;</text:span></text:p>
      <text:p text:style-name="P872"><text:span text:style-name="T873">14</text:span><text:span text:style-name="T874">.</text:span><text:span text:style-name="T875"><text:tab/>SIPĮ 10 straipsnio 1 punkte nustatyta, kad s</text:span><text:span text:style-name="T876">avivaldybės</text:span><text:span text:style-name="T877"><text:s/>infrastruktūros plėtros iniciatorius: iki statybą leidžiančio dokumento išdavimo dienos ar iki statybos darbų pradžios, kai statybą leidžiantis dokumentas neprivalomas,</text:span><text:span text:style-name="T878"><text:s/></text:span><text:span text:style-name="T879">sumoka savivaldybės infrastruktūros plėtros įmoką, išskyrus šio įstatymo 15 straipsnio</text:span><text:span text:style-name="T880"><text:s/>2 ir 3 dalyse nustatytus atvejus, kai ši įmoka nemokama arba nuo jos atleidžiama, arba, kai sudarytoje savivaldybės infrastruktūros plėtros sutartyje nustatyta, kad ši įmoka mokama dalimis, kai infrastruktūros plėtros iniciatorius pateikia rašytinį prašym</text:span><text:span text:style-name="T881">ą savivaldybei dėl įmokos mokėjimo dalimis. Savivaldybės infrastruktūros plėtros įmoka dalimis turi būti sumokėta ne vėliau kaip iki statinių statybos užbaigimo dienos (jeigu atliekamos atskirų statinių statybos</text:span><text:span text:style-name="T882"><text:s/></text:span><text:span text:style-name="T883">užbaigimo procedūros – iki pirmojo statinio<text:s/></text:span><text:span text:style-name="T884">statybos užbaigimo). Atsižvelgiant į Statybos įstatymo pakeitimo įstatymo projekto nuostatas, siūlytina tikslinti savivaldybės infrastruktūros plėtros įmokos mokėjimo momentą</text:span><text:span text:style-name="T885">. Atsižvelgiant į tai</text:span><text:span text:style-name="T886">, tikslintina SIPĮ 10 straipsnio 1 dalies formuluotė;</text:span><text:span text:style-name="T887"><text:s/></text:span></text:p>
      <text:p text:style-name="P888"><text:span text:style-name="T889">15</text:span><text:span text:style-name="T890">.</text:span><text:span text:style-name="T891"><text:tab/></text:span><text:span text:style-name="T892">SIPĮ 10 straipsnio 2 punkte nustatyta, kad savivaldybės infrastruktūros plėtros iniciatorius<text:s/></text:span><text:span text:style-name="T893">iki statinių, kuriems reikalinga infrastruktūros plėtra, statybos užbaigimo (jeigu atliekamos atskirų statinių statybos</text:span><text:span text:style-name="T894"><text:s/></text:span><text:span text:style-name="T895">užbaigimo procedūros – iki pirmojo statin</text:span><text:span text:style-name="T896">io statybos užbaigimo) Statybos įstatymo nustatyta tvarka pastato ar kitų teisės aktų nustatyta tvarka įrengia ir neatlygintinai perduoda savivaldybės infrastruktūros plėtros sutartyje nurodytą infrastruktūrą šioje sutartyje nurodytiems savivaldybės infras</text:span><text:span text:style-name="T897">truktūros valdytojams. Siūloma patikslinti infrastruktūros perdavimo terminą. Šis pakeitimas leistų savivaldybėms ir infrastruktūros valdytojams tiksliau vertinti, kada bus įgyvendinti teritorijų planavimo dokumentuose numatyti sprendiniai ir atitinkamai p</text:span><text:span text:style-name="T898">lanuoti infrastruktūros tolesnę plėtrą;</text:span></text:p>
      <text:p text:style-name="P899"><text:span text:style-name="T900">16</text:span><text:span text:style-name="T901">.</text:span><text:span text:style-name="T902"><text:tab/></text:span><text:span text:style-name="T903">SIPĮ 10 straipsnio 3 punkte nustatyta, kad s</text:span><text:span text:style-name="T904">avivaldybės infrastruktūros plėtros iniciatorius: perduoda projektuojamos, pastatytos ir (ar) įrengtos savivaldybės infrastruktūros erdvinius duomenis savivaldybės<text:s/></text:span><text:span text:style-name="T905">vyriausiajam inžinieriui aplinkos ministro ir žemės ūkio ministro nustatyta tvarka. Atsižvelgiant į minėtą<text:s/></text:span><text:span text:style-name="T906">nuo 2023 m. sausio 4 d. įsigaliojusį GIKĮ pakeitimą,</text:span><text:span text:style-name="T907"><text:s/>esama 10 straipsnio 3 punkto formuluotė perteklinė;</text:span></text:p>
      <text:p text:style-name="P908"><text:span text:style-name="T909">17</text:span><text:span text:style-name="T910">.</text:span><text:span text:style-name="T911"><text:tab/>SIPĮ 12 straipsnio 10 dalyje<text:s/></text:span><text:span text:style-name="T912">nustatyta, kad e</text:span><text:span text:style-name="T913">inamųjų metų pabaigoje infrastruktūros plėtros organizatorius parengia<text:s/></text:span><text:span text:style-name="T914">Programos ir jos administravimo lėšų panaudojimo ataskaitą<text:s/></text:span><text:span text:style-name="T915">ir pateikia ją tikrinti viešojo intereso įmonių audito įmonei ar auditoriui. Komisijai Programos lėšų panaudoj</text:span><text:span text:style-name="T916">imo ataskaita pateikiama kartu su auditoriaus išvada. Ne vėliau kaip per 10 darbo dienų nuo šių dokumentų pateikimo tikrinti dienos Komisija parengia išvadą dėl Programos lėšų panaudojimo pagrįstumo (atitikties priemonių planui ir Programos lėšų panaudojim</text:span><text:span text:style-name="T917">o planui). Siūlytina šį punktą koreguoti, atsižvelgiant į SIPĮ 4 straipsnio 2 dalies 6 punkte keičiamą Programos lėšų panaudojimo ataskaitos patvirtinimo terminą;</text:span></text:p>
      <text:p text:style-name="P918"><text:span text:style-name="T919">18</text:span><text:span text:style-name="T920">.</text:span><text:span text:style-name="T921"><text:tab/>SIPĮ 15 straipsnio 2 dalies 1 punkte nustatyta, kad savivaldybės infrastruktūros plėt</text:span><text:span text:style-name="T922">ros įmoka nemokama, kai statybą leidžiantis dokumentas išduodamas šių statinių statybai ar rekonstravimui, t. y. valstybei svarbaus projekto statiniui (statiniams) ir (ar) valstybei svarbiam projektui įgyvendinti skirtam statiniui (statiniams) valstybei sv</text:span><text:span text:style-name="T923">arbaus projekto teritorijoje, kurios ribas nustato Vyriausybė. Ekonomikos ir inovacijų ministerija 2022 m. kovo 23 d. rašte Nr. 3-1169 pažymėjo, kad Lietuvoje veikiančios laisvosios ekonominės zonos (toliau – LEZ) yra valstybei svarbūs projektai, tačiau LE</text:span><text:span text:style-name="T924">Z įmonės (LEZ investuotojai), kurios LEZ stato ar planuoja statyti pastatus savo investiciniams ir plėtros projektams įgyvendinti, neturi valstybei svarbaus projekto statuso. Praktikoje kyla klausimų dėl minėtos SIPĮ nuostatos taikymo statant statinius, ku</text:span><text:span text:style-name="T925">rie statomi LEZ, pramonės parkų ar stambių projektų teritorijoje, t. y. SIPĮ nenustato tvarkos, koks subjektas ir kokia tvarka turi nustatyti, kad tam tikras statinys yra skirtas valstybei svarbiam projektui įgyvendinti.<text:s/></text:span></text:p>
      <text:p text:style-name="P926"><text:span text:style-name="T927">Su klausimais, ar LEZ besikurianči</text:span><text:span text:style-name="T928">os įmonės (investuotojai) turi prievolę mokėti infrastruktūros plėtros įmoką, ar jos (jie) yra atleistos (atleisti) nuo įmokos mokėjimo, nes vykdo veiklą teritorijoje, kuri pripažinta valstybei svarbiu projektu, į Ekonomikos ir inovacijų ministeriją kreipi</text:span><text:span text:style-name="T929">asi LEZ valdymo bendrovės ir savivaldybės. Atsižvelgus į investuotojų, siekiančių įsikurti Lietuvoje, lūkesčius, Ekonomikos ir inovacijų ministerijos ir Viešosios įstaigos „Investuok Lietuvoje“ pasiūlymus, siekiama tobulinti 15 straipsnio 2 dalies 1 punkto</text:span><text:span text:style-name="T930"><text:s/>pakeitimo formuluotę;</text:span></text:p>
      <text:p text:style-name="P931"><text:span text:style-name="T932">19</text:span><text:span text:style-name="T933">.</text:span><text:span text:style-name="T934"><text:tab/>SIPĮ 15 straipsnio 3 dalyje nurodytas atvejis, kai nuo savivaldybės infrastruktūros plėtros įmokos atleidžiami statytojai (vystytojai). Tikslintinos nuostatos dėl<text:s/></text:span><text:span text:style-name="T935">projektuojamos, statomos ir (ar) įrengiamos savivaldybės<text:s/></text:span><text:span text:style-name="T936">infrastruktūros išla</text:span><text:span text:style-name="T937">i</text:span><text:span text:style-name="T938">dų</text:span><text:span text:style-name="T939">;</text:span></text:p>
      <text:p text:style-name="P940"><text:span text:style-name="T941">20</text:span><text:span text:style-name="T942">.</text:span><text:span text:style-name="T943"><text:tab/>2021 m. rugsėjo 17 d. Lietuvos savivaldybių apklausos metu Vilniaus m. savivaldybė nurodė, <text:s/>kad, siekdami paspartinti savivaldybės infrastruktūros plėtros procesą ir išvengti sudėtingos, ilgai trunkančios žemės paėmimo visu</text:span><text:span text:style-name="T944">omenės poreikiams procedūros, vystytojai žemės sklypus (jų dalis), reikalingus savivaldybės infrastruktūros plėtrai, neatlygintinai perduoda savivaldybės nuosavybėn. Atsižvelgdama į tai, Vilniaus m. savivaldybė pateikė pasiūlymą n</text:span><text:span text:style-name="T945">uo savivaldybės infrastruk</text:span><text:span text:style-name="T946">tūros plėtros įmokos atleisti statytojus (vystytojus), kai<text:s/></text:span><text:span text:style-name="T947">savivaldybės infrastruktūros plėtrai reikalingas žemės sklypas (jo dalis) savininko (statytojo) sutikimu būtų neatlygintinai perduodamas savivaldybės nuosavybėn.</text:span><text:span text:style-name="T948"><text:s/></text:span></text:p>
      <text:p text:style-name="P949"><text:span text:style-name="T950">SIPĮ nenurodyti atvejai, kai, vado</text:span><text:span text:style-name="T951">vaujantis teritorijų planavimo dokumentu, savivaldybės infrastruktūros plėtrai reikalingas konkretus savivaldybės infrastruktūros plėtros įmokos mokėtojui nuosavybės teise priklausantis žemės sklypas (jo dalis) gali būti įsigyjamas savivaldybės nuosavybėn.</text:span><text:span text:style-name="T952"><text:s/>Nenustatyta, kaip savivaldybės infrastruktūros plėtros organizatoriaus ir savivaldybės infrastruktūros plėtros įmokos mokėtojas gali atsiskaityti už savivaldybės nuosavybėn perleidžiamą savivaldybės infrastruktūros plėtros įmokos mokėtojui nuosavybės teis</text:span><text:span text:style-name="T953">e priklausantį žemės sklypą (jo dalį), įskaitant savivaldybės infrastruktūros plėtros įmokos mokėtojo privalomą sumokėti savivaldybės infrastruktūros plėtros įmoką ar jos dalį, lygią perleidžiamo žemės sklypo (jo dalies) vertei, ir kai perleidžiamo žemės s</text:span><text:span text:style-name="T954">klypo (jo dalies) vertė yra mažesnė už mokėtiną savivaldybės infrastruktūros plėtros įmoką ar jos dalį. SIPĮ nenurodyta, kaip šiuo atveju nustatytas savivaldybės infrastruktūros plėtros įmokos ar jos dalies įskaitymo būdas gali būti taikomas.</text:span><text:span text:style-name="T955"><text:s/></text:span></text:p>
      <text:p text:style-name="P956"><text:span text:style-name="T957">Pažymėtina,<text:s/></text:span><text:span text:style-name="T958">kad žemės sklypams įsigyti numatytas specifinis reglamentavimas – Lietuvos Respublikos Vyriausybės 2017 m. gruodžio 13 d. nutarimas Nr. 1036 „Dėl Žemės, esamų pastatų ar kitų nekilnojamųjų daiktų įsigijimo arba nuomos ar teisių į šiuos daiktus įsigijimo tv</text:span><text:span text:style-name="T959">arkos aprašo patvirtinimo“. Pagal šiuo nutarimu patvirtinto Žemės, esamų pastatų ar kitų nekilnojamųjų daiktų įsigijimo arba nuomos ar teisių į šiuos daiktus įsigijimo tvarkos aprašo (toliau – Tvarkos aprašas) 10.1 papunktį, pirkimas neskelbiamų derybų būd</text:span><text:span text:style-name="T960">u gali būti atliekamas motyvuotu pirkimų komisijos arba už pirkimo vykdymą atsakingo asmens sprendimu, jeigu iš anksto yra žinoma konkreti nekilnojamųjų daiktų buvimo vieta, nekilnojamieji daiktai atitinka perkančiosios organizacijos poreikius ir kitos alt</text:span><text:span text:style-name="T961">ernatyvos to neužtikrina. Pažymėtina, kad Tvarkos aprašas gali būti taikomas žemės sklypui, reikalingam savivaldybės infrastruktūros plėtrai, įsigyti išvengiant ilgos ir sudėtingos žemės paėmimo visuomenės poreikiams procedūros. Tačiau visais atvejais, nor</text:span><text:span text:style-name="T962">int atlygintinai įsigyti žemės sklypą, reikia atlikti Tvarkos apraše numatytą procedūrą. Atsižvelgdami į tai, į Žemės ūkio ministerijos 2022 m. kovo <text:s/>24 d. raštu Nr. 2D-886(12.145E) pateiktą pastabą ir į Vyriausybės kanceliarijos Teisės grupės <text:s/>išvados Nr.</text:span><text:span text:style-name="T963"><text:s/>NV-1554 3 ir 4 p., keistinas Įstatymo projektu keičiamo SIPĮ 15 straipsnis, papildant naujomis 5 ir 6 dalimis;</text:span></text:p>
      <text:p text:style-name="P964"><text:span text:style-name="T965">21</text:span><text:span text:style-name="T966">.</text:span><text:span text:style-name="T967"><text:tab/>atsižvelgiant į 4 straipsnio 1 dalies pakeitimą 2 dalimi</text:span><text:span text:style-name="T968"><text:note text:note-class="footnote" text:id="_ftn2"><text:note-citation>3</text:note-citation><text:note-body><text:p text:style-name="Normal"><text:span text:style-name="T969"><text:s/>Pagal Vidaus reikalų ministerijos <text:s/>2022 m. baland</text:span><text:span text:style-name="T970">žio 20 d. rašte Nr.1D-2242 pateiktas pastabas.</text:span></text:p></text:note-body></text:note></text:span><text:span text:style-name="T971"><text:s/>ir tai, kad nuo 2023 m. sausio 4 d. įsigaliojo GIKĮ pakeitimas, 16 straipsnio<text:s/></text:span><text:span text:style-name="T972">3 dalis yra perteklinė;</text:span></text:p>
      <text:p text:style-name="P973"><text:span text:style-name="T974">22</text:span><text:span text:style-name="T975">.</text:span><text:span text:style-name="T976"><text:tab/>atsižvelgiant į tai, kad nuo 2023 m. sausio <text:s/>4 d. įsigaliojo GIKĮ pakeitimas SIPĮ 16 straipsnio<text:s/></text:span><text:span text:style-name="T977">3</text:span><text:span text:style-name="T978">1</text:span><text:span text:style-name="T979"><text:s/>dalis yra perteklinė. </text:span></text:p>
      <text:p text:style-name="P980">Teritorijų planavimo įstatymo 7 straipsnyje nustatytos teritorijų planavimo politikos formavime ir įgyvendinime dalyvaujančių institucijų funkcijos. Aplinkos ministerijai pagal kompetenciją priskirta išduoti teritorijos planavimo sąlygas šio įstatymo nustatytais atvejais ir atlikti valstybės teritorijos bendrojo plano ir valstybės teritorijos dalių bendrųjų planų sprendinių įgyvendinimo stebėseną, tai vykdomosios, bet ne politikos formavimo funkcijos.</text:p>
      <text:p text:style-name="P981">Teritorijų planavimo įstatymo 20 str. 2 dalies 1 punkte nustatyta, kad meras ar jo įgaliotas savivaldybės administracijos valstybės tarnautojas, atsižvelgdamas į savivaldybės lygmens bendrojo plano ir (ar) vietovės lygmens bendrojo plano, jeigu jis parengtas, sprendinius, esamą ar suplanuotą urbanistinę struktūrą, užstatymo tipą, užstatymo aukštį, statinių parametrus, gamtinį ir kultūrinį kraštovaizdį, viešąsias erdves, vykdomą ar suplanuotą vykdyti veiklą ir statytojo pateiktus projektinius pasiūlymus, specialiuosiuose architektūros reikalavimuose statiniui projektuoti nurodo statybai numatyto žemės sklypo teritorijos naudojimo reglamento parametrus.<text:s/></text:p>
      <text:p text:style-name="P982">Atsižvelgus į Architektūros įstatymo 10 straipsnyje savivaldybių vyriausiesiems architektams priskirtas funkcijas architektūros, teritorijų planavimo ir statybos srityse bei spręsti su architektūra susijusius teritorijų funkcinio, erdvinio ir meninio aplinkos formavimo klausimus, TPĮ 20 str. 2 dalies 1 punkte nustatytų funkcijų vykdymas yra savivaldybės vyriausiojo architekto kompetencija.</text:p>
      <text:p text:style-name="P983">Žemės įstatymo 10 straipsnio 3 dalyje nustatyta, kad valstybinės žemės nuomininkas, pageidaujantis įgyvendinti valstybinės žemės<text:s/>nuomos sutartyje numatytą galimybę statyti naujus ir (ar) rekonstruoti esamus statinius ar įrenginius, iki statybą leidžiančio dokumento išdavimo, o jeigu jų statybai statybą leidžiantis dokumentas nereikalingas, iki naujų statinių ar įrenginių statybos ir (ar) esamų rekonstravimo pradžios Vyriausybės nustatyta tvarka turi sumokėti 50 procentų atlyginimo už galimybę statyti valstybinėje žemėje į valstybės biudžetą, 50 procentų atlyginimo už teisę statyti valstybinėje žemėje – į savivaldybės, kurios teritorijoje yra žemės sklypas, biudžetą.</text:p>
      <text:p text:style-name="P984">NTK įstatymo 7 straipsnio 3 dalyje nustatyta, kad statiniai formuojami Statybos įstatymo nustatyta tvarka, o šio straipsnio 4 dalyje apibrėžta, kad nekilnojamasis daiktas laikomas baigtu formuoti, kai yra nustatyti jo kadastro duomenys ir teisės aktų nustatyta tvarka priimtas viešojo administravimo subjekto sprendimas nekilnojamąjį daiktą suformuoti.</text:p>
      <text:p text:style-name="P985">Statinių statybos, statybos užbaigimo, statinių naudojimo ir priežiūros bei griovimo tvarką nustato Statybos įstatymas. Statybos įstatymo 28 straipsnio 1 dalyje nurodyta, kada statyba laikoma užbaigta, šio straipsnio 2 dalyje yra įvardyti statybos užbaigimo dokumentai, o šio straipsnio 5 dalyje nustatyta, kad, atlikus statybos užbaigimo procedūras, statinį ir daiktines teises į jį privaloma įregistruoti Nekilnojamojo turto registre ne vėliau kaip per 3 mėnesius nuo statybos užbaigimo akto gavimo dienos, deklaracijos apie statybos užbaigimą įregistravimo dienos <text:s/>IS „Infostatyba“.</text:p>
      <text:p text:style-name="P986">Statybos užbaigimo procedūros sąvoka apibrėžta Statybos techninio reglamento STR 1.05.01:2017 „Statybą leidžiantys dokumentai. Statybos užbaigimas. Nebaigto statinio registravimas ir<text:s/>perleidimas. Statybos sustabdymas. Savavališkos statybos padarinių šalinimas. Statybos pagal neteisėtai išduotą statybą leidžiantį dokumentą padarinių šalinimas“ 10.1 papunktyje, o 10.3 papunktyje nurodyta, kad deklaracija apie statybos užbaigimą – statytojo (užsakovo), savininko, valdytojo pasirašytas dokumentas, kuriuo paskelbiama, kad statybos darbai užbaigti ar statinio (patalpų) paskirtis pakeista pagal statinio projekto (kai jis privalomas) sprendinius ar teisės aktų reikalavimus, jei statinio projektas nebuvo rengiamas.</text:p>
      <text:p text:style-name="P987">Nuo 2023 m. gegužės 1 d. įsigaliojus Statybos įstatymo pakeitimams, deklaracijos apie statybos užbaigimą tvirtinimas – dalis statinio statybos užbaigimo procedūros, per kurią statinio projekto (jo dalies) ekspertizės rangovas ar statinio (jo dalies) ekspertizės rangovas savo ekspertine išvada pritaria statytojo (užsakovo) parengtai statinio užbaigimo deklaracijai, kuria deklaruojama, kad pastatytas statinys atitinka statinio projektą, normatyvinių statybos techninių dokumentų, normatyvinių statinio saugos ir paskirties dokumentų ir kitų teisės aktų reikalavimus.<text:s/></text:p>
      <text:p text:style-name="P988">Pagal Statybos įstatymo 28 straipsnio nuostatas viešojo administravimo subjekto sprendimas priimamas tik tais atvejais, kai Teritorijų planavimo ir statybos valstybinės priežiūros įstatymo nustatyta<text:s/>tvarka <text:s/>surašomas ir patvirtinamas statybos užbaigimo aktas, kitais atvejais, pagal Statybos įstatymo nuostatas - surašius deklaraciją apie statybos užbaigimą, statinio projekto (jo dalies) ekspertizės rangovui arba statinio (jo dalies) ekspertizės rangovui patvirtinus (kai privaloma) deklaraciją apie statybos užbaigimą ir ją įregistravus IS „Infostatyba“ ar tik surašius deklaraciją ir ją įregistravus IS „Infostatyba“ viešojo administravimo sprendimas nėra priimamas. <text:s/>Tokių statybos užbaigimo dokumentų pagrindu prašoma įrašyti/pakeisti pastatų ir inžinerinių statinių kadastro duomenis Nekilnojamojo turto kadastre, o nesant priimto viešojo administravimo subjekto sprendimo, nekilnojamasis daiktas nėra laikytinas baigtu formuoti ir negali būti atliekamas tokių nekilnojamųjų daiktų kadastro duomenų įrašymas į Nekilnojamojo turto kadastrą. Pažymėtina, kad šiais metais deklaracijų apie statybos užbaigimą, kai viešojo administravimo sprendimas nėra priimamas, IS „Infostatyba“ įregistruota apie 18 tūkst.</text:p>
      <text:p text:style-name="P989">Pagal šiuo<text:s/>metu galiojančias pirmiau paminėtų teisės aktų nuostatas Nekilnojamojo turto kadastro tvarkytojas negali registruoti nekilnojamojo turo kadastro objektų – neypatingųjų ir nesudėtingųjų statinių, kurie užbaigiami surašius deklaraciją apie statybos užbaigimą, statinio projekto (jo dalies) ekspertizės rangovui arba statinio (jo dalies) ekspertizės rangovui patvirtinus deklaraciją apie statybos užbaigimą ir ją įregistravus IS „Infostatyba“, t. y. nesant priimto ir išduoto viešojo administravimo subjekto sprendimo suformuoti nekilnojamąjį daiktą. Analogiška situacija ir su statiniais, kurie užbaigiami tik surašius deklaraciją apie statybos užbaigimą ir ją įregistravus IS „Infostatyba“.</text:p>
      <text:p text:style-name="P990"><text:span text:style-name="T991">NTK įstatymo 17 straipsnio 4 dalies 4 punkte nustatyta, kad prieš pažymint ne</text:span><text:span text:style-name="T992">kilnojamojo turto kadastro žemėlapyje nekilnojamojo daikto ribas patikrinama, ar žemės sklypo ribos nekerta su šio sklypo ribomis besiribojančių kelių ar hidrografijos objektų ribų dėl priežasčių, nesusijusių su nekilnojamojo turto kadastro žemėlapiui naud</text:span><text:span text:style-name="T993">ojamos kartografinės medžiagos tikslumu. Pagal šio įstatymo 14 straipsnio 5 punktą, Nekilnojamojo turto kadastro tvarkytojas atsisako įrašyti nekilnojamojo daikto kadastro duomenis į nekilnojamojo turto kadastrą ar juos pakeisti, jeigu prašymo nagrinėjimo<text:s/></text:span><text:span text:style-name="T994">metu nustatoma, kad šio Įstatymo 17 straipsnio 4 dalyje nustatyta tvarka negalima nekilnojamojo daikto</text:span><text:span text:style-name="T995"><text:s/></text:span><text:span text:style-name="T996">pažymėti nekilnojamojo turto kadastro žemėlapyje. Esant NTK įstatymo 17 straipsnio 4 dalies 4 punkte nurodytai aplinkybei kelių, kurie kerta Nekilnojamoj</text:span><text:span text:style-name="T997">o turto registre įregistruoto bei Nekilnojamojo turto kadastro žemėlapyje pažymėto žemės sklypo ribas, įregistravimas sustabdomas, kol tokio besiribojančio žemės sklypo ribos nepatikslinamos. Įgyvendinant Lietuvos valstybinės reikšmės kelių įteisinimą (žem</text:span><text:span text:style-name="T998">ės sklypų formavimą ir registravimą Nekilnojamojo turto registre) dažnai susiduriama su problema, kad keliai kerta su šiuo keliu besiribojančių žemės sklypų ribas. Dažnai taip yra dėl atliktų netikslių ar klaidingų gretimų keliui žemės sklypų pirminių mata</text:span><text:span text:style-name="T999">vimų ir derinimų. Dėl šių priežasčių kelių įregistravimas Nekilnojamojo turto registre sustabdomas ir daug kelių iki šiol nėra įteisinti Nekilnojamojo turto registre.</text:span><text:span text:style-name="T1000"><text:s/></text:span></text:p>
      <text:p text:style-name="P1001"><text:span text:style-name="T1002">4</text:span><text:span text:style-name="T1003">. Kokios siūlomos naujos teisinio reguliavimo nuostatos ir kokių teigiamų rezultatų</text:span><text:span text:style-name="T1004"><text:s/>laukiama</text:span></text:p>
      <text:p text:style-name="P1005"><text:span text:style-name="T1006">Įstatymo projektuose Nr. 1, Nr. 2 ir Nr. 3 nustačius</text:span><text:span text:style-name="T1007">, kad statybą leidžiantis dokumentas išduodamas pateikus projektinius pasiūlymus (projektinių pasiūlymų sudėtų nustato aplinkos ministras),</text:span><text:span text:style-name="T1008"><text:s/>siekiama architektūros kokybės, statybos procesų skaid</text:span><text:span text:style-name="T1009">rumo, statybą leidžiančio dokumento išdavimo proceso optimizavimo, administracinės naštos mažinimo. Parengta siūlomo teisinio reguliavimo schema</text:span><text:span text:style-name="T1010"><text:note text:note-class="footnote" text:id="_ftn3"><text:note-citation>4</text:note-citation><text:note-body><text:p text:style-name="P1011"><text:span text:style-name="T1012"><text:s/>Nuoroda: https://am.lrv.lt/lt/veiklos-sritys-1/statyba-ir-bustas/statybos-kodeksas</text:span></text:p></text:note-body></text:note></text:span><text:span text:style-name="T1013">.</text:span></text:p>
      <text:p text:style-name="P1014"><text:span text:style-name="T1015">Įstatymo projektu Nr. 1 nustačius, kad specialieji architektūros reikalavimai statinio projektui yra privalom</text:span><text:span text:style-name="T1016">i Statybos įstatymo 37 straipsnio 1 dalyje nustatytais atvejais, kitais atvejai specialieji architektūros reikalavimai išduodami, jeigu jų prašo statytojas (užsakovas).</text:span><text:span text:style-name="T1017"><text:note text:note-class="footnote" text:id="_ftn4"><text:note-citation>5</text:note-citation><text:note-body><text:p text:style-name="P1018"><text:span text:style-name="T1019"><text:s/></text:span><text:span text:style-name="T1020">2023 m. vy</text:span><text:span text:style-name="T1021">riausiųjų architektų konferencija. Rezoliucija. Nuoroda:<text:s/></text:span><text:span text:style-name="T1022">https://am.lrv.lt/uploads/am/documents/files/Architekt%C5%ABra_inovacijos/Vyr_architekt%C5%B3_konferencijos/REZOLIUCIJA%20vyr%20architektu%20derinimui.pdf</text:span></text:p></text:note-body></text:note></text:span><text:span text:style-name="T1023">.</text:span></text:p>
      <text:p text:style-name="P1024">Įstatymo projektu Nr. 1 nustačius, kad <text:s/>statiniams (jų dalims), kurie buvo pradėti statyti iki 2010 m. sausio 1 d., leidžiama rengti neužbaigtų statinių (jų dalių) rekonstravimo ar remonto projektus. Ši data nustatoma atsižvelgiant į tai, kad po 2010 m. sausio 1 d. išduoti statybą leidžiantys dokumentai yra neterminuoti, todėl kilus poreikiui, atitinkami statinių projektai gali būti keičiami, o užbaigti statiniai gali būti rekonstruojami bei remontuojami. Tačiau tais atvejais, kai iki nurodytos datos išduotas terminuotas statybą leidžiantis dokumentas nebegalioja, teisėtai pradėti statyti ir neužbaigti statiniai gali būti pertvarkomi (įskaitant valstybei prioritetinių energinio naudingumo priemonių pritaikymą) tik traktuojant juos kaip naujo statinio statybą. Šiuo atveju turi būti taikomi visi naujos statybos reikalavimai, kurie gali būti iš<text:s/>esmės pasikeitę ir lemti viso pastato perstatymą. Tokia padėtis ne tik prieštarauja pačiam Statybos įstatymui, nustatančiam, kad nauja statyba vykdoma neužstatytame žemės sklype, bet ir neatitinka teisėtų lūkesčių bei tvarios statybos principų. Pakeitus įstatymą, atsiras galimybė racionaliai sutvarkyti senus nebaigtos statybos pastatus.</text:p>
      <text:p text:style-name="P1025">Įstatymo projektu Nr. 1 nustatoma, kad statinio projekto ekspertizės vadovo, statinio projekto dalies ekspertizės vadovo kvalifikacija įgyjama pakopiniu būdu, įgijus dvejų<text:s/>metų atestuoto kitų sričių vadovo patirtį praktikoje. Šiuo pakeitimu siekiama, kad pakopinės sistemos nustatymas padės suformuoti labiau patyrusių ir platesnės kompetencijos ekspertizės vadovų ratą, bei užtikrins geresnę projektavimo ir statybos paslaugų kokybę.</text:p>
      <text:p text:style-name="P1026">Įstatymo projektu Nr. 1 nustačius, kad leidimas nugriauti statinį išduodamas ypatingojo statinio griovimui ir kitais įstatyme nurodytais atvejais, siekiama administracinės naštos mažinimo.</text:p>
      <text:p text:style-name="P1027"><text:span text:style-name="T1028">Įstatymo projektu Nr. 1 atsisakius konkrečių institucijų pav</text:span><text:span text:style-name="T1029">adinimų nurodymo (pavyzdžiui, 3 dalyje nurodyto Kultūros paveldo departamento prie Kultūros ministerijos) ir vietoje jų nurodant, kad tai konkrečios ministerijos įgaliota institucija ar įstaiga, siekiama Lietuvos</text:span><text:span text:style-name="T1030">espublikos Vyriausybės įstatymo 22 straipsni</text:span><text:span text:style-name="T1031">o 8 punktu Vyriausybei suteiktų įgaliojimų įgyvendinimo.</text:span></text:p>
      <text:p text:style-name="P1032"><text:span text:style-name="T1033">Įstatymų projektų sąvokos suderintos su<text:s/></text:span><text:span text:style-name="T1034">Lietuvos Respublikos neįgaliųjų socialinės integracijos įstatymo Nr. I-2044 pakeitimo įstatymu Nr. XIV-1722, kuriuo nauja redakcija išdėstytas Lietuvos<text:s/></text:span><text:span text:style-name="T1035">Respublikos neįgaliųjų socialinės integracijos įstatymas Nr. I-2044, kuris įsigalios 2024 m. sausio 1 d. ir vadinsis Lietuvos Respublikos asmens su negalia teisių apsaugos pagrindų įstatymu.</text:span></text:p>
      <text:p text:style-name="P1036">Viešojo administravimo subjektams vykdant statinio naudojimo priežiūrą bus paprasčiau kontroliuoti ar statinys naudojamas pagal statinio naudojimo paskirtį.</text:p>
      <text:p text:style-name="P1037">Išvengiama situacijos kai nekilnojamojo turto kadastro objektų kiekis statinyje keičiamas parengus statinio projekto A laidą ir skiriasi nuo nurodyto prašyme išduoti statybos leidimą. Įstatymo pakeitimai padės apriboti nesąžiningų veiksmų galimybę, kai projekte nurodžius vieną paskirtį, iš tiesų statinys pastatomas ir naudojamas kitai, nei viešai buvo nurodyta, paskirčiai.</text:p>
      <text:p text:style-name="P1038">Siūlomu pakeitimu siekiama suderinti Statybos ir Teritorijų planavimo įstatymų nuostatas, suteikiant teisę atestavimą atliekančioms organizacijoms, atsakingoms už architektų ir inžinierių kvalifikacijos užtikrinimą, derinti kvalifikacijos tobulinimo programas.</text:p>
      <text:p text:style-name="P1039">Atsižvelgiant į Architektūros įstatymo<text:s/>10 straipsnio nuostatas, siekiant architektūros kokybės ir įstatymų suderinamumo, Statybos įstatyme patikslintos savivaldybės vyriausiųjų architektų funkcijos.</text:p>
      <text:p text:style-name="P1040">Siekiant, kad Valstybinė teritorijų planavimo ir statybos inspekcija prie Aplinkos ministerijos<text:s/>neatliktų statybą leidžiančio dokumento išdavimo pajūrio juostos sausumos dalyje ir kartu jo tikrinimo funkcijos, Statybos įstatyme įtvirtinta, kad Statybą leidžiančius dokumentus naujų ypatingųjų ir neypatingųjų statinių statybai pajūrio juostos sausumos<text:s/>dalyje (įskaitant atvejus, kai projektuojami statiniai (jų dalys) yra ir jūrinėje dalyje, ir sausumoje), išduoda savivaldybės meras ar jo įgaliotas savivaldybės administracijos direktorius.</text:p>
      <text:p text:style-name="P1041">Siekiant sumažinti administracinę naštą ir padidinti pasitikėjimą<text:s/>statybos dalyviais, įtvirtinti atvejai, kada statybą leidžiančio dokumento neprivaloma gauti, bet privaloma pranešti apie statybos pradžią.</text:p>
      <text:p text:style-name="P1042">Siekiant užtikrinti teismo ekspertų teikiamų išvadų kokybę, apibrėžta, kad asmenys, siekiantys būti įrašyti į teismo<text:s/>ekspertų sąrašą ir teikti teismo ekspertizės paslaugas Teismo ekspertizės įstatymo nustatyta tvarka, turi būti atestuoti architektai ar statybos inžinieriai, turinys teisę eiti statinio projekto ekspertizės vadovo, statinio projekto dalies ekspertizės vadovo, statinio ekspertizės vadovo, statinio dalies ekspertizės vadovo pareigas.</text:p>
      <text:p text:style-name="P1043">Patikslintas esamas reguliavimas, aiškiai nurodant, kad būti branduolinės energetikos objekto statinių statybos rangovais gali juridiniai asmenys įgiję ypatingųjų statinių statybos rangovo kvalifikaciją.</text:p>
      <text:p text:style-name="P1044">Patikslintas esamas reguliavimas, aiškiai nurodant, kad būti ypatingųjų ar neypatingųjų statinių, esančių kultūros paveldo objekto teritorijoje, jo apsaugos zonoje, kultūros paveldo vietovėje, statybos rangovu gali juridiniai asmenys įgiję ypatingųjų statinių statybos rangovo kvalifikaciją.</text:p>
      <text:p text:style-name="P1045">Atsižvelgiant į Lietuvos Respublikos viešojo administravimo įstatymo 5 straipsnį ir siekiant, kad pasikeitus viešosios įstaigos teisinei formai nereikėtų keisti įstatymo, Statybos įstatyme naudojamą sąvoką Vyriausybės įgaliota įstaiga patikslinti į Vyriausybės įgaliota institucija ar įstaiga.</text:p>
      <text:p text:style-name="P1046">Sugriežtinama statybos rangovų, ekspertizės rangovų, atestuotų statybos techninės veiklos pagrindinių sričių vadovų atsakomybė už dalyvavimą savavališkos statybos darbuose. Šis pakeitimas sudarys sąlygas sumažinti savavališkų statybų skaičių, sukuriant neigiamas teisines pasekmes (atestato netekimą) juose dalyvaujantiems kvalifikuotiems asmenims, neįpareigojant atestuojančių organizacijų įrodinėti jų neteisėtais veiksmais sukeltos žalos fakto.</text:p>
      <text:p text:style-name="P1047"><text:span text:style-name="T1048">Nustatomas reikalavimas, sudarant žemės sklypų pirkimo-pardavimo sandorius, įregistruoti šiuose žemės sklypuose pagal išduotus statybą leidžiančius dokumentus statomus ypatinguosius ir</text:span><text:span text:style-name="T1049"><text:s/></text:span><text:span text:style-name="T1050">neypatinguosius statinius arba pat</text:span><text:span text:style-name="T1051">virtinti, kad statinių statyba nėra pradėta. Šios nuostatos ne tik prisidės prie statybos skaidrumo didinimo ir mokesčių surinkimo, bet ir padidins vartotojų ir kitų pirkėjų apsaugą, nes statomi (ir nebaigti) statiniai iki sandorių sudarymo bus patikrinti<text:s/></text:span><text:span text:style-name="T1052">ekspertų arba valstybinę priežiūrą vykdančios institucijos.</text:span></text:p>
      <text:p text:style-name="P1053">Apribojama galimybė išduoti ūkinės veiklos licencijas nebaigtos statybos statiniuose bei statiniuose (jų patalpose), kurių pagrindinė naudojimo paskirtis neatitinka norimos vykdyti ūkinės veiklos.<text:s/>Šie pakeitimai leis sistemingai įgyvendinti valstybės funkcijas ir neleis susidaryti situacijoms, kai vienoms institucijoms siekiant pašalinti statinių naudojimo pažeidimus, kitos institucijos valstybės vardu suteikia teisę vykdyti ūkinę veiklą statiniuose, kur tokia veikla yra neleistina, o už pastatų naudojimą ne pagal paskirtį netgi numatyta administracinė atsakomybė.</text:p>
      <text:p text:style-name="P1054"><text:span text:style-name="T1055">Įstatymo projektu Nr. 4 siūloma koreguoti<text:s/></text:span><text:span text:style-name="T1056">Architektūros įstatymo 11 straipsnyje nustatytų architektūros kokybės kriterijų sąrašą, išsklei</text:span><text:span text:style-name="T1057">džiant jų reikšmes, siūloma palikti 8 iš 10 kriterijų. Atsisakyti kriterijaus „Statybos ir kuriamos aplinkos kokybė“, nes šio kriterijaus savybės integruojamos į kitų kriterijų (Aplinka visiems, Ekonomiškumas, Inovatyvumas, Vientisa architektūrinė idėja ir</text:span><text:span text:style-name="T1058"><text:s/>estetika) vertinimo aspektus. Kriterijus „Vientisa architektūrinė idėja“ ir „Estetika“ siūloma sujungti į vieną kriterijų „Vientisa architektūrinė idėja ir estetika“ integruojant šiais kriterijais nusakomas kokybės charakteristikas. Taip pat siūloma sutei</text:span><text:span text:style-name="T1059">kti aplinkos ministrui įgaliojimą patvirtinti Architektūros kokybės vertinimo metodiką, nustatant vertinimo būdą ir priemones, kuriuos taikant būtų vertinama architektūros kokybė pagal šio straipsnio 1 dalyje nustatytus architektūros kokybės kriterijus, at</text:span><text:span text:style-name="T1060">sižvelgus į kiekvieno kriterijaus vertinimo aspektus. Taip būtų sukurta aiškesnė ir skaidresnė architektūros kokybės vertinimo sistema, kuri būtų visiems, dalyvaujantiems statinių projektavimo ar teritorijų planavimo procesuose, iš anksto žinoma.</text:span><text:span text:style-name="T1061"><text:s/></text:span></text:p>
      <text:p text:style-name="P1062"><text:span text:style-name="T1063">Įstatymo</text:span><text:span text:style-name="T1064"><text:s/>projektu Nr. 4<text:s/></text:span><text:span text:style-name="T1065">s</text:span><text:span text:style-name="T1066">iūloma atsisakyti</text:span><text:span text:style-name="T1067"><text:s/></text:span><text:span text:style-name="T1068">Aplinkos ministerijai priskirtos architektų profesinės kvalifikacijos pripažinimo funkcijos, išskyrus šios srities teisinį reglamentavimą„ kurios vykdymas nėra valstybės politikos formavimas, nes profesinės kvalifikacijos</text:span><text:span text:style-name="T1069"><text:s/>pripažinimas susijęs su sprendimo priėmimu konkretaus asmens atžvilgiu. Šis pakeitimas sudarys sąlygas sistemingai valdyti informaciją apie šalyje veikiančius architektus ir inžinierius, vykdyti jų veiklos priežiūrą.</text:span></text:p>
      <text:p text:style-name="P1070"><text:span text:style-name="T1071">Įstatymo projektu Nr. 4<text:s/></text:span><text:span text:style-name="T1072">nustačius</text:span><text:span text:style-name="T1073"><text:s/>sąly</text:span><text:span text:style-name="T1074">gą, kad prieš priimant<text:s/></text:span><text:span text:style-name="T1075">savivaldybių tarybų<text:s/></text:span><text:span text:style-name="T1076">sprendimus dėl objektų, kuriems privaloma rengti architektūrinius konkursus, būtų konsultuojamasi su atitinkama regionine architektūros taryba, gauta ekspertinė rekomendacija padėtų savivaldybėms priimti tinkamus<text:s/></text:span><text:span text:style-name="T1077">sprendimus, siekiant aukštesnės architektūros kokybės.</text:span><text:span text:style-name="T1078"><text:s/></text:span></text:p>
      <text:p text:style-name="P1079"><text:span text:style-name="T1080">Įstatymo projektu Nr. 4<text:s/></text:span><text:span text:style-name="T1081">nustačius reikalavimą, kad, rengiant Architektūros įstatyme reglamentuotų objektų architektūrinius konkursus, būtų taikomi vertinimo kriterijai, kurie remtųsi kainos ar sąnaudų</text:span><text:span text:style-name="T1082"><text:s/>ir kokybės santykiu, architektūrinius konkursus organizuojančios tiek viešojo, tiek privataus sektoriaus institucijos, rengdamos minėtų objektų statinių projektus ar teritorijų planavimo dokumentus, negalėtų taikyti mažiausios kainos kriterijaus. Tai suda</text:span><text:span text:style-name="T1083">rytų prielaidas laikytis sąžiningos konkurencijos, būtų apsaugoti klientai ir visuomenė nuo užsakovų ar projektuotojų nesąžiningų veiksmų, siūlant sumažintas paslaugų kainas (vykdyti dempingą), sudarytos galimybės siekti skaidraus, viešąjį interesą tenkina</text:span><text:span text:style-name="T1084">nčio statinių statybos ir statinių projektavimo, teritorijų planavimo proceso.</text:span></text:p>
      <text:p text:style-name="P1085"><text:span text:style-name="T1086">Pažymėtina, kad valstybė pagal įstatymus jau pavedė (patikėjo) vykdyti tam tikras valstybės funkcijas Architektų rūmams, todėl Įstatymo projektu Nr. 5 architektų profesinės kval</text:span><text:span text:style-name="T1087">ifikacijos pripažinimą<text:s/></text:span><text:span text:style-name="T1088">perdavus Architektų rūmams, kurie įgyvendina architektų profesinę savivaldą, atlieka architektų atestavimą, kitas su architekto profesine veikla susijusias funkcijas, būtų išlaikytas s</text:span><text:span text:style-name="T1089">isteminis valstybės požiūris į architekto profesi</text:span><text:span text:style-name="T1090">nės veiklos reguliavimą</text:span><text:span text:style-name="T1091">,<text:s/></text:span><text:span text:style-name="T1092">sukurtos prielaidos visapusiškai architektų</text:span><text:span text:style-name="T1093"><text:s/>profesinei savireguliacij</text:span><text:span text:style-name="T1094">ai</text:span><text:span text:style-name="T1095"><text:s/>ir profesinės savivaldos sistem</text:span><text:span text:style-name="T1096">ai veikti,</text:span><text:span text:style-name="T1097"><text:s/>užtikrinant architektų vykdomos veiklos kokybę ir kontrolę</text:span><text:span text:style-name="T1098">.</text:span></text:p>
      <text:p text:style-name="P1099">Įstatymo projektu Nr. 5 siūloma architektų profesinės kvalifikacijos pripažinimo funkcijas perduoti šiuo metu veikiančiai Architektų profesinio atestavimo komisijai, atsižvelgiant į atestavimo ir profesinės kvalifikacijos pripažinimo procedūrų sąsajas, ir įgyvendinant Viešojo administravimo įstatymo 3 straipsnyje įtvirtintą vieno langelio principą.</text:p>
      <text:p text:style-name="P1100"><text:span text:style-name="T1101">Įstatymo projektu Nr. 5 siūloma nustatyti, kad asmuo, pageidaujantis, kad architekto profesinė kvalifikacija, įgyta<text:s/></text:span><text:span text:style-name="T1102">Europos Sąjungos, Europos ekonominės erdvės valstybėse ir Šveicarijos Konfederacijoje bei trečiosiose<text:s/></text:span><text:span text:style-name="T1103">valstybėse,</text:span><text:span text:style-name="T1104"><text:s/></text:span><text:span text:style-name="T1105">būtų pripažinta Lietuvos Respublikoje, turėtų sumokėti Rūmams sąnaudomis pagrįstą jų nustatytą įmoką, suderintą su Aplinkos ministerija.</text:span><text:span text:style-name="T1106"><text:s/></text:span><text:span text:style-name="T1107">Ši įmoka skirta kompensuoti išlaidas, patirtas dėl pateiktų dokumentų tvarkymo (nagrinėjimo, pasitarimų org</text:span><text:span text:style-name="T1108">anizavimo, pažymos išdavimo ir kita), siekiant gauti architekto profesinės kvalifikacijos pripažinima. Atsižvelgus į tai, ši įmoka pagal savo pobūdį  nepriskirtina valstybės rinkliavai ir nepatenka į Rinkliavų įstatymo reguliavimo sritį.</text:span><text:span text:style-name="T1109"> </text:span></text:p>
      <text:p text:style-name="P1110"><text:span text:style-name="T1111">Siekiant sukurti<text:s/></text:span><text:span text:style-name="T1112">Rūmams, kaip asociacijai, teisinius pagrindus<text:s/></text:span><text:span text:style-name="T1113">atlyginti už kolegialių organų, kurie nėra Rūmų valdymo organai, vykdomą veiklą, siūloma nustatyti, kad už darbą juose gali būti atlyginama, ir Rūmų tarybai suteikti įgaliojimus nustatyti šių organų darbui<text:s/></text:span><text:span text:style-name="T1114">organizuoti, vykdyti ir narių darbo apmokėjimui reikalingas lėšas. Atlyginus Rūmų nariams už veiklą Rūmų kolegialiuose organuose, padidėtų motyvacija imtis šios veiklos ir pagerėtų Rūmų organų darbo kokybė.</text:span></text:p>
      <text:p text:style-name="P1115"><text:span text:style-name="T1116">Įstatymo projektu Nr. 6 siūloma,<text:s/></text:span><text:span text:style-name="T1117">atsižvelgiant į<text:s/></text:span><text:span text:style-name="T1118">Lietuvos Respublikos vietos savivaldos įstatyme įtvirtintą naują vietos savivaldos modelį, pagal kurį savivaldybės – administracinio vieneto – įgaliojimai įgyvendinami per savivaldybės institucijas: atstovaujamąją instituciją – savivaldybės tarybą, vykdomą</text:span><text:span text:style-name="T1119">ją instituciją – savivaldybės merą, siūloma<text:s/></text:span><text:span text:style-name="T1120">Įstatymo projekte Nr. 6<text:s/></text:span><text:span text:style-name="T1121">nustatyti, kad sprendimą</text:span><text:span text:style-name="T1122"><text:s/>dėl draudimo laidoti kapinių dalyje arba visoje jų teritorijoje priima savivaldybės, kurios teritorijoje yra kapinės, meras.</text:span><text:span text:style-name="T1123"><text:s/></text:span></text:p>
      <text:p text:style-name="P1124"><text:span text:style-name="T1125">Įstatymo projektu Nr. 7 siūloma:</text:span><text:span text:style-name="T1126"><text:s/></text:span></text:p>
      <text:p text:style-name="P1127"><text:span text:style-name="T1128">1</text:span><text:span text:style-name="T1129">. atsižvelgiant į tai, kad nuo 2023 m. sausio 4 d. įsigaliojo GIKĮ pakeitimas, TIIIS reglamentavimas SIPĮ yra perteklinis, siūloma keisti SIPĮ 3 straipsnį ir nurodyti, kad<text:s/></text:span><text:span text:style-name="T1130">Lietuvos Respublikos aplinkos ministerija formuoja savivaldybių infrastruktūros pl</text:span><text:span text:style-name="T1131">ėtros politiką ir koordinuoja jos įgyvendinimą;</text:span></text:p>
      <text:p text:style-name="P1132"><text:span text:style-name="T1133">2</text:span><text:span text:style-name="T1134">.<text:s/></text:span><text:span text:style-name="T1135">nuo 2023 m. sausio 4 d. įsigaliojus GIKĮ pakeitimui, TIIIS reglamentavimas SIPĮ yra perteklinis,<text:s/></text:span><text:span text:style-name="T1136">pripažinti netekusiu galios 4 straipsnio 1 dalies 2 punktą;</text:span></text:p>
      <text:p text:style-name="P1137"><text:span text:style-name="T1138">3</text:span><text:span text:style-name="T1139">. 4 straipsnio 1 dalies 3 punktą papildyti nuostata, kad<text:s/></text:span><text:span text:style-name="T1140">savivaldybės administracija gali ne tik išduoti, bet ir panaikinti leidimus vykdyti žemės kasimo darbus aplinkos ministro nustatyta tvarka;</text:span></text:p>
      <text:p text:style-name="P1141"><text:span text:style-name="T1142">4</text:span><text:span text:style-name="T1143">. redakcinis 4 straipsnio 2 dalies 5 punkto pakeitimas</text:span><text:span text:style-name="T1144">, nurodant, kad savivaldybės taryba tvirtina savivaldybės <text:s/>strateginį veiklos planą, jo prieduose išdėstytą savivaldybės infrastruktūros plėtros priemonių sąrašą, <text:s/>šių priemonių įgyvendinimo terminus, <text:s/>vykdytojus, lėšų šaltinius, kitą su savivaldybės infra</text:span><text:span text:style-name="T1145">struktūros plėtra susijusią informaciją (toliau – priemonių planas), savivaldybės infrastruktūros plėtros rėmimo programos (toliau – Programa) lėšų panaudojimo ateinančiais kalendoriniais metais planą;</text:span></text:p>
      <text:p text:style-name="P1146"><text:span text:style-name="T1147">5</text:span><text:span text:style-name="T1148">. pritariame Lietuvos savivaldybių asociacijos argumentams dėl<text:s/></text:span><text:span text:style-name="T1149">SIPĮ 4 straipsnio 2 dalies 6 punkte nurodyto<text:s/></text:span><text:span text:style-name="T1150">Programos lėšų panaudojimo ataskaitos patvirtinimo termino pakeitimo ir siūlome nustatyti, kad savivaldybės taryba iki einamųjų metų<text:s/></text:span><text:span text:style-name="T1151">gegužės 31 dien</text:span><text:span text:style-name="T1152">os</text:span><text:span text:style-name="T1153"><text:s/>tvirtina Programos lėšų panaudojimo ataskaitą už praėjusius kalendorinius metus;</text:span></text:p>
      <text:p text:style-name="P1154"><text:span text:style-name="T1155">6</text:span><text:span text:style-name="T1156">. atsižvelgiant į tai, kad nuo 2023 m. sausio 4 d. įsigaliojus GIKĮ pakeitimui, TIIIS reglamentavimas SIPĮ yra perteklinis pripažinti netekusiu galios</text:span><text:span text:style-name="T1157"><text:s/></text:span><text:span text:style-name="T1158">6 straipsnio 2 d</text:span><text:span text:style-name="T1159">alies 6 punktą;</text:span></text:p>
      <text:p text:style-name="P1160"><text:span text:style-name="T1161">7</text:span><text:span text:style-name="T1162">.<text:s/></text:span><text:span text:style-name="T1163">pakeisti 6 straipsnio 2 dalies 7 punktą<text:s/></text:span><text:span text:style-name="T1164">ir atsižvelgiant į vyriausiojo inžinieriaus funkcijas ir kompetencijas nustatyti, kad viena s</text:span><text:span text:style-name="T1165">avivaldybės vyriausiojo inžinieriaus funkcijų yra<text:s/></text:span><text:span text:style-name="T1166">ne priimti</text:span><text:span text:style-name="T1167"><text:s/></text:span><text:span text:style-name="T1168">sprendimus</text:span><text:span text:style-name="T1169"><text:s/>dėl žemės kasimo leidimo išd</text:span><text:span text:style-name="T1170">avimo (panaikinimo)<text:s/></text:span><text:span text:style-name="T1171">ir su tuo susijusių ginčų nagrinėjimo</text:span><text:span text:style-name="T1172">, o „</text:span><text:span text:style-name="T1173">pagal kompetenciją teikti pasiūlymus</text:span><text:span text:style-name="T1174"><text:s/></text:span><text:span text:style-name="T1175">dėl žemės kasimo leidimo išdavimo ar panaikinimo“</text:span><text:span text:style-name="T1176">;</text:span></text:p>
      <text:p text:style-name="P1177"><text:span text:style-name="T1178">8</text:span><text:span text:style-name="T1179">. atsižvelgiant į tai, kad<text:s/></text:span><text:span text:style-name="T1180">iki savivaldybės infrastruktūros plėtros sutarties sudarymo nėra galimybės</text:span><text:span text:style-name="T1181"><text:s/>apskaičiuoti tikslių savivaldybės infrastruktūros projektavimo ir įrengimo išlaidų, kad prieš sudarant šią sutartį neaiškus įrengiamos savivaldybės infrastruktūros mastas (kiekis, dydis) ir kiti duomenys, SIPĮ 7 straipsnio 4 dalyje numatoma galimybė (ne p</text:span><text:span text:style-name="T1182">rievolė) tarp savivaldybės infrastruktūros plėtros iniciatoriaus ir organizatoriaus sudaryti preliminarią sutartį dėl savivaldybės infrastruktūros plėtros preliminaraus</text:span><text:span text:style-name="T1183"><text:s/></text:span><text:span text:style-name="T1184">masto (kiekio, dydžio)</text:span><text:span text:style-name="T1185"><text:s/></text:span><text:span text:style-name="T1186">ir pasirengimo projektuoti. Pagal šį susitarimą iniciatorius<text:s/></text:span><text:span text:style-name="T1187">turėtų teisę gauti prisijungimo prie susisiekimo komunikacijų ir inžinerinių tinklų sąlygas ir pagal jas parengti projektinius pasiūlymus (techninio projekto ir pagrindinės savivaldybės infrastruktūros plėtros sutarties sudarymo pagrindą). Pagal preliminar</text:span><text:span text:style-name="T1188">ią sutartį parengtus projektinius pasiūlymus būtų galutinai suderinama, kas yra savivaldybės infrastruktūra, šios infrastruktūros preliminarus</text:span><text:span text:style-name="T1189"><text:s/></text:span><text:span text:style-name="T1190">mastas (kiekis, dydis)</text:span><text:span text:style-name="T1191">. Tai leistų tiksliai apskaičiuoti įrengiamos savivaldybės infrastruktūros projektavimo ir<text:s/></text:span><text:span text:style-name="T1192">įrengimo išlaidas, privalomai nurodomas savivaldybės infrastruktūros plėtros sutartyje pagal SIPĮ nuostatas. Pažymėtina, kad preliminarios sutartys ne tik paspartintų savivaldybės infrastruktūros plėtros sutarčių pasirašymo procesą, bet ir sumažintų saviva</text:span><text:span text:style-name="T1193">ldybės infrastruktūros plėtros išlaidų perskaičiavimo atvejus baigiant statybą, biurokratinę naštą savivaldybėms. Pažymėtina, kad sudaryti<text:s/></text:span><text:span text:style-name="T1194">preliminarią sutartį nebūtų privaloma – tai iniciatoriui suteikiama galimybė. Atsižvelgdami į tai, siūlome<text:s/></text:span><text:span text:style-name="T1195">papildyti</text:span><text:span text:style-name="T1196"><text:s/></text:span><text:span text:style-name="T1197">SIPĮ<text:s/></text:span><text:span text:style-name="T1198">7 straipsnio 4 dalį konkretizuojant sutarties sudarymo<text:s/></text:span><text:span text:style-name="T1199">sąlygų reikalavimu</text:span><text:span text:style-name="T1200">s, t. y. nurodyti, kad<text:s/></text:span><text:span text:style-name="T1201">savivaldybės infrastruktūros plėtros organizatorius per 15 darbo dienų nuo savivaldybės infrastruktūros plėtros iniciatoriaus (iniciatorių) kreipimosi gavi</text:span><text:span text:style-name="T1202">mo dienos raštu informuoja savivaldybės infrastruktūros plėtros iniciatorių (iniciatorius) apie pasiūlymo priėmimą ir sutarties sudarymo sąlygas (informaciją apie teritorijų planavimo dokumentuose nustatytus reikalavimus savivaldybės infrastruktūros plėtro</text:span><text:span text:style-name="T1203">s iniciatoriaus siūlomai inžinerinei savivaldybės infrastruktūrai projektuoti, galimybę Lietuvos Respublikos civilinio kodekso nustatyta tvarka savivaldybės infrastruktūros plėtros iniciatoriui ir savivaldybės infrastruktūros plėtros organizatoriui sudaryt</text:span><text:span text:style-name="T1204">i preliminarią sutartį dėl siūlomos inžinerinės savivaldybės infrastruktūros plėtros ir kreiptis dėl prisijungimo prie inžinerinių tinklų ar susisiekimo komunikacijų sąlygų, siekiant nustatyti savivaldybės infrastruktūros plėtros iniciatoriaus siūlomos inž</text:span><text:span text:style-name="T1205">inerinės savivaldybės infrastruktūros plėtros preliminarų mastą (kiekį, dydį), išlaidas ir kitus duomenis, būtinus savivaldybės infrastruktūros plėtros sutarčiai pasirašyti) arba apie motyvuotą pasiūlymo atmetimą</text:span><text:span text:style-name="T1206">;</text:span></text:p>
      <text:p text:style-name="P1207"><text:span text:style-name="T1208">9</text:span><text:span text:style-name="T1209">. pakeisti 8 straipsnį<text:s/></text:span><text:span text:style-name="T1210">„</text:span><text:span text:style-name="T1211">Savivaldybės<text:s/></text:span><text:span text:style-name="T1212">infrastruktūros plėtros sutartis</text:span><text:span text:style-name="T1213">“.</text:span><text:span text:style-name="T1214"><text:s/></text:span><text:span text:style-name="T1215">Šio straipsnio 1 dalyje nurodyti, kad savivaldybės infrastruktūros plėtros sutartis sudaroma tarp savivaldybės infrastruktūros plėtros organizatoriaus, savivaldybės infrastruktūros plėtros iniciatoriaus (iniciatorių), sav</text:span><text:span text:style-name="T1216">ivaldybės infrastruktūros valdytojo (valdytojų) ir (ar) elektroninių ryšių infrastruktūros valdytojų vadovaujantis šiuo įstatymu ir Civiliniu kodeksu:</text:span></text:p>
      <text:p text:style-name="P1217"><text:span text:style-name="T1218">1</text:span><text:span text:style-name="T1219">) kai statybą leidžiantis dokumentas privalomas – iki statybą leidžiančio dokumento išdavimo;</text:span></text:p>
      <text:p text:style-name="P1220"><text:span text:style-name="T1221">2</text:span><text:span text:style-name="T1222">) k</text:span><text:span text:style-name="T1223">ai statybą leidžiantis dokumentas neprivalomas ir, vadovaujantis Statybos įstatymu, privaloma pranešti apie statybos pradžią – iki šio pranešimo dienos;</text:span></text:p>
      <text:p text:style-name="P1224"><text:span text:style-name="T1225">3</text:span><text:span text:style-name="T1226">) kai neprivaloma pranešti apie statybos pradžią – iki statybos darbų pradžios;</text:span></text:p>
      <text:p text:style-name="P1227"><text:span text:style-name="T1228">10</text:span><text:span text:style-name="T1229">.<text:s/></text:span><text:span text:style-name="T1230">SIPĮ<text:s/></text:span><text:span text:style-name="T1231">8 s</text:span><text:span text:style-name="T1232">traipsnio 2 dalies nuoroda dėl Elektroninių ryšių įstatymo 38</text:span><text:span text:style-name="T1233">1<text:s/></text:span><text:span text:style-name="T1234"><text:s/>straipsnio neaktuali (šio straipsnio neliko) ir dėl ateityje numatomų Elektroninių ryšių įstatymo nuostatų pakeitimų siūloma apibendrinta formuluotė, nenurodant konkrečių įstatymo straipsnių;</text:span></text:p>
      <text:p text:style-name="P1235"><text:span text:style-name="T1236">11</text:span><text:span text:style-name="T1237">. papildyti SIPĮ 8 straipsnio 3 dalies 3 punktą, nustatant, kad savivaldybės infrastruktūros plėtros sutartis nesudaroma, kai<text:s/></text:span><text:span text:style-name="T1238">siekiama įrengti ar pastatyti naują kompleksinio ir (ar) specialiojo teritorijų planavimo dokumentuose nesuplanuotą savivald</text:span><text:span text:style-name="T1239">ybės infrastruktūrą. Šiuo atveju savivaldybės infrastruktūros plėtros sutartis sudaroma tik po to, kai savivaldybės infrastruktūros plėtros iniciatorius, vadovaudamasis Teritorijų planavimo įstatymo 6 straipsnio 3 dalies nuostatomis, sudaro teritorijų plan</text:span><text:span text:style-name="T1240">avimo proceso inicijavimo sutartį, parengiamas atitinkamas vietovės lygmens teritorijų planavimo dokumentas ir atitinkama institucija jį patvirtina</text:span><text:span text:style-name="T1241">;</text:span></text:p>
      <text:p text:style-name="P1242"><text:span text:style-name="T1243">12</text:span><text:span text:style-name="T1244">. papildyti 8 straipsnio 4 dalį 9 ir 10 punktais, nustatant papildomus<text:s/></text:span><text:span text:style-name="T1245">savivaldybės infrastruktūros<text:s/></text:span><text:span text:style-name="T1246">plėtros sutarties standartinių sąlygų reikalavimus</text:span><text:span text:style-name="T1247"><text:s/>t. y., kad savivaldybės infrastruktūros plėtros organizatoriaus parengtose savivaldybės infrastruktūros plėtros sutarties standartinėse sąlygose turi būti nurodyta</text:span><text:span text:style-name="T1248"><text:s/>ar savivaldybės infrastruktūros plėtros i</text:span><text:span text:style-name="T1249">niciatorius (kai jis yra savivaldybės infrastruktūros plėtros įmokos mokėtojas ir jam nuosavybės teise priklausančiame žemės sklype (jo dalyje) pagal teritorijų planavimo dokumentą numatyta savivaldybės infrastruktūros plėtra) sutinka, kad, vadovaujantis š</text:span><text:span text:style-name="T1250">io įstatymo 15 straipsnio 5 dalimi, atsiskaitant už savivaldybės infrastruktūros plėtrai Vyriausybės nustatyta tvarka savivaldybės nuosavybėn perleidžiamą jam nuosavybės teise priklausantį žemės sklypą (jo dalį), būtų įskaityta savivaldybės infrastruktūros</text:span><text:span text:style-name="T1251"><text:s/>plėtros įmoka ar jos dalis; žemės sklypo (jo dalies) įsigijimo savivaldybės nuosavybėn, kai jis numatomas, sąlygos ir terminai;</text:span></text:p>
      <text:p text:style-name="P1252"><text:span text:style-name="T1253">13</text:span><text:span text:style-name="T1254">. ištaisyti techninę klaidą SIPĮ 8 straipsnio 5 dalyje, t. y. vietoje 3 dalies įrašyti 4 dalį;</text:span></text:p>
      <text:p text:style-name="P1255"><text:span text:style-name="T1256">14</text:span><text:span text:style-name="T1257">. redakcinė pataisa<text:s/></text:span><text:span text:style-name="T1258">–<text:s/></text:span><text:span text:style-name="T1259">SIPĮ 8 straipsnio 6 dalyje<text:s/></text:span><text:span text:style-name="T1260">įrašyti sutrumpintą informacinės sistemos – IS „Infostatyba“ nuorodą;</text:span></text:p>
      <text:p text:style-name="P1261"><text:span text:style-name="T1262">15</text:span><text:span text:style-name="T1263">.<text:s/></text:span><text:span text:style-name="T1264">ištaisyti techninę klaidą SIPĮ 8 straipsnio 10 dalyje, t. y. vi</text:span><text:span text:style-name="T1265">etoje 5 dalies įrašyti 6 dalį ir įrašyti sutrumpintą informacinės sistemos – IS „Infos</text:span><text:span text:style-name="T1266">tatyba“ nuorodą;</text:span></text:p>
      <text:p text:style-name="P1267"><text:span text:style-name="T1268">16</text:span><text:span text:style-name="T1269">. papildyti<text:s/></text:span><text:span text:style-name="T1270">9 straipsnio 2 dalį 6 punktu ir 1</text:span><text:span text:style-name="T1271">–</text:span><text:span text:style-name="T1272">3 papunkčiais, susijusiais su savivaldybės infrastruktūros plėtros įmokos apskaičiavimu ir nustatyti, kad s</text:span><text:span text:style-name="T1273">avivaldybės infrastruktūros plėtros organizatorius<text:s/></text:span><text:span text:style-name="T1274">apskaičiuoja savivaldybės inf</text:span><text:span text:style-name="T1275">rastruktūros plėtros įmoką (jeigu statinio projekte, pagal kurį siekiama gauti statybą leidžiantį dokumentą, numatyta atskirų statinių statybą pradėti ne tuo pačiu metu, savivaldybės infrastruktūros plėtros įmoka apskaičiuojama jos dalį nurodant kiekvienam</text:span><text:span text:style-name="T1276"><text:s/>statiniui atskirai),</text:span><text:span text:style-name="T1277"><text:s/></text:span><text:span text:style-name="T1278">kai ji mokama:</text:span></text:p>
      <text:p text:style-name="P1279"><text:span text:style-name="T1280">a</text:span><text:span text:style-name="T1281">) kai statybą leidžiantis dokumentas privalomas – iki statybą leidžiančio dokumento išdavimo;</text:span></text:p>
      <text:p text:style-name="P1282"><text:span text:style-name="T1283">b</text:span><text:span text:style-name="T1284">) kai statybą leidžiantis dokumentas neprivalomas ir, vadovaujantis<text:s/></text:span><text:span text:style-name="T1285">Statybos įstatymu, privaloma pranešti apie statyb</text:span><text:span text:style-name="T1286">os<text:s/></text:span><text:span text:style-name="T1287">pradžią – <text:s/>iki šio pranešimo dienos;</text:span></text:p>
      <text:p text:style-name="P1288"><text:span text:style-name="T1289">c</text:span><text:span text:style-name="T1290">) kai neprivaloma pranešti apie statybos pradžią – iki statybos darbų pradžios;</text:span></text:p>
      <text:p text:style-name="P1291"><text:span text:style-name="T1292">17</text:span><text:span text:style-name="T1293">. atsižvelgiant į Teisingumo ministerijos pastabą dėl SIPĮ straipsnių įsigaliojimo nuorodų pateikimo ir susijusios projekto teisinės technikos bei Statybos įstatymo pakeitimo įstatymo projekto<text:s/></text:span><text:span text:style-name="T1294">nuostatų, SIPĮ pakeitimo projekto 7 ir 8 straipsniais, kurie įs</text:span><text:span text:style-name="T1295">igalios 2024 m. sausio 1 d. ir 2024 m. lapkričio 1 d. pakeisti SIPĮ 10 straipsnį, nurodant, kad savivaldybės infrastruktūros plėtros iniciatorius:</text:span><text:span text:style-name="T1296"><text:s/>kai statybą leidžiantis dokumentas privalomas ar neprivalomas ir vadovaujantis Statybos įstatymu privaloma pr</text:span><text:span text:style-name="T1297">anešti apie statybos pradžią – iki šio pranešimo dienos ar iki statybos darbų pradžios, kai šie darbai gali būti vykdomi nepranešus apie statybos pradžią, sumoka savivaldybės infrastruktūros plėtros įmoką, išskyrus šio įstatymo 15 straipsnio 2 ir 3 dalyse<text:s/></text:span><text:span text:style-name="T1298">nustatytus atvejus, kai ši įmoka nemokama arba nuo jos atleidžiama, arba kai sudarytoje savivaldybės infrastruktūros plėtros sutartyje nustatyta, kad ši įmoka mokama dalimis ir infrastruktūros plėtros iniciatorius pateikia rašytinį prašymą savivaldybei dėl</text:span><text:span text:style-name="T1299"><text:s/>įmokos mokėjimo dalimis arba kai statinio projekte, pagal kurį bus vykdomi statybos darbai numatyta atskirų statinių statybą pradėti ne tuo pačiu metu (etapais). Savivaldybės infrastruktūros plėtros įmoka dalimis turi būti sumokėta ne vėliau kaip iki stat</text:span><text:span text:style-name="T1300">inių statybos užbaigimo dienos (jeigu atliekamos atskirų statinių statybos užbaigimo procedūros – iki pirmojo statinio statybos užbaigimo). Jeigu statinio projekte, pagal kurį bus vykdomi statybos darbai, numatyta atskirų statinių statybą pradėti ne tuo pa</text:span><text:span text:style-name="T1301">čiu metu (etapais), savivaldybės infrastruktūros plėtros įmoka statytojo prašymu sumokama šio įstatymo 9 straipsnio 2 dalies 6 punkte nustatyta tvarka tik už tą statinį, apie kurio statybos pradžią pranešta;</text:span></text:p>
      <text:p text:style-name="P1302"><text:span text:style-name="T1303">2</text:span><text:span text:style-name="T1304">) per savivaldybės infrastruktūros plėtros su</text:span><text:span text:style-name="T1305">tartyje nustatytą terminą, bet ne vėliau kaip iki statinių, kuriems reikalinga infrastruktūros plėtra, statybos užbaigimo (jeigu atliekamos atskirų statinių statybos</text:span><text:span text:style-name="T1306"><text:s/></text:span><text:span text:style-name="T1307">užbaigimo procedūros – iki pirmojo statinio statybos užbaigimo) Statybos įstatymo nustatyt</text:span><text:span text:style-name="T1308">a tvarka pastato ar kitų teisės aktų nustatyta tvarka įrengia ir neatlygintinai perduoda savivaldybės infrastruktūros plėtros sutartyje nurodytą infrastruktūrą šioje sutartyje nurodytiems savivaldybės infrastruktūros valdytojams;</text:span></text:p>
      <text:p text:style-name="P1309"><text:span text:style-name="T1310">3</text:span><text:span text:style-name="T1311">) per savivaldybės in</text:span><text:span text:style-name="T1312">frastruktūros plėtros sutartyje nustatytą terminą, bet ne vėliau kaip iki statinių, kuriems reikalinga infrastruktūros plėtra, statybos užbaigimo (jeigu atliekamos atskirų statinių statybos</text:span><text:span text:style-name="T1313"><text:s/></text:span><text:span text:style-name="T1314">užbaigimo procedūros – iki pirmojo statinio statybos užbaigimo) že</text:span><text:span text:style-name="T1315">mės sklypas (jo dalis) gali būti įsigyjamas savivaldybės nuosavybėn Vyriausybės nustatyta tvarka;</text:span></text:p>
      <text:p text:style-name="P1316"><text:span text:style-name="T1317">18</text:span><text:span text:style-name="T1318">. atsižvelgdami į Lietuvos savivaldybių asociacijos pasiūlytą 4 straipsnio 2 dalies 6 punkto pakeitimo redakciją, kurioje siūloma<text:s/></text:span><text:span text:style-name="T1319">iki einamųjų metų ge</text:span><text:span text:style-name="T1320">gužės 15 dienos patvirtinti Programos lėšų panaudojimo ataskaitą už praėjusius kalendorinius metus,</text:span><text:span text:style-name="T1321"><text:s/>siūlome keisti<text:s/></text:span><text:span text:style-name="T1322">12 straipsnio 10 dalį nustatant, kad <text:s/>infrastruktūros plėtros organizatorius patvirtintą Programos ir jos administravimo lėšų panaudojimo ata</text:span><text:span text:style-name="T1323">skaitą (toliau – Programos lėšų panaudojimo ataskaita) pateikia tikrinti viešojo intereso įmonių audito įmonei ar auditoriui. Komisijai Programos lėšų panaudojimo ataskaita pateikiama kartu su auditoriaus išvada. Ne vėliau kaip per 10 darbo dienų nuo šių d</text:span><text:span text:style-name="T1324">okumentų pateikimo tikrinti dienos Komisija parengia išvadą dėl Programos lėšų panaudojimo pagrįstumo (atitikties priemonių planui ir Programos lėšų panaudojimo planui)</text:span><text:span text:style-name="T1325">;</text:span></text:p>
      <text:p text:style-name="P1326"><text:span text:style-name="T1327">19</text:span><text:span text:style-name="T1328">. į Vyriausybės kanceliarijos Teisės grupės <text:s/>išvados<text:s/></text:span><text:span text:style-name="T1329">Nr.</text:span><text:span text:style-name="T1330"><text:s/></text:span><text:span text:style-name="T1331">NV-1554 2, 3 ir 4 punkt</text:span><text:span text:style-name="T1332">us ir SIPĮ 15 straipsnio skirtingą dalių įsigaliojimą (2024 m. sausio 1 d. ir 2024 m. lapkričio 1 d.), SIPĮ pakeitimo įstatymo 10 ir 11 straipsniais pakeisti SIPĮ 15 straipsnį, nurodant, atvejus, kai<text:s/></text:span><text:span text:style-name="T1333">savivaldybės infrastruktūros plėtros įmoka nemokama ir a</text:span><text:span text:style-name="T1334">tvejį, kai nuo savivaldybės infrastruktūros plėtros įmokos atleidžiami statytojai (vystytojai), t. y., kai pagal savivaldybės infrastruktūros plėtros sutartį jų lėšomis projektuojamos, statomos ir (ar) įrengiamos savivaldybės infrastruktūros išlaidos yra n</text:span><text:span text:style-name="T1335">e mažesnės negu apskaičiuota savivaldybės infrastruktūros plėtros įmoka. Šiuo atveju savivaldybės infrastruktūros plėtros iniciatoriams išmokamos kompensacijos už inžinerinės savivaldybės infrastruktūros plėtrą dydis lygus savivaldybės infrastruktūros plėt</text:span><text:span text:style-name="T1336">ros sutartyje nustatytų savivaldybės infrastruktūros plėtros išlaidų ir savivaldybės infrastruktūros plėtros įmokos skirtumui. Kai statytojo (vystytojo) lėšomis projektuojamos, statomos ir (ar) įrengiamos savivaldybės infrastruktūros išlaidos, apskaičiuoto</text:span><text:span text:style-name="T1337">s vadovaujantis šio įstatymo 13 straipsnio 3 dalimi, mažesnės negu apskaičiuota savivaldybės infrastruktūros plėtros įmoka, statytojas (vystytojas) sumoka šį skirtumą. Nustatoma, kai, vadovaujantis teritorijų planavimo dokumentu, savivaldybės infrastruktūr</text:span><text:span text:style-name="T1338">os plėtrai reikalingas konkretus savivaldybės infrastruktūros plėtros įmokos mokėtojui nuosavybės teise priklausantis žemės sklypas (jo dalis), šis žemės sklypas (jo dalis) gali būti įsigyjamas savivaldybės nuosavybėn Vyriausybės nustatyta tvarka. Savivald</text:span><text:span text:style-name="T1339">ybės infrastruktūros plėtros organizatoriaus ir savivaldybės infrastruktūros plėtros įmokos mokėtojo susitarimu atsiskaitant už savivaldybės nuosavybėn perleidžiamą savivaldybės infrastruktūros plėtros įmokos mokėtojui nuosavybės teise priklausantį žemės s</text:span><text:span text:style-name="T1340">klypą (jo dalį), įskaitoma, gavus savivaldybės infrastruktūros plėtros iniciatoriaus sutikimą, savivaldybės infrastruktūros plėtros įmokos mokėtojo privaloma sumokėti savivaldybės infrastruktūros plėtros įmoka (jos dalis), lygi perleidžiamo žemės sklypo (j</text:span><text:span text:style-name="T1341">o dalies) rinkos vertei, nustatytai atlikus individualų turto vertinimą Lietuvos Respublikos turto ir verslo vertinimo pagrindų įstatymo nustatyta tvarka. Tokiu atveju savivaldybės infrastruktūros plėtros įmokos mokėtojo prievolė sumokėti savivaldybės infr</text:span><text:span text:style-name="T1342">astruktūros plėtros įmoką (jos dalį) laikoma įvykdyta. Kai perleidžiamo žemės sklypo (jo dalies) rinkos vertė, nustatyta atlikus individualų turto vertinimą Turto ir verslo vertinimo pagrindų įstatymo nustatyta tvarka, yra mažesnė už mokėtiną savivaldybės<text:s/></text:span><text:span text:style-name="T1343">infrastruktūros plėtros įmoką (jos dalį), savivaldybės infrastruktūros plėtros įmokos mokėtojas sumoka šį skirtumą. Siūloma, kad šio straipsnio 5</text:span><text:span text:style-name="T1344"><text:s/></text:span><text:span text:style-name="T1345">dalyje nustatytas savivaldybės infrastruktūros plėtros įmokos (jos dalies) įskaitymo būdas būtų taikomas neats</text:span><text:span text:style-name="T1346">ižvelgiant į tai, ar perleidžiamame žemės sklype (jo dalyje), reikalingame savivaldybės infrastruktūros plėtrai, savivaldybės infrastruktūros plėtros įmokos mokėtojas pagal savivaldybės infrastruktūros plėtros sutartį vykdo savivaldybės infrastruktūros, re</text:span><text:span text:style-name="T1347">ikalingos savivaldybės infrastruktūros plėtros įmokos mokėtojo planuojamam statyti naujam ir (ar) rekonstruoti esamam pastatui, inžineriniam statiniui, kuris nepriklauso savivaldybės infrastruktūrai, ir (ar) esamam inžineriniam statiniui rekonstruoti į pas</text:span><text:span text:style-name="T1348">tatą, projektavimą, įrengimą ir (ar) statybą;</text:span></text:p>
      <text:p text:style-name="P1349"><text:span text:style-name="T1350">20</text:span><text:span text:style-name="T1351">.<text:s/></text:span><text:span text:style-name="T1352">atsižvelgiant į tai, kad nuo 2023 m. sausio 4 d. įsigaliojo GIKĮ pakeitimas,<text:s/></text:span><text:span text:style-name="T1353">TIIIS reglamentavimas SIPĮ yra perteklinis,</text:span><text:span text:style-name="T1354"><text:s/>pripažinti netekusiomis galios 16 straipsnio 3 ir 3</text:span><text:span text:style-name="T1355">1</text:span><text:span text:style-name="T1356"><text:s/>dalis;</text:span></text:p>
      <text:p text:style-name="P1357"><text:span text:style-name="T1358">21</text:span><text:span text:style-name="T1359">. nustatyti,<text:s/></text:span><text:span text:style-name="T1360">kad:</text:span><text:span text:style-name="T1361"><text:s/></text:span></text:p>
      <text:p text:style-name="P1362"><text:span text:style-name="T1363">–</text:span><text:span text:style-name="T1364"><text:s/>šis įstatymas, išskyrus šio straipsnio 2 dalį, šio įstatymo 6, 7, 9 ir 12 straipsnius, įsigalioja 2024 m. sausio 1 d.; </text:span></text:p>
      <text:p text:style-name="P1365"><text:span text:style-name="T1366">– Lietuvos Respublikos Vyriausybė iki 2023 m. gruodžio 31 d. priima šio įstatymo įgyvendinamuosius teisės aktus;</text:span></text:p>
      <text:p text:style-name="P1367"><text:span text:style-name="T1368">– šio įstatymo<text:s/></text:span><text:span text:style-name="T1369">6,<text:s/></text:span><text:span text:style-name="T1370">7, 9 ir 12 straipsniai įsigalioja 2024 m. lapkričio 1 d.;</text:span></text:p>
      <text:p text:style-name="P1371"><text:span text:style-name="T1372">–</text:span><text:span text:style-name="T1373"><text:s/>prašymų sudaryti savivaldybės infrastruktūros plėtros sutartį, pateiktų iki šio įstatymo įsigaliojimo, ar prašymų apskaičiuoti savivaldybės infrastruktūros plėtros įmoką, pateiktų iki šio įstat</text:span><text:span text:style-name="T1374">ymo įsigaliojimo, nagrinėjimo procedūros baigiamos vadovaujantis iki šio įstatymo įsigaliojimo galiojusiomis nuostatomis.</text:span></text:p>
      <text:p text:style-name="P1375">Patvirtinus Įstatymo projektu Nr. 8 siūlomus pakeitimus būtų suteikta teisė Vyriausybei įgalioti atitinkamą instituciją, atsižvelgus į<text:s/>tos institucijos kompetenciją, atlikti įstatyme nurodytas teritorijų planavimo proceso įgyvendinimo vykdomąsias funkcijas.</text:p>
      <text:p text:style-name="P1376">Patvirtinus Įstatymo projektu Nr. 8 siūlomus pakeitimus būtų suderintos Teritorijų planavimo įstatymo ir Architektūros įstatymo nuostatos, jų taikymas taptų aiškesnis.</text:p>
      <text:p text:style-name="P1377">Įstatymo projektais Nr. 1, Nr. 9–11 siūloma numatyti, kad Vyriausybės ar jos įgaliotos institucijos nustatytais atvejais statinių ir kilnojamųjų daiktų skaitmeniniai duomenys naudojant statinio informacinį modeliavimą ir<text:s/>NSIK yra kuriami, tvarkomi, valdomi ir viešinami pagal Vyriausybė ar jos įgaliotos institucijos nustatys atvejus ir tvarką. Patvirtinus Įstatymo projektais Nr. 1, 9–11 siūlomus pakeitimus, susijusius su duomenų skaitmeninimu, bus nustatytos esminės sąlygos viešojo sektoriaus statinių, įskaitant ir kilnojamųjų daiktų kūrimui ir eksploatavimui skiriamus išteklius naudoti efektyviai. Sudarys prielaidas skatinti viso nacionalinio statybos sektoriaus technologinę pažangą ir konkurencingumą. Užtikrins vieninga skaitmeninių duomenų statybos sektoriuje kūrimą, tvarkymą, valdymą ir viešinimą.</text:p>
      <text:p text:style-name="P1378"><text:span text:style-name="T1379">Įstatymo projektu Nr. 12 siūloma nustatyti, kad<text:s/></text:span><text:span text:style-name="T1380">valstybinės žemės nuomininkas, pageidaujantis įgyvendinti valstybinės žemės nuomos sutartyje numatytą galimybę statyti naujus ir</text:span><text:span text:style-name="T1381"><text:s/>(ar) rekonstruoti esamus statinius ar įrenginius, iki teisės vykdyti statybos darbus įgijimo, o jeigu jų statybai neprivaloma įgyti teisės vykdyti statybos darbu</text:span><text:span text:style-name="T1382">s</text:span><text:span text:style-name="T1383">, iki naujų statinių ar įrenginių statybos ir (ar) esamų rekonstravimo pradžios Vyriausybės n</text:span><text:span text:style-name="T1384">ustatyta tvarka turi sumokėti 50 procentų atlyginimo už galimybę statyti valstybinėje žemėje į valstybės biudžetą, 50 procentų atlyginimo už teisę statyti valstybinėje žemėje – į savivaldybės, kurios teritorijoje yra žemės sklypas, biudžetą.</text:span></text:p>
      <text:p text:style-name="P1385">Įstatymo projektu Nr. 13 siūloma papildyti galiojančio NTK įstatymo 7 straipsnio 4 dalį nurodant Statybos įstatyme reglamentuotus atvejus, kuomet nekilnojamasis daiktas laikytinas baigtu formuoti ir be priimto viešojo administravimo subjekto sprendimo. Taip pat siūloma<text:s/>papildyti šio įstatymo 17 straipsnio 4 dalies 4 punktą nustatant, kad Nekilnojamojo turto kadastro tvarkytojas gali pažymėti nekilnojamojo daikto – kelio ar hidrografijos objekto, kertančio valstybinės žemės sklypą, – ribas Nekilnojamojo turto kadastro žemėlapyje, jei pateiktas valstybinės žemės patikėtinio rašytinis sutikimas, kad dalis kelio ar hidrografijos objekto, kuris kerta valstybinės žemės sklypą, patektų į valstybinės žemės sklypą ir tokio kelio ar hidrografijos objekto ribos gali būti pažymėtos nekilnojamojo turto kadastro žemėlapyje. Pritarus šiam siūlymui kelių įregistravimas, tais atvejais, kai kelias kirs Nekilnojamojo turto registre įregistruoto bei Nekilnojamojo turto kadastro žemėlapyje pažymėto valstybinio žemės sklypo ribas ir bus pateiktas šio sklypo patikėtinio minėtas rašytinis sutikimas, nebus stabdomas ir toks kelias bus įregistruojamas Nekilnojamojo turto registre ir pažymimas Nekilnojamojo turto kadastro žemėlapyje. Šiuo papildymu siekiama nors iš dalies sumažinti administracinę naštą kelių valdytojui (valdytojams) vykdant kelių įregistravimą Nekilnojamojo turto registre. Siekdami užtikrinti <text:s/>NTK įstatymo 3 straipsnio 4 dalies nuostatą, t. y., kad Nekilnojamojo turto kadastre įrašyti duomenys nuo jų įrašymo laikomi teisingais ir išsamiais, kol jie nepakeisti arba nenuginčyti įstatymų nustatyta tvarka, atitinkamai siūlome papildyti NTK įstatymo 9 straipsnį nauja nuostata įpareigojančia valstybinės žemės patikėtinius, išdavusius minėtus rašytinius sutikimus, per 3 metus nuo kelio ar hidrografijos objekto, kertančio valstybinės žemės sklypo ribas, ribų pažymėjimo nekilnojamojo turto kadastro žemėlapyje patikslinti šio valstybinės žemės sklypo ribas, ir tuo atveju, kai toks valstybinės žemės sklypas bus išnuomotas ar suteiktas naudotis kitais pagrindais, per 3 mėnesius nuo tokio kelio ar hidrografijos objekto ribų pažymėjimo nekilnojamojo turto kadastro žemėlapyje pranešti nuomininkui ir (ar) kitam naudotojui apie į valstybinės žemės sklypą patenkančią kelio ar hidrografijos objekto dalį.</text:p>
      <text:p text:style-name="P1386"/>
      <text:p text:style-name="P1387"><text:span text:style-name="T1388">5</text:span><text:span text:style-name="T1389">. Numatomo teisinio reguliavimo poveikio vertinimo rezultatai (jeigu rengiant Įstatymo projektą toks vertinimas turi būti atliktas ir jo rezultatai nepateikiami atskiru dokumentu), galimos neigiamos priimto įstatymo pasekmės ir kokių priemonių reikėtų</text:span><text:span text:style-name="T1390"><text:s/>imtis, kad tokių pasekmių būtų išvengta</text:span></text:p>
      <text:p text:style-name="P1391">Detalesni Įstatymų projektų numatomo teigiamo reguliavimo poveikio vertinimo rezultatai pateikiami aiškinamojo rašto 4 dalyje.</text:p>
      <text:p text:style-name="P1392"><text:span text:style-name="T1393">Dėl poveikio atitinkamai sričiai.<text:s/></text:span><text:span text:style-name="T1394">Priėmus Įstatymų projektuose Nr. 1, Nr. 2, Nr. 3 ir Nr</text:span><text:span text:style-name="T1395">. 12 numatytus pakeitimus būtų supaprastintas ir apie 6 mėn. sutrumpintas statybą leidžiančio dokumento išdavimo procesas, daugiau nei du kartus (skaičiuojama – apie 20–30 tūkst.) sumažėtų statinio projektavimo ir statybą leidžiančių dokumentų išdavimo pro</text:span><text:span text:style-name="T1396">cese priimamų valstybės ir savivaldybių institucijų priimamų administracinių sprendimų skaičius. Įstatymų projektų nuostatos sudarytų galimybę atsisakyti savivaldybės pritarimo projektiniams pasiūlymams stadijos, taip sumažinant administracinę naštą ir išv</text:span><text:span text:style-name="T1397">engiant pakartotinių, savivaldybei pateiktų statinių projektų, tikrinimų. Įstatymų projektų nuostatos padidins pasitikėjimą statybos dalyviais (statinio projekto, statinio ekspertizės rangovais, statytoju (užsakovu), statinio projektuotoju), suteikiant jie</text:span><text:span text:style-name="T1398">ms daugiau atsakomybių rengiant, atliekant ekspertizę ar pateikiant statinio projektą.</text:span><text:span text:style-name="T1399"><text:s/></text:span></text:p>
      <text:p text:style-name="P1400"><text:span text:style-name="T1401">Priėmus Įstatymų projektuose Nr. 4 ir Nr. 5 numatytus pakeitimus būtų sudarytos galimybės pilnai užtikrinti Architektų rūmų profesinės savivaldos įgyvendinimą, vykdant<text:s/></text:span><text:span text:style-name="T1402">įstatymuose nustatytas funkcijas, t. y. atliekant valstybės patikėtas viešąsias funkcijas.</text:span><text:span text:style-name="T1403"><text:s/></text:span></text:p>
      <text:p text:style-name="P1404"><text:span text:style-name="T1405">Priėmus Įstatymo projekte Nr. 4 numatytus pakeitimus, būtų nustatyti aiškesni architektūros kokybės kriterijai ir jų taikymas vertinant architektūros kokybę.</text:span><text:span text:style-name="T1406"><text:s/></text:span></text:p>
      <text:p text:style-name="P1407"><text:span text:style-name="T1408">P</text:span><text:span text:style-name="T1409">oveikis savivaldybių infrastruktūros plėtrai</text:span></text:p>
      <text:p text:style-name="P1410">Įstatymo projekte Nr. 7 siekiama tobulinti SIPĮ nuostatas pagal savivaldybių pateiktus infrastruktūros plėtros teisinio reguliavimo pasiūlymus. Įstatymo projektu Nr. 7 siekiama spartinti savivaldybių infrastruktūros plėtros procesą:</text:p>
      <text:p text:style-name="P1411">– vietoje sudėtingos, ilgai trunkančios žemės paėmimo visuomenės poreikiams procedūros siekiama sudaryti sąlygas vykdyti nuosavybės teise valdomų žemės sklypų (jų dalių), reikalingų savivaldybės infrastruktūros plėtrai įsigijimą savivaldybės nuosavybėn Vyriausybės nustatyta tvarka ir šiuo atveju, atleisti statytojus (vystytojus) nuo savivaldybės infrastruktūros plėtros įmokų (ar jas mažinti);</text:p>
      <text:p text:style-name="P1412"><text:span text:style-name="T1413">– siekiama vyr. inžinierių vykdomų funkcijų optimizavimo (siūloma atsisakyti žemės kasimo le</text:span><text:span text:style-name="T1414">idimų išdavimo ar naikinimo<text:s/></text:span><text:span text:style-name="T1415">ir su tuo susijusių ginčų nagrinėjimo</text:span><text:span text:style-name="T1416">), suteikiant šią teisę savivaldybės<text:s/></text:span><text:span text:style-name="T1417">administracijai.</text:span></text:p>
      <text:p text:style-name="P1418"><text:span text:style-name="T1419">Neigiamų pasekmių nenumatoma.<text:s/></text:span><text:span text:style-name="T1420"><text:s/></text:span></text:p>
      <text:p text:style-name="P1421"><text:span text:style-name="T1422">Dėl poveikio valstybės finansams</text:span><text:span text:style-name="T1423">.</text:span><text:span text:style-name="T1424"><text:s/></text:span></text:p>
      <text:p text:style-name="P1425"><text:span text:style-name="T1426">Įstatymų projektams įgyvendinti – IS „Infostatyba“, TPS „Vartai “, NTK ir NTR, TIIIS pokyčiams – planuojama, kad<text:s/></text:span><text:span text:style-name="T1427">reikės apie 500 000 (penkių <text:s/>šimtų tūkstančių) eurų valstybės biudžeto lėšų, priklausomai nuo iškeltų uždavinių.</text:span></text:p>
      <text:p text:style-name="P1428">Statybos sektoriaus vystymo agentūros atliekamas funkcijas pripažįstant užsienyje įgytą statybos inžinieriaus profesinę kvalifikaciją, siūloma finansuoti iš asmenų, pageidaujančių, kad statybos inžinieriaus profesinė kvalifikacija, įgyta užsienio valstybėje, būtų pripažinta Lietuvos Respublikoje, mokamų įmokų, pagrįstų inžinieriaus profesinės kvalifikacijos pripažinimo paslaugos teikimo sąnaudomis. Iš atitinkamų įmokų, pagrįstų paslaugos teikimo sąnaudomis, siūloma finansuoti ir Lietuvos architektų rūmams perduodamas architektų profesinės kvalifikacijos, įgytos Europos Sąjungos, Europos ekonominės erdvės valstybėse ir Šveicarijos Konfederacijoje, trečiosiose valstybėse, pripažinimo funkcijas (kurį šiuo metu vykdo Aplinkos ministerija). Kitoms šiems subjektams perduodamoms funkcijos papildomų valstybės biudžeto lėšų nereikės.</text:p>
      <text:p text:style-name="P1429"><text:span text:style-name="T1430">Dėl poveikio viešojo valdymo sistemai</text:span><text:span text:style-name="T1431">.<text:s/></text:span></text:p>
      <text:p text:style-name="P1432">Įstatymų projektuose Nr. 1, Nr. 2, Nr. 3, Nr. 12 numatytų pakeitimų priėmimas iš esmės prisidėtų prie teigiamo poveikio viešojo valdymo sistemai, sprendimų priėmimo proceso skaidrumo ir efektyvumo, papildomos vertės nekuriančių administracinių sprendimų skaičiaus sumažinimu. <text:s/></text:p>
      <text:p text:style-name="P1433"><text:span text:style-name="T1434">Įstatymų projektuose Nr. 1, Nr. 2 ir Nr. 3 siūlomos pakeitimų nuostatos<text:s/></text:span><text:span text:style-name="T1435">padidins pasitikėjimą statybos dalyviais (statinio projekto, statinio ekspertizės r</text:span><text:span text:style-name="T1436">angovais, statytoju (užsakovu), statinio projektuotoju) ir sudarys prielaidas didinti šių subjektų atsakomybę, taip sudarydama esmines prielaidas gerinti jų veiklos kokybę ir statinių projektavimo, statybos darbų kokybę, kartu mažinant kitų institucijų vei</text:span><text:span text:style-name="T1437">kiančių šioje srityje naštą.</text:span></text:p>
      <text:p text:style-name="P1438"><text:span text:style-name="T1439">Įstatymo projektuose Nr. 4 ir Nr. 5 nuostatų priėmimas netiesiogiai prisidėtų prie teigiamo poveikio viešojo valdymo ir sprendimų priėmimo proceso.</text:span><text:span text:style-name="T1440"><text:s/></text:span></text:p>
      <text:p text:style-name="P1441"><text:span text:style-name="T1442">Įstatymo projektu Nr. 4 nustačius aplinkos ministrui įgaliojimą patvirtinti<text:s/></text:span><text:span text:style-name="T1443">Architektūros kokybės vertinimo metodiką, patvirtinus ją, būtų sukurta aiškesnė architektūros kokybės vertinimo sistema, taikytina visiems, dalyvaujantiems statinių projektavimo ir teritorijų planavimo procesuose.</text:span></text:p>
      <text:p text:style-name="P1444"><text:span text:style-name="T1445">Įstatymo projektu Nr. 4<text:s/></text:span><text:span text:style-name="T1446">nustačius reikalav</text:span><text:span text:style-name="T1447">imą, kad rengiant Architektūros įstatyme reglamentuotų objektų architektūrinius konkursus, būtų taikomi vertinimo kriterijai, kurie remtųsi kainos ar sąnaudų ir kokybės santykiu, būtų apsaugota nuo nepagrįsto statinių projektavimo ir teritorijų planavimo d</text:span><text:span text:style-name="T1448">okumentų rengimo įkainių mažinimo, sudarytos galimybės skaidresniems, viešąjį interesą tenkinantiems statinių projektavimo ir teritorijų planavimo procesams.</text:span></text:p>
      <text:p text:style-name="P1449"><text:span text:style-name="T1450">Atlyginus Architektų rūmų nariams už veiklą Architektų rūmų kolegialiuose organuose, atsirastų did</text:span><text:span text:style-name="T1451">esnė narių atsakomybė už šios veiklos vykdymą, tikėtina pagerėtų Architektų rūmų organų darbo kokybė, kas<text:s/></text:span><text:span text:style-name="T1452">prisidėtų prie teigiamo Architektų rūmų profesinės savivaldos įgyvendinimo.</text:span><text:span text:style-name="T1453"><text:s/></text:span></text:p>
      <text:p text:style-name="P1454"><text:span text:style-name="T1455">Kitų įstatymų projektų priėmimas<text:s/></text:span><text:span text:style-name="T1456">papildomo poveikio viešojo valdymo siste</text:span><text:span text:style-name="T1457">mai neturės.</text:span></text:p>
      <text:p text:style-name="P1458"><text:span text:style-name="T1459">Dėl poveikio administracinei naštai.</text:span></text:p>
      <text:p text:style-name="P1460">Atliktas administracinės naštos skaičiavimas. Numatoma, kad bendras administracinės naštos sumažėjimas sudarys – <text:s/>603 747,2 Eur.</text:p>
      <text:p text:style-name="P1461"/>
      <text:p text:style-name="P1462"><text:span text:style-name="T1463">6</text:span><text:span text:style-name="T1464">. Kokią įtaką priimtas įstatymas turės kriminogeninei situacijai, kor</text:span><text:span text:style-name="T1465">upcijai</text:span></text:p>
      <text:p text:style-name="P1466"><text:span text:style-name="T1467">Įtakos kriminogeninei situacijai, korupcijai nenumatoma. Atliktas antikorupcinis vertinimas, pateikiamos Įstatymų projektų antikorupcinio vertinimo</text:span><text:span text:style-name="T1468"><text:s/></text:span><text:span text:style-name="T1469">pažymos.</text:span></text:p>
      <text:p text:style-name="P1470"><text:span text:style-name="T1471">Aiškus ir skaidrus<text:s/></text:span><text:span text:style-name="T1472">Įstatymo projekte Nr. 7 nurodytų nuostatų patikslinimas ir<text:s/></text:span><text:span text:style-name="T1473">jose taikomas</text:span><text:span text:style-name="T1474"><text:s/>teisinis reglamentavimas mažins korupcijos galimybę.</text:span></text:p>
      <text:p text:style-name="P1475"/>
      <text:p text:style-name="P1476"><text:span text:style-name="T1477">7</text:span><text:span text:style-name="T1478">. Kaip įstatymo įgyvendinimas atsilieps verslo sąlygoms ir jo plėtrai</text:span></text:p>
      <text:p text:style-name="P1479"><text:span text:style-name="T1480">Įstatymų projektai<text:s/></text:span><text:span text:style-name="T1481">Nr. 1, Nr. 2, Nr. 3 ir Nr. 12<text:s/></text:span><text:span text:style-name="T1482">darys teigiamą poveikį statybos verslui ir jo plėtrai, nes bus<text:s/></text:span><text:span text:style-name="T1483">supaprastinama</text:span><text:span text:style-name="T1484">s ir sutrumpinamas statybą leidžiančio dokumento išdavimo procesas, taip skatinant<text:s/></text:span><text:span text:style-name="T1485">Lietuvos statybos sektoriaus konkurencingumą ir veiklos kokybę.</text:span></text:p>
      <text:p text:style-name="P1486">Įstatymų projektų Nr. 4 ir Nr. 5 priėmimas neigiamo poveikio verslo aplinkai neturės. Įstatymo projektas Nr.<text:s/>4 turės teigiamą poveikį verslo aplinkai, nes pagal aplinkos ministro patvirtintą metodiką parengus architektūros kokybės kriterijų taikymo rekomendacijas, statinių projektavimo procesas taptų aiškesnis ir skaidresnis.</text:p>
      <text:p text:style-name="P1487"><text:span text:style-name="T1488">Įgyvendinant Įstatymo projektą Nr. 7<text:s/></text:span><text:span text:style-name="T1489">siekiama spartesnio savivaldybių infrastruktūros plėtros proceso. Tais atvejais, kai vietoje sudėtingos ir ilgos žemės paėmimo visuomenės poreikiams procedūros vadovaujantis teritorijų planavimo dokumentu, savivaldybės infrastruktūros plėtrai reikalingą ko</text:span><text:span text:style-name="T1490">nkretų<text:s/></text:span><text:span text:style-name="T1491">savivaldybės infrastruktūros plėtros įmokos mokėtojui nuosavybės teise<text:s/></text:span><text:span text:style-name="T1492">priklausantį žemės sklypą (jo dalį), įsigyti savivaldybės</text:span><text:span text:style-name="T1493"><text:s/>nuosavybėn.</text:span></text:p>
      <text:p text:style-name="P1494"><text:span text:style-name="T1495">Įstatymų projektais<text:s/></text:span><text:span text:style-name="T1496">supaprastinamos administracinės procedūros, tai turės teigiamos įtakos verslo plėtrai.</text:span><text:span text:style-name="T1497"><text:s text:c="2"/></text:span></text:p>
      <text:p text:style-name="P1498"/>
      <text:p text:style-name="P1499"><text:span text:style-name="T1500">8</text:span><text:span text:style-name="T1501">. Ar Įstatymo projektas neprieštarauja strateginio lygmens planavimo dokumentams</text:span></text:p>
      <text:p text:style-name="P1502">Įstatymo projektai neprieštarauja strateginio lygmens planavimo dokumentams.</text:p>
      <text:p text:style-name="P1503"/>
      <text:p text:style-name="P1504"><text:span text:style-name="T1505">9</text:span><text:span text:style-name="T1506">. Įstatymo inkorporavimas į teisinę sistemą, kokius teisės aktus būtina priimti, koki</text:span><text:span text:style-name="T1507">us galiojančius teisės aktus reikia pakeisti ar pripažinti netekusiais galios.</text:span></text:p>
      <text:p text:style-name="P1508"><text:span text:style-name="T1509">Su projektu jau teikiami susijusių įstatymų pakeitimų projektai.</text:span><text:span text:style-name="T1510"><text:s text:c="2"/></text:span></text:p>
      <text:p text:style-name="P1511"/>
      <text:p text:style-name="P1512"><text:span text:style-name="T1513">10</text:span><text:span text:style-name="T1514">. Ar Įstatymo projektas parengtas laikantis Lietuvos Respublikos valstybinės kalbos, Teisėkūros pagrind</text:span><text:span text:style-name="T1515">ų įstatymų reikalavimų, o Įstatymo projekto sąvokos ir jas įvardijantys terminai įvertinti Terminų banko įstatymo ir jo įgyvendinamųjų teisės aktų nustatyta tvarka</text:span></text:p>
      <text:p text:style-name="P1516"><text:span text:style-name="T1517">Įstatymo projektai parengti laikantis Valstybinės kalbos, Teisėkūros pagrindų įstatymų reika</text:span><text:span text:style-name="T1518">lavimų ir atitinka bendrinės lietuvių kalbos normas.</text:span><text:span text:style-name="T1519"><text:s/></text:span></text:p>
      <text:p text:style-name="P1520"/>
      <text:p text:style-name="P1521"><text:span text:style-name="T1522">11</text:span><text:span text:style-name="T1523">.</text:span><text:span text:style-name="T1524"><text:s/></text:span><text:span text:style-name="T1525">Ar Įstatymo projektas atitinka Žmogaus teisių ir pagrindinių laisvių apsaugos konvencijos nuostatas ir Europos Sąjungos dokumentus</text:span><text:span text:style-name="T1526"><text:s/></text:span></text:p>
      <text:p text:style-name="P1527"><text:span text:style-name="T1528">Įstatymo projektas neprieštarauja Europos žmogaus teisių ir<text:s/></text:span><text:span text:style-name="T1529">pagrindinių laisvių apsaugos konvencijos nuostatoms ir Europos Sąjungos dokumentams.</text:span><text:span text:style-name="T1530"><text:s/></text:span></text:p>
      <text:p text:style-name="P1531"/>
      <text:p text:style-name="P1532"><text:span text:style-name="T1533">12</text:span><text:span text:style-name="T1534">. Jeigu įstatymui įgyvendinti reikia įgyvendinamųjų teisės aktų, – kas ir kada juos turėtų priimti</text:span></text:p>
      <text:p text:style-name="P1535"><text:span text:style-name="T1536">Aplinkos ministerija atsakinga už teisės aktų parengimą, suderin</text:span><text:span text:style-name="T1537">imą ir priėmimą:</text:span></text:p>
      <text:p text:style-name="P1538"><text:span text:style-name="T1539">1</text:span><text:span text:style-name="T1540">) Lietuvos Respublikos aplinkos ministro 2016 m. gruodžio 12 d. įsakymą Nr. D1-878 „Dėl statybos techninio reglamento STR 1.05.01:2017 Statybą leidžiantys dokumentai. Statybos užbaigimas. Statybos sustabdymas. Nebaigto statinio<text:s/></text:span><text:span text:style-name="T1541">registravimas ir perleidimas. Savavališkos statybos padarinių šalinimas. Statybos pagal neteisėtai išduotą statybą leidžiantį dokumentą padarinių šalinimas“;</text:span><text:span text:style-name="T1542"><text:s/></text:span></text:p>
      <text:p text:style-name="P1543"><text:span text:style-name="T1544">2</text:span><text:span text:style-name="T1545">) Lietuvos Respublikos aplinkos ministro<text:s/></text:span><text:span text:style-name="T1546">2016<text:s/></text:span><text:span text:style-name="T1547">m</text:span><text:span text:style-name="T1548">.<text:s/></text:span><text:span text:style-name="T1549">lapkričio 7 d. įsakymą Nr. D1-738</text:span><text:span text:style-name="T1550"><text:s/></text:span><text:span text:style-name="T1551">„</text:span><text:span text:style-name="T1552">Dėl stat</text:span><text:span text:style-name="T1553">ybos techninio reglamento STR 1.04.04:2017 Statinio projektavimas, projekto ekspertizė</text:span><text:span text:style-name="T1554">“;</text:span></text:p>
      <text:p text:style-name="P1555"><text:span text:style-name="T1556">3</text:span><text:span text:style-name="T1557">) Lietuvos Respublikos aplinkos ministro 2004 m. kovo 25 d. įsakymą Nr. D1-131 „Dėl Architekto profesinės kvalifikacijos pripažinimo norint užsiimti architekto pr</text:span><text:span text:style-name="T1558">ofesine veikla ar laikinai ir kartais teikti architektūrines paslaugas Lietuvos Respublikoje tvarkos aprašo patvirtinimo“;</text:span></text:p>
      <text:p text:style-name="P1559"><text:span text:style-name="T1560">4</text:span><text:span text:style-name="T1561">) Reikės pripažinti netekusiu galios<text:s/></text:span><text:span text:style-name="T1562">Lietuvos Respublikos aplinkos ministro</text:span><text:span text:style-name="T1563"><text:s/></text:span><text:span text:style-name="T1564">2012 m. birželio 18 d. įsakymą Nr. D1-526 „Dėl<text:s/></text:span><text:span text:style-name="T1565">Architekto profesinės kvalifikacijos vertinimo komisijos sudėties ir nuostatų patvirtinimo</text:span><text:span text:style-name="T1566">“;</text:span></text:p>
      <text:p text:style-name="P1567"><text:span text:style-name="T1568">5</text:span><text:span text:style-name="T1569">) Reikės parengti aplinkos ministro įsakymu tvirtinamą<text:s/></text:span><text:span text:style-name="T1570">Architektūros kokybės vertinimo metodiką;<text:s/></text:span></text:p>
      <text:p text:style-name="P1571"><text:span text:style-name="T1572">6</text:span><text:span text:style-name="T1573">) Lietuvos Respublikos Vyriausybės 2017 m. gruodžio 13<text:s/></text:span><text:span text:style-name="T1574">d. nutarimu Nr. 1036 „Dėl Žemės, esamų pastatų ar kitų nekilnojamųjų daiktų įsigijimo arba nuomos ar teisių į šiuos daiktus įsigijimo tvarkos aprašo patvirtinimo“ patvirtintą Žemės, esamų pastatų ar kitų nekilnojamųjų daiktų įsigijimo arba nuomos ar teisių</text:span><text:span text:style-name="T1575"><text:s/>į šiuos daiktus įsigijimo tvarkos aprašą;</text:span></text:p>
      <text:p text:style-name="P1576"><text:span text:style-name="T1577">7</text:span><text:span text:style-name="T1578">) Lietuvos Respublikos aplinkos ministro 2014 m. sausio 7 d. įsakymą Nr. D1-21 „Dėl kompleksinio teritorijų planavimo dokumentų sprendinių įgyvendinimo stebėsenos turinio ir stebėsenos atlikimo tvarkos aprašo</text:span><text:span text:style-name="T1579"><text:s/>patvirtinimo“;</text:span></text:p>
      <text:p text:style-name="P1580"><text:span text:style-name="T1581">8</text:span><text:span text:style-name="T1582">) Elektros įrenginių įrengimo bendrosios taisyklės, patvirtintos Lietuvos Respublikos energetikos ministro 2012 m. vasario 3 d. įsakymu Nr. 1-22 „Dėl Elektros įrenginių įrengimo bendrųjų taisyklių patvirtinimo“;</text:span></text:p>
      <text:p text:style-name="P1583"><text:span text:style-name="T1584">9</text:span><text:span text:style-name="T1585">) Skirstomųjų dujo</text:span><text:span text:style-name="T1586">tiekių įrengimo taisyklės, patvirtintos Lietuvos Respublikos energetikos ministro 2016 m. gegužės 17 d. įsakymas Nr. 1-162 „Dėl skirstomųjų dujotiekių įrengimo taisyklių patvirtinimo“;</text:span><text:span text:style-name="T1587"><text:s/></text:span></text:p>
      <text:p text:style-name="P1588"><text:span text:style-name="T1589">10</text:span><text:span text:style-name="T1590">) Elektroninių ryšių infrastruktūros vystymo specialiųjų planų r</text:span><text:span text:style-name="T1591">engimo taisyklės, patvirtintos <text:s/>Lietuvos Respublikos susisiekimo ministro ir Lietuvos Respublikos aplinkos ministro 2016 m. rugsėjo 19 d. įsakymu Nr. 3-306(1.5 E)/D1-632 „Dėl elektroninių ryšių infrastruktūros vystymo specialiųjų planų rengimo taisyklių pa</text:span><text:span text:style-name="T1592">tvirtinimo“;</text:span><text:span text:style-name="T1593"><text:s/></text:span></text:p>
      <text:p text:style-name="P1594"><text:span text:style-name="T1595">11</text:span><text:span text:style-name="T1596">) Lietuvos Respublikos Vyriausybės 2002 m. vasario 26 d. nutarimą Nr. 280 „Dėl Lietuvos Respublikos statybos įstatymo Nr. I-1240 įgyvendinimo</text:span><text:span text:style-name="T1597">“;</text:span></text:p>
      <text:p text:style-name="P1598"><text:span text:style-name="T1599">12</text:span><text:span text:style-name="T1600">) <text:s/></text:span><text:span text:style-name="T1601">Lietuvos Respublikos architektų rūmai iki<text:s/></text:span><text:span text:style-name="T1602">2024 m. balandžio 30 d.</text:span><text:span text:style-name="T1603"><text:s/>turės priimti Įstatymų projektų Nr.4 ir Nr. 5 įgyvendinamuosius teisės aktus;</text:span></text:p>
      <text:p text:style-name="P1604"><text:span text:style-name="T1605">13</text:span><text:span text:style-name="T1606">)<text:s/></text:span><text:span text:style-name="T1607">Lietuvos Respublikos Vyriausybės 2000 m. gruodžio 15 d. nutarimas Nr. 1458 „Dėl Konkrečių valstybės rinkliavos dydžių sąrašo ir Valstybės rinkliavos mokėjimo ir grąžinim</text:span><text:span text:style-name="T1608">o taisyklių patvirtinimo“;</text:span></text:p>
      <text:p text:style-name="P1609"><text:span text:style-name="T1610">14</text:span><text:span text:style-name="T1611">) Kiti teisės aktai.</text:span></text:p>
      <text:p text:style-name="P1612"/>
      <text:p text:style-name="P1613"><text:span text:style-name="T1614">13</text:span><text:span text:style-name="T1615">. Kiek valstybės, savivaldybių biudžetų ir kitų valstybės įsteigtų fondų lėšų prireiks įstatymui įgyvendinti, ar bus galima sutaupyti (pateikiami prognozuojami rodikliai einamaisiais ir artimia</text:span><text:span text:style-name="T1616">usiais 3 biudžetiniais metais)</text:span></text:p>
      <text:p text:style-name="P1617"><text:span text:style-name="T1618">Įstatymų projektams įgyvendinti – IS „Infostatyba“, TPS<text:s/></text:span><text:span text:style-name="T1619">„Vartai”,<text:s/></text:span><text:span text:style-name="T1620">NTK ir NTR, TIIIS pokyčiams – planuojama, kad reikės apie 500 000 (penkių šimtų tūkstančių) eurų valstybės biudžeto lėšų, priklausomai nuo iškeltų uždavinių<text:s/></text:span><text:span text:style-name="T1621"><text:s/>į</text:span><text:span text:style-name="T1622">gyvendinimo.</text:span></text:p>
      <text:p text:style-name="P1623"/>
      <text:p text:style-name="P1624"><text:span text:style-name="T1625">14</text:span><text:span text:style-name="T1626">. Įstatymo projekto rengimo metu gauti specialistų vertinimai ir išvados</text:span></text:p>
      <text:p text:style-name="P1627"><text:span text:style-name="T1628">Pirminis Įstatymo <text:s/>projektas Nr. 7 (be Statybos įstatymo pakeitimo įstatymo nuostatų) 2022 m. gegužės 13 d. Vyriausybei teiktas Lietuvos Respublikos Seimo kanceliarijos teisės aktų informacinėje sistemoje (TAIS Nr. 22-3074(2), (2022m. birželio 8 d. grąžint</text:span><text:span text:style-name="T1629">as). Pirminis Įstatymo projektas Nr. 7 2022 m. kovo 8 d. teiktas derinti institucijoms ir visuomenei (TAIS Nr. 22-3074(2). Specialiųjų tyrimų tarnybai 2022 m. balandžio 12 d. pateikta pastabų ir pasiūlymų įgyvendinimo pažyma Nr. (14-3)-D8-1944. Kartu su St</text:span><text:span text:style-name="T1630">atybos įstatymo pakeitimo įstatymu teikiamas Įstatymo projektas Nr. 7 pakoreguotas pagal Lietuvos Respublikos Vyriausybės kanceliarijos Teisės grupės <text:s/>išvadą Nr. NV-1554 (TAIS 2023 m. gegužės 17 d. Nr.</text:span><text:span text:style-name="T1631"><text:s/>23-7428)</text:span><text:span text:style-name="T1632"><text:s/>ir pagal derinimo metu pateiktas Teisingumo m</text:span><text:span text:style-name="T1633">inisterijos, Žemės ūkio ministerijos, Lietuvos savivaldybių asociacijos, Lietuvos nekilnojamojo turto plėtros asociacijos ir visuomenės pastabas.</text:span></text:p>
      <text:p text:style-name="P1634"><text:span text:style-name="T1635">Pirminis Įstatymo projektas skelbtas TAIS. Įstatymų projektai Nr. 1–12 pateikti derinti 103 suinteresuotoms in</text:span><text:span text:style-name="T1636">stitucijoms 2023 m. gegužės 17 d. – 2023 m. gegužės 31 d. Pastabas pateikė Lietuvos Respublikos sveikatos apsaugos ministerija kartu su Nacionaliniu visuomenės sveikatos centru prie Sveikatos apsaugos ministerijos, Priešgaisrinės apsaugos ir gelbėjimo depa</text:span><text:span text:style-name="T1637">rtamentas prie Vidaus reikalų ministerijos, AB „Litgrid“, Lietuvos architektų rūmai, Lietuvos Respublikos valstybinė kultūros paveldo komisija, <text:s/>AB „Lietuvos geležinkeliai“ ir AB „LTG Infra“, lobistų kontora „Vento Nuovo“, AB „Amber Grid“, Radiacinės saugo</text:span><text:span text:style-name="T1638">s centras, Lietuvos statybos inžinierių sąjunga, Projektų ekspertizės <text:s/>ir gaisro saugos įmonių asociacija, valstybės įmonė Registrų centras, Lietuvos šilumos tiekėjų asociacija, Policijos departamentas prie Lietuvos Respublikos vidaus reikalų ministerijos,</text:span><text:span text:style-name="T1639"><text:s/>Lietuvos Respublikos kultūros ministerija, Lietuvos statybininkų asociacija, Lietuvos Respublikos socialinės apsaugos ir darbo ministerija, Valstybinė saugomų teritorijų tarnyba prie Aplinkos ministerijos, Lietuvos Respublikos žemės ūkio ministerija, Vieš</text:span><text:span text:style-name="T1640">ųjų pirkimų tarnyba, Muitinės departamentas prie Lietuvos Respublikos finansų ministerijos, Lietuvos vyriausiojo archyvaro tarnyba,<text:s/></text:span><text:span text:style-name="T1641">L</text:span><text:span text:style-name="T1642">ietuvos transporto saugos administracija, valstybės įmonė Žemės ūkio duomenų centras, Aplinkos apsaugos agentūra, Neįgaliųj</text:span><text:span text:style-name="T1643">ų reikalų departamentas prie Socialinės apsaugos ir darbo ministerijos, Valstybės sienos apsaugos tarnyba prie Lietuvos Respublikos vidaus reikalų ministerijos, Lietuvos Respublikos valstybės saugumo departamentas, Lietuvos Respublikos valstybinės darbo in</text:span><text:span text:style-name="T1644">spekcijos prie Socialinės apsaugos ir darbo ministerijos, Valstybinė teritorijų planavimo ir statybos inspekcija prie Aplinkos ministerijos, Lietuvos Respublikos susisiekimo ministerija, Lietuvos Respublikos finansų ministerija, Lietuvos Respublikos krašto</text:span><text:span text:style-name="T1645"><text:s/>apsaugos ministerija, Lietuvos nekilnojamojo turto plėtros asociacija, UAB „Vilniaus vandenys“, Valstybinė maisto ir veterinarijos tarnyba, UAB „Ignitis renewables“, Lietuvos Respublikos ekonomikos ir inovacijų ministerija, valstybės įmonė Ignalinos atomi</text:span><text:span text:style-name="T1646">nė elektrinė, Kazlų Rūdos savivaldybės administracija, Lietuvos savivaldybių asociacija, Vilniaus bendruomeninių organizacijų sąjunga, Lietuvos Respublikos teisingumo ministerija, Kultūros paveldo departamentas prie Kultūros ministerijos, AB Lietuvos autom</text:span><text:span text:style-name="T1647">obilių kelių direkcija, Valstybinė duomenų apsaugos inspekcija, Informatikos ir ryšių departamentas prie Lietuvos Respublikos vidaus reikalų ministerijos, Valstybinė energetikos reguliavimo taryba.</text:span></text:p>
      <text:p text:style-name="P1648"><text:span text:style-name="T1649">Lietuvos Respublikos specialiųjų tyrimų tarnyba parašė raš</text:span><text:span text:style-name="T1650">tą, kad šių įstatymų projektų nederins, o vadovaudamasi Lietuvos Respublikos korupcijos prevencijos įstatymo 8 straipsnio 5 dalies nuostatomis spręs dėl jų įvertinimo antikorupciniu požiūriu, kai Įstatymų projektai bus pateikti Lietuvos Respublikos Seimui.</text:span></text:p>
      <text:p text:style-name="P1651"><text:span text:style-name="T1652">Projektai Nr. 1–13 pataisyti pagal pateiktas pastabas, aptarti su pastabas pateikusiomis institucijomis ir pakartotinai derinti pateikti 105 suinteresuotoms institucijoms, 2023 m. liepos 4 d. – 2023 m. liepos 26 d.. Pastabas pateikė: Sveikatos apsaugos mi</text:span><text:span text:style-name="T1653">nisterija, Nacionalinis visuomenės sveikatos centras prie Sveikatos apsaugos ministerijos, Valstybinė kultūros paveldo komisija, Lietuvos architektų rūmai, Krašto apsaugos ministerija, Valstybinė teritorijų planavimo ir statybos inspekcija prie Aplinkos mi</text:span><text:span text:style-name="T1654">nisterijos, Lietuvos Respublikos švietimo, mokslo ir sporto ministerija, AB „Amber Grid“, Lietuvos nekilnojamojo turto plėtros asociacija, Priešgaisrinės apsaugos ir gelbėjimo departamentas prie Vidaus reikalų ministerijos, Projektų ekspertizės ir gaisro s</text:span><text:span text:style-name="T1655">augos įmonių asociacija, Kultūros paveldo departamentas prie Kultūros ministerijos, Lietuvos statybininkų asociacija, UAB „Ignitis renewables“, valstybės įmonė Registrų centras, Ekonomikos ir inovacijų ministerija, AB „Lietuvos geležinkeliai“ ir AB „LTG In</text:span><text:span text:style-name="T1656">fra“, Vilniaus miesto savivaldybės administracija, Teisingumo ministerija, lobistų kontora „Vento Nuovo“, Lietuvos savivaldybių asociacija, Kultūros ministerija, Lietuvos projektavimo įmonių asociacija, Muitinės departamentas prie Lietuvos Respublikos fina</text:span><text:span text:style-name="T1657">nsų ministerijos, Valstybės sienos apsaugos tarnyba prie Lietuvos Respublikos vidaus reikalų ministerijos, Viešųjų pirkimų tarnyba,<text:s/></text:span><text:span text:style-name="T1658">L</text:span><text:span text:style-name="T1659">ietuvos transporto saugos administracija, Nacionalinis kibernetinio saugumo centras prie Krašto apsaugos ministerijos, Policijos departamentas prie Lietuvos Respublikos vidaus reikalų ministerijos, Lietuvos Respublikos užsienio reikalų ministerija, viešoji</text:span><text:span text:style-name="T1660"><text:s/>įstaiga Inovacijų agentūra, Lietuvos vyriausiojo archyvaro tarnyba, Specialiųjų tyrimų tarnyba, Radiacinės saugos centras, Nacionalinė žemės tarnyba prie Aplinkos ministerijos, viešoji įstaiga Statybos sektoriaus vystymo agentūra, Vidaus reikalų ministeri</text:span><text:span text:style-name="T1661">ja, <text:s/>Specialiųjų tyrimų tarnyba, Finansų ministerija, Lietuvos šilumos tiekėjų asociacija, AB Litgrid, Informatikos ir ryšių departamentas prie Lietuvos Respublikos vidaus reikalų ministerijos, Konkurencijos taryba. Pataisius projektus pagal antrojo derini</text:span><text:span text:style-name="T1662">mo pastabas, organizuoti susitikimai pastabų įvertinimui aptarti.</text:span></text:p>
      <text:p text:style-name="Normal"/>
      <text:p text:style-name="P1663"><text:span text:style-name="T1664">15</text:span><text:span text:style-name="T1665">. Reikšminiai žodžiai, kurių reikia šiems projektams įtraukti į kompiuterinę paieškos sistemą, įskaitant Europos žodyno „Eurovoc“ terminus, temas bei sritis</text:span><text:span text:style-name="T1666"><text:s/></text:span></text:p>
      <text:p text:style-name="P1667"><text:span text:style-name="T1668">Techninis darbo projektas</text:span><text:span text:style-name="T1669">, nacionalinis statybos informacijos klasifikatorius, statinio išvaizda.</text:span></text:p>
      <text:p text:style-name="P1670"/>
      <text:p text:style-name="P1671"><text:span text:style-name="T1672">16</text:span><text:span text:style-name="T1673">. Kiti, iniciatorių nuomone, reikalingi pagrindimai ir paaiškinimai</text:span></text:p>
      <text:p text:style-name="P1674"><text:span text:style-name="T1675">Nėra</text:span><text:span text:style-name="T1676">.</text:span></text:p>
      <text:p text:style-name="P1677"/>
      <text:p text:style-name="P1678"><text:span text:style-name="T1679">________________________</text:span></text:p>
      <text:p text:style-name="P1680"/>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tyle:font-pitch="variable"/>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0-13T06:22:00Z</meta:creation-date>
    <dc:date>2023-10-13T06:2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20" meta:word-count="15672" meta:character-count="131330" meta:row-count="1731" meta:non-whitespace-character-count="115978"/>
  </office:meta>
</office:document-meta>
</file>