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LT" style:font-name-asian="Times New Roman" style:font-name-complex="Times New Roman" style:font-weight-complex="bold" fo:font-size="12pt" style:font-size-asian="12pt" style:font-size-complex="10pt" style:language-asian="lt" style:country-asian="LT"/>
    </style:style>
    <style:style style:name="T15" style:parent-style-name="DefaultParagraphFont" style:family="text">
      <style:text-properties style:font-name="TimesLT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16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1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6.1034in" style:use-optimal-column-width="false"/>
    </style:style>
    <style:style style:name="Table24" style:family="table">
      <style:table-properties style:width="7.2854in" fo:margin-left="-0.1222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34" style:family="table-row">
      <style:table-row-properties style:min-row-height="0.8652in" style:use-optimal-row-height="false" fo:keep-together="always"/>
    </style:style>
    <style:style style:name="TableCell3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2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2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2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text-indent="0.2208in"/>
    </style:style>
    <style:style style:name="T51" style:parent-style-name="DefaultParagraphFont" style:family="text">
      <style:text-properties style:font-name="CG Times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2208in"/>
    </style:style>
    <style:style style:name="T54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margin-bottom="0in" fo:line-height="100%" fo:text-indent="0.2208in"/>
    </style:style>
    <style:style style:name="T59" style:parent-style-name="DefaultParagraphFont" style:family="text">
      <style:text-properties style:font-name="CG Times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2208in"/>
      <style:text-properties style:font-name="CG Times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2" style:parent-style-name="NoSpacing" style:family="paragraph">
      <style:paragraph-properties fo:text-align="justify" fo:text-indent="0.2208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2017-05-18</text:p>
      <text:p text:style-name="P4"/>
      <text:p text:style-name="P5"/>
      <text:p text:style-name="P6"><text:span text:style-name="T7">PASIŪLYMA</text:span><text:span text:style-name="T8">S</text:span><text:span text:style-name="T9"><text:s/></text:span></text:p>
      <text:p text:style-name="P10"><text:span text:style-name="T11">LIETUVOS RESPUBLIKOS<text:s/></text:span></text:p>
      <text:p text:style-name="P12"><text:span text:style-name="T13">TERITORIJŲ PLANAVIMO ĮSTATYMO</text:span><text:span text:style-name="T14"><text:s/></text:span><text:span text:style-name="T15">NR. I-1120</text:span><text:span text:style-name="T16"><text:s/></text:span><text:span text:style-name="T17">25 IR 41 STRAIPSNIŲ PAKEITIMO</text:span></text:p>
      <text:p text:style-name="P18"><text:span text:style-name="T19">ĮSTATYM</text:span><text:span text:style-name="T20">O PROJEKTUI NR. XIIP-4608(2)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3">
              <text:p text:style-name="P31">Siūloma keisti</text:p>
            </table:table-cell>
            <table:covered-table-cell/>
            <table:covered-table-cell/>
            <table:table-cell table:style-name="TableCell32" table:number-rows-spanned="2">
              <text:p text:style-name="P33">Pasiūlymo turinys</text:p>
            </table:table-cell>
          </table:table-row>
          <table:table-row table:style-name="TableRow34">
            <table:table-cell table:style-name="TableCell35">
              <text:p text:style-name="P36">Straipsnis</text:p>
            </table:table-cell>
            <table:table-cell table:style-name="TableCell37">
              <text:p text:style-name="P38">Straipsnio dalis</text:p>
            </table:table-cell>
            <table:table-cell table:style-name="TableCell39">
              <text:p text:style-name="P40">Punktas</text:p>
            </table: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</text:span><text:span text:style-name="T52">:</text:span></text:p>
            <text:p text:style-name="P53"><text:span text:style-name="T54">Atsižvelgiant į tai, kad įstatymo projekto svarstymo ir priėmimo procedūros Seime užtruko ir norinti užtikrinti, kad bus tinkamai bei laiku pasirengta įgyvendinti naujai priimtą įstatymą,<text:s/></text:span><text:span text:style-name="T55">tiksling</text:span><text:span text:style-name="T56">a vadovaujantis Teisėkūros pagrindų įstatymo 20 straipsnio 4 dalies nuostata, kuri nurodo, jog<text:s/></text:span><text:span text:style-name="T57">teisės aktų, kuriais nustatomas naujas arba keičiamas esamas ūkio subjektų priežiūros teisinis reguliavimas, įsigaliojimas turėtų būti numatytas taikant dviejų datų įsigaliojimą – gegužės 1 d. arba lapkričio 1 d., taip pat šie teisės aktai turi būti priimti ir paskelbti ne vėliau kaip prieš 3 mėnesius iki jų įsigaliojimo dienos.</text:span></text:p>
            <text:p text:style-name="P58"><text:span text:style-name="T59">Pasiūlymas</text:span><text:span text:style-name="T60">:</text:span></text:p>
            <text:p text:style-name="P61">Pakeisti įstatymo projekto<text:s/>3<text:s/>straipsnio<text:s/>1<text:s/>dalį ir ją išdėstyti taip:</text:p>
            <text:p text:style-name="P62"><text:span text:style-name="T63">„</text:span><text:span text:style-name="T64">1</text:span><text:span text:style-name="T65">. Šis įstatymas įsigalioja 2017 m.<text:s/></text:span><text:span text:style-name="T66">liepos</text:span><text:span text:style-name="T67"><text:s/></text:span><text:span text:style-name="T68">lapkričio</text:span><text:span text:style-name="T69"><text:s/>1 d.“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><text:span text:style-name="T75">Seimo nary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</text:span><text:span text:style-name="T85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2" style:display-name="Pasiulymai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tkiene Romalda</meta:initial-creator>
    <dc:creator>adlibuser</dc:creator>
    <meta:creation-date>2017-05-19T06:34:00Z</meta:creation-date>
    <dc:date>2017-05-19T06:34:00Z</dc:date>
    <meta:print-date>2017-05-18T06:2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9" meta:character-count="1029" meta:row-count="66" meta:non-whitespace-character-count="925"/>
  </office:meta>
</office:document-meta>
</file>