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 fo:language="en" fo:country="US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6458in" style:use-optimal-column-width="false"/>
    </style:style>
    <style:style style:name="Table15" style:family="table">
      <style:table-properties style:width="6.6305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1576in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51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1743in"/>
    </style:style>
    <style:style style:name="P53" style:parent-style-name="Normal" style:family="paragraph">
      <style:paragraph-properties fo:text-align="justify" fo:text-indent="0.1743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text-indent="0.1576in"/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80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>
        <style:tab-stops>
          <style:tab-stop style:type="left" style:position="0.8263in"/>
        </style:tab-stops>
      </style:paragraph-properties>
    </style:style>
    <style:style style:name="P89" style:parent-style-name="Normal" style:family="paragraph">
      <style:paragraph-properties fo:margin-left="4.5in" fo:text-indent="0.5in">
        <style:tab-stops/>
      </style:paragraph-properties>
    </style:style>
    <style:style style:name="P90" style:parent-style-name="Normal" style:family="paragraph">
      <style:paragraph-properties fo:margin-left="4.5in" fo:text-indent="0.5in">
        <style:tab-stops/>
      </style:paragraph-properties>
    </style:style>
    <style:style style:name="P91" style:parent-style-name="Normal" style:family="paragraph">
      <style:paragraph-properties fo:margin-left="4.5in" fo:text-indent="0.5in">
        <style:tab-stops/>
      </style:paragraph-properties>
    </style:style>
    <style:style style:name="P92" style:parent-style-name="Normal" style:family="paragraph">
      <style:paragraph-properties fo:margin-left="4.5in" fo:text-indent="0.5in">
        <style:tab-stops/>
      </style:paragraph-properties>
    </style:style>
    <style:style style:name="P93" style:parent-style-name="Normal" style:family="paragraph">
      <style:paragraph-properties fo:margin-left="5in">
        <style:tab-stops/>
      </style:paragraph-properties>
    </style:style>
    <style:style style:name="P94" style:parent-style-name="Normal" style:family="paragraph">
      <style:paragraph-properties fo:margin-left="5in">
        <style:tab-stops/>
      </style:paragraph-properties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VALSTYBINIO SOCIALINIO DRAUDIMO FONDO BIUDŽETO<text:s/></text:span><text:span text:style-name="T5">2023 MET</text:span><text:span text:style-name="T6">Ų RODIKLIŲ PARVIRTINIMO<text:s/></text:span><text:span text:style-name="T7">ĮSTATYMO PROJEKTO</text:span><text:span text:style-name="T8"><text:s/></text:span><text:span text:style-name="T9">NR.<text:s/></text:span><text:span text:style-name="T10">XIVP-2143</text:span></text:p>
      <text:p text:style-name="P11"/>
      <text:p text:style-name="P12">2022-11-15</text:p>
      <text:p text:style-name="P13">Vilnius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str.</text:span></text:p>
          </table:table-cell>
          <table:table-cell table:style-name="TableCell33">
            <text:p text:style-name="P34"><text:span text:style-name="T35">str. d.</text:span></text:p>
          </table:table-cell>
          <table:table-cell table:style-name="TableCell36">
            <text:p text:style-name="P37"><text:span text:style-name="T38">p.</text:span></text:p>
          </table:table-cell>
          <table:covered-table-cell>
            <text:p text:style-name="Normal"/>
          </table:covered-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6</text:p>
          </table:table-cell>
          <table:table-cell table:style-name="TableCell44">
            <text:p text:style-name="P45"/>
          </table:table-cell>
          <table:table-cell table:style-name="TableCell46">
            <text:p text:style-name="P47">1,4,5</text:p>
          </table:table-cell>
          <table:table-cell table:style-name="TableCell48">
            <text:p text:style-name="P49">Argumentai:</text:p>
            <text:p text:style-name="P50">Vertinant<text:s/>įstatymo svarstymo stadijoje<text:s/>vykstančią diskusiją Seime, visiškai nėra aišku, kokių tikslų Vyriausybė siekia pensininkų pajamų didinimo atžvilgiu.</text:p>
            <text:p text:style-name="P51">Dėl to teikiame pasiūlymą, kuris orientuotas į visų pensininkų proporcingai lygiavertį pajamų didinimą, taip aiškiai deklaruojant<text:s/>šiuo metu<text:s/>rekordiškai aukštos infliacijos įveikimo ir pensininkų skurdo mažinimo tikslus.</text:p>
            <text:p text:style-name="P52">Senstant visuomenei Lietuva kartu su visa Europa susiduria su<text:s/>milžiniškais<text:s/>sunkumais siekiant<text:s/>išlaikyti<text:s/>pensinio amžiaus<text:s/>asmenų orias<text:s/>pajamas. Sekdama kitų Europos valstybių teisine patirtimi Lietuva 2019 metais pasiryžo įvykdyti pensijų reformą. Norint užtikrinti stabilų pensijų augimą,<text:s/>mažėjant dirbančiųjų<text:s/>(ilgalaikės demografinės prognozės)<text:s/>nebeužtenka remtis<text:s/>vien iš darbo mokesčių surenkamomis<text:s/>pajamomis. Todėl buvo nuspręsta pensijos mokėjimą padalinti į dvi dalis „Sodros“ ir valstybės biudžetams. Pagrindinė valstybinė dalis turėjo remtis ne tik GPM surenkamomis pajamomis, bet ir kitais mokesčiais<text:s/>(akcizo mokesčiai, PVM ir t.t). Tai<text:s/>turėjo<text:s/>užtikrinti stabilų <text:s/>senatvės pensijų augimą bei vieno didžiausių Europoje pensininkų skurdo mažinimą<text:s/>remiantis ne tik darbo jėgos,<text:s/>bet ir kitais valstybės renkamais mokesčiais.<text:s/>2023 metų biudžeto projekte<text:s/>ne tik, kad<text:s/>netęsiami<text:s/>2019 m.<text:s/>reformos metu<text:s/><text:soft-page-break/>apibrėžti siekiai, bet ir planuojami didinimai nesiekia infliacijos lygmens<text:s/>(jeigu lyginame 2021-2023 metų infliacijos ir pensijų didinimo tempą).<text:s/>“Sodros” ir valstybinio biudžeto finansuojamų skirtingų pensijų<text:s/>indeksavimo augimo<text:s/>disproporcijos aiškiai rodo, kad ne tik, kad nepridedama iš kitų surenkamų mokesčių<text:s/>(kaip buvo numatyta 2019 m. reformoje), bet pagrindinei daliai neskiriama ir visa darbo mokesčiais surenkama dalis. „Sodros“<text:s/>(individuali)<text:s/>dalis kils<text:s/>apie<text:s/>15%, o valstybės<text:s/>biudžeto<text:s/>(pagrindinė) -<text:s/>9%, nors abi finansuojamos iš tų pačių darbo mokesčių. Jeigu „Sodros“ surenkamos įmokos ir ateities projekcijos leidžia pensijas didinti 15%, kodėl iš valstybės biudžeto didinama tik 9%?<text:s/>Remiantis 2019 reforma, iš valstybės biudžeto pensijos turėtų būti finansuojamos bent adekvačiu lygmeniu kaip Sodros ir šiame biudžete lėšos turėtų būti skirtos 15%. Jeigu iš GPM mokesčio tai neįmanoma padaryti dėl dažno NPD didinimo ar kitų įsipareigojimų, socialiai teisinga tai kompensuoti kitais surenkamais mokesčiais.</text:p>
            <text:p text:style-name="P53">Siekiant<text:s/>užtikrinti<text:s/>pilną darbo užmokesčio įmokomis surenkamo biudžeto perskirstymą pensijų mokėjimui, neutralizuoti infliacijose pasekmes pažeidžiamiausiai<text:s/>visuomenės daliai, sparčiau mažinti pensininkų skurdą, teikiame siūlymą 2023-iais metais pensijų indeksavimo<text:s/>koeficientą nustatyti<text:s/><text:span text:style-name="T54">1,1534</text:span><text:span text:style-name="T55">,</text:span><text:span text:style-name="T56"><text:s/>atsisakant papildomo individualios pensijų dalie</text:span><text:span text:style-name="T57">s</text:span><text:span text:style-name="T58"><text:s/>koeficiento didinimo.<text:s/></text:span><text:span text:style-name="T59">Tai visiems pensininkams<text:s/></text:span><text:span text:style-name="T60">pensijas<text:s/></text:span><text:span text:style-name="T61">papildomai padidintų apie 15 Eur/mėn., ir šis padidinimas reikšmingiausią įtaką turėtų mažiausias pensijas<text:s/></text:span><text:span text:style-name="T62">turintiems.</text:span></text:p>
            <text:p text:style-name="P63">Pasiūlymas:</text:p>
            <text:p text:style-name="P64"><text:span text:style-name="T65">Pakeisti 6 straipsnio 1 dalie</text:span><text:span text:style-name="T66">s 1</text:span><text:span text:style-name="T67">, 4</text:span><text:span text:style-name="T68"><text:s/></text:span><text:span text:style-name="T69">ir 5 punktus ir juos</text:span><text:span text:style-name="T70"><text:s/>išdėstyti taip:</text:span><text:bookmark-start text:name="part_e6a03fc9a4b74aeab9cb9c760c6264e7"/><text:bookmark-end text:name="part_e6a03fc9a4b74aeab9cb9c760c6264e7"/><text:span text:style-name="T71"><text:line-break/></text:span><text:span text:style-name="T72"><text:s text:c="4"/></text:span><text:span text:style-name="T73">1) pensijų indeksavimo koeficientą –<text:s/></text:span><text:span text:style-name="T74">1,0902</text:span><text:span text:style-name="T75"><text:s/></text:span><text:span text:style-name="T76">1,1534</text:span><text:span text:style-name="T77">;</text:span></text:p>
            <text:p text:style-name="P78"><text:span text:style-name="T79">4) papildomo individualiosios socialinio draudimo pensijos dalies indeksavimo koeficientą – 1,0580;</text:span></text:p>
            <text:p text:style-name="P80"><text:span text:style-name="T81">5)</text:span><text:span text:style-name="T82"><text:s/></text:span><text:span text:style-name="T83">4</text:span><text:span text:style-name="T84">)</text:span><text:span text:style-name="T85"><text:s/>pensijų apskaitos vieneto vertės dydį – 5,70 euro.</text:span></text:p>
          </table:table-cell>
        </table:table-row>
      </table:table>
      <text:p text:style-name="P86"/>
      <text:section text:name="Sect1" text:style-name="S1">
        <text:p text:style-name="P87"/>
        <text:soft-page-break/>
        <text:p text:style-name="P88">Teikia</text:p>
        <text:p text:style-name="Normal">Seimo nariai<text:tab/><text:tab/><text:tab/><text:tab/><text:tab/><text:tab/><text:tab/><text:tab/><text:tab/>Linas Kukuraitis</text:p>
        <text:p text:style-name="P89">Tomas Tomilinas</text:p>
        <text:p text:style-name="P90">Vytautas Bakas</text:p>
        <text:p text:style-name="P91">Lukas Savickas</text:p>
        <text:p text:style-name="P92">Valius Ąžuolas</text:p>
        <text:p text:style-name="P93">Kęstutis Mažeika</text:p>
        <text:p text:style-name="P94">Vilija Targamadz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MULEVIČIŪTĖ Ingrida</meta:initial-creator>
    <dc:creator>adlibuser</dc:creator>
    <meta:creation-date>2022-11-15T13:53:00Z</meta:creation-date>
    <dc:date>2022-11-15T13:53:00Z</dc:date>
    <meta:print-date>2022-11-15T12:50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user-defined meta:name="_dlc_DocId">Z6YWEJNPDQQR-1-1234</meta:user-defined>
    <meta:user-defined meta:name="_dlc_DocIdUrl">http://intranetas.lrs.lt/kd/_layouts/15/DocIdRedir.aspx?ID=Z6YWEJNPDQQR-1-1234, Z6YWEJNPDQQR-1-1234</meta:user-defined>
    <meta:document-statistic meta:page-count="3" meta:paragraph-count="25" meta:word-count="420" meta:character-count="3470" meta:row-count="93" meta:non-whitespace-character-count="3075"/>
  </office:meta>
</office:document-meta>
</file>