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Hyperlink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 style:font-weight-complex="bold"/>
    </style:style>
    <style:style style:name="T81" style:parent-style-name="Hyperlink" style:family="text">
      <style:text-properties style:font-name="Times New Roman" style:font-name-complex="Times New Roman" style:font-weight-complex="bold"/>
    </style:style>
    <style:style style:name="T82" style:parent-style-name="Hyperlink" style:family="text">
      <style:text-properties style:font-weight-complex="bold" fo:background-color="#FFFFFF"/>
    </style:style>
    <style:style style:name="T83" style:parent-style-name="Hyperlink" style:family="text">
      <style:text-properties style:font-weight-complex="bold" fo:background-color="#FFFFFF"/>
    </style:style>
    <style:style style:name="T84" style:parent-style-name="Hyperlink" style:family="text">
      <style:text-properties style:font-name="Times New Roman" style:font-name-complex="Times New Roman" style:font-weight-complex="bold"/>
    </style:style>
    <style:style style:name="T85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Hyperlink" style:family="text">
      <style:text-properties style:font-name="Times New Roman" style:font-name-complex="Times New Roman" style:font-weight-complex="bold"/>
    </style:style>
    <style:style style:name="T87" style:parent-style-name="Hyperlink" style:family="text">
      <style:text-properties style:font-name="Times New Roman" style:font-name-complex="Times New Roman" style:font-weight-complex="bold"/>
    </style:style>
    <style:style style:name="T88" style:parent-style-name="Hyperlink" style:family="text">
      <style:text-properties style:font-name="Times New Roman" style:font-name-complex="Times New Roman" style:font-weight-complex="bold"/>
    </style:style>
    <style:style style:name="T89" style:parent-style-name="Hyperlink" style:family="text">
      <style:text-properties style:font-name="Times New Roman" style:font-name-complex="Times New Roman" style:font-weight-complex="bold"/>
    </style:style>
    <style:style style:name="T90" style:parent-style-name="Hyperlink" style:family="text">
      <style:text-properties style:font-name="Times New Roman" style:font-name-complex="Times New Roman" style:font-weight-complex="bold"/>
    </style:style>
    <style:style style:name="T91" style:parent-style-name="DefaultParagraphFont" style:family="text">
      <style:text-properties style:font-name="Times New Roman" style:font-name-complex="Times New Roman" style:font-weight-complex="bold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101" style:family="table-column">
      <style:table-column-properties style:column-width="3.7375in"/>
    </style:style>
    <style:style style:name="TableColumn102" style:family="table-column">
      <style:table-column-properties style:column-width="2.8298in"/>
    </style:style>
    <style:style style:name="Table100" style:family="table">
      <style:table-properties style:width="6.567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P108" style:parent-style-name="Normal" style:family="paragraph">
      <style:paragraph-properties fo:text-align="end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Hyperlink" style:family="text">
      <style:text-properties fo:font-size="10pt" style:font-size-asian="10pt" style:font-size-complex="10pt"/>
    </style:style>
    <style:style style:name="P12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2</text:span><text:span text:style-name="T37">9</text:span><text:span text:style-name="T38"><text:s text:c="3"/>Nr.<text:s/></text:span><text:span text:style-name="T39">S-2021-1</text:span><text:span text:style-name="T40">495</text:span><text:span text:style-name="T41">-XIVP-</text:span><text:span text:style-name="T42">292</text:span><text:span text:style-name="T43">(2)</text:span></text:p>
          </table:table-cell>
        </table:table-row>
      </table:table>
      <text:p text:style-name="P44"/>
      <text:p text:style-name="P45"/>
      <text:p text:style-name="P46"><text:span text:style-name="T47">Dėl</text:span><text:span text:style-name="T48"><text:s/>Lietuvos respublikos</text:span><text:span text:style-name="T49"><text:s/></text:span><text:span text:style-name="T50">TIKSLINIŲ KOMPENSACIJŲ</text:span><text:span text:style-name="T51"><text:s/></text:span><text:span text:style-name="T52">ĮSTATYMO</text:span><text:span text:style-name="T53"> NR.<text:s/></text:span><text:span text:style-name="T54"><text:s text:c="4"/></text:span><text:span text:style-name="T55">XII-</text:span><text:span text:style-name="T56">2</text:span><text:span text:style-name="T57">507 12 STRAIPSNIO PAKEITIMO</text:span><text:span text:style-name="T58"><text:s/>įstatymo</text:span><text:span text:style-name="T59"><text:s/></text:span><text:span text:style-name="T60">PROJEKTO NR.<text:s/></text:span><text:span text:style-name="T61">XIVP-</text:span><text:span text:style-name="T62">2</text:span><text:span text:style-name="T63">92</text:span><text:span text:style-name="T64">(2)</text:span><text:span text:style-name="T65"><text:s/></text:span><text:span text:style-name="T66">ATITIKTIES<text:s/></text:span><text:span text:style-name="T67">EUROPOS SĄJUNGOS TEISEI</text:span></text:p>
      <text:p text:style-name="P68"/>
      <text:p text:style-name="P69"/>
      <text:p text:style-name="P70"><text:span text:style-name="T71">Įvertinę</text:span><text:span text:style-name="T72"><text:s/></text:span><text:span text:style-name="T73">Lietuvos<text:s/></text:span><text:span text:style-name="T74">Respublikos Seimo<text:s/></text:span><text:span text:style-name="T75">pateikto</text:span><text:span text:style-name="T76"><text:s/>derint</text:span><text:span text:style-name="T77">i</text:span><text:span text:style-name="T78"><text:s/></text:span><text:a xlink:href="https://e-seimas.lrs.lt/portal/legalAct/lt/TAP/97bd20e08d7011eb998483d0ae31615c?positionInSearchResults=32&amp;searchModelUUID=2c4df699-7859-4e10-9e87-a0ea677a2c9c" office:target-frame-name="_top" xlink:show="replace"><text:span text:style-name="T79">Lietuvos Respublikos</text:span><text:span text:style-name="T80"><text:s/></text:span><text:span text:style-name="T81">t</text:span><text:span text:style-name="T82">ikslinių kompensacijų įstatymo Nr. XII-2507 12 straipsnio pakeitimo įstatymo</text:span><text:span text:style-name="T83"> </text:span><text:span text:style-name="T84">projekto</text:span><text:span text:style-name="T85"><text:s/></text:span><text:span text:style-name="T86">Nr.<text:s/></text:span><text:span text:style-name="T87">XIVP-</text:span><text:span text:style-name="T88">2</text:span><text:span text:style-name="T89">92</text:span><text:span text:style-name="T90">(2)</text:span></text:a><text:span text:style-name="T91"><text:s/></text:span><text:span text:style-name="T92">a</text:span><text:span text:style-name="T93">titiktį Europos Sąjungos</text:span><text:span text:style-name="T94"><text:s/>teisei</text:span><text:span text:style-name="T95"><text:s/>pažymime, kad pastabų ir pasiūlymų neturime</text:span><text:span text:style-name="T96">.</text:span>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Teisingumo ministerijos kanclerė</text:p>
          </table:table-cell>
          <table:table-cell table:style-name="TableCell106">
            <text:p text:style-name="P107">Gabija Grigaitė-Daugirdė</text:p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><text:span text:style-name="T125">Mykolas Šavelskis, tel.5 2 191 886, el. p.<text:s/></text:span><text:a xlink:href="mailto:mykolas.savelskis@tm.lt" office:target-frame-name="_top" xlink:show="replace"><text:span text:style-name="T126">mykolas.savelskis@tm.lt</text:span></text:a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02T04:31:00Z</meta:creation-date>
    <dc:date>2021-04-02T04:31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0" meta:character-count="891" meta:row-count="20" meta:non-whitespace-character-count="784"/>
  </office:meta>
</office:document-meta>
</file>