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left="1.477in" fo:text-indent="-0.984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left="1.477in" fo:text-indent="-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5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text-indent="0.5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5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font-size="12pt" style:font-size-asian="12pt"/>
    </style:style>
    <style:style style:name="P3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margin-top="0.25in" fo:margin-bottom="0in" fo:line-height="100%">
        <style:tab-stops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Projekto<text:s/></text:p>
      <text:p text:style-name="P2">lyginamasis<text:s/>variantas</text:p>
      <text:p text:style-name="P3"/>
      <text:p text:style-name="P4">LIETUVOS RESPUBLIKOS</text:p>
      <text:p text:style-name="P5">GYVENTOJŲ PAJAMŲ MOKESČIO ĮSTATYMO NR. IX-1007 17 IR 38 STRAIPSNIŲ PAKEITIMO ĮSTATYMO NR. XII-2502 3<text:s/>STRAIPSNIO<text:s/>PAKEITIMO</text:p>
      <text:p text:style-name="P6">ĮSTATYMAS</text:p>
      <text:p text:style-name="P7"/>
      <text:p text:style-name="P8"><text:span text:style-name="T9">2017</text:span><text:span text:style-name="T10"><text:s/>m.</text:span><text:span text:style-name="T11"><text:tab/></text:span><text:span text:style-name="T12"><text:tab/><text:s/>d. Nr.</text:span></text:p>
      <text:p text:style-name="P13">Vilnius</text:p>
      <text:p text:style-name="P14"/>
      <text:p text:style-name="P15">1 straipsnis.<text:s/>3<text:s/>straipsnio pakeitimas</text:p>
      <text:p text:style-name="P16">Pakeisti 3<text:s/>straipsnį ir jį išdėstyti taip:</text:p>
      <text:p text:style-name="P17"><text:span text:style-name="T18">„</text:span><text:span text:style-name="T19">3 straipsnis. Įstatymo<text:s/></text:span><text:span text:style-name="T20">įsigaliojimas</text:span><text:span text:style-name="T21"><text:s/></text:span><text:span text:style-name="T22">ir taikymas</text:span></text:p>
      <text:p text:style-name="P23"><text:bookmark-start text:name="part_e6e72e79fa37497aa85956a150b853e3"/><text:bookmark-end text:name="part_e6e72e79fa37497aa85956a150b853e3"/><text:span text:style-name="T24">1.<text:s/></text:span><text:span text:style-name="T25">Šis įstatymas įsigalioja<text:s/></text:span><text:span text:style-name="T26">2017 m. liepos 1 d.</text:span></text:p>
      <text:p text:style-name="P27"><text:span text:style-name="T28">2. Šio įstatymo nuostatos taikomos<text:s/></text:span><text:span text:style-name="T29">nuo<text:s/></text:span><text:span text:style-name="T30">2017<text:s/></text:span><text:span text:style-name="T31">m. liepos 1 d. naujai skiriamoms nedarbo socialinio draudimo išmokoms.</text:span><text:span text:style-name="T32">“</text:span></text:p>
      <text:p text:style-name="P33"/>
      <text:p text:style-name="P34">Skelbiu šį Lietuvos Respublikos Seimo priimtą įstatymą.</text:p>
      <text:p text:style-name="P35"/>
      <text:p text:style-name="P36">Respublikos Prezidenta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04-24T07:30:00Z</meta:creation-date>
    <dc:date>2017-04-24T07:3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 modelio projektai_UĮ, NSDĮ, GPMĮ</meta:user-defined>
    <meta:user-defined meta:name="_AuthorEmail">Laura.Audinyte@socmin.lt</meta:user-defined>
    <meta:user-defined meta:name="_AuthorEmailDisplayName">Laura Audinytė</meta:user-defined>
    <meta:user-defined meta:name="_ReviewingToolsShownOnce"/>
    <meta:document-statistic meta:page-count="1" meta:paragraph-count="8" meta:word-count="79" meta:character-count="584" meta:row-count="24" meta:non-whitespace-character-count="513"/>
  </office:meta>
</office:document-meta>
</file>