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P18" style:parent-style-name="Normal" style:family="paragraph">
      <style:paragraph-properties fo:line-height="150%"/>
      <style:text-properties fo:language="it" fo:country="IT"/>
    </style:style>
    <style:style style:name="P19" style:parent-style-name="Normal" style:family="paragraph">
      <style:paragraph-properties fo:line-height="150%" fo:text-indent="0.5in"/>
    </style:style>
    <style:style style:name="P20"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text-underline-type="none"/>
    </style:style>
    <style:style style:name="T36" style:parent-style-name="Hyperlink" style:family="text">
      <style:text-properties fo:font-size="11pt" style:font-size-asian="11pt" style:font-size-complex="11pt" style:text-underline-type="none" fo:language="en" fo:country="US"/>
    </style:style>
    <style:style style:name="T37" style:parent-style-name="DefaultParagraphFont" style:family="text">
      <style:text-properties fo:font-size="11pt" style:font-size-asian="11pt" style:font-size-complex="11pt"/>
    </style:style>
    <style:style style:name="T38" style:parent-style-name="Hyperlink" style:family="text">
      <style:text-properties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153in" svg:height="0.675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 LIET</text:span><text:span text:style-name="T11">UVOS RESPUBLIKOS<text:s/></text:span><text:span text:style-name="T12">TERITORIJŲ PLANAVIMO ĮSTATYMO NR. I-1120 2, 6, 15, 17, 18, 21, 26 IR 27 STRAIPSNIŲ PAKEITIMO ĮSTATYMO<text:s/></text:span></text:p>
      <text:p text:style-name="P13">PROJEKTO</text:p>
      <text:p text:style-name="P14"/>
      <text:p text:style-name="P15">2019-07-16<text:s text:c="3"/>Nr. XIIIP-3654</text:p>
      <text:p text:style-name="P16"><text:span text:style-name="T17">Vilnius</text:span></text:p>
      <text:p text:style-name="P18"> </text:p>
      <text:p text:style-name="P19"/>
      <text:p text:style-name="P20">Įvertinę projekto atitiktį Konstitucijai, galiojantiems įstatymams, teisėkūros principams <text:s/>ir<text:s/>teisės technikos taisyklėms,<text:s/>teikiame šias pastabas:</text:p>
      <text:list text:style-name="LFO1" text:continue-numbering="true">
        <text:list-item>
          <text:p text:style-name="P21"><text:span text:style-name="T22">Projekto 6 straipsniu keičiamame įstatymo 21 straipsnyje naujai nurodomo įstatymo pavadinimas keičiamame įstatyme bus vartojamas ne pirmą kartą, todėl žodžiai „Lietuvos Respublikos“ nurodomo įstatymo pavadinime nerašytini. Taip pat pirmą kartą nurodomų įstatymų pavadinimų santrumpos be žodžių „Lietuvos Respublikos“ papildomai neapibrėžiamos.</text:span></text:p>
        </text:list-item>
        <text:list-item>
          <text:p text:style-name="P23">Projekto 7 straipsniu keičiamo įstatymo 26 straipsnio 8 dalyje vartojama formuluotė „ne ilgiau kaip 5 darbo dienas“, koreguotina – vietoje žodžio „dienas“ įrašant žodį „dienoms“.</text:p>
        </text:list-item>
      </text:list>
      <text:p text:style-name="P24"/>
      <text:p text:style-name="P25"/>
      <text:p text:style-name="P26">Departamento direktorius<text:s text:c="82"/><text:tab/><text:s text:c="4"/><text:s text:c="2"/>Andrius Kabišaitis</text:p>
      <text:p text:style-name="P27"/>
      <text:p text:style-name="P28"/>
      <text:p text:style-name="P29"/>
      <text:p text:style-name="P30"/>
      <text:p text:style-name="Normal"><text:span text:style-name="T31">S. Zamara</text:span><text:span text:style-name="T32">, tel. (8 5) 239<text:s/></text:span><text:span text:style-name="T33">6895</text:span><text:span text:style-name="T34">, el. p.<text:s/></text:span><text:a xlink:href="mailto:svetlana.zamara@lrs.lt" office:target-frame-name="_top" xlink:show="replace"><text:span text:style-name="T35">svetlana.zamara</text:span><text:span text:style-name="T36">@lrs.lt</text:span></text:a></text:p>
      <text:p text:style-name="Normal"><text:span text:style-name="T37">P. Žukauskas, tel. (8 5) 239 6832, el. p.<text:s/></text:span><text:a xlink:href="mailto:pranas.zukauskas@lrs.lt" office:target-frame-name="_parent" xlink:show="replace"><text:span text:style-name="T38">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19-07-16T07:49:00Z</meta:creation-date>
    <dc:date>2019-07-16T07:49:00Z</dc:date>
    <meta:template xlink:href="Normal.dotm" xlink:type="simple"/>
    <meta:editing-cycles>2</meta:editing-cycles>
    <meta:editing-duration>PT0S</meta:editing-duration>
    <meta:document-statistic meta:page-count="1" meta:paragraph-count="17" meta:word-count="163" meta:character-count="1275" meta:row-count="37" meta:non-whitespace-character-count="1129"/>
  </office:meta>
</office:document-meta>
</file>