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text-indent="0.4923in">
        <style:tab-stops>
          <style:tab-stop style:type="left" style:position="0.5in"/>
          <style:tab-stop style:type="left" style:position="0.9847in"/>
          <style:tab-stop style:type="left" style:position="1.57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fo:text-indent="0.4923in">
        <style:tab-stops>
          <style:tab-stop style:type="left" style:position="0.1972in"/>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fo:line-height="115%" fo:text-indent="0.4923in"/>
      <style:text-properties fo:font-weight="bold" style:font-weight-asian="bold" style:font-size-complex="12pt" fo:hyphenate="false"/>
    </style:style>
    <style:style style:name="P15" style:parent-style-name="Normal" style:family="paragraph">
      <style:paragraph-properties fo:text-align="justify" fo:line-height="115%" fo:text-indent="0.4923in"/>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19"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20"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21"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22"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23"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24"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25" style:parent-style-name="Normal" style:family="paragraph">
      <style:paragraph-properties fo:text-align="justify" fo:line-height="115%"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text-indent="0.4923in"/>
      <style:text-properties fo:hyphenate="false"/>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15%" fo:text-indent="0.4923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ext-properties fo:hyphenate="false"/>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text-indent="0.4923in"/>
      <style:text-properties style:font-size-complex="12pt" fo:hyphenate="false"/>
    </style:style>
    <style:style style:name="P49" style:parent-style-name="Normal" style:family="paragraph">
      <style:paragraph-properties fo:text-align="justify" fo:line-height="115%" fo:text-indent="0.4923in"/>
      <style:text-properties fo:hyphenate="false"/>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font-style="italic" style:font-style-asian="italic"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4923in">
        <style:tab-stops>
          <style:tab-stop style:type="left" style:position="0.2958in"/>
        </style:tab-stops>
      </style:paragraph-properties>
      <style:text-properties style:font-size-complex="12pt" fo:hyphenate="false"/>
    </style:style>
    <style:style style:name="P56"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P57" style:parent-style-name="Normal" style:family="paragraph">
      <style:paragraph-properties fo:text-align="justify" fo:line-height="115%" fo:text-indent="0.4923in"/>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text-indent="0.4923in"/>
      <style:text-properties style:font-size-complex="12pt" fo:hyphenate="false"/>
    </style:style>
    <style:style style:name="P61" style:parent-style-name="Normal" style:family="paragraph">
      <style:paragraph-properties fo:text-align="justify" fo:line-height="115%" fo:text-indent="0.4923in"/>
      <style:text-properties fo:hyphenate="false"/>
    </style:style>
    <style:style style:name="P62" style:parent-style-name="Normal" style:family="paragraph">
      <style:paragraph-properties fo:text-align="justify" fo:line-height="115%" fo:text-indent="0.4923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name-asian="Batang" fo:color="#000000" style:font-size-complex="12pt" style:language-asian="ko" style:country-asian="KR"/>
    </style:style>
    <style:style style:name="P68"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P6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15%" fo:text-indent="0.4923in"/>
      <style:text-properties style:font-size-complex="12pt" fo:hyphenate="false"/>
    </style:style>
    <style:style style:name="P73" style:parent-style-name="Normal" style:family="paragraph">
      <style:paragraph-properties fo:text-align="justify" fo:line-height="115%" fo:text-indent="0.4923in"/>
      <style:text-properties fo:hyphenate="false"/>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ext-properties fo:hyphenate="false"/>
    </style:style>
    <style:style style:name="P80" style:parent-style-name="Normal" style:family="paragraph">
      <style:paragraph-properties fo:text-align="justify" fo:line-height="115%" fo:text-indent="0.4923in"/>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84"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ext-properties fo:hyphenate="false"/>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text-indent="0.4923in"/>
      <style:text-properties style:font-size-complex="12pt" fo:hyphenate="false"/>
    </style:style>
    <style:style style:name="P91" style:parent-style-name="Normal" style:family="paragraph">
      <style:paragraph-properties fo:text-align="justify" fo:line-height="115%" fo:text-indent="0.4923in"/>
      <style:text-properties fo:hyphenate="false"/>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4923in"/>
      <style:text-properties style:font-size-complex="12pt" fo:hyphenate="false"/>
    </style:style>
    <style:style style:name="P96" style:parent-style-name="Normal" style:family="paragraph">
      <style:paragraph-properties fo:text-align="justify" fo:line-height="115%" fo:text-indent="0.4923in"/>
      <style:text-properties fo:hyphenate="false"/>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text-indent="0.4923in"/>
      <style:text-properties style:font-size-complex="12pt" fo:hyphenate="false"/>
    </style:style>
    <style:style style:name="P101" style:parent-style-name="Normal" style:family="paragraph">
      <style:paragraph-properties fo:text-align="justify" fo:line-height="115%" fo:text-indent="0.4923in"/>
      <style:text-properties fo:hyphenate="false"/>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fo:text-indent="0.4923in"/>
      <style:text-properties style:font-size-complex="12pt" fo:hyphenate="false"/>
    </style:style>
    <style:style style:name="P106" style:parent-style-name="Normal" style:family="paragraph">
      <style:paragraph-properties fo:text-align="justify" fo:line-height="115%" fo:text-indent="0.4923in"/>
      <style:text-properties fo:hyphenate="false"/>
    </style:style>
    <style:style style:name="P107" style:parent-style-name="Normal" style:family="paragraph">
      <style:paragraph-properties fo:text-align="justify" fo:line-height="115%" fo:margin-right="-0.125in" fo:text-indent="0.4923in"/>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P113" style:parent-style-name="Normal" style:family="paragraph">
      <style:paragraph-properties fo:text-align="justify" fo:line-height="115%" fo:text-indent="0.4923in"/>
      <style:text-properties fo:color="#000000" style:font-size-complex="12pt" style:language-asian="lt" style:country-asian="LT" fo:hyphenate="false"/>
    </style:style>
    <style:style style:name="P114" style:parent-style-name="Normal" style:family="paragraph">
      <style:paragraph-properties fo:text-align="justify" fo:line-height="115%" fo:margin-right="-0.125in" fo:text-indent="0.4923in"/>
      <style:text-properties fo:hyphenate="false"/>
    </style:style>
    <style:style style:name="P115" style:parent-style-name="Normal" style:family="paragraph">
      <style:paragraph-properties fo:text-align="justify" fo:line-height="115%" fo:margin-right="-0.125in" fo:text-indent="0.4923in"/>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15%" fo:margin-right="-0.125in" fo:text-indent="0.4923in"/>
      <style:text-properties fo:hyphenate="false"/>
    </style:style>
    <style:style style:name="T119" style:parent-style-name="DefaultParagraphFont" style:family="text">
      <style:text-properties style:font-weight-complex="bold" style:font-size-complex="12pt"/>
    </style:style>
  </office:automatic-styles>
  <office:body>
    <office:text text:use-soft-page-breaks="true">
      <text:p text:style-name="P1"><text:span text:style-name="T9">LIETUVOS RESPUBLIKOS ĮSTATYMO</text:span></text:p>
      <text:p text:style-name="P10"><text:span text:style-name="T11">„DĖL EUROPOS SĄJUNGOS BEI JOS VALSTYBIŲ NARIŲ IR UKRAINOS BENDROSIOS AVIACIJOS ERDVĖS SUSITARIMO<text:s/></text:span><text:span text:style-name="T12">RATIFIKAVIMO“ PROJEKTO<text:s/></text:span><text:span text:style-name="T13">AIŠKINAMASIS RAŠTAS</text:span></text:p>
      <text:p text:style-name="P14"/>
      <text:p text:style-name="P15"><text:span text:style-name="T16">1</text:span><text:span text:style-name="T17">. Įstatymo projekto rengimą paskatinusios priežastys, Įstatymo projekto tikslai ir uždaviniai<text:s/></text:span></text:p>
      <text:p text:style-name="P18">Įstatymo projekto tikslas – ratifikuoti Europos Sąjungos bei jos valstybių narių ir Ukrainos bendrosios aviacijos erdvės susitarimą (toliau – Susitarimas).<text:s/></text:p>
      <text:p text:style-name="P19">Šiuo metu oro susisiekimo tarp Europos Sąjungos (toliau – ES) ir Ukrainos paslaugos teikiamos remiantis dvišaliais atskirų valstybių narių ir Ukrainos susitarimais. 2005 m. gruodį Ukraina ir Europos Sąjunga pasirašė horizontalųjį aviacijos susitarimą, leidžiantį bet kuriai ES oro transporto bendrovei vykdyti skrydžius tarp Ukrainos ir bet kurios ES valstybės narės, kurioje ji yra įsteigta ir kuri turi dvišalį susitarimą su Ukraina. Horizontalusis susitarimas nepakeičia dvišalių susitarimų, bet pritaiko juos prie ES teisės reikalavimų. Siekdama užtikrinti oro transporto rinkos plėtrą Taryba 2006 m. gruodžio 12 d. suteikė Komisijai įgaliojimus derėtis dėl išsamaus Susitarimo su Ukraina. Susitarimo tikslas – palaipsniui išplėsti vidaus aviacijos rinką į Ukrainą. Derybos buvo sėkmingai baigtos parafavus susitarimą 2013 m. lapkričio 28 d., tačiau dėl Gibraltaro klausimo pasirašymas buvo atidedamas. Susitarimas buvo pasirašytas 2021 m. spalio 12 d. Kijeve.</text:p>
      <text:p text:style-name="P20">Susitarimu siekiama:<text:s/></text:p>
      <text:p text:style-name="P21">- pakeisti galiojančius dvišalius valstybių narių ir Ukrainos susitarimus dėl oro susisiekimo;</text:p>
      <text:soft-page-break/>
      <text:p text:style-name="P22">- laikantis abipusiškumo principo palaipsniui atverti rinką, t. y. suteikti galimybę vykdyti skrydžius atitinkamais maršrutais ir naudotis pajėgumais; Susitarimu yra pašalinami visi egzistuojantys tiek ES, tiek Ukrainos oro vežėjų teisių suvaržymai vykdyti skrydžius tarp punktų ES ir Ukrainoje;<text:s/></text:p>
      <text:p text:style-name="P23">- užtikrinti, kad nei ES, nei Ukrainos oro vežėjai nebūtų diskriminuojami ir kad jiems būtų sudaromos vienodos veiklos sąlygos;</text:p>
      <text:p text:style-name="P24">- užtikrinti ES ir Ukrainos bendradarbiavimą oro eismo saugos ir saugumo, socialinių reikalų, vartotojų teisių gynimo, aplinkos, oro eismo valdymo, konkurencijos ir valstybės pagalbos srityse.<text:s/></text:p>
      <text:p text:style-name="P25"><text:span text:style-name="T26">Susitarimo 38 straipsnyje numatyta, kad Susitarimas įsigalioja praėjus mėnesiui nuo tos dienos, kurią Susitariančiosios Šalys viena kitai paskutinį kartą diplomatine nota patvirtino, jog užbaigtos visos procedūros, kurių reikia, kad šis Susitarimas įsigaliotų.</text:span><text:span text:style-name="T27"><text:tab/></text:span></text:p>
      <text:p text:style-name="P28"/>
      <text:p text:style-name="P29"><text:span text:style-name="T30">2</text:span><text:span text:style-name="T31">. Įstatymo projekto iniciatoriai ir rengėjai<text:s/></text:span></text:p>
      <text:p text:style-name="P32"><text:span text:style-name="T33">Įstatymo projekto iniciatorė yra Lietuvos Respublikos susisiekimo ministerija. Įstatymo projektą parengė Susisiekimo ministerijos Plėtros ir tarptautinio bendradarbiavimo grupės (grupės vadovas Gytis Mažeika, tel. 239 3879, el. p. gytis.mazeika@sumin.lt) vyriausiasis specialistas Dmitrijus Zadojenko (tel. 239 3968, el. p. dmitrij.zadojenko@sumin.lt).</text:span></text:p>
      <text:p text:style-name="P34"/>
      <text:p text:style-name="P35"><text:span text:style-name="T36">3</text:span><text:span text:style-name="T37">.</text:span><text:span text:style-name="T38"><text:s/></text:span><text:span text:style-name="T39">Dabartinis Įstatymo projekte aptartų teisinių santykių reguliavimas</text:span><text:span text:style-name="T40"><text:s/></text:span></text:p>
      <text:p text:style-name="P41"><text:span text:style-name="T42">Lietuvos Respublika yra sudariusi oro susisiekimo sutartį su Ukraina 1993 m. liepos 7 d. Sutartis įsigaliojo nuo</text:span><text:span text:style-name="T43"><text:s/>1993 m. gruodžio 3 d.</text:span></text:p>
      <text:p text:style-name="P44"/>
      <text:p text:style-name="P45"><text:span text:style-name="T46">4</text:span><text:span text:style-name="T47">. Siūlomos naujos teisinio reguliavimo nuostatos ir laukiami teigiami rezultatai<text:s/></text:span></text:p>
      <text:p text:style-name="P48">Susitarimo nuostatos yra viršesnės už atitinkamas galiojančios dvišalės Ukrainos ir Lietuvos Respublikos sutarties (sudarytos 1993 m. liepos 7 d.) nuostatas. Galiojančiomis skrydžių teisėmis, kurios suteiktos pagal dvišalę sutartį ir kurioms šis Susitarimas netaikomas, galima ir toliau naudotis su sąlyga, kad ES valstybės narės ir jų piliečiai nėra diskriminuojami. Priėmus įstatymą ir ratifikavus Susitarimą, bus įgyvendinti Lietuvos įsipareigojimai dėl ES teisės perkėlimo.</text:p>
      <text:p text:style-name="P49"/>
      <text:p text:style-name="P50"><text:span text:style-name="T51">5</text:span><text:span text:style-name="T52">.</text:span><text:span text:style-name="T53"><text:s/></text:span><text:span text:style-name="T54">Numatomo teisinio reguliavimo poveikio vertinimo rezultatai, galimos neigiamos priimto įstatymo pasekmės ir kokių priemonių reikėtų imtis, kad tokių pasekmių būtų išvengta<text:s/></text:span></text:p>
      <text:p text:style-name="P55">Priėmus įstatymą, neigiamų pasekmių ekonomikai, socialinei aplinkai ar viešajam administravimui nenumatoma.</text:p>
      <text:p text:style-name="P56"/>
      <text:p text:style-name="P57"><text:span text:style-name="T58">6</text:span><text:span text:style-name="T59">. Galima priimto įstatymo įtaka kriminogeninei situacijai, korupcijai</text:span></text:p>
      <text:p text:style-name="P60">Priimtas įstatymas kriminogeninei situacijai ir korupcijai įtakos neturės.<text:s/></text:p>
      <text:p text:style-name="P61"/>
      <text:p text:style-name="P62"><text:span text:style-name="T63">7</text:span><text:span text:style-name="T64">. Kaip įstatymo įgyvendinimas atsilieps verslo sąlygoms ir jo plėtrai</text:span></text:p>
      <text:p text:style-name="P65"><text:span text:style-name="T66">Priėmus įstatymą</text:span><text:span text:style-name="T67"><text:s/>įtakos verslo sąlygoms nenumatoma.</text:span></text:p>
      <text:p text:style-name="P68"/>
      <text:p text:style-name="P69"><text:span text:style-name="T70">8</text:span><text:span text:style-name="T71">. Ar įstatymo projektas neprieštarauja strateginio lygmens planavimo dokumentams.</text:span></text:p>
      <text:p text:style-name="P72">Įstatymo projektas neprieštarauja strateginio lygmens planavimo dokumentams.</text:p>
      <text:p text:style-name="P73"/>
      <text:p text:style-name="P74"><text:span text:style-name="T75">9</text:span><text:span text:style-name="T76">. Įstatymo inkorporavimas į teisinę sistemą, teisės aktai, kuriuos būtina priimti, galiojantys teisės aktai, kuriuos reikia pakeisti ar pripažinti netekusiais galios</text:span></text:p>
      <text:p text:style-name="P77"><text:span text:style-name="T78">Priėmus įstatymą ir ratifikavus Susitarimą, priimti, pakeisti ir pripažinti netekusiais galios galiojančių įstatymų nereikės.</text:span></text:p>
      <text:p text:style-name="P79"/>
      <text:p text:style-name="P80"><text:span text:style-name="T81">10</text:span><text:span text:style-name="T82">. Įstatymo projekto atitiktis Valstybinės kalbos, Teisėkūros pagrindų įstatymų reikalavimams, Įstatymo projekto sąvokų ir jas įvardijančių terminų įvertinimas Terminų banko įstatymo ir jo įgyvendinamųjų teisės aktų nustatyta tvarka</text:span></text:p>
      <text:p text:style-name="P83">Įstatymo projektas parengtas laikantis Lietuvos Respublikos valstybinės kalbos įstatymo ir Lietuvos Respublikos teisėkūros pagrindų įstatymo nustatytų reikalavimų.<text:s/></text:p>
      <text:p text:style-name="P84"><text:span text:style-name="T85">Įstatymo projekte nepateikiama sąvokų ir nėra sąvokas įvardijančių terminų, todėl įstatymo projektas nevertintinas Lietuvos Respublikos terminų banko įstatymo ir jo įgyvendinamųjų teisės aktų nustatyta tvarka.</text:span></text:p>
      <text:p text:style-name="P86"/>
      <text:p text:style-name="P87"><text:span text:style-name="T88">11</text:span><text:span text:style-name="T89">. Įstatymo projekto atitiktis Žmogaus teisių ir pagrindinių laisvių apsaugos konvencijos nuostatoms ir Europos Sąjungos dokumentams</text:span></text:p>
      <text:p text:style-name="P90">Įstatymo projektas atitinka Žmogaus teisių ir pagrindinių laisvių apsaugos konvencijos nuostatas ir ES dokumentus. <text:s text:c="2"/></text:p>
      <text:p text:style-name="P91"/>
      <text:p text:style-name="P92"><text:span text:style-name="T93">12</text:span><text:span text:style-name="T94">. Įstatymui įgyvendinti reikalingi įgyvendinamieji teisės aktai, šių aktų rengėjai ir parengimo terminai</text:span></text:p>
      <text:p text:style-name="P95">Lietuvos Respublikos Seimui priėmus teikiamą įstatymą ir ratifikavus Susitarimą, įstatymo įgyvendinamųjų teisės aktų rengti nereikės.<text:s/></text:p>
      <text:p text:style-name="P96"/>
      <text:p text:style-name="P97"><text:span text:style-name="T98">13</text:span><text:span text:style-name="T99">. Valstybės, savivaldybių biudžetų ir kitų valstybės įsteigtų fondų lėšos, kurių prireiks įstatymui įgyvendinti, ar bus galima sutaupyti (pateikiami prognozuojami rodikliai einamaisiais ir artimiausiais 3 biudžetiniais metais)</text:span></text:p>
      <text:p text:style-name="P100">Valstybės, savivaldybių biudžetų ar kitų valstybės įsteigtų fondų lėšų įstatymo projektui įgyvendinti nereikės.<text:s/></text:p>
      <text:p text:style-name="P101"/>
      <text:p text:style-name="P102"><text:span text:style-name="T103">14</text:span><text:span text:style-name="T104">. Įstatymo projekto rengimo metu gauti specialistų vertinimai ir išvados<text:s/></text:span></text:p>
      <text:p text:style-name="P105">Rengiant įstatymo projektą specialistų vertinimų ir išvadų negauta.</text:p>
      <text:p text:style-name="P106"/>
      <text:p text:style-name="P107"><text:span text:style-name="T108">15</text:span><text:span text:style-name="T109">. Reikšminiai žodžiai, kurių reikia Įstatymo projektui įtraukti į kompiuterinę paieškos sistemą, įskaitant Europos žodyno<text:s/></text:span><text:span text:style-name="T110">Eurovoc<text:s/></text:span><text:span text:style-name="T111">terminus, temas ir sritis</text:span><text:span text:style-name="T112"><text:s/></text:span></text:p>
      <text:p text:style-name="P113">„Susitarimo dėl oro susisiekimo ratifikavimas“, „Ukraina“, „oro vežėjai“, „veiklos leidimai“, „bendrosios aviacijos erdvės susitarimas“.</text:p>
      <text:p text:style-name="P114"/>
      <text:p text:style-name="P115"><text:span text:style-name="T116">16</text:span><text:span text:style-name="T117">. Kiti, iniciatorių nuomone, reikalingi pagrindimai ir paaiškinimai</text:span></text:p>
      <text:p text:style-name="P118"><text:span text:style-name="T119">Nėra.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2"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Natalija Baranauskiene</meta:initial-creator>
    <dc:creator>adlibuser</dc:creator>
    <meta:creation-date>2023-01-20T08:05:00Z</meta:creation-date>
    <dc:date>2023-01-20T08:05:00Z</dc:date>
    <meta:print-date>2016-11-04T12:10:00Z</meta:print-date>
    <meta:template xlink:href="Normal.dotm" xlink:type="simple"/>
    <meta:editing-cycles>2</meta:editing-cycles>
    <meta:editing-duration>PT0S</meta:editing-duration>
    <meta:document-statistic meta:page-count="5" meta:paragraph-count="101" meta:word-count="859" meta:character-count="6507" meta:row-count="359" meta:non-whitespace-character-count="5749"/>
  </office:meta>
</office:document-meta>
</file>