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text-indent="0.5in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name-complex="Times New Roman" style:font-size-complex="12pt"/>
    </style:style>
    <style:style style:name="T20" style:parent-style-name="DefaultParagraphFont" style:family="text">
      <style:text-properties style:font-name-complex="Times New Roman" style:font-size-complex="12pt"/>
    </style:style>
    <style:style style:name="T21" style:parent-style-name="DefaultParagraphFont" style:family="text">
      <style:text-properties style:font-name-complex="Times New Roman" style:font-size-complex="12pt"/>
    </style:style>
    <style:style style:name="T22" style:parent-style-name="DefaultParagraphFont" style:family="text">
      <style:text-properties style:font-name-complex="Times New Roman" style:font-size-complex="12pt"/>
    </style:style>
    <style:style style:name="T23" style:parent-style-name="DefaultParagraphFont" style:family="text">
      <style:text-properties style:font-name-complex="Times New Roman" style:font-weight-complex="bold" style:font-size-complex="12pt"/>
    </style:style>
    <style:style style:name="T24" style:parent-style-name="DefaultParagraphFont" style:family="text">
      <style:text-properties style:font-name-complex="Times New Roman" style:font-size-complex="12pt"/>
    </style:style>
    <style:style style:name="T25" style:parent-style-name="DefaultParagraphFont" style:family="text">
      <style:text-properties style:font-name-complex="Times New Roman" style:font-size-complex="12pt"/>
    </style:style>
    <style:style style:name="T26" style:parent-style-name="DefaultParagraphFont" style:family="text">
      <style:text-properties style:font-name-complex="Times New Roman" style:font-size-complex="12pt"/>
    </style:style>
    <style:style style:name="T27" style:parent-style-name="DefaultParagraphFont" style:family="text">
      <style:text-properties style:font-name-complex="Times New Roman" fo:letter-spacing="0.0416in" style:font-size-complex="12pt"/>
    </style:style>
    <style:style style:name="T28" style:parent-style-name="DefaultParagraphFont" style:family="text">
      <style:text-properties style:font-name-complex="Times New Roman" style:font-size-complex="12pt"/>
    </style:style>
    <style:style style:name="P29" style:parent-style-name="AssecoParagraphNormalFirstLine" style:family="paragraph">
      <style:paragraph-properties fo:line-height="150%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1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IETUVOS RESPUBLIKOS SEIMAS</text:p>
      <text:p text:style-name="P3"><text:s/></text:p>
      <text:p text:style-name="P4">PROTOKOLINIS NUTARIMAS</text:p>
      <text:p text:style-name="P5">DĖL<text:s/>ERIKO SPILOS<text:s/>PETICIJOS</text:p>
      <text:p text:style-name="P6"/>
      <text:p text:style-name="P7"><text:span text:style-name="T8">20</text:span><text:span text:style-name="T9">2</text:span><text:span text:style-name="T10">1</text:span><text:span text:style-name="T11"><text:s/>m.<text:s/></text:span><text:span text:style-name="T12"><text:s text:c="8"/></text:span><text:span text:style-name="T13"><text:tab/>d.</text:span><text:span text:style-name="T14"><text:s/></text:span></text:p>
      <text:p text:style-name="P15">Vilnius</text:p>
      <text:p text:style-name="P16"/>
      <text:p text:style-name="P17"><text:span text:style-name="T18">Lietuvos Respublikos Seimas, atsižvelgdamas į Seimo Peticijų komisijos išvadą<text:s/></text:span><text:span text:style-name="T19">„D</text:span><text:span text:style-name="T20">ėl<text:s/></text:span><text:span text:style-name="T21">Eriko Spilos</text:span><text:span text:style-name="T22"><text:s/></text:span><text:span text:style-name="T23">p</text:span><text:span text:style-name="T24">eticijos</text:span><text:span text:style-name="T25">“</text:span><text:span text:style-name="T26">,<text:s/></text:span><text:span text:style-name="T27">nutari</text:span><text:span text:style-name="T28">a:</text:span></text:p>
      <text:p text:style-name="P29"><text:span text:style-name="T30">Atmesti<text:s/></text:span><text:span text:style-name="T31">Eriko Spilos</text:span><text:span text:style-name="T32"><text:s/>peticijoje pateikt</text:span><text:span text:style-name="T33">us</text:span><text:span text:style-name="T34"><text:s/>pasiūlym</text:span><text:span text:style-name="T35">us</text:span><text:span text:style-name="T36"><text:s/></text:span><text:span text:style-name="T37">pakeisti</text:span><text:span text:style-name="T38"><text:s/></text:span><text:span text:style-name="T39">Lietuvos Respublikos asmenų, slapta bendradarbiavusių su buvusios SSRS specialiosiomis tarnybomis, registracijos, prisipažinimo, įskaitos ir prisipažinusiųjų apsaugos įstatym</text:span><text:span text:style-name="T40">ą</text:span><text:span text:style-name="T41"><text:s/></text:span><text:span text:style-name="T42">ir nustatyti, kad<text:s/></text:span><text:span text:style-name="T43">asmenims, slapta bendradarbiavusiems su buvusios SSRS specialiosiomis tarnybomis, būtų<text:s/></text:span><text:span text:style-name="T44">u</text:span><text:span text:style-name="T45">žkirstas kelias kandidatuoti į pareigas Lietuvos Respublikos di</text:span><text:span text:style-name="T46">plomatinėje tarnyboje ir<text:s/></text:span><text:span text:style-name="T47">kad asmenys dėl bendradarbiavimo su SSRS specialiosiomis tarnybomis neturėtų jokios teisės dirbti<text:s/></text:span><text:span text:style-name="T48">n</text:span><text:span text:style-name="T49">epriklausomos Lietuvos diplomatinėje tarnyboje</text:span><text:span text:style-name="T50">.</text:span></text:p>
      <text:p text:style-name="P51"/>
      <text:p text:style-name="P52">Teikia</text:p>
      <text:p text:style-name="P53">Peticijų komisijos pirmininkas<text:s/><text:tab/><text:tab/><text:tab/><text:tab/>Edmundas Pupin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ojektas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1-06-25T14:04:00Z</meta:creation-date>
    <dc:date>2021-06-25T14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858" meta:row-count="20" meta:non-whitespace-character-count="771"/>
  </office:meta>
</office:document-meta>
</file>