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4298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align="center" fo:margin-left="4.725in" fo:text-indent="0.002in">
        <style:tab-stops>
          <style:tab-stop style:type="left" style:position="-3.47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5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background-color="#FFFFFF"/>
    </style:style>
    <style:style style:name="P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fo:background-color="#FFFFFF" fo:language="en" fo:country="GB"/>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fo:font-weight="bold" style:font-weight-asian="bold" style:font-size-complex="12pt"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15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59in"/>
    </style:style>
    <style:style style:name="P78" style:parent-style-name="Normal" style:family="paragraph">
      <style:paragraph-properties fo:margin-left="1.6666in">
        <style:tab-stops/>
      </style:paragraph-properties>
      <style:text-properties fo:font-size="11pt" style:font-size-asian="11pt"/>
    </style:style>
    <style:style style:name="P79" style:parent-style-name="ListParagraph" style:list-style-name="LFO1"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fo:color="#008000" fo:font-size="11pt" style:font-size-asian="11pt"/>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7" style:parent-style-name="DefaultParagraphFont" style:family="text">
      <style:text-properties fo:font-weight="bold" style:font-weight-asian="bold" fo:color="#008000" fo:font-size="11pt" style:font-size-asian="11pt"/>
    </style:style>
    <style:style style:name="P88"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89" style:parent-style-name="Normal" style:family="paragraph">
      <style:paragraph-properties fo:text-align="justify" fo:margin-left="1.6666in">
        <style:tab-stops/>
      </style:paragraph-properties>
      <style:text-properties fo:font-size="11pt" style:font-size-asian="11pt" style:font-size-complex="12pt"/>
    </style:style>
    <style:style style:name="P90" style:parent-style-name="Normal" style:family="paragraph">
      <style:paragraph-properties fo:margin-left="1.6666in">
        <style:tab-stops/>
      </style:paragraph-properties>
    </style:style>
    <style:style style:name="T91" style:parent-style-name="DefaultParagraphFont" style:family="text">
      <style:text-properties fo:font-weight="bold" style:font-weight-asian="bold" fo:color="#008000" fo:font-size="11pt" style:font-size-asian="11pt"/>
    </style:style>
    <style:style style:name="P92" style:parent-style-name="Normal" style:family="paragraph">
      <style:paragraph-properties style:vertical-align="auto" fo:margin-left="1.6666in">
        <style:tab-stops/>
      </style:paragraph-properties>
      <style:text-properties style:font-weight-complex="bold" fo:font-size="11pt" style:font-size-asian="11pt" style:font-size-complex="11pt" fo:hyphenate="true"/>
    </style:style>
    <style:style style:name="P93" style:parent-style-name="Normal" style:family="paragraph">
      <style:paragraph-properties style:vertical-align="auto" fo:margin-left="1.6666in">
        <style:tab-stops/>
      </style:paragraph-properties>
      <style:text-properties style:font-weight-complex="bold" fo:font-size="11pt" style:font-size-asian="11pt" style:font-size-complex="11pt" fo:hyphenate="true"/>
    </style:style>
    <style:style style:name="P94" style:parent-style-name="Normal" style:family="paragraph">
      <style:paragraph-properties style:vertical-align="auto" fo:margin-left="1.6666in">
        <style:tab-stops/>
      </style:paragraph-properties>
      <style:text-properties fo:hyphenate="true"/>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5159in"/>
    </style:style>
    <style:style style:name="P107" style:parent-style-name="Normal" style:family="paragraph">
      <style:paragraph-properties fo:text-indent="0.5in"/>
      <style:text-properties fo:font-weight="bold" style:font-weight-asian="bold" style:font-weight-complex="bold" style:font-size-complex="12pt"/>
    </style:style>
    <style:style style:name="P108" style:parent-style-name="Normal" style:family="paragraph">
      <style:paragraph-properties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style="italic" style:font-style-asian="italic" style:font-style-complex="italic"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style>
  </office:automatic-styles>
  <office:body>
    <office:text text:use-soft-page-breaks="true">
      <text:p text:style-name="P1">Projektas<text:s/>Nr. XIVP-1640(2)</text:p>
      <text:p text:style-name="P8"/>
      <text:p text:style-name="P9"/>
      <text:p text:style-name="P10">LIETUVOS RESPUBLIKOS</text:p>
      <text:p text:style-name="P11"><text:span text:style-name="T12">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13"><text:s/></text:span></text:p>
      <text:p text:style-name="P14"><text:span text:style-name="T15">įstatymo Nr.<text:s/></text:span><text:span text:style-name="T16">VIII-792</text:span><text:span text:style-name="T17"><text:s/></text:span><text:span text:style-name="T18">8</text:span><text:span text:style-name="T19"><text:s/>IR 10 STRAIPSNIŲ</text:span><text:span text:style-name="T20"><text:s/>pakeitimo</text:span></text:p>
      <text:p text:style-name="P21">ĮSTATYMAS</text:p>
      <text:h text:style-name="P22" text:outline-level="3"/>
      <text:p text:style-name="P23">2022 m. <text:s text:c="40"/>d. Nr.</text:p>
      <text:p text:style-name="P24">Vilnius</text:p>
      <text:p text:style-name="P25"/>
      <text:p text:style-name="P26"><text:bookmark-start text:name="straipsnis1"/><text:span text:style-name="T27">1 straipsnis. 8 straipsnio pakeitimas</text:span></text:p>
      <text:p text:style-name="P28"><text:bookmark-end text:name="straipsnis1"/><text:span text:style-name="T29">Pakeisti 8 straipsnio 1 dalį<text:s/></text:span><text:span text:style-name="T30">ir ją išdėstyti taip:</text:span></text:p>
      <text:p text:style-name="P31"><text:span text:style-name="T32">„</text:span><text:span text:style-name="T33">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Aplinkos ministerijos</text:span><text:span text:style-name="T34"><text:s/></text:span><text:span text:style-name="T35">vadovas arba jo įgaliotas teritorinio padalinio vadovas. Piliečių sąrašus kompensacijoms už išperkamus ūkinės komercinės paskirties pastatus, gyvenamuosius namus, jų dalis, butus tvirtina savivaldybių administracijų direktoriai.</text:span><text:span text:style-name="T36">“</text:span></text:p>
      <text:p text:style-name="P37"/>
      <text:p text:style-name="P38"><text:bookmark-start text:name="straipsnis2"/><text:span text:style-name="T39">2</text:span><text:span text:style-name="T40"><text:s/>straipsnis.</text:span><text:span text:style-name="T41"><text:s/></text:span><text:span text:style-name="T42">10</text:span><text:span text:style-name="T43"><text:s/>straipsnio pakeitimas</text:span></text:p>
      <text:p text:style-name="P44"><text:bookmark-end text:name="straipsnis2"/><text:span text:style-name="T45">1.<text:s/></text:span><text:span text:style-name="T46">Pakeisti 10 straipsnio<text:s/></text:span><text:span text:style-name="T47">1 dalį<text:s/></text:span><text:span text:style-name="T48">ir ją išdėstyti taip</text:span><text:span text:style-name="T49">:</text:span></text:p>
      <text:soft-page-break/>
      <text:p text:style-name="P50"><text:span text:style-name="T51">„1. Piliečių nuosavybės teisių į išlikusį nekilnojamąjį turtą įstatymo 4 straipsnio 8 dalyje nurodytiems piliečiams siūlomo lygiaverčio turėtajam žemės sklypo plotas gali būti iki 30 arba iki 100 procentų padidin</text:span><text:span text:style-name="T52">amas</text:span><text:span text:style-name="T53"><text:s/>Vyriausybės nustatyta tvarka Nacionalinės žemės tarnybos prie Aplinkos ministerijos</text:span><text:span text:style-name="T54"><text:s/></text:span><text:span text:style-name="T55">vadovo arba jo įgalioto teritorinio padalinio vadovo</text:span><text:span text:style-name="T56"><text:s/></text:span><text:span text:style-name="T57">sprendimu.“</text:span></text:p>
      <text:p text:style-name="P58"><text:span text:style-name="T59">2.<text:s/></text:span><text:span text:style-name="T60">Pakeisti 10 straipsnio<text:s/></text:span><text:span text:style-name="T61">2 dalį<text:s/></text:span><text:span text:style-name="T62">ir ją išdėstyti taip</text:span><text:span text:style-name="T63">:</text:span></text:p>
      <text:p text:style-name="P64"><text:span text:style-name="T65">„</text:span><text:span text:style-name="T66">2. Lietuvos Respublikos piliečiams 1918–1920 m. nepriklausomybės kovų kariams savanoriams, pasipriešinimo (rezistencijos) dalyviams, politiniams kaliniams, tremtiniams ir Vyčio Kryžiaus ordinu 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text:span><text:span text:style-name="T67"><text:s/></text:span><text:span text:style-name="T68">Aplinkos ministerijos</text:span><text:span text:style-name="T69"><text:s/></text:span><text:span text:style-name="T70">vadovo arba jo įgalioto teritorinio padalinio vadovo sprendimu atlyginimo dydis pinigais padidinamas 15 procentų.</text:span><text:span text:style-name="T71">“</text:span></text:p>
      <text:p text:style-name="P72"/>
      <text:p text:style-name="P73"><text:bookmark-start text:name="straipsnis3"/><text:span text:style-name="T74">3 straipsnis. Įstatymo įsigaliojimas ir įgyvendinimas</text:span></text:p>
      <text:p text:style-name="P75"><text:bookmark-end text:name="straipsnis3"/><text:span text:style-name="T76">1. Šis įstatymas,<text:s/></text:span>išskyrus šio straipsnio 2 dalį, įsigalioja 2023 m. sausio 2<text:s/>d.</text:p>
      <text:p text:style-name="P77">2.<text:s/>Lietuvos Respublikos<text:s/>Vyriausybė ar jos įgaliotos institucijos<text:s/>iki 2023 m. sausio 1 d.<text:s/>priima<text:s/>šio įstatymo<text:s/>įgyvendinamuosius teisės aktus.</text:p>
      <text:p text:style-name="P78"/>
      <text:list text:style-name="LFO1" text:continue-numbering="true">
        <text:list-item>
          <text:p text:style-name="P79"><text:span text:style-name="T80">Seimo kanceliarijos Teisės departamentas 2022-06-28 projektui Nr. XIVP-1625(3):</text:span></text:p>
        </text:list-item>
      </text:list>
      <text:p text:style-name="P81"><text:span text:style-name="T82">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text:s/></text:span><text:soft-page-break/><text:span text:style-name="T83">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p text:style-name="P84"><text:span text:style-name="T85">Komiteto nuomonė -<text:s/></text:span><text:span text:style-name="T86">Pritarti</text:span><text:span text:style-name="T87">.</text:span></text:p>
      <text:p text:style-name="P88">Komiteto argumentai:</text:p>
      <text:p text:style-name="P89">Atsižvelgiant į tai, kad komitetas pritarė Teisės departamento pastabai Žemės įstatymo projektui Nr. XIVP-1625(3) ir nustatė to projekto įsigaliojimo datą 2023-01-04, atitinkamai keičiama ir lydinčiųjų įstatymų projektų įsigaliojimo data.</text:p>
      <text:p text:style-name="P90"><text:span text:style-name="T91">Komiteto pasiūlymas:<text:s/></text:span></text:p>
      <text:p text:style-name="P92">Pakeisti projekto 3 straipsnį ir jį išdėstyti taip:</text:p>
      <text:p text:style-name="P93">„3 straipsnis. Įstatymo įsigaliojimas ir įgyvendinimas</text:p>
      <text:p text:style-name="P94"><text:span text:style-name="T95">1. Šis įstatymas, išskyrus šio straipsnio 2 dalį, įsigalioja 2023 m. sausio<text:s/></text:span><text:span text:style-name="T96">2</text:span><text:span text:style-name="T97"><text:s/></text:span><text:span text:style-name="T98">4<text:s/></text:span><text:span text:style-name="T99">d.</text:span></text:p>
      <text:p text:style-name="P100"><text:span text:style-name="T101">2. Lietuvos Respublikos Vyriausybė ar jos įgaliotos institucijos iki 2023 m. sausio<text:s/></text:span><text:span text:style-name="T102">1</text:span><text:span text:style-name="T103"><text:s/></text:span><text:span text:style-name="T104">3<text:s/></text:span><text:span text:style-name="T105">d. priima šio įstatymo įgyvendinamuosius teisės aktus.“</text:span></text:p>
      <text:p text:style-name="P106"><text:bookmark-start text:name="p_last"/><text:bookmark-end text:name="p_last"/></text:p>
      <text:p text:style-name="P107"/>
      <text:p text:style-name="P108"/>
      <text:h text:style-name="P109" text:outline-level="3"><text:span text:style-name="T110">Skelbiu šį Lietuvos Respublikos Seimo priimtą įstatymą.</text:span></text:h>
      <text:h text:style-name="P111" text:outline-level="3"/>
      <text:h text:style-name="P112" text:outline-level="3"/>
      <text:p text:style-name="P113">Respublikos Prezidentas</text:p>
      <text:p text:style-name="P114">Teikia</text:p>
      <text:p text:style-name="P115">Valstybės valdymo ir savivaldybių<text:s/></text:p>
      <text:p text:style-name="P116">komiteto vardu<text:s/>komiteto<text:s/>pirmininkas<text:tab/><text:tab/><text:tab/><text:tab/>Ričardas Jušk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guolė Tunkevičienė</meta:initial-creator>
    <dc:creator>adlibuser</dc:creator>
    <meta:creation-date>2022-06-30T07:13:00Z</meta:creation-date>
    <dc:date>2022-06-30T07:13: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98" meta:word-count="573" meta:character-count="4750" meta:row-count="125" meta:non-whitespace-character-count="4275"/>
  </office:meta>
</office:document-meta>
</file>