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size-complex="10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0pt"/>
    </style:style>
    <style:style style:name="T4" style:parent-style-name="DefaultParagraphFont" style:family="text">
      <style:text-properties fo:font-weight="bold" style:font-weight-asian="bold" style:font-weight-complex="bold" style:font-size-complex="10pt"/>
    </style:style>
    <style:style style:name="T5" style:parent-style-name="DefaultParagraphFont" style:family="text">
      <style:text-properties fo:font-weight="bold" style:font-weight-asian="bold" style:font-weight-complex="bold" style:font-size-complex="10pt"/>
    </style:style>
    <style:style style:name="T6" style:parent-style-name="DefaultParagraphFont" style:family="text">
      <style:text-properties fo:font-weight="bold" style:font-weight-asian="bold" style:font-size-complex="10pt"/>
    </style:style>
    <style:style style:name="T7" style:parent-style-name="DefaultParagraphFont" style:family="text">
      <style:text-properties fo:font-weight="bold" style:font-weight-asian="bold" style:font-weight-complex="bold" style:font-size-complex="10pt"/>
    </style:style>
    <style:style style:name="T8" style:parent-style-name="DefaultParagraphFont" style:family="text">
      <style:text-properties fo:font-weight="bold" style:font-weight-asian="bold" style:font-size-complex="10pt"/>
    </style:style>
    <style:style style:name="T9" style:parent-style-name="DefaultParagraphFont" style:family="text">
      <style:text-properties fo:font-weight="bold" style:font-weight-asian="bold" style:font-weight-complex="bold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0pt"/>
    </style:style>
    <style:style style:name="T12" style:parent-style-name="DefaultParagraphFont" style:family="text">
      <style:text-properties fo:font-weight="bold" style:font-weight-asian="bold" style:font-size-complex="10pt"/>
    </style:style>
    <style:style style:name="T13" style:parent-style-name="DefaultParagraphFont" style:family="text">
      <style:text-properties fo:font-weight="bold" style:font-weight-asian="bold" style:font-size-complex="10pt"/>
    </style:style>
    <style:style style:name="T14" style:parent-style-name="DefaultParagraphFont" style:family="text">
      <style:text-properties fo:font-weight="bold" style:font-weight-asian="bold" style:font-weight-complex="bold" style:font-size-complex="1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0pt"/>
    </style:style>
    <style:style style:name="P16" style:parent-style-name="Normal" style:family="paragraph">
      <style:paragraph-properties fo:text-align="center"/>
      <style:text-properties style:font-weight-complex="bold" style:font-size-complex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0pt"/>
    </style:style>
    <style:style style:name="P19" style:parent-style-name="Normal" style:family="paragraph">
      <style:paragraph-properties fo:text-align="justify"/>
      <style:text-properties style:font-size-complex="10pt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text-properties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56" style:parent-style-name="NormalWeb" style:family="paragraph">
      <style:paragraph-properties fo:text-align="justify" style:vertical-align="baseline" fo:margin-top="0in" fo:margin-bottom="0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anguage="en" fo:country="GB"/>
    </style:style>
    <style:style style:name="T71" style:parent-style-name="DefaultParagraphFont" style:family="text">
      <style:text-properties fo:color="#000000"/>
    </style:style>
    <style:style style:name="P72" style:parent-style-name="NormalWeb" style:family="paragraph">
      <style:paragraph-properties fo:text-align="justify" style:vertical-align="baseline" fo:margin-top="0in" fo:margin-bottom="0in" fo:background-color="#FFFFFF"/>
      <style:text-properties fo:color="#000000"/>
    </style:style>
    <style:style style:name="P73" style:parent-style-name="NormalWeb" style:family="paragraph">
      <style:paragraph-properties fo:text-align="justify" style:vertical-align="baseline" fo:margin-top="0in" fo:margin-bottom="0in" fo:background-color="#FFFFFF"/>
      <style:text-properties fo:color="#000000"/>
    </style:style>
    <style:style style:name="P74" style:parent-style-name="NormalWeb" style:family="paragraph">
      <style:paragraph-properties fo:text-align="justify" style:vertical-align="baseline" fo:margin-top="0in" fo:margin-bottom="0in" fo:background-color="#FFFFFF"/>
    </style:style>
    <style:style style:name="T75" style:parent-style-name="DefaultParagraphFont" style:family="text">
      <style:text-properties style:font-name="Arial" style:font-name-complex="Arial" fo:color="#333333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1pt"/>
    </style:style>
    <style:style style:name="T80" style:parent-style-name="DefaultParagraphFont" style:family="text">
      <style:text-properties style:font-size-complex="11pt"/>
    </style:style>
    <style:style style:name="T81" style:parent-style-name="DefaultParagraphFont" style:family="text">
      <style:text-properties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/>
      <style:text-properties fo:color="#000000" fo:background-color="#FFFFFF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background-color="#FFFFFF" style:language-asian="lt" style:country-asian="LT"/>
    </style:style>
    <style:style style:name="T8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89" style:parent-style-name="DefaultParagraphFont" style:family="text">
      <style:text-properties fo:color="#000000" fo:background-color="#FFFFFF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91" style:parent-style-name="DefaultParagraphFont" style:family="text">
      <style:text-properties fo:color="#000000" fo:background-color="#FFFFFF" style:language-asian="lt" style:country-asian="LT"/>
    </style:style>
    <style:style style:name="T92" style:parent-style-name="DefaultParagraphFont" style:family="text">
      <style:text-properties fo:color="#000000" fo:background-color="#FFFFFF" style:language-asian="lt" style:country-asian="L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 fo:background-color="#FFFFFF" style:language-asian="lt" style:country-asian="LT"/>
    </style:style>
    <style:style style:name="T95" style:parent-style-name="DefaultParagraphFont" style:family="text">
      <style:text-properties fo:color="#000000" fo:background-color="#FFFFFF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background-color="#FFFFFF" style:language-asian="lt" style:country-asian="LT"/>
    </style:style>
    <style:style style:name="T110" style:parent-style-name="DefaultParagraphFont" style:family="text">
      <style:text-properties fo:color="#000000" fo:background-color="#FFFFFF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12" style:parent-style-name="DefaultParagraphFont" style:family="text">
      <style:text-properties fo:color="#000000" fo:background-color="#FFFFFF" style:language-asian="lt" style:country-asian="LT"/>
    </style:style>
    <style:style style:name="T113" style:parent-style-name="DefaultParagraphFont" style:family="text">
      <style:text-properties fo:color="#000000" fo:background-color="#FFFFFF" style:language-asian="lt" style:country-asian="LT"/>
    </style:style>
    <style:style style:name="P114" style:parent-style-name="Normal" style:family="paragraph">
      <style:paragraph-properties fo:text-align="justify" fo:text-indent="0.5in" fo:background-color="#FFFFFF"/>
      <style:text-properties fo:color="#000000" style:language-asian="lt" style:country-asian="L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Web" style:family="paragraph">
      <style:paragraph-properties fo:text-align="justify" style:vertical-align="baseline" fo:margin-top="0in" fo:margin-bottom="0in" fo:background-color="#FFFFFF"/>
      <style:text-properties fo:font-weight="bold" style:font-weight-asian="bold" fo:color="#000000"/>
    </style:style>
    <style:style style:name="P126" style:parent-style-name="NormalWeb" style:family="paragraph">
      <style:paragraph-properties fo:text-align="justify" style:vertical-align="baseline" fo:margin-top="0in" fo:margin-bottom="0in" fo:background-color="#FFFFFF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weight-complex="bold" fo:color="#000000"/>
    </style:style>
    <style:style style:name="T129" style:parent-style-name="DefaultParagraphFont" style:family="text">
      <style:text-properties style:font-weight-complex="bold" fo:color="#000000"/>
    </style:style>
    <style:style style:name="T130" style:parent-style-name="DefaultParagraphFont" style:family="text">
      <style:text-properties style:font-weight-complex="bold" fo:color="#000000"/>
    </style:style>
    <style:style style:name="T131" style:parent-style-name="DefaultParagraphFont" style:family="text">
      <style:text-properties style:font-weight-complex="bold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style:font-weight-complex="bold" fo:color="#000000"/>
    </style:style>
    <style:style style:name="T137" style:parent-style-name="DefaultParagraphFont" style:family="text">
      <style:text-properties style:font-weight-complex="bold" fo:color="#000000"/>
    </style:style>
    <style:style style:name="T138" style:parent-style-name="DefaultParagraphFont" style:family="text">
      <style:text-properties style:font-weight-complex="bold" fo:color="#000000"/>
    </style:style>
    <style:style style:name="T139" style:parent-style-name="DefaultParagraphFont" style:family="text">
      <style:text-properties style:font-weight-complex="bold" fo:color="#000000"/>
    </style:style>
    <style:style style:name="P140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41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42" style:parent-style-name="Normal" style:family="paragraph">
      <style:paragraph-properties fo:text-align="justify" fo:text-indent="0.5in" fo:background-color="#FFFFFF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 style:text-position="super 66.6%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font-weight="bold" style:font-weight-asian="bold" style:font-weight-complex="bold" fo:color="#000000"/>
    </style:style>
    <style:style style:name="T154" style:parent-style-name="DefaultParagraphFont" style:family="text">
      <style:text-properties fo:font-weight="bold" style:font-weight-asian="bold" style:font-weight-complex="bold" fo:color="#000000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font-weight="bold" style:font-weight-asian="bold" style:font-weight-complex="bold" fo:color="#000000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5in" fo:background-color="#FFFFFF"/>
      <style:text-properties fo:color="#000000"/>
    </style:style>
    <style:style style:name="P163" style:parent-style-name="Normal" style:family="paragraph">
      <style:paragraph-properties fo:text-align="justify" fo:text-indent="0.5in" fo:background-color="#FFFFFF"/>
      <style:text-properties fo:color="#000000"/>
    </style:style>
    <style:style style:name="P164" style:parent-style-name="Normal" style:family="paragraph">
      <style:paragraph-properties fo:text-align="justify" fo:text-indent="0.5in" fo:background-color="#FFFFFF"/>
      <style:text-properties fo:color="#000000"/>
    </style:style>
    <style:style style:name="P165" style:parent-style-name="Normal" style:family="paragraph">
      <style:paragraph-properties fo:text-align="justify" fo:text-indent="0.5in" fo:background-color="#FFFFFF"/>
      <style:text-properties fo:color="#000000"/>
    </style:style>
    <style:style style:name="P166" style:parent-style-name="Normal" style:family="paragraph">
      <style:paragraph-properties fo:text-align="justify" fo:text-indent="0.5in" fo:background-color="#FFFFFF"/>
      <style:text-properties fo:color="#000000"/>
    </style:style>
    <style:style style:name="P167" style:parent-style-name="Normal" style:family="paragraph">
      <style:paragraph-properties fo:text-align="justify" fo:text-indent="0.5in" fo:background-color="#FFFFFF"/>
      <style:text-properties fo:color="#000000"/>
    </style:style>
    <style:style style:name="P168" style:parent-style-name="Normal" style:family="paragraph">
      <style:paragraph-properties fo:text-align="justify" fo:text-indent="0.5in" fo:background-color="#FFFFFF"/>
      <style:text-properties fo:color="#000000"/>
    </style:style>
    <style:style style:name="P169" style:parent-style-name="NormalWeb" style:family="paragraph">
      <style:paragraph-properties fo:text-align="justify" style:vertical-align="baseline" fo:margin-top="0in" fo:margin-bottom="0in" fo:background-color="#FFFFFF"/>
      <style:text-properties style:font-weight-complex="bold" fo:color="#000000"/>
    </style:style>
    <style:style style:name="P170" style:parent-style-name="Normal" style:family="paragraph">
      <style:paragraph-properties fo:text-align="justify"/>
    </style:style>
    <style:style style:name="P171" style:parent-style-name="Normal" style:family="paragraph">
      <style:paragraph-properties fo:margin-left="4.5in" fo:text-indent="0.5in">
        <style:tab-stops/>
      </style:paragraph-properties>
    </style:style>
    <style:style style:name="P172" style:parent-style-name="Normal" style:family="paragraph">
      <style:paragraph-properties fo:margin-left="4.5in" fo:text-indent="0.5in">
        <style:tab-stops/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text:s/></text:span><text:span text:style-name="T4">LIETUVOS RESPUBLIKOS</text:span><text:span text:style-name="T5"><text:s/></text:span><text:span text:style-name="T6"><text:s/></text:span><text:span text:style-name="T7">ŽMONIŲ UŽKREČIAMŲJŲ LIGŲ PROFILAKTIKOS IR KONTROLĖS ĮSTATYMO</text:span><text:span text:style-name="T8"><text:s/></text:span><text:span text:style-name="T9">NR. I-1553 11 IR 18 STRAIPSNIŲ PAKEITIMO</text:span></text:p>
      <text:p text:style-name="P10"><text:span text:style-name="T11">ĮSTATYMO PROJEKT</text:span><text:span text:style-name="T12">UI NR.</text:span><text:span text:style-name="T13"><text:s/></text:span><text:span text:style-name="T14">XIVP-1270(2)</text:span></text:p>
      <text:p text:style-name="P15"/>
      <text:p text:style-name="P16">2022<text:s/>m.<text:s/>sausio<text:s/>18<text:s/>d.</text:p>
      <text:p text:style-name="P17"><text:span text:style-name="T18">Vilnius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Svarbu atsižvelgti</text:span><text:span text:style-name="T58"><text:s/>į esamą sudėtingą situaciją dėl pandemijos valdymo</text:span><text:span text:style-name="T59"><text:s/>bei</text:span><text:span text:style-name="T60"><text:s/>tai, kad<text:s/></text:span><text:span text:style-name="T61">kaip teigia</text:span><text:span text:style-name="T62"><text:s/>Sveikatos apsaugos ministras A. Dulkys</text:span><text:span text:style-name="T63">,<text:s/></text:span><text:span text:style-name="T64">nėra garantijos jog skiepai apsaugos nuo<text:s/></text:span><text:span text:style-name="T65">COVID-19 (koronaviruso</text:span><text:span text:style-name="T66">) infekcijos</text:span><text:span text:style-name="T67"><text:s/>pl</text:span><text:span text:style-name="T68">i</text:span><text:span text:style-name="T69">timo</text:span><text:span text:style-name="T70">.</text:span><text:span text:style-name="T71"><text:s/></text:span></text:p>
            <text:p text:style-name="P72">Taip pat reikia akcentuoti, kad<text:s/>reguliavimas nustatant išimtinai<text:s/>medicinos darbuotojų<text:s/>privalomą<text:s/>skiepijimą<text:s/>neterminuotam laikotarpiui<text:s/>yra neproporcinga<text:s/>ir diskriminacinė priemonė<text:s/>siekiamiems<text:s/>pandemijos valdymo tikslams užtikrinti.<text:s/></text:p>
            <text:p text:style-name="P73">Siūlome<text:s/>numatyti<text:s/>įstatymo<text:s/>galiojimo pabaigos datą, taip išvengiant galimų neigiamų<text:s/>medicinos darbuotojų reakcijų<text:s/>ir<text:s/>suteikiant minėtiems asmenims pagrįstą lūkestį, kad pandemija baigsis.</text:p>
            <text:p text:style-name="P74"><text:span text:style-name="T75"><text:line-break/></text:span><text:span text:style-name="T76">Pasiūlymas:</text:span><text:span text:style-name="T77"><text:s/></text:span><text:span text:style-name="T78">pakeisti<text:s/></text:span><text:span text:style-name="T79">3</text:span><text:span text:style-name="T80"><text:s/>straipsn</text:span><text:span text:style-name="T81">į<text:s/></text:span><text:span text:style-name="T82">ir j</text:span><text:span text:style-name="T83">į</text:span><text:span text:style-name="T84"><text:s/>išdėstyti taip:</text:span></text:p>
            <text:p text:style-name="P85">„3 straipsnis.<text:s/>Įstatymo įsigaliojimas ir įgyvendinimas</text:p>
            <text:p text:style-name="P86"><text:bookmark-start text:name="part_a32c19b018ee47f3a3d595a818eafaac"/><text:bookmark-end text:name="part_a32c19b018ee47f3a3d595a818eafaac"/><text:span text:style-name="T87">1. Šis įstatymas, išskyrus šio straipsnio<text:s/></text:span><text:span text:style-name="T88">2</text:span><text:span text:style-name="T89"><text:s/></text:span><text:span text:style-name="T90">3</text:span><text:span text:style-name="T91"><text:s/></text:span><text:span text:style-name="T92">dalį, įsigalioja 2022 m. vasario 14 d.</text:span></text:p>
            <text:p text:style-name="P93"><text:span text:style-name="T94">2.</text:span><text:span text:style-name="T95"><text:s/></text:span><text:span text:style-name="T96">Šis įstatymas, išskyrus šio straipsnio<text:s/></text:span><text:span text:style-name="T97">3<text:s/></text:span><text:span text:style-name="T98">dalį,<text:s/></text:span><text:span text:style-name="T99">galioja iki</text:span><text:span text:style-name="T100"><text:s/>202</text:span><text:span text:style-name="T101">2</text:span><text:span text:style-name="T102"><text:s/>m. </text:span><text:span text:style-name="T103">liepos</text:span><text:span text:style-name="T104"><text:s/></text:span><text:span text:style-name="T105">1</text:span><text:span text:style-name="T106"><text:s/>d</text:span><text:span text:style-name="T107">.</text:span></text:p>
            <text:p text:style-name="P108"><text:bookmark-start text:name="part_9e48e95e2b1b45fbb96bf02e1ef395ca"/><text:bookmark-end text:name="part_9e48e95e2b1b45fbb96bf02e1ef395ca"/><text:soft-page-break/><text:span text:style-name="T109">2</text:span><text:span text:style-name="T110"><text:s/></text:span><text:span text:style-name="T111">3</text:span><text:span text:style-name="T112">. Lietuvos Respublikos Vyriausybė iki 2022 m. vasario 13 d. priima šio įstatymo įgyvendinamuosius teisės aktus.</text:span><text:span text:style-name="T113">“</text:span>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2</text:p>
          </table:table-cell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Argumentai:</text:p>
            <text:p text:style-name="P126"><text:span text:style-name="T127">Siūl</text:span><text:span text:style-name="T128">o</text:span><text:span text:style-name="T129">mo pakeitimo 1 straipsnio 1 dalyje numatytos išimtys, kuomet privalantiems skiepytis darbuotojams yra leidžiama dirbti nepasiskiepijus. 1 straipsnio 4 dalyje taip pat numatyta galimybė privalančiam skiepytis darbuotojui pateikti darbdaviui dokumentus, patvirtinančius, kad negali arba jam nereikia skiepytis dėl šio straipsnio 1¹ dalyje nurodytų priežasčių. Tuo tarpu 1 straipsnio 2 dalyje numatyta, kad<text:s/></text:span><text:span text:style-name="T130">nurodytuose darbuose ir veiklos srityse, leidžiama dirbti tik pasiskiepijusiems nuo užkrečiamos ligos</text:span><text:span text:style-name="T131">,</text:span><text:span text:style-name="T132"><text:s/></text:span><text:span text:style-name="T133">dėl<text:s/></text:span><text:span text:style-name="T134">kurios Vyriausybė yra paskelbusi valstybės lygio ekstremaliąją situaciją ir (ar) karantiną visoje Lietuvos Respublikos teritorijoje</text:span><text:span text:style-name="T135">,</text:span><text:span text:style-name="T136"><text:s/>darbuotojams.<text:s/></text:span><text:span text:style-name="T137">Siūlome ir 1 straipsnio 2 dalyje įtvirtinti 1 straipsnio 1 dalyje numatyt</text:span><text:span text:style-name="T138">a</text:span><text:span text:style-name="T139">s išimtis.<text:s/></text:span></text:p>
            <text:p text:style-name="P140"/>
            <text:p text:style-name="P141">Pasiūlymas: pakeisti 1 straipsnio 2 dalį<text:s/>yra ją išdėstyti taip:</text:p>
            <text:p text:style-name="P142"><text:span text:style-name="T143">„1</text:span><text:span text:style-name="T144">2</text:span><text:span text:style-name="T145">. Darbai ir veiklos sritys, kuriose leidžiama dirbti<text:s/></text:span><text:span text:style-name="T146">tik</text:span><text:span text:style-name="T147"><text:s/>darbuotojams, pasiskiepijusiems nuo užkrečiamosios ligos</text:span><text:span text:style-name="T148">,</text:span><text:span text:style-name="T149"><text:s/></text:span><text:span text:style-name="T150">dėl<text:s/></text:span><text:span text:style-name="T151">kurios Vyriausybė yra paskelbusi valstybės lygio ekstremaliąją situaciją ir (ar) karantiną visoje Lietuvos Respublikos teritorijoje</text:span><text:span text:style-name="T152">,<text:s/></text:span><text:span text:style-name="T153">arba</text:span><text:span text:style-name="T154"><text:s/></text:span><text:span text:style-name="T155">darbuotoj</text:span><text:span text:style-name="T156">ams</text:span><text:span text:style-name="T157">, kurie negali arba jiems nereikia skiepytis dėl šio</text:span><text:span text:style-name="T158"><text:s/></text:span><text:span text:style-name="T159">straipsnio 1¹ dalyje nurodyt</text:span><text:span text:style-name="T160">ų priežasčių</text:span><text:span text:style-name="T161">:</text:span></text:p>
            <text:p text:style-name="P162"><text:bookmark-start text:name="part_f391044508c7486290d54d72f0c3ddc9"/><text:bookmark-end text:name="part_f391044508c7486290d54d72f0c3ddc9"/>1) asmens sveikatos priežiūros paslaugos ir veikla:</text:p>
            <text:p text:style-name="P163"><text:bookmark-start text:name="part_304f726cec534d759439106d22a0659e"/><text:bookmark-end text:name="part_304f726cec534d759439106d22a0659e"/>a) asmens sveikatos priežiūros įstaigų teikiamos asmens sveikatos priežiūros paslaugos;</text:p>
            <text:p text:style-name="P164"><text:bookmark-start text:name="part_f6834ad651ff4d4685b371bdd56e3b2a"/><text:bookmark-end text:name="part_f6834ad651ff4d4685b371bdd56e3b2a"/>b) valymo, maisto tiekimo ar kitos paslaugos, teikiamos asmens sveikatos priežiūros įstaigose;</text:p>
            <text:p text:style-name="P165"><text:bookmark-start text:name="part_cad5c02ff22e497587f25108e384429e"/><text:bookmark-end text:name="part_cad5c02ff22e497587f25108e384429e"/>c) praktinis (klinikinis) mokymas, atliekamas asmens sveikatos priežiūros įstaigose;</text:p>
            <text:p text:style-name="P166"><text:bookmark-start text:name="part_e2feb1de54c2496986a875f4e7b4e40d"/><text:bookmark-end text:name="part_e2feb1de54c2496986a875f4e7b4e40d"/>2) socialinės paslaugos ir veikla:</text:p>
            <text:p text:style-name="P167"><text:bookmark-start text:name="part_5a58698beb0746c3bd911e34edcd8561"/><text:bookmark-end text:name="part_5a58698beb0746c3bd911e34edcd8561"/><text:soft-page-break/>a) socialinių paslaugų įstaigose, socialinių paslaugų gavėjo namuose ir (ar) kitose viešose vietose teikiamos socialinės paslaugos ir asmeninio asistento teikiama pagalba;</text:p>
            <text:p text:style-name="P168"><text:bookmark-start text:name="part_597dc215fcba4e13aefe62d4922b9a5d"/><text:bookmark-end text:name="part_597dc215fcba4e13aefe62d4922b9a5d"/>b) valymo, maisto tiekimo ir kitos paslaugos, teikiamos socialinių paslaugų įstaigose.“</text:p>
            <text:p text:style-name="P169"/>
          </table:table-cell>
        </table:table-row>
      </table:table>
      <text:p text:style-name="Normal"/>
      <text:p text:style-name="Normal"/>
      <text:p text:style-name="P170">Teikia</text:p>
      <text:p text:style-name="Normal">Seimo nariai<text:tab/><text:tab/><text:tab/><text:tab/><text:tab/><text:tab/><text:tab/><text:tab/><text:tab/><text:s/>Linas Kukuraitis</text:p>
      <text:p text:style-name="P171">Tomas Tomilinas</text:p>
      <text:p text:style-name="P172">Laima Nag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style:language-asian="en" style:country-asian="US" fo:hyphenate="false"/>
    </style:style>
    <style:style style:name="Sąrašopastraipa1" style:display-name="Sąrašo pastraipa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style:language-asian="en" style:country-asian="US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language="en" fo:country="GB" style:language-asian="en" style:country-asian="US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en" fo:country="GB" style:language-asian="en" style:country-asian="US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79in" text:min-label-width="0.25in" text:list-level-position-and-space-mode="label-alignment">
          <style:list-level-label-alignment text:label-followed-by="listtab" fo:margin-left="0.6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79in" text:min-label-width="0.25in" text:list-level-position-and-space-mode="label-alignment">
          <style:list-level-label-alignment text:label-followed-by="listtab" fo:margin-left="1.1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29in" text:min-label-width="0.125in" text:list-level-position-and-space-mode="label-alignment">
          <style:list-level-label-alignment text:label-followed-by="listtab" fo:margin-left="1.6479in" fo:text-indent="-0.125in"/>
        </style:list-level-properties>
      </text:list-level-style-number>
      <text:list-level-style-number text:level="4" style:num-suffix="." style:num-format="1">
        <style:list-level-properties text:space-before="1.8979in" text:min-label-width="0.25in" text:list-level-position-and-space-mode="label-alignment">
          <style:list-level-label-alignment text:label-followed-by="listtab" fo:margin-left="2.1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79in" text:min-label-width="0.25in" text:list-level-position-and-space-mode="label-alignment">
          <style:list-level-label-alignment text:label-followed-by="listtab" fo:margin-left="2.6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29in" text:min-label-width="0.125in" text:list-level-position-and-space-mode="label-alignment">
          <style:list-level-label-alignment text:label-followed-by="listtab" fo:margin-left="3.1479in" fo:text-indent="-0.125in"/>
        </style:list-level-properties>
      </text:list-level-style-number>
      <text:list-level-style-number text:level="7" style:num-suffix="." style:num-format="1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79in" text:min-label-width="0.25in" text:list-level-position-and-space-mode="label-alignment">
          <style:list-level-label-alignment text:label-followed-by="listtab" fo:margin-left="4.1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29in" text:min-label-width="0.125in" text:list-level-position-and-space-mode="label-alignment">
          <style:list-level-label-alignment text:label-followed-by="listtab" fo:margin-left="4.647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576in" text:min-label-width="0.25in" text:list-level-position-and-space-mode="label-alignment">
          <style:list-level-label-alignment text:label-followed-by="listtab" fo:margin-left="0.407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76in" text:min-label-width="0.25in" text:list-level-position-and-space-mode="label-alignment">
          <style:list-level-label-alignment text:label-followed-by="listtab" fo:margin-left="0.9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26in" text:min-label-width="0.125in" text:list-level-position-and-space-mode="label-alignment">
          <style:list-level-label-alignment text:label-followed-by="listtab" fo:margin-left="1.4076in" fo:text-indent="-0.125in"/>
        </style:list-level-properties>
      </text:list-level-style-number>
      <text:list-level-style-number text:level="4" style:num-suffix="." style:num-format="1">
        <style:list-level-properties text:space-before="1.6576in" text:min-label-width="0.25in" text:list-level-position-and-space-mode="label-alignment">
          <style:list-level-label-alignment text:label-followed-by="listtab" fo:margin-left="1.907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76in" text:min-label-width="0.25in" text:list-level-position-and-space-mode="label-alignment">
          <style:list-level-label-alignment text:label-followed-by="listtab" fo:margin-left="2.407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26in" text:min-label-width="0.125in" text:list-level-position-and-space-mode="label-alignment">
          <style:list-level-label-alignment text:label-followed-by="listtab" fo:margin-left="2.9076in" fo:text-indent="-0.125in"/>
        </style:list-level-properties>
      </text:list-level-style-number>
      <text:list-level-style-number text:level="7" style:num-suffix="." style:num-format="1">
        <style:list-level-properties text:space-before="3.1576in" text:min-label-width="0.25in" text:list-level-position-and-space-mode="label-alignment">
          <style:list-level-label-alignment text:label-followed-by="listtab" fo:margin-left="3.407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76in" text:min-label-width="0.25in" text:list-level-position-and-space-mode="label-alignment">
          <style:list-level-label-alignment text:label-followed-by="listtab" fo:margin-left="3.907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26in" text:min-label-width="0.125in" text:list-level-position-and-space-mode="label-alignment">
          <style:list-level-label-alignment text:label-followed-by="listtab" fo:margin-left="4.407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dc:description/>
    <dc:subject/>
    <meta:initial-creator>Adrianas Mečkovskis</meta:initial-creator>
    <dc:creator>adlibuser</dc:creator>
    <meta:creation-date>2022-01-20T06:22:00Z</meta:creation-date>
    <dc:date>2022-01-20T06:22:00Z</dc:date>
    <meta:print-date>2020-03-12T12:18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414" meta:character-count="3192" meta:row-count="82" meta:non-whitespace-character-count="2805"/>
  </office:meta>
</office:document-meta>
</file>