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text-transform="uppercase"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use-window-font-color="true" style:font-size-complex="12pt" style:text-underline-type="none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margin-bottom="0.1111in" fo:line-height="150%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CIVILINIO KODEKSO 2.66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4-06-17<text:s/>Nr. XIVP-3689(2)</text:p>
      <text:p text:style-name="P17">Vilnius</text:p>
      <text:p text:style-name="P18"/>
      <text:p text:style-name="P19"><text:span text:style-name="T20">Įvertinę projekto atitiktį Konstitucijai, įstatymams, teisėkūros principams ir teisės technikos taisyklėms</text:span><text:span text:style-name="T21">,</text:span><text:span text:style-name="T22"><text:s/></text:span><text:span text:style-name="T23">atkreipiame dėmesį, kad 2024 m. gegužės 16 d. Seime buvo priimtas Civilinio kodekso<text:s/></text:span><text:span text:style-name="T24">2.46, 2.47, 2.54, 2. 57, 2.62, 2.63, 2.64, 2.66, 2.68, 2.70, 2.110<text:s/></text:span><text:span text:style-name="T25">ir</text:span><text:span text:style-name="T26"><text:s/>2.184<text:s/></text:span><text:span text:style-name="T27">straipsnių pakeitimo įstatymas (reg. Nr. XIV-2630), kuriuo taip pat buvo pakeista Civilinio kodekso 2.66 straipsnio 4 dalis ir kurio nuostatos įsigalios 2024 m. rugsėjo 1 d. Siekiant suderinti projekto<text:s/></text:span><text:soft-page-break/><text:span text:style-name="T28">nuostatas su priimtojo įstatymo nuostatomis</text:span><text:span text:style-name="T29">,</text:span><text:span text:style-name="T30"><text:s/>kartu teiktinas ir minimo kodekso pakeitimo projektas.</text:span></text:p>
      <text:p text:style-name="P31"/>
      <text:p text:style-name="P32"/>
      <text:p text:style-name="P33"/>
      <text:p text:style-name="P34">Departamento direktorius<text:tab/><text:tab/><text:tab/><text:tab/><text:tab/><text:tab/><text:tab/><text:s text:c="7"/>Dainius Zebleck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R. Dirgėlienė, tel. (0 5)<text:s/></text:span><text:span text:style-name="T45"><text:s/></text:span><text:span text:style-name="T46">209 6350, el.<text:s/></text:span><text:a xlink:href="mailto:p.%20renata.dirgeliene@lrs.lt" office:target-frame-name="_top" xlink:show="replace"><text:span text:style-name="T47">p. renata.dirgeliene@lrs.lt</text:span></text:a></text:p>
      <text:p text:style-name="P48">A. Dulevičiūtė-Akimovienė, tel. (0 5)<text:s/><text:s/>209 6164, el. p. akvile.duleviciute@lrs.lt</text:p>
      <text:p text:style-name="P49"><text:span text:style-name="T50">M. Masteikienė, tel. (0 5)</text:span><text:span text:style-name="T51"><text:s/></text:span><text:span text:style-name="T52"><text:s/>209 6843, el. p.<text:s/></text:span><text:a xlink:href="mailto:milda.masteikiene@lrs.lt" office:target-frame-name="_top" xlink:show="replace"><text:span text:style-name="T53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4:01:00Z</meta:creation-date>
    <dc:date>2024-06-17T14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9" meta:character-count="1142" meta:row-count="33" meta:non-whitespace-character-count="1017"/>
  </office:meta>
</office:document-meta>
</file>