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text-transform="uppercase" fo:font-size="11pt" style:font-size-asian="11pt"/>
    </style:style>
    <style:style style:name="P10" style:parent-style-name="Normal" style:family="paragraph">
      <style:paragraph-properties fo:margin-left="4.8236in" fo:margin-right="0.1965in" fo:text-indent="0.098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0"><text:s text:c="83"/><text:s text:c="28"/>Projekto<text:s/>lyginamasis variantas (2)</text:p>
      <text:p text:style-name="P11"/>
      <text:p text:style-name="P12">LIETUVOS RESPUBLIKOS</text:p>
      <text:p text:style-name="P13">VIDAUS TARNYBOS STATUTO PAKEITIMO ĮSTATYMO NR. XIII-1381<text:s/></text:p>
      <text:p text:style-name="P14">1 STRAIPSNIO<text:s/>PAKEITIMO</text:p>
      <text:p text:style-name="P15"><text:span text:style-name="T16">ĮSTATYMAS</text:span></text:p>
      <text:p text:style-name="P17"/>
      <text:p text:style-name="P18">2018<text:s/>m.<text:s/>gruodžio<text:s/><text:s text:c="3"/><text:s/>d. Nr.<text:s/></text:p>
      <text:p text:style-name="P19">Vilnius</text:p>
      <text:p text:style-name="P20"/>
      <text:p text:style-name="P21"/>
      <text:p text:style-name="P22"><text:span text:style-name="T23">1 straipsnis. 1 straipsnyje išdėstyto Lietuvos Respublikos vidaus tarnybos statuto<text:s/></text:span><text:span text:style-name="T24">papildymas 31</text:span><text:span text:style-name="T25">1</text:span><text:span text:style-name="T26"><text:s/>straipsniu</text:span></text:p>
      <text:p text:style-name="P27"><text:span text:style-name="T28">Papildyti</text:span><text:span text:style-name="T29"><text:s/>1 straipsnyje išdėstyt</text:span><text:span text:style-name="T30">ą</text:span><text:span text:style-name="T31"><text:s/>Lietuvos Res</text:span><text:span text:style-name="T32">publikos vidaus tarnybos statutą 31</text:span><text:span text:style-name="T33">1</text:span><text:span text:style-name="T34"><text:s/>straipsniu:</text:span><text:span text:style-name="T35"><text:s/></text:span></text:p>
      <text:p text:style-name="P36"><text:span text:style-name="T37">„</text:span><text:span text:style-name="T38">31</text:span><text:span text:style-name="T39">1</text:span><text:span text:style-name="T40"><text:s/>straipsnis.<text:s/></text:span><text:span text:style-name="T41">Tarnybinio būtinumo atveju, kai valstybės institucijų ar įstaigų vadovai šį klausimą suderina, centrinės statutinės įstaigos vadovo įsakymu pareigūnas jo rašytiniu sutikimu gali būti laikinai, iki 3 metų laikotarpiui, perkeltas į karjeros valstybės tarnautojo pareigas kitoje valstybės institucijoje ar įstaigoje, jeigu pareigūnas atitinka Valstybės tarnybos įstatyme nustatytus priėmimo į valstybės tarnautojo pareigas bendruosius reikalavimus ir pareigybės, į kurią jis perkeliamas, aprašyme nustatytus specialiuosius reikalavimus. Tarnybinio būtinumo atveju pareigūno perkėlimo į karjeros valstybės tarnautojo pareigas terminas, valstybės institucijų ar įstaigų vadovams suderinus, gali būti pratęstas, tačiau ne ilgiau kaip 2 metams. Pareigūno perkėlimo į karjeros valstybės tarnautojo pareigas laikotarpis įskaitomas į pareigūno vidaus tarnybos stažą. Perkėlimo į karjeros valstybės tarnautojo pareigas laikotarpiu pareigūnui taikomos šio statuto nuostatos, išskyrus darbo užmokestį reglamentuojančias nuostatas. Perkeltam į karjeros valstybės tarnautojo pareigas pareigūnui darbo užmokestis nustatomas pagal jo einamas ne statutinio valstybės tarnautojo <text:s/>pareigas, tačiau ne mažesnis kaip nustatytasis iki perkėlimo. Pasibaigus pareigūno perkėlimo į karjeros valstybės tarnautojo pareigas laikotarpiui, pareigūnas grąžinamas į iki perkėlimo eitas pareigas, o kai šių pareigų nėra, jo rašytiniu sutikimu gali būti skiriamas į kitas lygiavertes pareigas, o kai ir šių pareigų nėra, – laikinai, iki atsiras laisvos lygiavertės pareigos, jo rašytiniu sutikimu gali būti skiriamas į žemesnes pareigas. Visais atvejais šiam pareigūnui mokamas ne mažesnis negu iki perkėlimo į karjeros valstybės tarnautojo pareigas nustatytas darbo užmokestis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>Respublikos Prezidentas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tab/></text:span></text:p>
        <text:p text:style-name="Normal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18-12-19T13:58:00Z</meta:creation-date>
    <dc:date>2018-12-19T13:58:00Z</dc:date>
    <meta:print-date>2018-12-04T06:59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92" meta:character-count="2308" meta:row-count="108" meta:non-whitespace-character-count="2060"/>
  </office:meta>
</office:document-meta>
</file>