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top="0.0138in" fo:margin-bottom="0.0138in" fo:margin-left="0.0395in" fo:margin-right="0.03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1" style:family="table-column">
      <style:table-column-properties style:column-width="0.3944in" style:use-optimal-column-width="false"/>
    </style:style>
    <style:style style:name="TableColumn42" style:family="table-column">
      <style:table-column-properties style:column-width="1.17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4.134in" style:use-optimal-column-width="false"/>
    </style:style>
    <style:style style:name="TableColumn48" style:family="table-column">
      <style:table-column-properties style:column-width="0.9881in" style:use-optimal-column-width="false"/>
    </style:style>
    <style:style style:name="TableColumn49" style:family="table-column">
      <style:table-column-properties style:column-width="2.0673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Row84" style:family="table-row">
      <style:table-row-properties style:min-row-height="1.1527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indent="0.5909in">
        <style:tab-stops>
          <style:tab-stop style:type="left" style:position="0.7875in"/>
          <style:tab-stop style:type="left" style:position="0.8861in"/>
        </style:tab-stops>
      </style:paragraph-properties>
      <style:text-properties style:font-name="Times New Roman" style:font-size-complex="12pt"/>
    </style:style>
    <style:style style:name="P100" style:parent-style-name="BodyText" style:list-style-name="LFO1" style:family="paragraph">
      <style:paragraph-properties fo:margin-left="0in"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text-position="super 66.6%"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font-style="italic" style:font-style-asian="italic"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fo:font-style="italic" style:font-style-asian="italic"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BodyText" style:family="paragraph">
      <style:paragraph-properties fo:text-indent="0.4923in">
        <style:tab-stops>
          <style:tab-stop style:type="left" style:position="0.7875in"/>
          <style:tab-stop style:type="left" style:position="0.8861in"/>
        </style:tab-stops>
      </style:paragraph-properties>
      <style:text-properties style:font-name="Times New Roman" style:font-size-complex="12pt"/>
    </style:style>
    <style:style style:name="P114" style:parent-style-name="BodyText" style:family="paragraph">
      <style:paragraph-properties fo:text-indent="0.4923in">
        <style:tab-stops>
          <style:tab-stop style:type="left" style:position="0.7875in"/>
          <style:tab-stop style:type="left" style:position="0.8861in"/>
        </style:tab-stops>
      </style:paragraph-properties>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tyle-complex="italic" style:font-size-complex="12pt"/>
    </style:style>
    <style:style style:name="T117" style:parent-style-name="DefaultParagraphFont" style:family="text">
      <style:text-properties style:font-name="Times New Roman" style:font-style-complex="italic" style:font-size-complex="12pt"/>
    </style:style>
    <style:style style:name="T118" style:parent-style-name="DefaultParagraphFont" style:family="text">
      <style:text-properties style:font-name="Times New Roman" style:font-style-complex="italic" style:font-size-complex="12pt"/>
    </style:style>
    <style:style style:name="T119" style:parent-style-name="DefaultParagraphFont" style:family="text">
      <style:text-properties style:font-name="Times New Roman" style:font-style-complex="italic" style:font-size-complex="12pt"/>
    </style:style>
    <style:style style:name="T120" style:parent-style-name="DefaultParagraphFont" style:family="text">
      <style:text-properties style:font-name="Times New Roman" style:font-style-complex="italic" style:font-size-complex="12pt"/>
    </style:style>
    <style:style style:name="T121" style:parent-style-name="DefaultParagraphFont" style:family="text">
      <style:text-properties style:font-name="Times New Roman" style:font-style-complex="italic" style:font-size-complex="12pt"/>
    </style:style>
    <style:style style:name="T122" style:parent-style-name="DefaultParagraphFont" style:family="text">
      <style:text-properties style:font-name="Times New Roman" style:font-style-complex="italic" style:font-size-complex="12pt"/>
    </style:style>
    <style:style style:name="T123" style:parent-style-name="DefaultParagraphFont" style:family="text">
      <style:text-properties style:font-name="Times New Roman" style:font-style-complex="italic" style:font-size-complex="12pt"/>
    </style:style>
    <style:style style:name="T124" style:parent-style-name="DefaultParagraphFont" style:family="text">
      <style:text-properties style:font-name="Times New Roman" style:font-style-complex="italic"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P147" style:parent-style-name="BodyText" style:family="paragraph">
      <style:paragraph-properties fo:text-indent="0.4923in">
        <style:tab-stops>
          <style:tab-stop style:type="left" style:position="0.7875in"/>
          <style:tab-stop style:type="left" style:position="0.8861in"/>
        </style:tab-stops>
      </style:paragraph-properties>
      <style:text-properties style:font-name="Times New Roman" style:font-size-complex="12pt"/>
    </style:style>
    <style:style style:name="P148" style:parent-style-name="BodyText" style:family="paragraph">
      <style:paragraph-properties fo:text-indent="0.4923in">
        <style:tab-stops>
          <style:tab-stop style:type="left" style:position="0.7875in"/>
          <style:tab-stop style:type="left" style:position="0.8861in"/>
        </style:tab-stops>
      </style:paragraph-properties>
      <style:text-properties style:font-name="Times New Roman" style:font-size-complex="12pt"/>
    </style:style>
    <style:style style:name="P149" style:parent-style-name="BodyText" style:family="paragraph">
      <style:paragraph-properties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text-position="super 66.6%"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text-position="super 66.6%"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8" style:parent-style-name="Pasiūlymai2" style:family="paragraph">
      <style:paragraph-properties fo:text-indent="0.1576in"/>
      <style:text-properties fo:font-size="12pt" style:font-size-asian="12pt" style:font-size-complex="12pt"/>
    </style:style>
    <style:style style:name="P1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0" style:parent-style-name="Pasiūlymai2" style:family="paragraph">
      <style:paragraph-properties fo:text-indent="0.1576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P1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8" style:parent-style-name="Normal" style:family="paragraph">
      <style:paragraph-properties fo:text-align="justify">
        <style:tab-stops>
          <style:tab-stop style:type="left" style:position="9.4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9.45in"/>
        </style:tab-stops>
      </style:paragraph-properties>
      <style:text-properties style:font-size-complex="12pt"/>
    </style:style>
    <style:style style:name="P18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86" style:family="table-row">
      <style:table-row-properties style:min-row-height="1.152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9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 style:family="paragraph">
      <style:paragraph-properties fo:text-indent="0.5138in">
        <style:tab-stops>
          <style:tab-stop style:type="left" style:position="0.7875in"/>
          <style:tab-stop style:type="left" style:position="0.8861in"/>
        </style:tab-stops>
      </style:paragraph-properties>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text-position="super 66.6%"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weight-complex="bold" style:font-size-complex="12pt"/>
    </style:style>
    <style:style style:name="T210" style:parent-style-name="DefaultParagraphFont" style:family="text">
      <style:text-properties style:font-name="Times New Roman" style:font-weight-complex="bold" style:font-size-complex="12pt"/>
    </style:style>
    <style:style style:name="P211" style:parent-style-name="BodyText" style:family="paragraph">
      <style:paragraph-properties fo:text-indent="0.5909in">
        <style:tab-stops>
          <style:tab-stop style:type="left" style:position="0.7875in"/>
          <style:tab-stop style:type="left" style:position="0.8861in"/>
        </style:tab-stops>
      </style:paragraph-properties>
      <style:text-properties style:font-name="Times New Roman"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9" style:parent-style-name="Normal" style:family="paragraph">
      <style:paragraph-properties fo:text-align="justify">
        <style:tab-stops>
          <style:tab-stop style:type="left" style:position="9.4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34" style:family="table-row">
      <style:table-row-properties style:min-row-height="1.152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text-indent="0.5138in">
        <style:tab-stops>
          <style:tab-stop style:type="left" style:position="0.7875in"/>
          <style:tab-stop style:type="left" style:position="0.8861in"/>
        </style:tab-stops>
      </style:paragraph-properties>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text-position="super 66.6%"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P256" style:parent-style-name="BodyText" style:family="paragraph">
      <style:paragraph-properties fo:text-indent="0.5138in">
        <style:tab-stops>
          <style:tab-stop style:type="left" style:position="0.7875in"/>
          <style:tab-stop style:type="left" style:position="0.8861in"/>
        </style:tab-stops>
      </style:paragraph-properties>
      <style:text-properties style:font-name="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1" style:parent-style-name="Normal" style:family="paragraph">
      <style:paragraph-properties fo:text-align="justify" fo:text-indent="0.217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0" style:parent-style-name="Normal" style:family="paragraph">
      <style:paragraph-properties fo:text-align="justify">
        <style:tab-stops>
          <style:tab-stop style:type="left" style:position="9.4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5" style:parent-style-name="Normal" style:family="paragraph">
      <style:paragraph-properties fo:text-indent="0.2958in">
        <style:tab-stops>
          <style:tab-stop style:type="left" style:position="9.45in"/>
        </style:tab-stops>
      </style:paragraph-properties>
      <style:text-properties fo:font-weight="bold" style:font-weight-asian="bold" style:font-weight-complex="bold"/>
    </style:style>
    <style:style style:name="P276" style:parent-style-name="Normal" style:family="paragraph">
      <style:paragraph-properties fo:text-indent="0.2958in">
        <style:tab-stops>
          <style:tab-stop style:type="left" style:position="9.4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P280" style:parent-style-name="Normal" style:family="paragraph">
      <style:paragraph-properties fo:text-align="justify" fo:line-height="150%"/>
    </style:style>
    <style:style style:name="P281" style:parent-style-name="Normal" style:family="paragraph">
      <style:paragraph-properties fo:text-align="justify"/>
    </style:style>
    <style:style style:name="T282" style:parent-style-name="DefaultParagraphFont" style:family="text">
      <style:text-properties fo:color="#FFFFFF"/>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T2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IŪLYMŲ</text:span><text:span text:style-name="T19"><text:s/></text:span><text:span text:style-name="T20">DĖL</text:span><text:span text:style-name="T21"><text:s/></text:span><text:span text:style-name="T22">LIETUVOS RESPUBLIKOS<text:s/></text:span><text:span text:style-name="T23">SAUGAUS EISMO AUTOMOBILIŲ KELIAIS ĮSTATYMO NR. VIII-2043 27-2 STRAIPSNIO PAKEITIMO ĮSTATYMO PROJEKTO</text:span><text:span text:style-name="T24"><text:s/>NR. XIVP-1241(2)</text:span></text:p>
      <text:p text:style-name="P25"/>
      <text:p text:style-name="P26">2024-11-12 Nr. 102-P-42<text:s/></text:p>
      <text:p text:style-name="P27">Vilnius</text:p>
      <text:p text:style-name="P28"/>
      <text:p text:style-name="P29"><text:span text:style-name="T30">1. Komiteto posėdyje dalyvavo:</text:span><text:span text:style-name="T31"><text:s/></text:span><text:span text:style-name="T32">komiteto pirmininkė Irena Haase, komiteto pirmininko pavaduotoja Agnė Širinskienė, nariai: Gabrielių Land</text:span><text:span text:style-name="T33">sbergį pavaduojanti Liuda Pociū</text:span><text:span text:style-name="T34">nienė, Vilius Semeška, Algirdas Stončaitis</text:span><text:span text:style-name="T35">.</text:span></text:p>
      <text:p text:style-name="P36"><text:s/>Komiteto biuro vedėja Dalia Komparskienė, patarėjai: Martyna Civilkienė, Jurgita Janušauskienė, Žana Jerochovienė, Rita Karpavičiūtė, Dalia Latvelienė, Irma Leonavičiūtė, Loreta Zdanavičienė, padėjėjos: Meile Čeputienė, Rivena Zegerienė.</text:p>
      <text:p text:style-name="P37"/>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text:span text:style-name="T76">str. d.</text:span></text:p>
          </table:table-cell>
          <table:table-cell table:style-name="TableCell77">
            <text:p text:style-name="P78"><text:span text:style-name="T79">p.</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ext:soft-page-break/>
        <table:table-row table:style-name="TableRow84">
          <table:table-cell table:style-name="TableCell85">
            <text:p text:style-name="P86">1.</text:p>
          </table:table-cell>
          <table:table-cell table:style-name="TableCell87">
            <text:p text:style-name="P88">Seimo kanceliarijos Teisės departamentas</text:p>
            <text:p text:style-name="P89">2024-11-11</text:p>
          </table:table-cell>
          <table:table-cell table:style-name="TableCell90">
            <text:p text:style-name="P91">1</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text:s/>pastabas.</text:p>
            <text:list text:style-name="LFO1" text:continue-numbering="true">
              <text:list-item>
                <text:p text:style-name="P100"><text:span text:style-name="T101">Projektu keičiamo Saugaus eismo automobilių keliais įstatymo<text:s/></text:span><text:span text:style-name="T102">27</text:span><text:span text:style-name="T103">2</text:span><text:span text:style-name="T104"><text:s/>straipsnio<text:s/></text:span><text:span text:style-name="T105">7<text:s/></text:span><text:span text:style-name="T106">dalyje siūloma nustatyti, kad<text:s/></text:span><text:span text:style-name="T107">Lietuvos Respublikos kelių transporto priemonių registro duomenis, susiejančius transporto priemonės valstybinį registracijos numerį ir transporto priemonės identifikavimo numerį,<text:s/></text:span><text:span text:style-name="T108">teisėtiems tikslams</text:span><text:span text:style-name="T109"><text:s/>gali gauti ir<text:s/></text:span><text:span text:style-name="T110">kiti duomenų valdytojai ir duomenų tvarkytojai</text:span><text:span text:style-name="T111">.</text:span><text:span text:style-name="T112"><text:s/>Ši nuostata tikslintina dėl kelių priežasčių.</text:span></text:p>
              </text:list-item>
            </text:list>
            <text:p text:style-name="P113">Pirma, tokia nuostata yra labiau deklaratyvaus, o ne reguliacinio pobūdžio, nes ji nesukuria<text:s/>teisinio pagrindo<text:s/>rinkti ir tvarkyti atitinkamus duomenis, o tik pakartoja jau Valstybės informacinių išteklių valdymo įstatyme įtvirtintą trečiųjų asmenų teisę tam tikromis sąlygomis gauti duomenis iš atitinkamų duomenų bazes tvarkančių duomenų tvarkytojų.<text:s/></text:p>
            <text:p text:style-name="P114"><text:span text:style-name="T115">Antra,<text:s/></text:span><text:span text:style-name="T116">tais atvejais, kai teisės aktu siūloma nustatyti asmens duomenų tvarkymo pagrindą, tokiame teisės akte turi būti<text:s/></text:span><text:span text:style-name="T117">aiškiai nurodyti ir<text:s/></text:span><text:span text:style-name="T118">konkre</text:span><text:span text:style-name="T119">tūs</text:span><text:span text:style-name="T120"><text:s/>subjekt</text:span><text:span text:style-name="T121">ai</text:span><text:span text:style-name="T122">, kuriems asmens duomenys gali būti atskleisti, ir tiksl</text:span><text:span text:style-name="T123">ai</text:span><text:span text:style-name="T124">, dėl kurių asmens duomenys gali būti atskleisti</text:span><text:span text:style-name="T125">.</text:span><text:span text:style-name="T126"><text:s/>Pažymėtina, kad formuluotės „duomenų valdytojai ir duomenų tvarkytojai“ turinys niekaip neatskleidžia, kokių duomenų valdytojai ir (ar) tvarkytojai, t. y. kokių informacinių sistemų valdytojai ir tvarkytojai turimi omenyje. Pagal Valstybės informacinių išteklių valdymo įstatymą duomenų tvarkytojais laikomos visos<text:s/></text:span><text:span text:style-name="T127">valstybės ar savivaldybės institucij</text:span><text:span text:style-name="T128">os</text:span><text:span text:style-name="T129"><text:s/>ar įstaig</text:span><text:span text:style-name="T130">os</text:span><text:span text:style-name="T131">, kit</text:span><text:span text:style-name="T132">i</text:span><text:span text:style-name="T133"><text:s/>viešojo administravimo subjekt</text:span><text:span text:style-name="T134">ai</text:span><text:span text:style-name="T135">, viešo</text:span><text:span text:style-name="T136">sios</text:span><text:span text:style-name="T137"><text:s/>įstaig</text:span><text:span text:style-name="T138">os</text:span><text:span text:style-name="T139"><text:s/>ar valstybės valdom</text:span><text:span text:style-name="T140">os</text:span><text:span text:style-name="T141"><text:s/>įmonė</text:span><text:span text:style-name="T142">s</text:span><text:span text:style-name="T143">, kurie duomenų valdytojo nustatytais tikslais ir priemonėmis informacinėje sistemoje tvarko duomenis šios sistemos nuostatuose nustatyta tvarka.</text:span><text:span text:style-name="T144"><text:s/>Taigi, pagal siūlomą reguliavimą duomenis iš<text:s/></text:span><text:span text:style-name="T145">Lietuvos Respublikos kelių transporto priemonių registro</text:span><text:span text:style-name="T146"><text:s/>galės gauti praktiškai bet kokios informacinės sistemos, kurioje tvarkomi duomenys niekaip nėra susiję su eismo saugumu, tvarkytojai.</text:span></text:p>
            <text:p text:style-name="P147">Trečia, keičiamame įstatyme reikėtų aiškiai atskleisti galimus motorinių transporto priemonių duomenų teikimo duomenų valdytojams ir tvarkytojams tikslus ir tolimesnio naudojimo (atskleidimo) apimtis, nes formuluotė „teisėtiems<text:s/><text:soft-page-break/>tikslams“ yra tik deklaratyvi ir jokio reguliacinio turinio neturinti nuostata (visi įsteigtų informacinių sistemų tvarkytojai duomenis ir renka savo nuostatų nustatyta tvarka, t. y. teisėtais (valdytojo – valstybės institucijos) nustatytais tikslais<text:s/></text:p>
            <text:p text:style-name="P148">Ketvirta, nėra aišku, kodėl numatyta, kad duomenys gali būti teikiami ir duomenų valdytojams, nes duomenų valdytojai pagal Valstybės informacinių išteklių valdymo įstatymą yra ne duomenis tvarkantys, o būtent<text:s/>duomenų tvarkymo informacinėje sistemoje tikslus, tvarką ir priemones<text:s/>nustatantys subjektai. Kitaip sakant duomenų valdytojais patys duomenų rinkimo, tvarkymo ir perdavimo tretiesiems asmenis funkcijų nevykdo.</text:p>
            <text:p text:style-name="P149"><text:span text:style-name="T150">Penkta, pažymėtina, kad siūloma nuostata apskritai yra ne šio straipsnio reguliavimo dalykas, nes<text:s/></text:span><text:span text:style-name="T151">27</text:span><text:span text:style-name="T152">2</text:span><text:span text:style-name="T153"><text:s/>straipsnyje</text:span><text:span text:style-name="T154"><text:s/></text:span><text:span text:style-name="T155">reglamentuojamas keitimasis duomenimis būtent tarp įstatymo 27</text:span><text:span text:style-name="T156">1</text:span><text:span text:style-name="T157"><text:s/>nurodytų su eismo saugumo sritimi susijusių t</text:span><text:span text:style-name="T158">ransporto priemonių registr</text:span><text:span text:style-name="T159">ų</text:span><text:span text:style-name="T160">, valstybės informacinės sistem</text:span><text:span text:style-name="T161">ų ir</text:span><text:span text:style-name="T162"><text:s/>duomenų baz</text:span><text:span text:style-name="T163">ių.<text:s/></text:span></text:p>
          </table:table-cell>
          <table:table-cell table:style-name="TableCell164">
            <text:p text:style-name="P165">Nepritarti</text:p>
          </table:table-cell>
          <table:table-cell table:style-name="TableCell166">
            <text:p text:style-name="P167">Argumentai:</text:p>
            <text:p text:style-name="P168">Atkreiptinas dėmesys, kad įstatymo projekto autorių tikslas nėra transporto priemonės savininko nustatymas, o sužinoti transporto priemonės būklę, kas nėra asmens duomenys. <text:s/></text:p>
            <text:p text:style-name="P169"/>
            <text:p text:style-name="P170"><text:span text:style-name="T171">Šiuo metu galiojančioje Saugaus eismo automobilių keliais įstatymo 27(2) straipsnio 6 dalyje yra<text:s/></text:span><text:span text:style-name="T172">numatyta teisė<text:s/></text:span><text:span text:style-name="T173">tikrinantiems pareigūnams, vykdant</text:span><text:span text:style-name="T174"><text:s/>eismo<text:s/></text:span><text:span text:style-name="T175">priežiūrą, gauti<text:s/></text:span><text:span text:style-name="T176">duomenis iš registrų ir kitų informacinių sistemų. Tad, 27(2) straipsnio taikymas jau anksčiau priimtu teisiniu reguliavimu yra išplėstas.</text:span></text:p>
            <text:p text:style-name="P177"/>
            <text:p text:style-name="P178"><text:span text:style-name="T179">Balsavimo rezultatai:</text:span><text:span text:style-name="T180"><text:s/>už – 5, prieš – 0, susilaikė – 0</text:span><text:span text:style-name="T181">.</text:span></text:p>
            <text:p text:style-name="P182"/>
            <text:p text:style-name="P183"/>
            <text:p text:style-name="P184"/>
            <text:p text:style-name="P185"/>
          </table:table-cell>
        </table:table-row>
        <table:table-row table:style-name="TableRow186">
          <table:table-cell table:style-name="TableCell187">
            <text:p text:style-name="P188">2.</text:p>
          </table:table-cell>
          <table:table-cell table:style-name="TableCell189">
            <text:p text:style-name="P190">Seimo kanceliarijos Teisės departamentas</text:p>
            <text:p text:style-name="P191">2024-11-11</text:p>
          </table:table-cell>
          <table:table-cell table:style-name="TableCell192">
            <text:p text:style-name="P193">1</text:p>
          </table:table-cell>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text:span text:style-name="T202">2. Siekiant teisinio aiškumo, p</text:span><text:span text:style-name="T203">rojektu keičiamo įstatymo 27</text:span><text:span text:style-name="T204">2</text:span><text:span text:style-name="T205"><text:s/>straipsnio 7 dal</text:span><text:span text:style-name="T206">ies antrajame sakinyje vietoj žodžio „atskleisti“ įrašytinas žodis „gauti“, o trečiajame sakinyje vietoj žodžių<text:s/></text:span><text:span text:style-name="T207">„</text:span><text:span text:style-name="T208">d</text:span><text:span text:style-name="T209">uomenys gali būti toliau atskleisti ar kitaip</text:span><text:span text:style-name="T210"><text:s/>perduoti trečiajai šaliai“ – žodžiai „gauti duomenys gali būti teikiami kitiems subjektams“.</text:span></text:p>
            <text:p text:style-name="P211"/>
          </table:table-cell>
          <table:table-cell table:style-name="TableCell212">
            <text:p text:style-name="P213">Nepritarti</text:p>
          </table:table-cell>
          <table:table-cell table:style-name="TableCell214">
            <text:p text:style-name="P215">Argumentai:</text:p>
            <text:p text:style-name="P216"><text:span text:style-name="T217">Pagal Valstybės informacinių</text:span><text:span text:style-name="T218"><text:s/></text:span><text:span text:style-name="T219">išteklių<text:s/></text:span><text:span text:style-name="T220">valdymo<text:s/></text:span><text:span text:style-name="T221">įstatymo 2 straipsnį</text:span><text:span text:style-name="T222">,<text:s/></text:span><text:span text:style-name="T223"><text:s/>Duomenų tvarkymas</text:span><text:span text:style-name="T224"> – informacinių technologijų priemonėmis su duomenimis atliekama operacija ar operacijų seka: rinkimas, įrašymas, rūšiavimas, apdorojimas, sisteminimas, saugojimas, adaptavimas, keitimas (pildymas ar taisymas), susipažinimas, naudojimas, teikimas,<text:s/></text:span><text:span text:style-name="T225">atskleidimas kitu būdu sudarant galimybę jais naudotis</text:span><text:span text:style-name="T226">, sujungimas su kitais duomenimis, apribojimas, ištrynimas ar sunaikinimas.</text:span></text:p>
            <text:p text:style-name="P227">Manytina, kad siūlomas keitimas nėra tikslingas.</text:p>
            <text:p text:style-name="P228"/>
            <text:p text:style-name="P229"><text:span text:style-name="T230">Balsavimo rezultatai:</text:span><text:span text:style-name="T231"><text:s/>už – 5, prieš – 0, susilaikė – 0</text:span><text:span text:style-name="T232">.</text:span></text:p>
            <text:p text:style-name="P233"/>
          </table:table-cell>
        </table:table-row>
        <table:table-row table:style-name="TableRow234">
          <table:table-cell table:style-name="TableCell235">
            <text:p text:style-name="P236">3.</text:p>
          </table:table-cell>
          <table:table-cell table:style-name="TableCell237">
            <text:p text:style-name="P238">Seimo kanceliarijos Teisės departamentas</text:p>
            <text:p text:style-name="P239">2024-11-11</text:p>
          </table:table-cell>
          <table:table-cell table:style-name="TableCell240">
            <text:p text:style-name="P241">1</text:p>
          </table: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text:span text:style-name="T250">3.<text:s/></text:span><text:span text:style-name="T251">Atsižvelgiant į bendruosius duomenų tvarkymo principus, projektu keičiamo įstatymo 27</text:span><text:span text:style-name="T252">2</text:span><text:span text:style-name="T253"><text:s/>straipsnio 8 dalyje reiktų nurodyti šioje dalyje nurodytų duomenų viešinimo tikslą bei terminą, kurį šie duomenys būtų<text:s/></text:span><text:span text:style-name="T254">skelbiami ir laisvai prieinami</text:span><text:span text:style-name="T255">.<text:s/></text:span></text:p>
            <text:p text:style-name="P256"/>
          </table:table-cell>
          <table:table-cell table:style-name="TableCell257">
            <text:p text:style-name="P258">Nepritarti</text:p>
          </table:table-cell>
          <table:table-cell table:style-name="TableCell259">
            <text:p text:style-name="P260">Argumentai:</text:p>
            <text:p text:style-name="P261"><text:span text:style-name="T262">Kadangi patobulinto projekto<text:s/></text:span><text:span text:style-name="T263">27</text:span><text:span text:style-name="T264">2</text:span><text:span text:style-name="T265"><text:s/>straipsnio 8 dalyje</text:span><text:span text:style-name="T266"><text:s/>numatyta, kad <text:s/>duomenys yra „vieši (laisvai prieinami<text:s/></text:span><text:span text:style-name="T267">Lietuvos Respublikos transporto priemonių draudikų biuro interneto svetainėje</text:span><text:span text:style-name="T268">)“, pasiūlymas tikslinti šią dalį, manytina, būtų perteklinis.</text:span></text:p>
            <text:p text:style-name="P269"/>
            <text:p text:style-name="P270"><text:span text:style-name="T271">Balsavimo rezultatai:</text:span><text:span text:style-name="T272"><text:s/>už – 5, prieš – 0, susilaikė – 0</text:span><text:span text:style-name="T273">.</text:span></text:p>
            <text:p text:style-name="P274"/>
          </table:table-cell>
        </table:table-row>
      </table:table>
      <text:p text:style-name="P275"/>
      <text:p text:style-name="P276"><text:span text:style-name="T277">3. Subjektų, turinčių įstatymų leidybos iniciatyvos teisę, pasiūlymai:<text:s/></text:span><text:span text:style-name="T278">negauta.</text:span></text:p>
      <text:p text:style-name="P279"/>
      <text:p text:style-name="P280"/>
      <text:p text:style-name="P281">Komiteto pirmininkė<text:s/><text:tab/><text:tab/><text:tab/><text:tab/><text:tab/><text:tab/><text:span text:style-name="T282">(Parašas)</text:span><text:tab/><text:tab/><text:tab/>Irena Haase</text:p>
      <text:p text:style-name="Normal"/>
      <text:p text:style-name="Normal"/>
      <text:p text:style-name="Normal"/>
      <text:p text:style-name="Normal"/>
      <text:p text:style-name="P283"><text:span text:style-name="T284">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12T07:45:00Z</meta:creation-date>
    <dc:date>2024-11-12T07:45:00Z</dc:date>
    <meta:print-date>2024-11-12T06:39:00Z</meta:print-date>
    <meta:template xlink:href="Normal.dotm" xlink:type="simple"/>
    <meta:editing-cycles>2</meta:editing-cycles>
    <meta:editing-duration>PT0S</meta:editing-duration>
    <meta:document-statistic meta:page-count="3" meta:paragraph-count="179" meta:word-count="822" meta:character-count="6464" meta:row-count="342" meta:non-whitespace-character-count="5821"/>
  </office:meta>
</office:document-meta>
</file>