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font-style="italic" style:font-style-asian="italic" fo:text-transform="uppercase"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text-indent="0.5in"/>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Dalyviai" style:family="paragraph">
      <style:paragraph-properties fo:line-height="100%" fo:text-indent="0.4923in"/>
      <style:text-properties fo:color="#000000"/>
    </style:style>
    <style:style style:name="P33" style:parent-style-name="Pasiūlymai2" style:family="paragraph">
      <style:paragraph-properties fo:text-indent="0.4923in"/>
      <style:text-properties fo:font-size="12pt" style:font-size-asian="12pt" style:font-size-complex="12pt"/>
    </style:style>
    <style:style style:name="P34" style:parent-style-name="Pasiūlymai2" style:family="paragraph">
      <style:paragraph-properties fo:text-indent="0.4923in"/>
      <style:text-properties fo:color="#000000" fo:font-size="12pt" style:font-size-asian="12pt" style:font-size-complex="12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ableColumn39" style:family="table-column">
      <style:table-column-properties style:column-width="0.3958in" style:use-optimal-column-width="false"/>
    </style:style>
    <style:style style:name="TableColumn40" style:family="table-column">
      <style:table-column-properties style:column-width="1.175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4.3312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2.6618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TableRow64" style:family="table-row">
      <style:table-row-properties style:min-row-height="0.2631in" style:use-optimal-row-height="false"/>
    </style:style>
    <style:style style:name="P65" style:parent-style-name="Normal" style:family="paragraph">
      <style:text-properties fo:color="#000000"/>
    </style:style>
    <style:style style:name="P66" style:parent-style-name="Normal" style:family="paragraph">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TableRow76" style:family="table-row">
      <style:table-row-properties style:min-row-height="0.4854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color="#00000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ulymai2" style:family="paragraph">
      <style:paragraph-properties fo:text-align="start"/>
    </style:style>
    <style:style style:name="P81" style:parent-style-name="Pasiūlymai2" style:family="paragraph">
      <style:paragraph-properties fo:text-align="star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color="#000000"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color="#00000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color="#000000"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131in">
        <style:tab-stops>
          <style:tab-stop style:type="left" style:position="5.4145in"/>
        </style:tab-stops>
      </style:paragraph-properties>
    </style:style>
    <style:style style:name="P93" style:parent-style-name="Normal" style:family="paragraph">
      <style:paragraph-properties fo:text-align="justify" fo:text-indent="0.5131in">
        <style:tab-stops>
          <style:tab-stop style:type="left" style:position="5.414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start"/>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autospace="none" fo:text-align="justify" fo:text-indent="0.4923in"/>
      <style:text-properties style:language-asian="lt" style:country-asian="LT"/>
    </style:style>
    <style:style style:name="P105" style:parent-style-name="NoSpacing" style:family="paragraph">
      <style:text-properties style:font-name="Times New Roman" fo:font-weight="bold" style:font-weight-asian="bold"/>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P113" style:parent-style-name="NoSpacing" style:family="paragraph">
      <style:text-properties style:font-name="Times New Roman"/>
    </style:style>
    <style:style style:name="TableColumn115" style:family="table-column">
      <style:table-column-properties style:column-width="0.3958in" style:use-optimal-column-width="false"/>
    </style:style>
    <style:style style:name="TableColumn116" style:family="table-column">
      <style:table-column-properties style:column-width="1.1756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958in" style:use-optimal-column-width="false"/>
    </style:style>
    <style:style style:name="TableColumn120" style:family="table-column">
      <style:table-column-properties style:column-width="4.3312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2.6618in" style:use-optimal-column-width="false"/>
    </style:style>
    <style:style style:name="Table114" style:family="table">
      <style:table-properties style:width="10.533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TableRow140" style:family="table-row">
      <style:table-row-properties style:min-row-height="0.2631in" style:use-optimal-row-height="false"/>
    </style:style>
    <style:style style:name="P141" style:parent-style-name="Normal" style:family="paragraph">
      <style:text-properties fo:color="#000000"/>
    </style:style>
    <style:style style:name="P142" style:parent-style-name="Normal" style:family="paragraph">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TableRow152" style:family="table-row">
      <style:table-row-properties style:min-row-height="3.596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color="#00000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color="#000000"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en" fo:country="US"/>
    </style:style>
    <style:style style:name="T159" style:parent-style-name="DefaultParagraphFont" style:family="text">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color="#00000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color="#00000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color="#00000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TableColumn168" style:family="table-column">
      <style:table-column-properties style:column-width="6.8437in" style:use-optimal-column-width="false"/>
    </style:style>
    <style:style style:name="Table167" style:family="table">
      <style:table-properties style:width="0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Standard" style:family="paragraph">
      <style:paragraph-properties style:punctuation-wrap="simple" style:text-autospace="none"/>
    </style:style>
    <style:style style:name="T172" style:parent-style-name="DefaultParagraphFont" style:family="text">
      <style:text-properties fo:text-transform="uppercase" style:font-size-complex="12pt" fo:language="pt" fo:country="BR" style:language-complex="hi" style:country-complex="IN"/>
    </style:style>
    <style:style style:name="P173" style:parent-style-name="Standard" style:family="paragraph">
      <style:text-properties style:font-size-complex="12pt"/>
    </style:style>
    <style:style style:name="P174" style:parent-style-name="Standard"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P184" style:parent-style-name="NoSpacing" style:family="paragraph">
      <style:paragraph-properties fo:line-height="150%"/>
      <style:text-properties style:font-name="Times New Roman" fo:font-weight="bold" style:font-weight-asian="bold"/>
    </style:style>
    <style:style style:name="P185" style:parent-style-name="NoSpacing" style:family="paragraph">
      <style:paragraph-properties fo:line-height="150%"/>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Spacing" style:family="paragraph">
      <style:paragraph-properties fo:line-height="150%"/>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P194" style:parent-style-name="NoSpacing" style:family="paragraph">
      <style:paragraph-properties fo:line-height="150%"/>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NoSpacing" style:family="paragraph">
      <style:paragraph-properties fo:line-height="150%"/>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Spacing" style:family="paragraph">
      <style:paragraph-properties fo:line-height="150%"/>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Spacing" style:family="paragraph">
      <style:paragraph-properties fo:line-height="150%"/>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Spacing" style:family="paragraph">
      <style:paragraph-properties fo:line-height="150%"/>
      <style:text-properties style:font-name="Times New Roman"/>
    </style:style>
    <style:style style:name="P216" style:parent-style-name="Normal" style:family="paragraph">
      <style:paragraph-properties fo:text-align="justify" fo:line-height="150%"/>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PAGRINDINIO KOMITETO IŠVADA</text:p>
      <text:p text:style-name="P11"/>
      <text:p text:style-name="P12"><text:span text:style-name="T13">DĖL<text:s/></text:span><text:span text:style-name="T14">LIETUVOS RESPUBLIKOS ĮSTATYMO „DĖL EUROPOS SĄJUNGOS VALSTYBIŲ NARIŲ SPRENDIMŲ BAUDŽIAMOSIOSE BYLOSE TARPUSAVIO PRIPAŽINIMO IR VYKDYMO“ NR. XII-1322 1, 51, 59, 65, 69 STRAIPSNIŲ IR PRIEDO PAKEITIMO BEI ĮSTATYTMO PAPILDYMO NAUJU XIV SKYRIUMI ĮSTATYMO PROJEKTO<text:s/></text:span><text:span text:style-name="T15">NR</text:span><text:span text:style-name="T16">.<text:s/></text:span><text:span text:style-name="T17">XIIIP-4</text:span><text:span text:style-name="T18">655</text:span></text:p>
      <text:p text:style-name="P19"/>
      <text:p text:style-name="P20"><text:span text:style-name="T21">2020-05-27</text:span><text:span text:style-name="T22"><text:s/>Nr. 102-P-</text:span><text:span text:style-name="T23">19</text:span></text:p>
      <text:p text:style-name="P24">Vilnius</text:p>
      <text:p text:style-name="P25"/>
      <text:p text:style-name="P26"><text:span text:style-name="T27">1. Komiteto posėdyje dalyvavo</text:span><text:span text:style-name="T28">: komiteto pirmininkė Agnė Širinskienė, pirmininkės pavadu</text:span><text:span text:style-name="T29">otojas Stasys Šedbaras, nariai:<text:s/></text:span><text:span text:style-name="T30">Vilija Aleknaitė Abramikienė,<text:s/></text:span><text:span text:style-name="T31">Rimas Andrikis,<text:s/></text:span>Irena Haase,<text:s/>Arvydas Nekrošius,<text:s/>Česlav Olševski, Julius Sabatauskas, Lauras Stacevičius, Irena Šiaulienė, Petras Valiūnas.</text:p>
      <text:p text:style-name="P32">Komiteto biuro vedėja Dalia Komparskienė, patarėjai: Dalia Latvelienė, Martyna Civilkienė, Jurgita Janušauskienė,<text:s/>Rita Karpavičiūtė,<text:s/>Irma Leonavičiūtė,<text:s/>Rita Varanauskienė, Loreta Zdanavičienė,<text:s/>padėjėjos: Aidena Bacevičienė,<text:s/>Meilė Čeputienė,<text:s/>Rivena Zegerienė.</text:p>
      <text:p text:style-name="P33">Institucijų atstovai: Teisingumo ministerijos atstovai: viceministras Ernestas Jurkonis, Baudžiamosios justicijos grupės vadovė Simona Mesonienė,<text:s/>Seimo kanceliarijos Teisės departamento atstovas Mantas Griščenko, Generalinės prokuratūros atstovai:<text:s/>Generalinio prokuroro sekretoriato patarėja Skaistė Kiulkytė-Barkauskienė.</text:p>
      <text:p text:style-name="P34"/>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text:span text:style-name="T82">20</text:span><text:span text:style-name="T83">20</text:span><text:span text:style-name="T84">-03-31</text:span></text:p>
          </table:table-cell>
          <table:table-cell table:style-name="TableCell85">
            <text:p text:style-name="P86">8</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Atkreiptinas dėmesys, kad vadovaujantis<text:s/><text:span text:style-name="T94">Nuorodų į Europos Sąjungos teisės aktus teikimo teisės aktuose reikalavimų aprašu</text:span>, patvirtintu 2020 m. kovo 7 d. Lietuvos Respublikos teisingumo ministro įsakymu Nr. 1R-72,<text:s/><text:span text:style-name="T95">teikiant nuorodas į įgyvendinamuosius Europos Sąjungos teisės aktus neliko rekomendacijos nurodyti<text:s/></text:span><text:span text:style-name="T96">oficialiojo leidinio<text:s/></text:span><text:soft-page-break/><text:span text:style-name="T97">pavadinimo sutrumpinimo, metų, leidinio serijos (L arba C), leidinio numerio ir puslapio, kuriame prasideda teisės aktas. Atsižvelgiant į tai, siūlytina projekto 8 straipsniu keičiamo įstatymo priedo 7 punkte po žodžių “prokuratūros įsteigimo srityje” atsisakyti skliaustuose teikiamos nuorodos “(</text:span><text:span text:style-name="T98">OL <text:s/>2017<text:s/></text:span><text:span text:style-name="T99"><text:s/>L 283, p. 1)”.</text:span><text:span text:style-name="T100"><text:s/></text:span></text:p>
          </table:table-cell>
          <table:table-cell table:style-name="TableCell101">
            <text:p text:style-name="P102">Pritarti<text:s/></text:p>
          </table:table-cell>
          <table:table-cell table:style-name="TableCell103">
            <text:p text:style-name="P104"/>
          </table:table-cell>
        </table:table-row>
      </table:table>
      <text:p text:style-name="P105"/>
      <text:p text:style-name="NoSpacing"><text:span text:style-name="T106">3. Piliečių, asociacijų, politinių partijų, lobistų ir kitų suinteresuotų asmenų pasiūlymai</text:span><text:span text:style-name="T107">:</text:span><text:span text:style-name="T108"><text:s/>negau</text:span><text:span text:style-name="T109">ta.</text:span><text:span text:style-name="T110"><text:s/></text:span></text:p>
      <text:p text:style-name="NoSpacing"><text:span text:style-name="T111">4. Valstybės ir savivaldybių institucijų ir įstaigų pasiūlymai:</text:span><text:span text:style-name="T112"><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P141"/>
            </table:covered-table-cell>
            <table:covered-table-cell>
              <text:p text:style-name="P142"/>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P149"/>
            </table:covered-table-cell>
            <table:covered-table-cell>
              <text:p text:style-name="P150"/>
            </table:covered-table-cell>
            <table:covered-table-cell>
              <text:p text:style-name="P151"/>
            </table:covered-table-cell>
          </table:table-row>
        </table:table-header-rows>
        <table:table-row table:style-name="TableRow152">
          <table:table-cell table:style-name="TableCell153">
            <text:p text:style-name="P154">1.</text:p>
          </table:table-cell>
          <table:table-cell table:style-name="TableCell155">
            <text:p text:style-name="P156">Generalinė prokuratūra,<text:s/></text:p>
            <text:p text:style-name="Pasiūlymai2"><text:span text:style-name="T157">20</text:span><text:span text:style-name="T158">20</text:span><text:span text:style-name="T159">-03-31</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table table:style-name="Table167">
              <table:table-columns>
                <table:table-column table:style-name="TableColumn168"/>
              </table:table-columns>
              <table:table-row table:style-name="TableRow169">
                <table:table-cell table:style-name="TableCell170">
                  <text:p text:style-name="P171"><text:span text:style-name="T172">DĖL teisės aktų projektų nr. XIIIP-4653-4655</text:span></text:p>
                </table:table-cell>
              </table:table-row>
            </table:table>
            <text:p text:style-name="P173"/>
            <text:p text:style-name="P174"><text:span text:style-name="T175">Lietuvos Respublikos generalinė prokuratūra, susipažinusi su pateiktais derinti Lietuvos Respublikos baudžiamojo proceso kodekso 35, 168, 170, 214, 217, 218, 234, 381, 418, 426 straipsnių ir priedo pakeitimo, kodekso papildymo 17(4) ir 67(1) straipsniais įstatymo projektu Nr. XIIIP-4653 <text:s/>(toliau – BPK projektas), Lietuvos Respublikos prokuratūros įstatymo Nr. I-599 1, 11, 28, 29, 34(1) straipsnių pakeitimo ir Įstatymo papildymo 37(11) ir 37(12) straipsniais įstatymo projektu Nr. XIIIP-4654, Lietuvos Respublikos įstatymo „Dėl Europos Sąjungos valstybių narių sprendimų baudžiamosiose bylose tarpusavio pripažinimo ir vykdymo“ Nr. XII-1322 1, 51, 59, 65, 69 straipsnių ir priedo pakeitimo bei Įstatymo papildymo nauju XIV skyriumi įstatymo pro</text:span><text:span text:style-name="T176">jektu Nr. XIIIP-4655 (toliau –<text:s/></text:span><text:span text:style-name="T177">projektai),<text:s/></text:span><text:span text:style-name="T178">šiems projektams pritaria ir pastabų ar pasiūlymų pagal kompetencija neturi.</text:span></text:p>
            <text:p text:style-name="P179"/>
          </table:table-cell>
          <table:table-cell table:style-name="TableCell180">
            <text:p text:style-name="P181">Atsižvelgti</text:p>
          </table:table-cell>
          <table:table-cell table:style-name="TableCell182">
            <text:p text:style-name="P183"/>
          </table:table-cell>
        </table:table-row>
      </table:table>
      <text:p text:style-name="P184"/>
      <text:p text:style-name="P185"><text:span text:style-name="T186">5. Subjektų, turinčių įstatymų leidybos iniciatyvos teisę, pasiūlymai:</text:span><text:span text:style-name="T187"><text:s/>negauta.</text:span></text:p>
      <text:p text:style-name="P188"><text:span text:style-name="T189">6. Seimo paskirtų papildomų komitetų</text:span><text:span text:style-name="T190">,</text:span><text:span text:style-name="T191"><text:s/>komisijų</text:span><text:span text:style-name="T192"><text:s/>pasiūlymai:</text:span><text:span text:style-name="T193"><text:s/>negauta.</text:span></text:p>
      <text:p text:style-name="P194"><text:span text:style-name="T195">7. Komiteto sprendimas ir pasiūlymai:</text:span><text:span text:style-name="T196"><text:s/>pritarti komiteto patobulintam įstatymo projektui<text:s/></text:span><text:span text:style-name="T197">XIIIP-4</text:span><text:span text:style-name="T198">655</text:span><text:span text:style-name="T199">(2)</text:span><text:span text:style-name="T200"><text:s/></text:span><text:span text:style-name="T201">ir komiteto išvadoms.</text:span></text:p>
      <text:p text:style-name="P202"><text:span text:style-name="T203">8. Balsavimo rezultatai:</text:span><text:span text:style-name="T204"><text:s/>už –</text:span><text:span text:style-name="T205"><text:s/>10 (bendru sutarimu).</text:span></text:p>
      <text:p text:style-name="P206"><text:span text:style-name="T207">9. Komiteto paskirti pranešėjai:</text:span><text:span text:style-name="T208"><text:s/></text:span><text:span text:style-name="T209">Rimas Andrikis</text:span><text:span text:style-name="T210">, Irena Haase</text:span><text:span text:style-name="T211">.</text:span></text:p>
      <text:p text:style-name="P212"><text:span text:style-name="T213">10. Komiteto narių atskiroji nuomonė</text:span><text:span text:style-name="T214">: negauta</text:span></text:p>
      <text:p text:style-name="P215">PRIDEDAMA. Komiteto<text:s/>teikiamas<text:s/>įstatymo projektas<text:s/>XIIIP-4655(2)<text:s/>ir jo lyginamasis variantas.</text:p>
      <text:p text:style-name="P216"/>
      <text:p text:style-name="P217"/>
      <text:p text:style-name="P218"/>
      <text:p text:style-name="P219"/>
      <text:p text:style-name="P220">Komiteto pirmininkė<text:tab/><text:tab/><text:tab/><text:tab/><text:tab/><text:tab/><text:tab/><text:tab/><text:tab/><text:tab/><text:tab/><text:tab/><text:tab/><text:tab/><text:tab/><text:tab/>Agnė Širin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1">K</text:span><text:span text:style-name="T222">omiteto biuro<text:s/></text:span><text:span text:style-name="T223">patar</text:span><text:span text:style-name="T224">ėja<text:s/></text:span><text:span text:style-name="T225">Dalia Latvel</text:span><text:span text:style-name="T226">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20-05-29T07:44:00Z</meta:creation-date>
    <dc:date>2020-05-29T07:44: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4" meta:word-count="533" meta:character-count="4283" meta:row-count="94" meta:non-whitespace-character-count="3774"/>
  </office:meta>
</office:document-meta>
</file>