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ableColumn51" style:family="table-column">
      <style:table-column-properties style:column-width="0.3958in" style:use-optimal-column-width="false"/>
    </style:style>
    <style:style style:name="TableColumn52" style:family="table-column">
      <style:table-column-properties style:column-width="1.4694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4.2326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2.2638in" style:use-optimal-column-width="false"/>
    </style:style>
    <style:style style:name="Table50" style:family="table">
      <style:table-properties style:width="10.4291in" fo:margin-left="0in" table:align="left"/>
    </style:style>
    <style:style style:name="TableRow59" style:family="table-row">
      <style:table-row-properties style:min-row-height="0.3277in" style:use-optimal-row-height="false"/>
    </style:style>
    <style:style style:name="TableCell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style:style>
    <style:style style:name="TableCell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Normal" style:family="paragraph">
      <style:paragraph-properties fo:text-align="justify" style:line-height-at-least="0.25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fo:language="en" fo:country="US"/>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title-doc-last" style:family="paragraph">
      <style:paragraph-properties fo:text-align="justify" fo:margin-top="0in" fo:margin-bottom="0in" fo:background-color="#FFFFFF"/>
    </style:style>
    <style:style style:name="T108" style:parent-style-name="DefaultParagraphFont" style:family="text">
      <style:text-properties fo:color="#333333"/>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TableRow118" style:family="table-row">
      <style:table-row-properties style:use-optimal-row-height="false"/>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justify" style:line-height-at-least="0.25in" fo:text-indent="0.5909in" fo:background-color="#FFFFFF"/>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fo:language="en" fo:country="US"/>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title-doc-last" style:family="paragraph">
      <style:paragraph-properties fo:text-align="justify" fo:margin-top="0in" fo:margin-bottom="0in" fo:background-color="#FFFFFF"/>
      <style:text-properties fo:color="#333333"/>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keep-with-next="always" fo:text-align="justify" fo:text-indent="0.5in"/>
      <style:text-properties fo:font-weight="bold" style:font-weight-asian="bold" style:font-weight-complex="bold" style:font-size-complex="12pt"/>
    </style:style>
    <style:style style:name="P141"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43" style:family="table-column">
      <style:table-column-properties style:column-width="0.3958in" style:use-optimal-column-width="false"/>
    </style:style>
    <style:style style:name="TableColumn144" style:family="table-column">
      <style:table-column-properties style:column-width="1.4694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4.2326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2.2638in" style:use-optimal-column-width="false"/>
    </style:style>
    <style:style style:name="Table142" style:family="table">
      <style:table-properties style:width="10.4291in" fo:margin-left="0in" table:align="left"/>
    </style:style>
    <style:style style:name="TableRow151" style:family="table-row">
      <style:table-row-properties style:min-row-height="0.3277in" style:use-optimal-row-height="false"/>
    </style:style>
    <style:style style:name="TableCell15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TableCell1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text-properties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fo:color="#000000" fo:background-color="#FFFFFF"/>
    </style:style>
    <style:style style:name="T182" style:parent-style-name="Hyperlink" style:family="text">
      <style:text-properties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text-indent="0.4923in" fo:background-color="#FFFFFF"/>
      <style:text-properties fo:color="#000000" style:font-size-complex="12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fo:language="en" fo:country="US"/>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title-doc-last" style:family="paragraph">
      <style:paragraph-properties fo:text-align="justify" fo:margin-top="0in" fo:margin-bottom="0in" fo:background-color="#FFFFFF"/>
      <style:text-properties fo:color="#333333"/>
    </style:style>
    <style:style style:name="TableRow189" style:family="table-row">
      <style:table-row-properties style:use-optimal-row-height="false"/>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Normal" style:family="paragraph">
      <style:paragraph-properties fo:text-align="justify" style:line-height-at-least="0.1916in" fo:text-indent="0.5909in" fo:background-color="#FFFFFF"/>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style:line-height-at-least="0.1916in" fo:text-indent="0.5909in" fo:background-color="#FFFFFF"/>
    </style:style>
    <style:style style:name="T2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font-style="italic" style:font-style-asian="italic" style:font-style-complex="italic" fo:color="#202124" fo:letter-spacing="0.0013in" style:font-size-complex="12pt" fo:background-color="#FFFFFF"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text-align="justify" style:line-height-at-least="0.1916in"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5909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916in"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style:line-height-at-least="0.1916in" fo:text-indent="0.5909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style:line-height-at-least="0.1916in" fo:text-indent="0.5909in" fo:background-color="#FFFFFF"/>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fo:language="en" fo:country="US"/>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3" style:parent-style-name="title-doc-last" style:family="paragraph">
      <style:paragraph-properties fo:text-align="justify" fo:margin-top="0in" fo:margin-bottom="0in" fo:background-color="#FFFFFF"/>
      <style:text-properties fo:color="#333333"/>
    </style:style>
    <style:style style:name="TableRow264" style:family="table-row">
      <style:table-row-properties style:use-optimal-row-height="false"/>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Pasiūlymai2" style:family="paragraph">
      <style:text-properties fo:font-size="12pt" style:font-size-asian="12pt" style:font-size-complex="12pt"/>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Normal" style:family="paragraph">
      <style:paragraph-properties fo:text-align="justify" style:line-height-at-least="0.1916in" fo:text-indent="0.5909in" fo:background-color="#FFFFFF"/>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style:line-height-at-least="0.1916in" fo:text-indent="0.5909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1916in" fo:text-indent="0.5909in" fo:background-color="#FFFFFF"/>
      <style:text-properties fo:color="#000000" style:font-size-complex="12pt"/>
    </style:style>
    <style:style style:name="P289" style:parent-style-name="Normal" style:family="paragraph">
      <style:paragraph-properties fo:text-align="justify" style:line-height-at-least="0.1916in" fo:text-indent="0.5909in" fo:background-color="#FFFFFF"/>
    </style:style>
    <style:style style:name="T290" style:parent-style-name="DefaultParagraphFont" style:family="text">
      <style:text-properties fo:color="#000000" style:font-size-complex="12pt"/>
    </style:style>
    <style:style style:name="T291" style:parent-style-name="Hyperlink" style:family="text">
      <style:text-properties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1916in" fo:text-indent="0.5909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P304" style:parent-style-name="ListParagraph" style:family="paragraph">
      <style:paragraph-properties fo:text-align="justify" fo:margin-bottom="0in" style:line-height-at-least="0.1916in" fo:margin-left="0in" fo:text-indent="0.5909in" fo:background-color="#FFFFFF">
        <style:tab-stops/>
      </style:paragraph-properties>
    </style:style>
    <style:style style:name="T305" style:parent-style-name="DefaultParagraphFont" style:family="text">
      <style:text-properties style:font-name="Times New Roman" fo:color="#000000" fo:font-size="12pt" style:font-size-asian="12pt" style:font-size-complex="12pt"/>
    </style:style>
    <style:style style:name="T306" style:parent-style-name="FootnoteReference"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style:font-name="Times New Roman" fo:color="#000000" fo:font-size="12pt" style:font-size-asian="12pt"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fo:font-style="italic" style:font-style-asian="italic" style:font-style-complex="italic"/>
    </style:style>
    <style:style style:name="TableCell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fo:language="en" fo:country="US"/>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title-doc-last" style:family="paragraph">
      <style:paragraph-properties fo:text-align="justify" fo:margin-top="0in" fo:margin-bottom="0in" fo:background-color="#FFFFFF"/>
    </style:style>
    <style:style style:name="T318" style:parent-style-name="DefaultParagraphFont" style:family="text">
      <style:text-properties fo:color="#333333"/>
    </style:style>
    <style:style style:name="T319" style:parent-style-name="DefaultParagraphFont" style:family="text">
      <style:text-properties fo:color="#333333"/>
    </style:style>
    <style:style style:name="TableRow320" style:family="table-row">
      <style:table-row-properties style:use-optimal-row-height="false"/>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text-properties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Normal" style:family="paragraph">
      <style:paragraph-properties fo:text-align="justify" style:line-height-at-least="0.1916in" fo:text-indent="0.5909in"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font-style="italic" style:font-style-asian="italic" style:font-style-complex="italic"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202124" fo:letter-spacing="0.0013in" fo:background-color="#FFFFFF"/>
    </style:style>
    <style:style style:name="T337" style:parent-style-name="DefaultParagraphFont" style:family="text">
      <style:text-properties fo:color="#000000" fo:background-color="#FFFFFF"/>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fo:language="en" fo:country="US"/>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title-doc-last" style:family="paragraph">
      <style:paragraph-properties fo:text-align="justify" fo:margin-top="0in" fo:margin-bottom="0in" fo:background-color="#FFFFFF"/>
    </style:style>
    <style:style style:name="T342" style:parent-style-name="DefaultParagraphFont" style:family="text">
      <style:text-properties fo:color="#333333"/>
    </style:style>
    <style:style style:name="T343" style:parent-style-name="DefaultParagraphFont" style:family="text">
      <style:text-properties fo:color="#333333"/>
    </style:style>
    <style:style style:name="P344" style:parent-style-name="Normal" style:family="paragraph">
      <style:paragraph-properties fo:keep-with-next="always" fo:text-align="justify" fo:text-indent="0.5in"/>
      <style:text-properties style:font-weight-complex="bold" style:font-size-complex="12pt"/>
    </style:style>
    <style:style style:name="P345" style:parent-style-name="Normal" style:family="paragraph">
      <style:paragraph-properties fo:keep-with-next="always" fo:text-align="justify"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ableColumn350" style:family="table-column">
      <style:table-column-properties style:column-width="0.3958in" style:use-optimal-column-width="false"/>
    </style:style>
    <style:style style:name="TableColumn351" style:family="table-column">
      <style:table-column-properties style:column-width="1.4694in" style:use-optimal-column-width="false"/>
    </style:style>
    <style:style style:name="TableColumn352" style:family="table-column">
      <style:table-column-properties style:column-width="0.3937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4.2326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2.2638in" style:use-optimal-column-width="false"/>
    </style:style>
    <style:style style:name="Table349" style:family="table">
      <style:table-properties style:width="10.4291in" fo:margin-left="0in" table:align="left"/>
    </style:style>
    <style:style style:name="TableRow358" style:family="table-row">
      <style:table-row-properties style:min-row-height="0.3277in" style:use-optimal-row-height="false"/>
    </style:style>
    <style:style style:name="TableCell3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TableCell3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Cell3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TableCell3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9" style:parent-style-name="Pasiūlymai2" style:family="paragraph">
      <style:text-properties fo:font-size="12pt" style:font-size-asian="12pt" style:font-size-complex="12pt"/>
    </style:style>
    <style:style style:name="TableCell3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ableCell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fo:language="en" fo:country="US"/>
    </style:style>
    <style:style style:name="TableCell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8"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399" style:family="table-row">
      <style:table-row-properties style:use-optimal-row-height="false"/>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3" style:parent-style-name="Pasiūlymai2" style:family="paragraph">
      <style:text-properties fo:font-size="12pt" style:font-size-asian="12pt" style:font-size-complex="12pt"/>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1" style:parent-style-name="Normal" style:family="paragraph">
      <style:paragraph-properties fo:text-align="justify" style:line-height-at-least="0.25in" fo:text-indent="0.5in"/>
      <style:text-properties style:font-size-complex="12pt" style:language-asian="lt" style:country-asian="LT"/>
    </style:style>
    <style:style style:name="P412" style:parent-style-name="Normal" style:family="paragraph">
      <style:paragraph-properties fo:text-align="justify" fo:text-indent="0.4923in" fo:background-color="#FFFFFF"/>
      <style:text-properties fo:color="#000000"/>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fo:language="en" fo:country="US"/>
    </style:style>
    <style:style style:name="TableCell4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6"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TableRow417" style:family="table-row">
      <style:table-row-properties style:use-optimal-row-height="false"/>
    </style:style>
    <style:style style:name="TableCell4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9" style:parent-style-name="Pasiūlymai2" style:family="paragraph">
      <style:paragraph-properties fo:text-align="center"/>
      <style:text-properties fo:font-size="12pt" style:font-size-asian="12pt" style:font-size-complex="12pt"/>
    </style:style>
    <style:style style:name="TableCell4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1" style:parent-style-name="Pasiūlymai2" style:family="paragraph">
      <style:text-properties fo:font-size="12pt" style:font-size-asian="12pt" style:font-size-complex="12pt"/>
    </style:style>
    <style:style style:name="TableCell4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fo:language="en" fo:country="US"/>
    </style:style>
    <style:style style:name="TableCell4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7" style:parent-style-name="title-doc-last" style:family="paragraph">
      <style:paragraph-properties fo:text-align="justify" fo:margin-top="0in" fo:margin-bottom="0in" fo:background-color="#FFFFFF"/>
      <style:text-properties style:font-name="Arial Unicode MS" fo:color="#333333" fo:font-size="10.5pt" style:font-size-asian="10.5pt" style:font-size-complex="10.5pt"/>
    </style:style>
    <style:style style:name="P438" style:parent-style-name="Normal" style:family="paragraph">
      <style:paragraph-properties fo:keep-with-next="always" fo:text-indent="0.5in"/>
      <style:text-properties fo:font-weight="bold" style:font-weight-asian="bold" style:font-weight-complex="bold"/>
    </style:style>
    <style:style style:name="P439" style:parent-style-name="Normal" style:family="paragraph">
      <style:paragraph-properties fo:keep-with-next="always" fo:text-indent="0.5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P443"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444" style:parent-style-name="Normal" style:family="paragraph">
      <style:paragraph-properties fo:keep-with-next="always" fo:text-align="justify" fo:text-indent="0.5in">
        <style:tab-stops>
          <style:tab-stop style:type="left" style:position="0.7916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Komitetosprendimas" style:family="paragraph">
      <style:paragraph-properties fo:line-height="100%"/>
      <style:text-properties fo:font-weight="bold" style:font-weight-asian="bold"/>
    </style:style>
    <style:style style:name="P454" style:parent-style-name="Komitetosprendimas" style:family="paragraph">
      <style:paragraph-properties fo:line-height="100%"/>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text-properties fo:font-weight="bold" style:font-weight-asian="bold"/>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in"/>
    </style:style>
    <style:style style:name="P463" style:parent-style-name="Pranešėjas" style:family="paragraph">
      <style:paragraph-properties fo:line-height="100%"/>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5in"/>
      <style:text-properties fo:font-weight="bold" style:font-weight-asian="bold"/>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style:text-properties fo:font-style="italic" style:font-style-asian="italic" style:font-size-complex="12pt"/>
    </style:style>
    <style:style style:name="P475" style:parent-style-name="Normal" style:family="paragraph">
      <style:paragraph-properties fo:text-align="justify"/>
      <style:text-properties fo:font-style="italic" style:font-style-asian="italic" style:font-size-complex="12pt"/>
    </style:style>
    <style:style style:name="P476" style:parent-style-name="Normal" style:family="paragraph">
      <style:text-properties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text-properties fo:font-size="9pt" style:font-size-asian="9pt" style:font-size-complex="9pt"/>
    </style:style>
    <style:style style:name="T48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VALSTYBĖS IR SAVIVALDYBĖS </text:span><text:bookmark-start text:name="n1_2"/><text:span text:style-name="T19">ĮMONIŲ ĮSTATYMO</text:span><text:bookmark-start text:name="pn1_2"/><text:bookmark-end text:name="n1_2"/><text:bookmark-end text:name="pn1_2"/><text:span text:style-name="T20"> NR. I-722 11 STRAIPSNIO PAKEITIMO ĮSTATYMO PROJEKTO<text:s/></text:span><text:span text:style-name="T21">X</text:span><text:span text:style-name="T22">IVP-</text:span><text:span text:style-name="T23">1050</text:span><text:span text:style-name="T24">(</text:span><text:span text:style-name="T25">3</text:span><text:span text:style-name="T26">)</text:span></text:p>
      <text:p text:style-name="P27"/>
      <text:p text:style-name="P28"><text:span text:style-name="T29">20</text:span><text:span text:style-name="T30">2</text:span><text:span text:style-name="T31">3</text:span><text:span text:style-name="T32">-</text:span><text:span text:style-name="T33">03-22</text:span><text:span text:style-name="T34"><text:s/>Nr. 108-P-</text:span><text:span text:style-name="T35">05</text:span></text:p>
      <text:p text:style-name="P36"/>
      <text:p text:style-name="P37"><text:tab/><text:tab/>Vilnius</text:p>
      <text:p text:style-name="P38"/>
      <text:p text:style-name="P39"><text:span text:style-name="T40">1. Komiteto posėdyje</text:span><text:span text:style-name="T41"><text:s/>(nuotoliniu būdu)</text:span><text:span text:style-name="T42"><text:s/>dalyvavo:</text:span><text:span text:style-name="T43"><text:s/></text:span><text:span text:style-name="T44">komiteto pirmininkas K.Starkevičius; komiteto pirmininko pavaduotojas G.Paluckas; komiteto nariai: A.Bagdonas, V.Fiodorovas, A.Kupčinskas, D.Labanavičius, L.Mogenienė, A.Nekrošius, I.Pakarklytė, J.Pinskus, P.Saudargas, L.Savickas, M.Skritulskas. Komiteto biuro: vedėja R.Petkūnienė; patarėjai: D. Šaltmeris, R. Duburaitė, R.Danė, L. Jasiukėnienė, I. Jurkšuvienė, Ž. Klimka; padėjėja Z. Jodkonienė.<text:s/></text:span><text:span text:style-name="T45">Kviestieji asmenys:</text:span><text:span text:style-name="T46"><text:s/>Ekonomikos ir inovacijų viceministrė I.Valeškaitė, Ekonomikos ir inovacijų ministerijos atstovai V.Rudokas ir J.Petrauskas, Specialiųjų tyrimų tarnybos atstovas A.Kalesnykas.</text:span></text:p>
      <text:soft-page-break/>
      <text:p text:style-name="P47"><text:span text:style-name="T48">2. Ekspertų, konsultantų, specialistų išvados, pasiūlymai, pataisos, pastabos<text:s/></text:span><text:span text:style-name="T49">(toliau – 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text:p>
              <text:p text:style-name="P62">Nr.</text:p>
            </table:table-cell>
            <table:table-cell table:style-name="TableCell63">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ext:p text:style-name="P68"/>
              <text:p text:style-name="P69">Pasiūlymo turinys</text:p>
              <text:p text:style-name="P70"/>
            </table:table-cell>
            <table:table-cell table:style-name="TableCell71">
              <text:p text:style-name="P72">Komiteto nuomonė</text:p>
            </table:table-cell>
            <table:table-cell table:style-name="TableCell73">
              <text:p text:style-name="P74">Argumentai,<text:s/></text:p>
              <text:p text:style-name="P75">pagrindžiantys nuomonę</text:p>
            </table:table-cell>
          </table:table-row>
        </table:table-header-rows>
        <table:table-row table:style-name="TableRow76">
          <table:table-cell table:style-name="TableCell77">
            <text:p text:style-name="P78">1</text:p>
          </table:table-cell>
          <table:table-cell table:style-name="TableCell79">
            <text:p text:style-name="P80">Seimo kanceliarijos Teisės departamentas, 2022-10-13</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1. Įstatymo projekto 1 straipsniu keičiamo įstatymo 11 straipsnio 2 dalyje numatyta, kad „Įmonės pasiektų veiklos tikslų atitiktis jai nustatytiems veiklos tikslams vertinama Vyriausybės ar savivaldybės tarybos nustatyta tvarka </text:span><text:span text:style-name="T90">likus 3 mėnesiams iki vadovo kadencijos pabaigos</text:span><text:span text:style-name="T91">. Įmonės savininko teises ir pareigas įgyvendinanti institucija, priėmusi sprendimą </text:span><text:span text:style-name="T92">neskirti</text:span><text:span text:style-name="T93"> įmonės vadovo kitai kadencijai, </text:span><text:span text:style-name="T94">likus 3 mėnesiams iki įmonės vadovo kadencijos pabaigos</text:span><text:span text:style-name="T95">, organizuoja viešą konkursą įmonės vadovo pareigoms eiti.“ Šioje dalyje nustatytus terminus reikėtų tikslinti ir derinti tarpusavyje, nes iš formuluotės neaišku, ar </text:span><text:span text:style-name="T96">likus 3 mėnesiams iki vadovo kadencijos pabaigos </text:span><text:span text:style-name="T97">įmonės pasiektų veiklos tikslų atitiktis jai nustatytiems veiklos tikslams turėtų būti pradėta vertinti, ar jau turi būti įvertinta. Pažymėtina, kad nesant vertinimo rezultatų negalėtų būti priimtas sprendimas neskirti įmonės vadovo kitai kadencijai. Pagal įstatymo projekto nuostatas organizuoti viešą konkursą įmonės vadovo pareigoms eiti galima tik priėmus sprendimą neskirti įmonės vadovo kitai kadencijai. Atsižvelgiant į tai,</text:span><text:span text:style-name="T98"> įstatymo projekto nuostata, pagal kurią </text:span><text:span text:style-name="T99">viešas konkursas įmonės vadovo pareigoms eiti</text:span><text:span text:style-name="T100"> </text:span><text:span text:style-name="T101">organizuojamas</text:span><text:span text:style-name="T102"> likus 3 mėnesiams iki įmonės vadovo kadencijos pabaigos</text:span><text:span text:style-name="T103">, negalėtų būti tinkamai įgyvendinta.</text:span></text:p>
          </table:table-cell>
          <table:table-cell table:style-name="TableCell104">
            <text:p text:style-name="P105">Pritarti.</text:p>
          </table:table-cell>
          <table:table-cell table:style-name="TableCell106">
            <text:p text:style-name="P107"><text:span text:style-name="T108">Siūloma nustatyti, kad<text:s/></text:span><text:span text:style-name="T109">„Įmonės pasiektų veiklos tikslų atitiktis jai nustatytiems veiklos tikslams<text:s/></text:span><text:span text:style-name="T110">turi būti į</text:span><text:span text:style-name="T111">vertin</text:span><text:span text:style-name="T112">ta</text:span><text:span text:style-name="T113"><text:s/>Vyriausybės ar savivaldybės tarybos nustatyta tvarka </text:span><text:span text:style-name="T114">iki</text:span><text:span text:style-name="T115"><text:s/></text:span><text:span text:style-name="T116">liks 3 mėnesiai iki vadovo kadencijos pabaigos</text:span><text:span text:style-name="T117">.“</text:span></text:p>
          </table:table-cell>
        </table:table-row>
        <table:table-row table:style-name="TableRow118">
          <table:table-cell table:style-name="TableCell119">
            <text:p text:style-name="P120">2</text:p>
          </table:table-cell>
          <table:table-cell table:style-name="TableCell121">
            <text:p text:style-name="P122">Seimo kanceliarijos Teisės departamentas, 2022-10-13</text:p>
          </table:table-cell>
          <table:table-cell table:style-name="TableCell123">
            <text:p text:style-name="P124">2</text:p>
          </table:table-cell>
          <table:table-cell table:style-name="TableCell125">
            <text:p text:style-name="P126">1</text:p>
          </table:table-cell>
          <table:table-cell table:style-name="TableCell127">
            <text:p text:style-name="P128"/>
          </table:table-cell>
          <table:table-cell table:style-name="TableCell129">
            <text:p text:style-name="P130"><text:span text:style-name="T131">2. Įstatymo projekto 2 straipsnio 1 dalies formuluotę reikėtų tikslinti ir formuluoti taip „Šis įstatymas, išskyrus šio straipsnio 2 dalį, įsigalioja 2023 m. kovo 1 d.“</text:span></text:p>
          </table:table-cell>
          <table:table-cell table:style-name="TableCell132">
            <text:p text:style-name="P133">Pritarti.</text:p>
          </table:table-cell>
          <table:table-cell table:style-name="TableCell134">
            <text:p text:style-name="P135">Įstatymo įsigaliojimo datą siūloma nustatyti 2023 m.<text:s/>liepos<text:s/>1 d.</text:p>
          </table:table-cell>
        </table:table-row>
      </table:table>
      <text:soft-page-break/>
      <text:h text:style-name="P136" text:outline-level="6"><text:span text:style-name="T137">3. Piliečių, asociacijų, politinių partijų, lobistų ir kitų suinteresuotų asmenų pasiūlymai:</text:span><text:span text:style-name="T138"><text:s/></text:span><text:span text:style-name="T139">negauta.</text:span></text:h>
      <text:h text:style-name="P140" text:outline-level="6"/>
      <text:h text:style-name="P141" text:outline-level="6">4. Valstybės ir savivaldybių institucijų ir įstaigų pasiūlymai:</text:h>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text:p>
              <text:p text:style-name="P154">Nr.</text:p>
            </table:table-cell>
            <table:table-cell table:style-name="TableCell155">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ext:p text:style-name="P160"/>
              <text:p text:style-name="P161">Pasiūlymo turinys</text:p>
              <text:p text:style-name="P162"/>
            </table:table-cell>
            <table:table-cell table:style-name="TableCell163">
              <text:p text:style-name="P164">Komiteto nuomonė</text:p>
            </table:table-cell>
            <table:table-cell table:style-name="TableCell165">
              <text:p text:style-name="P166">Argumentai,<text:s/></text:p>
              <text:p text:style-name="P167">pagrindžiantys nuomonę</text:p>
            </table:table-cell>
          </table:table-row>
        </table:table-header-rows>
        <table:table-row table:style-name="TableRow168">
          <table:table-cell table:style-name="TableCell169">
            <text:p text:style-name="P170">1</text:p>
          </table:table-cell>
          <table:table-cell table:style-name="TableCell171">
            <text:p text:style-name="P172">Teisingumo ministerijos Europos Sąjungos teisės grupė, 2022-11-03</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vertinę Lietuvos Respublikos Seimo pateikto derinti </text:span><text:a xlink:href="https://e-seimas.lrs.lt/portal/legalAct/lt/TAP/68e90cd0494811edb7269d52b4d4fd38?positionInSearchResults=13&amp;searchModelUUID=f2b91cc5-88d7-48f1-a8ef-5d956bf941d4" office:target-frame-name="_parent" xlink:show="replace"><text:span text:style-name="T182">Lietuvos Respublikos valstybės ir savivaldybės įmonių įstatymo Nr. I-722 11 straipsnio pakeitimo įstatymo projekto Nr. XIVP-1050(3)</text:span></text:a><text:span text:style-name="T183"> atitiktį Europos Sąjungos teisei, pažymime, kad pastabų ir pasiūlymų neturime.</text:span></text:p>
            <text:p text:style-name="P184"/>
          </table:table-cell>
          <table:table-cell table:style-name="TableCell185">
            <text:p text:style-name="P186">Susipažinta.</text:p>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Specialiųjų tyrimų tarnyba, 2022-11-28</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1.              Kritinės antikorupcinės pastabos ir pasiūlymai:</text:span></text:p>
            <text:p text:style-name="P203"><text:span text:style-name="T204"> Įstatymų projektai</text:span><text:span text:style-name="T205">s siūloma, kad valstybės ir savivaldybės įmonių, bendrovių, kurių akcijos ar dalis akcijų, suteikiančių daugiau kaip ½ visų balsų šios bendrovės visuotiniame akcininkų susirinkime, priklauso valstybei ar savivaldybei nuosavybės teise, ir jų dukterinių įmonių  (toliau – valstybės ar savivaldybių valdomos įmonės) vadovams būtų panaikintas apribojimas būti paskirtiems daugiau kaip dvi kadencijas</text:span><text:bookmark-start text:name="_ftnref3"/><text:a xlink:href="https://e-seimas.lrs.lt/rs/legalact/TAK/44257c106f1f11ed8a47de53ff967b64/#_ftn3" office:target-frame-name="_parent" xlink:show="replace"><text:span text:style-name="T206">[3]</text:span></text:a><text:bookmark-end text:name="_ftnref3"/><text:span text:style-name="T207"> iš eilės. </text:span><text:span text:style-name="T208">Įstatymų projektai</text:span><text:span text:style-name="T209">s siūloma leisti asmenį skirti valstybės ar savivaldybės valdomos įmonės vadovu neribotą kadencijų skaičių. Tai, Specialiųjų tyrimų tarnybos vertinimu, gali turėti įtakos galimai neskaidriai valstybės ir savivaldybių valdomų įmonių vadovų veiklai, nepotizmo ar kronizmo praktikų įsigalėjimui, ilgą laiką (daugiau nei 10 metų)</text:span><text:span text:style-name="T210"> </text:span><text:span text:style-name="T211"> vadovaujančių </text:span><text:span text:style-name="T212">vadovų ryšių su politikais atsirandančioms korupcijos rizikoms,</text:span><text:span text:style-name="T213"> ekonomiškai nenaudingų ir neskaidrių sandorių sudarymui.</text:span></text:p>
            <text:p text:style-name="P214"><text:span text:style-name="T215">Atkreipiame dėmesį, kad Valstybės ir savivaldybės įmonių įstatymas bei Akcinių bendrovių įstatymas, siekiant spręsti valstybės ir savivaldybių valdomų įmonių veiklos skaidrumo bei atsinaujinimo problemą ir tuo tikslu nustatant valstybės ar savivaldybių valdomų įmonių vadovams </text:span><text:span text:style-name="T216">dviejų kadencijų iš eilės </text:span><text:span text:style-name="T217">skyrimo apribojimą, buvo pakeisti 2017 metais</text:span><text:bookmark-start text:name="_ftnref4"/><text:a xlink:href="https://e-seimas.lrs.lt/rs/legalact/TAK/44257c106f1f11ed8a47de53ff967b64/#_ftn4" office:target-frame-name="_parent" xlink:show="replace"><text:span text:style-name="T218">[4]</text:span></text:a><text:bookmark-end text:name="_ftnref4"/><text:span text:style-name="T219">.</text:span></text:p>
            <text:soft-page-break/>
            <text:p text:style-name="P220"><text:span text:style-name="T221">2017 metais priimti Valstybės ir savivaldybės įmonių įstatymo ir Akcinių bendrovių įstatymo pakeitimai, nustatant valstybės ar savivaldybių valdomų įmonių vadovams dviejų kadencijų iš eilės skyrimo apribojimą, buvo grindžiami tuo, kad beveik pusės valstybės įmonių (34 iš 79) vadovų vadovauja daugiau nei 10 metų, o ilgiausiai, t. y. daugiau nei 20 metų, valstybės įmonėms vadovauja 12 miškų urėdijų ir kelių priežiūros srityje veikiančių valstybės įmonių vadovai. Susiklosčiusi situacija leido daryti išvadą, kad galiojantys teisiniai mechanizmai nenustato pakankamai saugiklių ir neleidžia visais atvejais užtikrinti savalaikės valstybės ir savivaldybių valdomų įmonių vadovų kaitos, kokybiško valdymo ir su tuo susijusio valstybės ir savivaldybių valdomų įmonių veiklos atsinaujinimo, taip pat neleidžia užtikrinti, kad valstybė, realizuodama savo kaip akcininkės teises, visada elgtųsi principingai siekdama įmonių kokybiško ir ekonomine logika pagrįsto valdymo bei korupcinių rizikų mažinimo</text:span><text:bookmark-start text:name="_ftnref5"/><text:a xlink:href="https://e-seimas.lrs.lt/rs/legalact/TAK/44257c106f1f11ed8a47de53ff967b64/#_ftn5" office:target-frame-name="_parent" xlink:show="replace"><text:span text:style-name="T222">[5]</text:span></text:a><text:bookmark-end text:name="_ftnref5"/><text:span text:style-name="T223">.</text:span></text:p>
            <text:p text:style-name="P224"><text:span text:style-name="T225">Papildomai pažymime, kad 2019</text:span><text:span text:style-name="T226">–</text:span><text:span text:style-name="T227">2020 metais Specialiųjų tyrimų tarnyba atliko analitinės antikorupcinės žvalgybos analizes dėl nepotizmo rizikų valstybės valdomose ir jų dukterinėse įmonėse bei savivaldybių valdomose įmonėse. Nustatyta, kad iš 85-iose Lietuvoje įregistruotose valstybės valdomose įmonėse dirbančių  31 740 asmenų giminystės, santuokos ir svainystės ryšiais susiję 6 287, t. y.</text:span><text:span text:style-name="T228"> giminaičiai sudarė 20 %</text:span><text:span text:style-name="T229"> </text:span><text:span text:style-name="T230">visų darbuotojų</text:span><text:span text:style-name="T231">. Iš Lietuvos savivaldybių valdomose įmonėse dirbančių 21 991 darbuotojų daugiau kaip 4 tūkst. susiję giminystės ryšiais, t. y. savivaldybių valdomose įmonėse</text:span><text:span text:style-name="T232"> giminaičiai sudarė apie 19 % visų darbuotojų</text:span><text:span text:style-name="T233">. Atskirose savivaldybių valdomose įmonėse giminaičių dalis siekė ir iki 50 % darbuotojų. Taip pat nustatyta, kad vidutiniškai 6 % savivaldybių valdomų įmonių darbuotojų turėjo giminaičių tas įmones valdančių savivaldybių administracijose, tačiau pažymėtina, kad atskirose įmonėse šis skaičius siekė iki 31 %, t. y. beveik kas trečias darbuotojas turėjo giminių valdančios savivaldybės administracijoje. Politinių partijų įtaka nustatyta iš atsitiktinai pasirinktų 6 Lietuvos savivaldybių įstaigose ir įmonėse. Priklausomai nuo savivaldybės, savivaldybių valdomų įmonių ir įstaigų politizacija skiriasi nuo 8 % iki 37 %.<text:s/></text:span><text:soft-page-break/><text:span text:style-name="T234">Nustatyta, kad 28 % iš tirtų 6 savivaldybių valdomų įmonių ir įstaigų vadovauja politinių partijų atstovai. Kas devintas savivaldybių valdomų įmonių darbuotojas priklausė politinei partijai. </text:span><text:span text:style-name="T235">2015–2020 metais </text:span><text:span text:style-name="T236">Specialiųjų tyrimų tarnyba </text:span><text:span text:style-name="T237">pradėjo 42 ikiteisminius tyrimus, susijusius su savivaldybių</text:span><text:span text:style-name="T238"> valdomomis </text:span><text:span text:style-name="T239">įmonėmis.</text:span></text:p>
            <text:p text:style-name="P240"><text:span text:style-name="T241">Atkreiptinas dėmesys į tą aspektą, kad šiuo metu pagal Įstatymus nustatytas apribojimas valstybės ir savivaldybių valdomų įmonių vadovams  būti paskirtiems daugiau kaip dvi kadencijas </text:span><text:span text:style-name="T242">iš eilės.  </text:span><text:span text:style-name="T243">T. y. po dviejų iš eilės  kadencijų, padarius vienos kadencijos „atšalimo“ laikotarpio pertrauką, asmuo gali toliau būti paskirtas įmonės vadovu.</text:span><text:span text:style-name="T244"> Europos Tarybos valstybių prieš korupciją grupės (GRECO) ataskaitose</text:span><text:bookmark-start text:name="_ftnref6"/><text:a xlink:href="https://e-seimas.lrs.lt/rs/legalact/TAK/44257c106f1f11ed8a47de53ff967b64/#_ftn6" office:target-frame-name="_parent" xlink:show="replace"><text:span text:style-name="T245">[6]</text:span></text:a><text:bookmark-end text:name="_ftnref6"/><text:span text:style-name="T246"> rotacija laikoma teigiamu veiksniu, leidžiančiu sumažinti korupcijos pasireiškimo tikimybę.</text:span></text:p>
            <text:p text:style-name="P247"><text:span text:style-name="T248">Pažymėtina, kad siekiant viešajame sektoriuje veikiančių įstaigų </text:span><text:span text:style-name="T249">veiklos skaidrumo bei atsinaujinimo</text:span><text:span text:style-name="T250"> analogiškas apribojimas, kad asmuo negali vadovauti įstaigai daugiau nei </text:span><text:span text:style-name="T251">dvi</text:span><text:span text:style-name="T252"> kadencijas iš eilės, nustatytas: valstybės ar savivaldybės institucijų ar įstaigų vadovams (</text:span><text:span text:style-name="T253">Lietuvos Respublikos </text:span><text:span text:style-name="T254">valstybės tarnybos įstatymo 14 straipsnis), </text:span><text:span text:style-name="T255">centrinių statutinių įstaigų vadovams  (Lietuvos Respublikos vidaus tarnybos statuto 29 straipsnis), Vadovybės apsaugos tarnybos direktoriui (Lietuvos Respublikos vadovybės apsaugos įstatymo 18 straipsnis), Specialiųjų tyrimų tarnybos direktoriui (Lietuvos Respublikos specialiųjų tyrimų tarnybos įstatymo 12 straipsnis) ir kt. 2022 m. balandžio 21 d.  priimtas Lietuvos Respublikos sveikatos priežiūros įstaigų įstatymo 2 ir 15 straipsnių pakeitimo įstatymas, pagal kurį taip pat buvo nustatytas apribojimas, kad t</text:span><text:span text:style-name="T256">os pačios </text:span><text:span text:style-name="T257">Lietuvos nacionalinės sveikatos sistemos valstybės </text:span><text:span text:style-name="T258">ar savivaldybės biudžetinės ar viešosios įstaigos</text:span><text:span text:style-name="T259"> vadovu tas pats asmuo gali būti skiriamas ne daugiau kaip dvi kadencijas iš eilės.</text:span></text:p>
          </table:table-cell>
          <table:table-cell table:style-name="TableCell260">
            <text:p text:style-name="P261">Susipažinta<text:s/>ir įvertinta.</text:p>
          </table:table-cell>
          <table:table-cell table:style-name="TableCell262">
            <text:p text:style-name="P263">Siūloma<text:s/>pritarti komiteto patobulintam įstatymo projektui, kuris patikslintas pagal Vyriausybės<text:s/>ir Seimo kanceliarijos Teisės departamento<text:s/>išvadose išdėstytas<text:s/>pastabas.</text:p>
          </table:table-cell>
        </table:table-row>
        <text:soft-page-break/>
        <table:table-row table:style-name="TableRow264">
          <table:table-cell table:style-name="TableCell265">
            <text:p text:style-name="P266">3</text:p>
          </table:table-cell>
          <table:table-cell table:style-name="TableCell267">
            <text:p text:style-name="P268">Specialiųjų tyrimų tarnyba, 2022-11-28</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2.</text:span><text:span text:style-name="T278"> </text:span><text:span text:style-name="T279">Kitos antikorupcinės pastabos ir pasiūlymai:</text:span></text:p>
            <text:p text:style-name="P280"><text:span text:style-name="T281"> Pagal Įstatymų projektų nuostatas, </text:span><text:span text:style-name="T282">įmonės vadovas</text:span><text:span text:style-name="T283"> gali būti skiriamas kitai kadencijai atsižvelgiant į tai, ar </text:span><text:span text:style-name="T284">įmonės vadovo</text:span><text:span text:style-name="T285"> buvusios kadencijos laikotarpiu įmonė pasiekė visus jai nustatytus </text:span><text:span text:style-name="T286">veiklos </text:span><text:span text:style-name="T287">tikslus.</text:span></text:p>
            <text:soft-page-break/>
            <text:p text:style-name="P288">Antikorupciniu požiūriu  reikšminga  tai, kad:</text:p>
            <text:p text:style-name="P289"><text:span text:style-name="T290">a)              valstybės valdomai įmonei veiklos tikslai nustatomi vadovaujantis Valstybės turtinių ir neturtinių teisių įgyvendinimo valstybės valdomose įmonėse tvarkos aprašu</text:span><text:bookmark-start text:name="_ftnref7"/><text:a xlink:href="https://e-seimas.lrs.lt/rs/legalact/TAK/44257c106f1f11ed8a47de53ff967b64/#_ftn7" office:target-frame-name="_parent" xlink:show="replace"><text:span text:style-name="T291">[7]</text:span></text:a><text:bookmark-end text:name="_ftnref7"/><text:span text:style-name="T292">, patvirtintu Lietuvos Respublikos Vyriausybės 2012-06-06 nutarimu Nr. 665. Pagal minėto teisės akto 12 puntą, valstybė dalyvaudama valstybės valdomos įmonės valdyme, </text:span><text:span text:style-name="T293">siekia verslo vertės augimo, dividendų ar pelno įmokos pajamingumo</text:span><text:span text:style-name="T294">, nacionalinio saugumo interesų užtikrinimo, strateginių projektų įgyvendinimo ar </text:span><text:span text:style-name="T295">kitų tikslų, kurie nustatomi teisės aktais. </text:span><text:span text:style-name="T296">Pagal minėto teisės akto 16</text:span><text:span text:style-name="T297">3 </text:span><text:span text:style-name="T298">punktą, valstybės valdomoms įmonėms yra nustatomi siektini ilgalaikiai 3 metų pagrindiniai finansiniai veiklos rodikliai (toliau – pagrindiniai rodikliai) ir trumpalaikiai 1 metų specializuoti finansiniai bei nefinansiniai veiklos rodikliai (toliau – specializuoti rodikliai).</text:span></text:p>
            <text:p text:style-name="P299"><text:span text:style-name="T300">Pagrindinius rodiklius sudaro </text:span><text:span text:style-name="T301">pelningumo, optimalios kapitalo struktūros ir individualūs dividendų rodikliai. </text:span><text:span text:style-name="T302">Specializuotus rodiklius sudaro įmonei aktualiausi rodikliai, kurie</text:span><text:span text:style-name="T303"> apima finansinius rezultatus, vidinių procesų efektyvumą, klientų plėtrą ir jų lūkesčius bei įmonės organizacinį tobulėjimą.</text:span></text:p>
            <text:p text:style-name="P304"><text:span text:style-name="T305">b)             Valstybės valdomos įmonės veiklos  tikslų įvertinimas vykdomas atsižvelgiant į valstybei atstovaujančios institucijos rašte dėl valstybės siekiamų tikslų valstybės valdomoje įmonėje ir keliamų lūkesčių valstybės valdomai įmonei (toliau – Raštas</text:span><text:bookmark-start text:name="_ftnref8"/><text:a xlink:href="https://e-seimas.lrs.lt/rs/legalact/TAK/44257c106f1f11ed8a47de53ff967b64/#_ftn8" office:target-frame-name="_parent" xlink:show="replace"><text:span text:style-name="T306">[8]</text:span></text:a><text:bookmark-end text:name="_ftnref8"/><text:span text:style-name="T307">) nustatytų valstybės valdomai įmonei keliamų finansinių ir nefinansinių lūkesčių įgyvendinimą.</text:span></text:p>
            <text:p text:style-name="P308">Atkreiptinas dėmesys, kad pagal minėto teisės akto 18 punkto nuostatas, nefinansiniai lūkesčiai Rašte nustatomi <text:span text:style-name="T309">pagal poreikį</text:span> ir apima valstybės valdomos įmonės plėtros, <text:span text:style-name="T310">skaidrumo, socialinės atsakomybės, klientų aptarnavimo kokybės, inovatyvumo, efektyvumo, lyderystės, darbuotojų įsitraukimo, rizikos valdymo, gerosios valdysenos veiklos aspektus</text:span>.</text:p>
            <text:p text:style-name="P311">Aukščiau minėtos nuostatos suponuoja nuomonę, kad (galimai) pagal teisės aktus valstybės valdomos įmonės veiklos tikslai prioritetiškai orientuojami į įmonės veiklą įgyvendinant finansinio pobūdžio (ir su tuo susijusius) lūkesčius (rodiklius), o su nefinansinio pobūdžio tikslais (tame tarpe ir dėl antikorupciniu<text:s/><text:soft-page-break/>pobūdžiu reikšmingo įmonės veiklos skaidrumo) susiję lūkesčiais gali būti net nenustatomi.</text:p>
            <text:p text:style-name="P312">Taigi, valstybės valdomos įmonės veiklos vertinimo apimtis tiesiogiai gali neatspindėti visų šios įmonės vadovo veiklos aspektų, todėl kyla abejonių, ar atsižvelgimas <text:span text:style-name="T313">tik</text:span> į įmonės veiklos rezultatus yra pakankamas pagrindas spręsti dėl valstybės valdomos įmonės vadovo skyrimo kitai kadencijai.</text:p>
          </table:table-cell>
          <table:table-cell table:style-name="TableCell314">
            <text:p text:style-name="P315">Susipažinta ir įvertinta.</text:p>
          </table:table-cell>
          <table:table-cell table:style-name="TableCell316">
            <text:p text:style-name="P317"><text:span text:style-name="T318">Siūloma<text:s/></text:span><text:span text:style-name="T319">pritarti komiteto patobulintam įstatymo projektui, kuris patikslintas pagal Vyriausybės ir Seimo kanceliarijos Teisės departamento išvadose išdėstytas pastabas.</text:span></text:p>
          </table:table-cell>
        </table:table-row>
        <text:soft-page-break/>
        <table:table-row table:style-name="TableRow320">
          <table:table-cell table:style-name="TableCell321">
            <text:p text:style-name="P322">4</text:p>
          </table:table-cell>
          <table:table-cell table:style-name="TableCell323">
            <text:p text:style-name="P324">Specialiųjų tyrimų tarnyba, 2022-11-28</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Atlikus Įstatymų projektų antikorupcinį vertinimą, darytina išvada, kad Įstatymų projektais siūlomi pakeitimai gali turėti įtakos</text:span><text:span text:style-name="T334"> </text:span><text:span text:style-name="T335">galimai neskaidriai valstybės ir savivaldybių valdomų įmonių vadovų veiklai, nepotizmo ar kronizmo praktikų įsigalėjimui, ilgą laiką (daugiau nei 10 metų) vadovaujančių </text:span><text:span text:style-name="T336">vadovų ryšių su politikais atsirandančioms korupcijos rizikoms,</text:span><text:span text:style-name="T337"> ekonomiškai nenaudingų ir neskaidrių sandorių sudarymui. Atsižvelgiant į tai, kas išdėstyta, siūlome svarstyti Įstatymų projektų tobulinimo galimybes.</text:span></text:p>
          </table:table-cell>
          <table:table-cell table:style-name="TableCell338">
            <text:p text:style-name="P339">Susipažinta ir įvertinta.</text:p>
          </table:table-cell>
          <table:table-cell table:style-name="TableCell340">
            <text:p text:style-name="P341"><text:span text:style-name="T342">Siūloma<text:s/></text:span><text:span text:style-name="T343">pritarti komiteto patobulintam įstatymo projektui, kuris patikslintas pagal Vyriausybės ir Seimo kanceliarijos Teisės departamento išvadose išdėstytas pastabas.</text:span></text:p>
          </table:table-cell>
        </table:table-row>
      </table:table>
      <text:h text:style-name="P344" text:outline-level="6"/>
      <text:h text:style-name="P345" text:outline-level="6"><text:span text:style-name="T346">5. Subjektų, turinčių įstatymų leidybos iniciatyvos teisę, pasiūlymai:</text:span><text:span text:style-name="T347"><text:s/></text:span><text:span text:style-name="T348">negauta.</text:span></text:h>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Eil.</text:p>
              <text:p text:style-name="P361">Nr.</text:p>
            </table:table-cell>
            <table:table-cell table:style-name="TableCell362">
              <text:p text:style-name="P363">Pasiūlymo teikėjas, data</text:p>
            </table:table-cell>
            <table:table-cell table:style-name="TableCell364" table:number-columns-spanned="3">
              <text:p text:style-name="P365">Siūloma keisti</text:p>
            </table:table-cell>
            <table:covered-table-cell/>
            <table:covered-table-cell/>
            <table:table-cell table:style-name="TableCell366">
              <text:p text:style-name="P367"/>
              <text:p text:style-name="P368">Pasiūlymo turinys</text:p>
              <text:p text:style-name="P369"/>
            </table:table-cell>
            <table:table-cell table:style-name="TableCell370">
              <text:p text:style-name="P371">Komiteto nuomonė</text:p>
            </table:table-cell>
            <table:table-cell table:style-name="TableCell372">
              <text:p text:style-name="P373">Argumentai,<text:s/></text:p>
              <text:p text:style-name="P374">pagrindžiantys nuomonę</text:p>
            </table:table-cell>
          </table:table-row>
        </table:table-header-rows>
        <table:table-row table:style-name="TableRow375">
          <table:table-cell table:style-name="TableCell376">
            <text:p text:style-name="P377">1</text:p>
          </table:table-cell>
          <table:table-cell table:style-name="TableCell378">
            <text:p text:style-name="P379">LR Vyriausybė, 2023-02-01</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span text:style-name="T388">1. Iš esmės<text:s/></text:span><text:span text:style-name="T389">pritarti</text:span><text:span text:style-name="T390"><text:s/>Lietuvos Respublikos valstybės ir savivaldybės įmonių įstatymo</text:span><text:span text:style-name="T391"><text:line-break/>Nr. I-722 11 straipsnio pakeitimo įstatymo projektui (toliau – Įstatymo projektas</text:span><text:span text:style-name="T392"><text:line-break/>Nr. XIVP-1050(3) ir Lietuvos Respublikos akcinių bendrovių įstatymo Nr. VIII-1835 37</text:span><text:span text:style-name="T393">1</text:span><text:span text:style-name="T394"> straipsnio pakeitimo įstatymo projektui (toliau – Įstatymo projektas Nr. XIVP-1051(3)) (toliau kartu – Įstatymų projektai), tačiau pasiūlyti Lietuvos Respublikos Seimui juos tobulinti pagal šias pastabas ir pasiūlymus.</text:span></text:p>
          </table:table-cell>
          <table:table-cell table:style-name="TableCell395">
            <text:p text:style-name="P396">Pritarti.</text:p>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LR Vyriausybė, 2023-02-0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2. Pasiūlyti Įstatymų projektuose žodį „kadencija (kadencijos)“ pakeisti žodžiu „laikotarpis (laikotarpiai)“, kadangi šio žodžio reikšmė labiau atitiks Įstatymų projektais siūlomą teisinį reguliavimą. Kadencija yra sietina su tuo, kad jai pasibaigus įmonės vadovas atšaukiamas, įmonės valdyba ir stebėtojų taryba – atsistatydina, o suėjus laikotarpiui, kuriam asmuo buvo paskirtas, jis privalomai neturi būti atšaukiamas.</text:p>
            <text:p text:style-name="P412"/>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LR Vyriausybė, 2023-02-0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2. Pasiūlyti tobulinti Lietuvos Respublikos valstybės ir savivaldybės įmonių įstatymo 11 straipsnyje ir Lietuvos Respublikos akcinių bendrovių įstatymo 37</text:span><text:span text:style-name="T431">1</text:span><text:span text:style-name="T432"> straipsnyje nustatytą perteklinį teisinį reguliavimą, kuriuo nustatyta prievolė Vyriausybei ar savivaldybės tarybai priimti teisės aktus, kad Vyriausybės ar savivaldybės tarybos nustatyta tvarka būtų vertinama grupės, taip pat valstybės ar savivaldybės įmonės pasiektų veiklos tikslų atitiktis jai nustatytiems veiklos tikslams. Valstybės ar savivaldybės įmonės atveju šią atitiktį turėtų vertinti valstybės ar savivaldybės įmonės savininkas, o grupės atveju – grupės valdyba (jeigu valdyba nesudaroma, – stebėtojų taryba, o jeigu nesudaroma ir stebėtojų taryba, – visuotinis akcininkų susirinkimas), kadangi pagal korporatyvinio valdymo principus vertinti įmonės pasiektus tikslus yra įmonės valdybos kompetencija. Teisinis reguliavimas turi būti grįstas tikslingumo bei ekonomiškumo principais ir neturi būti apsunkintas prievole Vyriausybei ar savivaldybės tarybai priimti perteklinius teisės aktus. Todėl Įstatymo projekte Nr. XIVP-1051(3) pasiūlyti nustatyti, kad grupės pasiektų veiklos tikslų atitiktis jai nustatytiems veiklos tikslams būtų vertinama ne Vyriausybės ar savivaldybės tarybos nustatyta tvarka, o šį vertinimą atliktų vertinamos grupės valdyba (jeigu valdyba nesudaroma, – stebėtojų taryba, o jeigu nesudaroma ir stebėtojų taryba, – visuotinis akcininkų susirinkimas), o Įstatymo projekte Nr. XIVP-1050(3) nustatyti, kad valstybės ar savivaldybės įmonės pasiektų veiklos tikslų atitiktis jai nustatytiems veiklos tikslams būtų vertinama ne Vyriausybės ar savivaldybės tarybos nustatyta tvarka, o šį vertinimą atliktų valstybės įmonės savininko teises ir pareigas<text:s/></text:span><text:soft-page-break/><text:span text:style-name="T433">įgyvendinanti valstybės institucija ar savivaldybės įmonės savininko teises ir pareigas įgyvendinanti savivaldybės vykdomoji institucija.</text:span></text:p>
          </table:table-cell>
          <table:table-cell table:style-name="TableCell434">
            <text:p text:style-name="P435">Pritarti.</text:p>
          </table:table-cell>
          <table:table-cell table:style-name="TableCell436">
            <text:p text:style-name="P437"/>
          </table:table-cell>
        </table:table-row>
      </table:table>
      <text:h text:style-name="P438" text:outline-level="6"/>
      <text:h text:style-name="P439" text:outline-level="6"><text:span text:style-name="T440">6. Seimo paskirtų papildomų komitetų / komisijų pasiūlymai:</text:span><text:span text:style-name="T441"><text:s/></text:span><text:span text:style-name="T442">nepaskirti.</text:span></text:h>
      <text:h text:style-name="P443" text:outline-level="6"/>
      <text:h text:style-name="P444" text:outline-level="6"><text:span text:style-name="T445">7</text:span><text:span text:style-name="T446">. Komiteto sprendimas ir pasiūlymai:<text:s/></text:span></text:h>
      <text:p text:style-name="P447"/>
      <text:p text:style-name="P448"><text:span text:style-name="T449">7</text:span><text:span text:style-name="T450">.1. Sprendimas</text:span><text:span text:style-name="T451">:</text:span><text:span text:style-name="T452"><text:s/>pritarti komiteto patobulintam įstatymo projektui ir komiteto išvadoms.</text:span></text:p>
      <text:p text:style-name="P453"/>
      <text:p text:style-name="P454"><text:span text:style-name="T455">7.</text:span><text:span text:style-name="T456">2. Pasiūlymai:</text:span><text:span text:style-name="T457"><text:s/></text:span>nėra.</text:p>
      <text:p text:style-name="P458"/>
      <text:p text:style-name="P459"><text:span text:style-name="T460">8. Balsavimo rezultatai:</text:span><text:span text:style-name="T461"><text:s/></text:span>10 „už“; 2 „prieš“; 0 „susilaikė“.</text:p>
      <text:p text:style-name="P462"/>
      <text:p text:style-name="P463"><text:span text:style-name="T464">9. Komiteto paskirti pranešėjai</text:span>:<text:span text:style-name="T465"><text:s/></text:span>A.Kupčinskas, L.Mogenienė.</text:p>
      <text:p text:style-name="P466"/>
      <text:p text:style-name="P467"><text:span text:style-name="T468">10. Komiteto narių atskiroji nuomonė:</text:span><text:s/>nėra.</text:p>
      <text:p text:style-name="P469"/>
      <text:p text:style-name="P470">PRIDEDAMA.<text:s/>Komiteto patobulintas įstatymo projektas ir jo lyginamasis variantas.</text:p>
      <text:p text:style-name="P471"/>
      <text:p text:style-name="P472"/>
      <text:p text:style-name="P473">Komiteto pirmininkas<text:tab/><text:tab/><text:tab/><text:tab/><text:tab/><text:tab/><text:tab/><text:tab/><text:tab/><text:tab/><text:tab/>Kazys Starkevičius<text: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Normal"><text:span text:style-name="T488">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3-03-22T13:52:00Z</meta:creation-date>
    <dc:date>2023-03-22T13:52:00Z</dc:date>
    <meta:print-date>2022-11-16T06: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0" meta:paragraph-count="250" meta:word-count="2391" meta:character-count="17545" meta:row-count="440" meta:non-whitespace-character-count="15404"/>
  </office:meta>
</office:document-meta>
</file>