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STATISTIKOS ĮSTATYMO NR. I-270 12 STRAIPSNIO PAKEITIMO</text:span><text:span text:style-name="T11"><text:s/></text:span><text:span text:style-name="T12">ĮSTATYMO PROJEKTO</text:span></text:p>
      <text:p text:style-name="P13"/>
      <text:p text:style-name="P14">2017-12-20<text:s/>Nr. XIIIP-1345(2)</text:p>
      <text:p text:style-name="P15">Vilnius</text:p>
      <text:p text:style-name="P16"><text:s/></text:p>
      <text:p text:style-name="P17"/>
      <text:p text:style-name="P18">Įstatymo projektas atitinka Konstitucijos, įstatymų, teisėkūros principų ir teisės technikos taisyklių reikalavimus.</text:p>
      <text:p text:style-name="P19"/>
      <text:p text:style-name="P20"/>
      <text:section text:name="Sect1" text:style-name="S1">
        <text:soft-page-break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Andriuškevičiūtė,<text:s/></text:span><text:span text:style-name="T41">tel. (8 5) 239 6159, el. p.<text:s/></text:span><text:a xlink:href="mailto:jadvyga.andriuskeviciute@lrs.lt" office:target-frame-name="_top" xlink:show="replace"><text:span text:style-name="T42">jadvyga.andriuskeviciute@lrs.lt</text:span></text:a></text:p>
  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  <text:p text:style-name="Preformatted"><text:span text:style-name="T45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0T08:02:00Z</meta:creation-date>
    <dc:date>2017-12-20T08:0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6" meta:character-count="706" meta:row-count="48" meta:non-whitespace-character-count="634"/>
  </office:meta>
</office:document-meta>
</file>