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P105" style:parent-style-name="Roman" style:family="paragraph">
      <style:text-properties style:font-weight-complex="bold"/>
    </style:style>
    <style:style style:name="P106" style:parent-style-name="Roman" style:family="paragraph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Roman" style:family="paragraph">
      <style:text-properties style:font-weight-complex="bold"/>
    </style:style>
    <style:style style:name="P282" style:parent-style-name="Roman" style:family="paragraph">
      <style:text-properties style:font-weight-complex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Roman" style:family="paragraph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P376" style:parent-style-name="Roman" style:family="paragraph">
      <style:paragraph-properties fo:keep-with-next="always" fo:keep-together="always"/>
    </style:style>
    <style:style style:name="P377" style:parent-style-name="Roman" style:family="paragraph">
      <style:paragraph-properties fo:keep-with-next="always" fo:keep-together="always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fo:font-style="italic" style:font-style-asian="italic"/>
    </style:style>
    <style:style style:name="T424" style:parent-style-name="DefaultParagraphFont" style:family="text">
      <style:text-properties style:font-weight-complex="bold" fo:font-style="italic" style:font-style-asian="italic"/>
    </style:style>
    <style:style style:name="T425" style:parent-style-name="DefaultParagraphFont" style:family="text">
      <style:text-properties style:font-weight-complex="bold" fo:font-style="italic" style:font-style-asian="italic"/>
    </style:style>
    <style:style style:name="T426" style:parent-style-name="DefaultParagraphFont" style:family="text">
      <style:text-properties style:font-weight-complex="bold" fo:font-style="italic" style:font-style-asian="italic"/>
    </style:style>
    <style:style style:name="T427" style:parent-style-name="DefaultParagraphFont" style:family="text">
      <style:text-properties style:font-weight-complex="bold" fo:font-style="italic" style:font-style-asian="italic" fo:language="en" fo:country="US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letter-spacing="-0.0013in"/>
    </style:style>
    <style:style style:name="T684" style:parent-style-name="DefaultParagraphFont" style:family="text">
      <style:text-properties style:font-weight-complex="bold" fo:letter-spacing="-0.0013in"/>
    </style:style>
    <style:style style:name="T685" style:parent-style-name="DefaultParagraphFont" style:family="text">
      <style:text-properties style:font-weight-complex="bold" fo:letter-spacing="-0.0013in"/>
    </style:style>
    <style:style style:name="T686" style:parent-style-name="DefaultParagraphFont" style:family="text">
      <style:text-properties style:font-weight-complex="bold" fo:letter-spacing="-0.0013in"/>
    </style:style>
    <style:style style:name="T687" style:parent-style-name="DefaultParagraphFont" style:family="text">
      <style:text-properties style:font-weight-complex="bold" fo:letter-spacing="-0.0013in"/>
    </style:style>
    <style:style style:name="T688" style:parent-style-name="DefaultParagraphFont" style:family="text">
      <style:text-properties style:font-weight-complex="bold" fo:letter-spacing="-0.0013in"/>
    </style:style>
    <style:style style:name="T689" style:parent-style-name="DefaultParagraphFont" style:family="text">
      <style:text-properties style:font-weight-complex="bold" fo:letter-spacing="-0.0013in"/>
    </style:style>
    <style:style style:name="T690" style:parent-style-name="DefaultParagraphFont" style:family="text">
      <style:text-properties style:font-weight-complex="bold" fo:letter-spacing="-0.0013in"/>
    </style:style>
    <style:style style:name="T691" style:parent-style-name="DefaultParagraphFont" style:family="text">
      <style:text-properties style:font-weight-complex="bold" fo:letter-spacing="-0.0013in"/>
    </style:style>
    <style:style style:name="T692" style:parent-style-name="DefaultParagraphFont" style:family="text">
      <style:text-properties style:font-weight-complex="bold" fo:letter-spacing="-0.0013in"/>
    </style:style>
    <style:style style:name="T693" style:parent-style-name="DefaultParagraphFont" style:family="text">
      <style:text-properties style:font-weight-complex="bold" fo:letter-spacing="-0.0013in"/>
    </style:style>
    <style:style style:name="T694" style:parent-style-name="DefaultParagraphFont" style:family="text">
      <style:text-properties style:font-weight-complex="bold" fo:letter-spacing="-0.0013in"/>
    </style:style>
    <style:style style:name="T695" style:parent-style-name="DefaultParagraphFont" style:family="text">
      <style:text-properties style:font-weight-complex="bold" fo:letter-spacing="-0.0013in"/>
    </style:style>
    <style:style style:name="T696" style:parent-style-name="DefaultParagraphFont" style:family="text">
      <style:text-properties style:font-weight-complex="bold" fo:letter-spacing="-0.0013in"/>
    </style:style>
    <style:style style:name="T697" style:parent-style-name="DefaultParagraphFont" style:family="text">
      <style:text-properties style:font-weight-complex="bold" fo:letter-spacing="-0.0013in"/>
    </style:style>
    <style:style style:name="T698" style:parent-style-name="DefaultParagraphFont" style:family="text">
      <style:text-properties style:font-weight-complex="bold" fo:letter-spacing="-0.0013in"/>
    </style:style>
    <style:style style:name="T699" style:parent-style-name="DefaultParagraphFont" style:family="text">
      <style:text-properties style:font-weight-complex="bold" fo:letter-spacing="-0.0013in"/>
    </style:style>
    <style:style style:name="T700" style:parent-style-name="DefaultParagraphFont" style:family="text">
      <style:text-properties style:font-weight-complex="bold" fo:letter-spacing="-0.0013in"/>
    </style:style>
    <style:style style:name="T701" style:parent-style-name="DefaultParagraphFont" style:family="text">
      <style:text-properties style:font-weight-complex="bold" fo:letter-spacing="-0.0013in"/>
    </style:style>
    <style:style style:name="T702" style:parent-style-name="DefaultParagraphFont" style:family="text">
      <style:text-properties style:font-weight-complex="bold" fo:letter-spacing="-0.0013in"/>
    </style:style>
    <style:style style:name="T703" style:parent-style-name="DefaultParagraphFont" style:family="text">
      <style:text-properties style:font-weight-complex="bold" fo:letter-spacing="-0.0013in"/>
    </style:style>
    <style:style style:name="T704" style:parent-style-name="DefaultParagraphFont" style:family="text">
      <style:text-properties style:font-weight-complex="bold" fo:letter-spacing="-0.0013in"/>
    </style:style>
    <style:style style:name="T705" style:parent-style-name="DefaultParagraphFont" style:family="text">
      <style:text-properties style:font-weight-complex="bold" fo:letter-spacing="-0.0013in"/>
    </style:style>
    <style:style style:name="T706" style:parent-style-name="DefaultParagraphFont" style:family="text">
      <style:text-properties style:font-weight-complex="bold" fo:letter-spacing="-0.0013in"/>
    </style:style>
    <style:style style:name="P707" style:parent-style-name="Roman" style:family="paragraph">
      <style:text-properties style:font-weight-complex="bold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" style:parent-style-name="DefaultParagraphFont" style:family="text">
      <style:text-properties style:font-weight-complex="bold" fo:font-size="10pt" style:font-size-asian="10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letter-spacing="0.0027in"/>
    </style:style>
    <style:style style:name="T1047" style:parent-style-name="DefaultParagraphFont" style:family="text">
      <style:text-properties fo:letter-spacing="0.0027in"/>
    </style:style>
    <style:style style:name="T1048" style:parent-style-name="DefaultParagraphFont" style:family="text">
      <style:text-properties fo:letter-spacing="0.0027in"/>
    </style:style>
    <style:style style:name="T1049" style:parent-style-name="DefaultParagraphFont" style:family="text">
      <style:text-properties fo:letter-spacing="0.0027in"/>
    </style:style>
    <style:style style:name="T1050" style:parent-style-name="DefaultParagraphFont" style:family="text">
      <style:text-properties fo:letter-spacing="0.0027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27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T1055" style:parent-style-name="DefaultParagraphFont" style:family="text">
      <style:text-properties fo:letter-spacing="0.0027in"/>
    </style:style>
    <style:style style:name="T1056" style:parent-style-name="DefaultParagraphFont" style:family="text">
      <style:text-properties fo:letter-spacing="0.0027in"/>
    </style:style>
    <style:style style:name="T1057" style:parent-style-name="DefaultParagraphFont" style:family="text">
      <style:text-properties fo:letter-spacing="0.0027in"/>
    </style:style>
    <style:style style:name="T1058" style:parent-style-name="DefaultParagraphFont" style:family="text">
      <style:text-properties fo:letter-spacing="0.0027in"/>
    </style:style>
    <style:style style:name="T1059" style:parent-style-name="DefaultParagraphFont" style:family="text">
      <style:text-properties fo:letter-spacing="0.0027in"/>
    </style:style>
    <style:style style:name="T1060" style:parent-style-name="DefaultParagraphFont" style:family="text">
      <style:text-properties style:text-position="super 60%" fo:font-size="10pt" style:font-size-asian="10pt"/>
    </style:style>
    <style:style style:name="T1061" style:parent-style-name="DefaultParagraphFont" style:family="text">
      <style:text-properties style:text-position="super 60%" fo:font-size="10pt" style:font-size-asian="10p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 fo:letter-spacing="-0.0013in"/>
    </style:style>
    <style:style style:name="T1087" style:parent-style-name="DefaultParagraphFont" style:family="text">
      <style:text-properties style:font-weight-complex="bold" fo:letter-spacing="-0.0013in"/>
    </style:style>
    <style:style style:name="T1088" style:parent-style-name="DefaultParagraphFont" style:family="text">
      <style:text-properties style:font-weight-complex="bold" fo:letter-spacing="-0.0013in"/>
    </style:style>
    <style:style style:name="T1089" style:parent-style-name="DefaultParagraphFont" style:family="text">
      <style:text-properties style:font-weight-complex="bold" fo:letter-spacing="-0.0013in"/>
    </style:style>
    <style:style style:name="T1090" style:parent-style-name="DefaultParagraphFont" style:family="text">
      <style:text-properties style:font-weight-complex="bold" fo:letter-spacing="-0.0013in"/>
    </style:style>
    <style:style style:name="T1091" style:parent-style-name="DefaultParagraphFont" style:family="text">
      <style:text-properties style:font-weight-complex="bold" fo:letter-spacing="-0.0013in"/>
    </style:style>
    <style:style style:name="T1092" style:parent-style-name="DefaultParagraphFont" style:family="text">
      <style:text-properties style:font-weight-complex="bold" fo:letter-spacing="-0.0013in"/>
    </style:style>
    <style:style style:name="T1093" style:parent-style-name="DefaultParagraphFont" style:family="text">
      <style:text-properties style:font-weight-complex="bold" fo:letter-spacing="-0.0013in"/>
    </style:style>
    <style:style style:name="T1094" style:parent-style-name="DefaultParagraphFont" style:family="text">
      <style:text-properties style:font-weight-complex="bold" fo:letter-spacing="-0.0013in"/>
    </style:style>
    <style:style style:name="T1095" style:parent-style-name="DefaultParagraphFont" style:family="text">
      <style:text-properties style:font-weight-complex="bold" fo:letter-spacing="-0.0013in"/>
    </style:style>
    <style:style style:name="T1096" style:parent-style-name="DefaultParagraphFont" style:family="text">
      <style:text-properties style:font-weight-complex="bold" fo:letter-spacing="-0.0013in"/>
    </style:style>
    <style:style style:name="T1097" style:parent-style-name="DefaultParagraphFont" style:family="text">
      <style:text-properties style:font-weight-complex="bold" fo:letter-spacing="-0.0013in"/>
    </style:style>
    <style:style style:name="T1098" style:parent-style-name="DefaultParagraphFont" style:family="text">
      <style:text-properties style:font-weight-complex="bold" fo:letter-spacing="-0.0013in"/>
    </style:style>
    <style:style style:name="T1099" style:parent-style-name="DefaultParagraphFont" style:family="text">
      <style:text-properties style:font-weight-complex="bold" fo:letter-spacing="-0.0013in"/>
    </style:style>
    <style:style style:name="P1100" style:parent-style-name="Roman" style:family="paragraph">
      <style:text-properties style:font-weight-complex="bold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P1181" style:parent-style-name="Laikas" style:family="paragraph">
      <style:paragraph-properties fo:keep-together="always"/>
    </style:style>
    <style:style style:name="P1182" style:parent-style-name="Roman12" style:family="paragraph">
      <style:paragraph-properties fo:keep-with-next="always" fo:keep-together="always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P1186" style:parent-style-name="Roman" style:family="paragraph">
      <style:paragraph-properties fo:keep-with-next="always" fo:keep-together="always"/>
    </style:style>
    <style:style style:name="P1187" style:parent-style-name="Roman" style:family="paragraph">
      <style:paragraph-properties fo:keep-with-next="always" fo:keep-together="always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text-position="sub 60%"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P1326" style:parent-style-name="Roman" style:family="paragraph">
      <style:text-properties style:font-weight-complex="bold"/>
    </style:style>
    <style:style style:name="P1327" style:parent-style-name="Roman" style:family="paragraph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 fo:font-style="italic" style:font-style-asian="italic"/>
    </style:style>
    <style:style style:name="T1641" style:parent-style-name="DefaultParagraphFont" style:family="text">
      <style:text-properties style:font-weight-complex="bold" fo:font-style="italic" style:font-style-asian="italic"/>
    </style:style>
    <style:style style:name="T1642" style:parent-style-name="DefaultParagraphFont" style:family="text">
      <style:text-properties style:font-weight-complex="bold" fo:font-style="italic" style:font-style-asian="italic"/>
    </style:style>
    <style:style style:name="T1643" style:parent-style-name="DefaultParagraphFont" style:family="text">
      <style:text-properties style:font-weight-complex="bold" fo:font-style="italic" style:font-style-asian="italic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 fo:letter-spacing="-0.0013in"/>
    </style:style>
    <style:style style:name="T1772" style:parent-style-name="DefaultParagraphFont" style:family="text">
      <style:text-properties style:font-weight-complex="bold" fo:letter-spacing="-0.0013in"/>
    </style:style>
    <style:style style:name="T1773" style:parent-style-name="DefaultParagraphFont" style:family="text">
      <style:text-properties style:font-weight-complex="bold" fo:letter-spacing="-0.0013in"/>
    </style:style>
    <style:style style:name="T1774" style:parent-style-name="DefaultParagraphFont" style:family="text">
      <style:text-properties style:font-weight-complex="bold" fo:letter-spacing="-0.0013in"/>
    </style:style>
    <style:style style:name="T1775" style:parent-style-name="DefaultParagraphFont" style:family="text">
      <style:text-properties style:font-weight-complex="bold" fo:letter-spacing="-0.0013in"/>
    </style:style>
    <style:style style:name="T1776" style:parent-style-name="DefaultParagraphFont" style:family="text">
      <style:text-properties style:font-weight-complex="bold" fo:letter-spacing="-0.0013in"/>
    </style:style>
    <style:style style:name="T1777" style:parent-style-name="DefaultParagraphFont" style:family="text">
      <style:text-properties style:font-weight-complex="bold" fo:letter-spacing="-0.0013in"/>
    </style:style>
    <style:style style:name="T1778" style:parent-style-name="DefaultParagraphFont" style:family="text">
      <style:text-properties style:font-weight-complex="bold" fo:letter-spacing="-0.0013in"/>
    </style:style>
    <style:style style:name="T1779" style:parent-style-name="DefaultParagraphFont" style:family="text">
      <style:text-properties style:font-weight-complex="bold" fo:letter-spacing="-0.0013in"/>
    </style:style>
    <style:style style:name="T1780" style:parent-style-name="DefaultParagraphFont" style:family="text">
      <style:text-properties style:font-weight-complex="bold" fo:letter-spacing="-0.0013in"/>
    </style:style>
    <style:style style:name="T1781" style:parent-style-name="DefaultParagraphFont" style:family="text">
      <style:text-properties style:font-weight-complex="bold" fo:letter-spacing="-0.0013in"/>
    </style:style>
    <style:style style:name="T1782" style:parent-style-name="DefaultParagraphFont" style:family="text">
      <style:text-properties style:font-weight-complex="bold" fo:letter-spacing="-0.0013in"/>
    </style:style>
    <style:style style:name="T1783" style:parent-style-name="DefaultParagraphFont" style:family="text">
      <style:text-properties style:font-weight-complex="bold" fo:letter-spacing="-0.0013in"/>
    </style:style>
    <style:style style:name="T1784" style:parent-style-name="DefaultParagraphFont" style:family="text">
      <style:text-properties style:font-weight-complex="bold" fo:letter-spacing="-0.0013in"/>
    </style:style>
    <style:style style:name="T1785" style:parent-style-name="DefaultParagraphFont" style:family="text">
      <style:text-properties style:font-weight-complex="bold" fo:letter-spacing="-0.0013in"/>
    </style:style>
    <style:style style:name="T1786" style:parent-style-name="DefaultParagraphFont" style:family="text">
      <style:text-properties style:font-weight-complex="bold" fo:letter-spacing="-0.0013in"/>
    </style:style>
    <style:style style:name="T1787" style:parent-style-name="DefaultParagraphFont" style:family="text">
      <style:text-properties style:font-weight-complex="bold" fo:letter-spacing="-0.0013in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style:font-weight-complex="bold" fo:letter-spacing="-0.0013in"/>
    </style:style>
    <style:style style:name="T1790" style:parent-style-name="DefaultParagraphFont" style:family="text">
      <style:text-properties style:font-weight-complex="bold" fo:letter-spacing="-0.0013in"/>
    </style:style>
    <style:style style:name="T1791" style:parent-style-name="DefaultParagraphFont" style:family="text">
      <style:text-properties style:font-weight-complex="bold" fo:letter-spacing="-0.0013in"/>
    </style:style>
    <style:style style:name="T1792" style:parent-style-name="DefaultParagraphFont" style:family="text">
      <style:text-properties style:font-weight-complex="bold" fo:letter-spacing="-0.0013in"/>
    </style:style>
    <style:style style:name="T1793" style:parent-style-name="DefaultParagraphFont" style:family="text">
      <style:text-properties style:font-weight-complex="bold" fo:letter-spacing="-0.0013in"/>
    </style:style>
    <style:style style:name="T1794" style:parent-style-name="DefaultParagraphFont" style:family="text">
      <style:text-properties style:font-weight-complex="bold" fo:letter-spacing="-0.0013in"/>
    </style:style>
    <style:style style:name="T1795" style:parent-style-name="DefaultParagraphFont" style:family="text">
      <style:text-properties style:font-weight-complex="bold" fo:letter-spacing="-0.0013in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letter-spacing="-0.0013in"/>
    </style:style>
    <style:style style:name="T1887" style:parent-style-name="DefaultParagraphFont" style:family="text">
      <style:text-properties style:font-weight-complex="bold" fo:letter-spacing="-0.0013in"/>
    </style:style>
    <style:style style:name="T1888" style:parent-style-name="DefaultParagraphFont" style:family="text">
      <style:text-properties style:font-weight-complex="bold" fo:letter-spacing="-0.0013in"/>
    </style:style>
    <style:style style:name="T1889" style:parent-style-name="DefaultParagraphFont" style:family="text">
      <style:text-properties style:font-weight-complex="bold" fo:letter-spacing="-0.0013in"/>
    </style:style>
    <style:style style:name="T1890" style:parent-style-name="DefaultParagraphFont" style:family="text">
      <style:text-properties style:font-weight-complex="bold" fo:letter-spacing="-0.0013in"/>
    </style:style>
    <style:style style:name="T1891" style:parent-style-name="DefaultParagraphFont" style:family="text">
      <style:text-properties style:font-weight-complex="bold" fo:letter-spacing="-0.0013in"/>
    </style:style>
    <style:style style:name="T1892" style:parent-style-name="DefaultParagraphFont" style:family="text">
      <style:text-properties style:font-weight-complex="bold" fo:letter-spacing="-0.0013in"/>
    </style:style>
    <style:style style:name="T1893" style:parent-style-name="DefaultParagraphFont" style:family="text">
      <style:text-properties style:font-weight-complex="bold" fo:letter-spacing="-0.0013in"/>
    </style:style>
    <style:style style:name="T1894" style:parent-style-name="DefaultParagraphFont" style:family="text">
      <style:text-properties style:font-weight-complex="bold" fo:letter-spacing="-0.0013in"/>
    </style:style>
    <style:style style:name="T1895" style:parent-style-name="DefaultParagraphFont" style:family="text">
      <style:text-properties style:font-weight-complex="bold" fo:letter-spacing="-0.0013in"/>
    </style:style>
    <style:style style:name="T1896" style:parent-style-name="DefaultParagraphFont" style:family="text">
      <style:text-properties style:font-weight-complex="bold" fo:letter-spacing="-0.0013in"/>
    </style:style>
    <style:style style:name="T1897" style:parent-style-name="DefaultParagraphFont" style:family="text">
      <style:text-properties style:font-weight-complex="bold" fo:letter-spacing="-0.0013in"/>
    </style:style>
    <style:style style:name="T1898" style:parent-style-name="DefaultParagraphFont" style:family="text">
      <style:text-properties style:font-weight-complex="bold" fo:letter-spacing="-0.0013in"/>
    </style:style>
    <style:style style:name="T1899" style:parent-style-name="DefaultParagraphFont" style:family="text">
      <style:text-properties style:font-weight-complex="bold" fo:letter-spacing="-0.0013in"/>
    </style:style>
    <style:style style:name="T1900" style:parent-style-name="DefaultParagraphFont" style:family="text">
      <style:text-properties style:font-weight-complex="bold" fo:letter-spacing="-0.0013in"/>
    </style:style>
    <style:style style:name="T1901" style:parent-style-name="DefaultParagraphFont" style:family="text">
      <style:text-properties style:font-weight-complex="bold" fo:letter-spacing="-0.0013in"/>
    </style:style>
    <style:style style:name="T1902" style:parent-style-name="DefaultParagraphFont" style:family="text">
      <style:text-properties style:font-weight-complex="bold" fo:letter-spacing="-0.0013in"/>
    </style:style>
    <style:style style:name="T1903" style:parent-style-name="DefaultParagraphFont" style:family="text">
      <style:text-properties style:font-weight-complex="bold" fo:letter-spacing="-0.0013in"/>
    </style:style>
    <style:style style:name="T1904" style:parent-style-name="DefaultParagraphFont" style:family="text">
      <style:text-properties style:font-weight-complex="bold" fo:letter-spacing="-0.0013in"/>
    </style:style>
    <style:style style:name="T1905" style:parent-style-name="DefaultParagraphFont" style:family="text">
      <style:text-properties style:font-weight-complex="bold" fo:letter-spacing="-0.0013in"/>
    </style:style>
    <style:style style:name="T1906" style:parent-style-name="DefaultParagraphFont" style:family="text">
      <style:text-properties style:font-weight-complex="bold" fo:letter-spacing="-0.0013in"/>
    </style:style>
    <style:style style:name="T1907" style:parent-style-name="DefaultParagraphFont" style:family="text">
      <style:text-properties style:font-weight-complex="bold" fo:letter-spacing="-0.0013in"/>
    </style:style>
    <style:style style:name="T1908" style:parent-style-name="DefaultParagraphFont" style:family="text">
      <style:text-properties style:font-weight-complex="bold" fo:letter-spacing="-0.0013in"/>
    </style:style>
    <style:style style:name="T1909" style:parent-style-name="DefaultParagraphFont" style:family="text">
      <style:text-properties style:font-weight-complex="bold" fo:letter-spacing="-0.0013in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P1999" style:parent-style-name="Roman" style:family="paragraph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P2078" style:parent-style-name="Roman" style:family="paragraph">
      <style:text-properties style:font-weight-complex="bold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2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Roman" style:family="paragraph">
      <style:paragraph-properties fo:keep-with-next="always" fo:keep-together="always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P2100" style:parent-style-name="Roman" style:family="paragraph">
      <style:paragraph-properties fo:keep-with-next="always" fo:keep-together="always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P2112" style:parent-style-name="Roman" style:family="paragraph">
      <style:text-properties style:font-weight-complex="bold"/>
    </style:style>
    <style:style style:name="T2113" style:parent-style-name="DefaultParagraphFont" style:family="text">
      <style:text-properties style:font-style-complex="italic" fo:color="#000000"/>
    </style:style>
    <style:style style:name="T2114" style:parent-style-name="DefaultParagraphFont" style:family="text">
      <style:text-properties style:font-style-complex="italic" fo:color="#000000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P2133" style:parent-style-name="Roman" style:family="paragraph">
      <style:text-properties fo:letter-spacing="-0.0013in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5" style:parent-style-name="DefaultParagraphFont" style:family="text">
      <style:text-properties style:font-weight-complex="bold" fo:font-size="10pt" style:font-size-asian="10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P2439" style:parent-style-name="Roman" style:family="paragraph">
      <style:text-properties fo:letter-spacing="-0.0013in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fo:font-size="10pt" style:font-size-asian="10pt" style:font-size-complex="12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71" style:parent-style-name="DefaultParagraphFont" style:family="text">
      <style:text-properties style:font-weight-complex="bold" fo:font-size="10pt" style:font-size-asian="10pt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fo:font-style="italic" style:font-style-asian="italic" style:font-size-complex="12pt"/>
    </style:style>
    <style:style style:name="T2477" style:parent-style-name="DefaultParagraphFont" style:family="text">
      <style:text-properties fo:font-style="italic" style:font-style-asian="italic" style:font-size-complex="12pt"/>
    </style:style>
    <style:style style:name="T2478" style:parent-style-name="DefaultParagraphFont" style:family="text">
      <style:text-properties fo:font-style="italic" style:font-style-asian="italic" style:font-size-complex="12pt"/>
    </style:style>
    <style:style style:name="T2479" style:parent-style-name="DefaultParagraphFont" style:family="text">
      <style:text-properties fo:font-style="italic" style:font-style-asian="italic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P2510" style:parent-style-name="Roman" style:family="paragraph">
      <style:text-properties fo:letter-spacing="-0.0013in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fo:font-size="10pt" style:font-size-asian="10pt" style:font-size-complex="12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6" style:parent-style-name="DefaultParagraphFont" style:family="text">
      <style:text-properties style:font-weight-complex="bold" fo:font-size="10pt" style:font-size-asian="10pt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fo:font-size="10pt" style:font-size-asian="10pt" style:font-size-complex="12pt"/>
    </style:style>
    <style:style style:name="T2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6" style:parent-style-name="DefaultParagraphFont" style:family="text">
      <style:text-properties fo:font-size="10pt" style:font-size-asian="10pt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size="10pt" style:font-size-asian="10pt" style:font-size-complex="12pt"/>
    </style:style>
    <style:style style:name="T2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3" style:parent-style-name="DefaultParagraphFont" style:family="text">
      <style:text-properties fo:font-size="10pt" style:font-size-asian="10pt"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fo:font-size="10pt" style:font-size-asian="10pt" style:font-size-complex="12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73" style:parent-style-name="DefaultParagraphFont" style:family="text">
      <style:text-properties style:font-weight-complex="bold" fo:font-size="10pt" style:font-size-asian="10pt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fo:font-size="10pt" style:font-size-asian="10pt" style:font-size-complex="12pt"/>
    </style:style>
    <style:style style:name="T25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7" style:parent-style-name="DefaultParagraphFont" style:family="text">
      <style:text-properties fo:font-size="10pt" style:font-size-asian="10pt"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P2776" style:parent-style-name="Roman" style:family="paragraph">
      <style:text-properties style:font-weight-complex="bold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P2864" style:parent-style-name="Roman" style:family="paragraph">
      <style:text-properties style:font-weight-complex="bold"/>
    </style:style>
    <style:style style:name="P2865" style:parent-style-name="Roman" style:family="paragraph">
      <style:text-properties style:font-weight-complex="bold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letter-spacing="-0.0013in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style:font-weight-complex="bold" fo:letter-spacing="-0.0013in"/>
    </style:style>
    <style:style style:name="T3143" style:parent-style-name="DefaultParagraphFont" style:family="text">
      <style:text-properties style:font-weight-complex="bold" fo:letter-spacing="-0.0013in"/>
    </style:style>
    <style:style style:name="T3144" style:parent-style-name="DefaultParagraphFont" style:family="text">
      <style:text-properties style:font-weight-complex="bold"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3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 fo:font-size="10pt" style:font-size-asian="10pt"/>
    </style:style>
    <style:style style:name="T3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style:font-style-complex="normal"/>
    </style:style>
    <style:style style:name="T3167" style:parent-style-name="DefaultParagraphFont" style:family="text">
      <style:text-properties style:font-style-complex="normal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tyle="italic" style:font-style-asian="italic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tyle="italic" style:font-style-asian="italic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tyle="italic" style:font-style-asian="italic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ize="10pt" style:font-size-asian="10pt" style:font-size-complex="12pt"/>
    </style:style>
    <style:style style:name="T32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7" style:parent-style-name="DefaultParagraphFont" style:family="text">
      <style:text-properties fo:font-size="10pt" style:font-size-asian="10pt"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fo:font-size="10pt" style:font-size-asian="10pt" style:font-size-complex="12pt"/>
    </style:style>
    <style:style style:name="T32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5" style:parent-style-name="DefaultParagraphFont" style:family="text">
      <style:text-properties fo:font-size="10pt" style:font-size-asian="10pt"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font-size="10pt" style:font-size-asian="10pt" style:font-size-complex="12pt"/>
    </style:style>
    <style:style style:name="T3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36" style:parent-style-name="DefaultParagraphFont" style:family="text">
      <style:text-properties fo:font-size="10pt" style:font-size-asian="10pt"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fo:font-size="10pt" style:font-size-asian="10pt" style:font-size-complex="12pt"/>
    </style:style>
    <style:style style:name="T32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42" style:parent-style-name="DefaultParagraphFont" style:family="text">
      <style:text-properties fo:font-size="10pt" style:font-size-asian="10pt"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fo:font-size="10pt" style:font-size-asian="10pt" style:font-size-complex="12pt"/>
    </style:style>
    <style:style style:name="T32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48" style:parent-style-name="DefaultParagraphFont" style:family="text">
      <style:text-properties fo:font-size="10pt" style:font-size-asian="10pt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fo:font-size="10pt" style:font-size-asian="10pt" style:font-size-complex="12pt"/>
    </style:style>
    <style:style style:name="T32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4" style:parent-style-name="DefaultParagraphFont" style:family="text">
      <style:text-properties fo:font-size="10pt" style:font-size-asian="10pt"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fo:font-size="10pt" style:font-size-asian="10pt" style:font-size-complex="12pt"/>
    </style:style>
    <style:style style:name="T3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1" style:parent-style-name="DefaultParagraphFont" style:family="text">
      <style:text-properties fo:font-size="10pt" style:font-size-asian="10pt"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fo:font-size="10pt" style:font-size-asian="10pt" style:font-size-complex="12pt"/>
    </style:style>
    <style:style style:name="T3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7" style:parent-style-name="DefaultParagraphFont" style:family="text">
      <style:text-properties fo:font-size="10pt" style:font-size-asian="10pt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fo:font-size="10pt" style:font-size-asian="10pt" style:font-size-complex="12pt"/>
    </style:style>
    <style:style style:name="T3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4" style:parent-style-name="DefaultParagraphFont" style:family="text">
      <style:text-properties style:font-weight-complex="bold" fo:font-size="10pt" style:font-size-asian="10pt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fo:font-size="10pt" style:font-size-asian="10pt" style:font-size-complex="12pt"/>
    </style:style>
    <style:style style:name="T32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2" style:parent-style-name="DefaultParagraphFont" style:family="text">
      <style:text-properties fo:font-size="10pt" style:font-size-asian="10pt"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fo:font-size="10pt" style:font-size-asian="10pt" style:font-size-complex="12pt"/>
    </style:style>
    <style:style style:name="T34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7" style:parent-style-name="DefaultParagraphFont" style:family="text">
      <style:text-properties fo:font-size="10pt" style:font-size-asian="10pt"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P3474" style:parent-style-name="Roman" style:family="paragraph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font-style="italic" style:font-style-asian="italic" style:font-size-complex="12pt"/>
    </style:style>
    <style:style style:name="T3502" style:parent-style-name="DefaultParagraphFont" style:family="text">
      <style:text-properties fo:font-style="italic" style:font-style-asian="italic" style:font-size-complex="12pt"/>
    </style:style>
    <style:style style:name="T3503" style:parent-style-name="DefaultParagraphFont" style:family="text">
      <style:text-properties fo:font-style="italic" style:font-style-asian="italic" style:font-size-complex="12pt"/>
    </style:style>
    <style:style style:name="T3504" style:parent-style-name="DefaultParagraphFont" style:family="text">
      <style:text-properties fo:font-style="italic" style:font-style-asian="italic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fo:font-size="10pt" style:font-size-asian="10pt" style:font-size-complex="12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43" style:parent-style-name="DefaultParagraphFont" style:family="text">
      <style:text-properties style:font-weight-complex="bold" fo:font-size="10pt" style:font-size-asian="10pt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P3549" style:parent-style-name="Roman" style:family="paragraph">
      <style:text-properties style:font-size-complex="12pt"/>
    </style:style>
    <style:style style:name="T3550" style:parent-style-name="DefaultParagraphFont" style:family="text">
      <style:text-properties style:font-style-complex="normal"/>
    </style:style>
    <style:style style:name="T3551" style:parent-style-name="DefaultParagraphFont" style:family="text">
      <style:text-properties style:font-style-complex="normal"/>
    </style:style>
    <style:style style:name="T3552" style:parent-style-name="DefaultParagraphFont" style:family="text">
      <style:text-properties style:text-position="super 60%" fo:font-size="10pt" style:font-size-asian="10pt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P3557" style:parent-style-name="Roman" style:family="paragraph">
      <style:text-properties style:font-size-complex="12pt"/>
    </style:style>
    <style:style style:name="T3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text-position="super 60%" fo:font-size="10pt" style:font-size-asian="10pt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fo:font-size="10pt" style:font-size-asian="10pt" style:font-size-complex="12pt"/>
    </style:style>
    <style:style style:name="T35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5" style:parent-style-name="DefaultParagraphFont" style:family="text">
      <style:text-properties style:font-weight-complex="bold" fo:font-size="10pt" style:font-size-asian="10pt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tyle="italic" style:font-style-asian="italic"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tyle="italic" style:font-style-asian="italic"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style:font-style-complex="normal"/>
    </style:style>
    <style:style style:name="T3630" style:parent-style-name="DefaultParagraphFont" style:family="text">
      <style:text-properties style:font-style-complex="normal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tyle="italic" style:font-style-asian="italic"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tyle="italic" style:font-style-asian="italic"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tyle="italic" style:font-style-asian="italic"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tyle="italic" style:font-style-asian="italic"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tyle="italic" style:font-style-asian="italic"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tyle="italic" style:font-style-asian="italic"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tyle="italic" style:font-style-asian="italic"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tyle="italic" style:font-style-asian="italic" fo:font-size="10pt" style:font-size-asian="10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fo:font-size="10pt" style:font-size-asian="10pt" style:font-size-complex="12pt"/>
    </style:style>
    <style:style style:name="T3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89" style:parent-style-name="DefaultParagraphFont" style:family="text">
      <style:text-properties style:font-weight-complex="bold" fo:font-size="10pt" style:font-size-asian="10pt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P3825" style:parent-style-name="Roman" style:family="paragraph">
      <style:text-properties style:font-weight-complex="bold" style:font-size-complex="12pt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P3844" style:parent-style-name="Roman" style:family="paragraph">
      <style:text-properties style:font-weight-complex="bold" style:font-size-complex="12pt"/>
    </style:style>
    <style:style style:name="P3845" style:parent-style-name="Roman" style:family="paragraph">
      <style:text-properties style:font-weight-complex="bold" style:font-size-complex="12pt"/>
    </style:style>
    <style:style style:name="P3846" style:parent-style-name="Roman" style:family="paragraph">
      <style:text-properties style:font-weight-complex="bold" fo:letter-spacing="-0.0013in" style:font-size-complex="12pt"/>
    </style:style>
    <style:style style:name="P3847" style:parent-style-name="Roman" style:family="paragraph">
      <style:text-properties style:font-weight-complex="bold" style:font-size-complex="12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fo:font-size="10pt" style:font-size-asian="10pt" style:font-size-complex="12pt"/>
    </style:style>
    <style:style style:name="T3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2" style:parent-style-name="DefaultParagraphFont" style:family="text">
      <style:text-properties style:font-weight-complex="bold" fo:font-size="10pt" style:font-size-asian="10pt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P3883" style:parent-style-name="Roman" style:family="paragraph">
      <style:text-properties style:font-weight-complex="bold" style:font-size-complex="12pt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fo:font-size="10pt" style:font-size-asian="10pt" style:font-size-complex="12pt"/>
    </style:style>
    <style:style style:name="T3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3" style:parent-style-name="DefaultParagraphFont" style:family="text">
      <style:text-properties style:font-weight-complex="bold" fo:font-size="10pt" style:font-size-asian="10pt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fo:font-size="10pt" style:font-size-asian="10pt" style:font-size-complex="12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66" style:parent-style-name="DefaultParagraphFont" style:family="text">
      <style:text-properties style:font-weight-complex="bold" fo:font-size="10pt" style:font-size-asian="10pt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fo:font-style="italic" style:font-style-asian="italic" style:font-size-complex="12pt"/>
    </style:style>
    <style:style style:name="T4030" style:parent-style-name="DefaultParagraphFont" style:family="text">
      <style:text-properties fo:font-style="italic" style:font-style-asian="italic" style:font-size-complex="12pt"/>
    </style:style>
    <style:style style:name="T4031" style:parent-style-name="DefaultParagraphFont" style:family="text">
      <style:text-properties fo:font-style="italic" style:font-style-asian="italic" style:font-size-complex="12pt"/>
    </style:style>
    <style:style style:name="T4032" style:parent-style-name="DefaultParagraphFont" style:family="text">
      <style:text-properties fo:font-style="italic" style:font-style-asian="italic"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fo:font-style="italic" style:font-style-asian="italic" style:font-size-complex="12pt"/>
    </style:style>
    <style:style style:name="T4036" style:parent-style-name="DefaultParagraphFont" style:family="text">
      <style:text-properties fo:font-style="italic" style:font-style-asian="italic" style:font-size-complex="12pt"/>
    </style:style>
    <style:style style:name="T4037" style:parent-style-name="DefaultParagraphFont" style:family="text">
      <style:text-properties fo:font-style="italic" style:font-style-asian="italic" style:font-size-complex="12pt"/>
    </style:style>
    <style:style style:name="T4038" style:parent-style-name="DefaultParagraphFont" style:family="text">
      <style:text-properties fo:font-style="italic" style:font-style-asian="italic"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tyle-complex="normal"/>
    </style:style>
    <style:style style:name="T4043" style:parent-style-name="DefaultParagraphFont" style:family="text">
      <style:text-properties style:font-style-complex="normal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fo:font-size="10pt" style:font-size-asian="10pt" style:font-size-complex="12pt"/>
    </style:style>
    <style:style style:name="T40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56" style:parent-style-name="DefaultParagraphFont" style:family="text">
      <style:text-properties style:font-weight-complex="bold" fo:font-size="10pt" style:font-size-asian="10pt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fo:font-style="italic" style:font-style-asian="italic" style:font-size-complex="12pt"/>
    </style:style>
    <style:style style:name="T4062" style:parent-style-name="DefaultParagraphFont" style:family="text">
      <style:text-properties fo:font-style="italic" style:font-style-asian="italic"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tyle-complex="normal"/>
    </style:style>
    <style:style style:name="T4065" style:parent-style-name="DefaultParagraphFont" style:family="text">
      <style:text-properties style:font-style-complex="normal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P4070" style:parent-style-name="Roman" style:family="paragraph">
      <style:text-properties style:font-weight-complex="bold" style:font-size-complex="12pt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fo:font-size="10pt" style:font-size-asian="10pt" style:font-size-complex="12pt"/>
    </style:style>
    <style:style style:name="T40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75" style:parent-style-name="DefaultParagraphFont" style:family="text">
      <style:text-properties style:font-weight-complex="bold" fo:font-size="10pt" style:font-size-asian="10pt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fo:font-style="italic" style:font-style-asian="italic" style:font-size-complex="12pt"/>
    </style:style>
    <style:style style:name="T4147" style:parent-style-name="DefaultParagraphFont" style:family="text">
      <style:text-properties style:font-weight-complex="bold" fo:font-style="italic" style:font-style-asian="italic" style:font-size-complex="12pt"/>
    </style:style>
    <style:style style:name="T4148" style:parent-style-name="DefaultParagraphFont" style:family="text">
      <style:text-properties style:font-weight-complex="bold" fo:font-style="italic" style:font-style-asian="italic" style:font-size-complex="12pt"/>
    </style:style>
    <style:style style:name="T4149" style:parent-style-name="DefaultParagraphFont" style:family="text">
      <style:text-properties style:font-weight-complex="bold" fo:font-style="italic" style:font-style-asian="italic" style:font-size-complex="12pt"/>
    </style:style>
    <style:style style:name="T4150" style:parent-style-name="DefaultParagraphFont" style:family="text">
      <style:text-properties style:font-weight-complex="bold" fo:font-style="italic" style:font-style-asian="italic" style:font-size-complex="12pt"/>
    </style:style>
    <style:style style:name="T4151" style:parent-style-name="DefaultParagraphFont" style:family="text">
      <style:text-properties style:font-weight-complex="bold" fo:font-style="italic" style:font-style-asian="italic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fo:font-style="italic" style:font-style-asian="italic" style:font-size-complex="12pt"/>
    </style:style>
    <style:style style:name="T4181" style:parent-style-name="DefaultParagraphFont" style:family="text">
      <style:text-properties style:font-weight-complex="bold" fo:font-style="italic" style:font-style-asian="italic" style:font-size-complex="12pt"/>
    </style:style>
    <style:style style:name="T4182" style:parent-style-name="DefaultParagraphFont" style:family="text">
      <style:text-properties style:font-weight-complex="bold" fo:font-style="italic" style:font-style-asian="italic" style:font-size-complex="12pt"/>
    </style:style>
    <style:style style:name="T4183" style:parent-style-name="DefaultParagraphFont" style:family="text">
      <style:text-properties style:font-weight-complex="bold" fo:font-style="italic" style:font-style-asian="italic" style:font-size-complex="12pt"/>
    </style:style>
    <style:style style:name="T4184" style:parent-style-name="DefaultParagraphFont" style:family="text">
      <style:text-properties style:font-weight-complex="bold" fo:font-style="italic" style:font-style-asian="italic" style:font-size-complex="12pt"/>
    </style:style>
    <style:style style:name="T4185" style:parent-style-name="DefaultParagraphFont" style:family="text">
      <style:text-properties style:font-weight-complex="bold" fo:font-style="italic" style:font-style-asian="italic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fo:font-style="italic" style:font-style-asian="italic" style:font-size-complex="12pt"/>
    </style:style>
    <style:style style:name="T4229" style:parent-style-name="DefaultParagraphFont" style:family="text">
      <style:text-properties style:font-weight-complex="bold" fo:font-style="italic" style:font-style-asian="italic" style:font-size-complex="12pt"/>
    </style:style>
    <style:style style:name="T4230" style:parent-style-name="DefaultParagraphFont" style:family="text">
      <style:text-properties style:font-weight-complex="bold" fo:font-style="italic" style:font-style-asian="italic" style:font-size-complex="12pt"/>
    </style:style>
    <style:style style:name="T4231" style:parent-style-name="DefaultParagraphFont" style:family="text">
      <style:text-properties style:font-weight-complex="bold" fo:font-style="italic" style:font-style-asian="italic" style:font-size-complex="12pt"/>
    </style:style>
    <style:style style:name="T4232" style:parent-style-name="DefaultParagraphFont" style:family="text">
      <style:text-properties style:font-weight-complex="bold" fo:font-style="italic" style:font-style-asian="italic" style:font-size-complex="12pt"/>
    </style:style>
    <style:style style:name="T4233" style:parent-style-name="DefaultParagraphFont" style:family="text">
      <style:text-properties style:font-weight-complex="bold" fo:font-style="italic" style:font-style-asian="italic" style:font-size-complex="12pt"/>
    </style:style>
    <style:style style:name="T4234" style:parent-style-name="DefaultParagraphFont" style:family="text">
      <style:text-properties style:font-weight-complex="bold" fo:font-style="italic" style:font-style-asian="italic" style:font-size-complex="12pt"/>
    </style:style>
    <style:style style:name="T4235" style:parent-style-name="DefaultParagraphFont" style:family="text">
      <style:text-properties style:font-weight-complex="bold" fo:font-style="italic" style:font-style-asian="italic" style:font-size-complex="12pt"/>
    </style:style>
    <style:style style:name="T4236" style:parent-style-name="DefaultParagraphFont" style:family="text">
      <style:text-properties style:font-weight-complex="bold" fo:font-style="italic" style:font-style-asian="italic" style:font-size-complex="12pt"/>
    </style:style>
    <style:style style:name="T4237" style:parent-style-name="DefaultParagraphFont" style:family="text">
      <style:text-properties style:font-weight-complex="bold" fo:font-style="italic" style:font-style-asian="italic" style:font-size-complex="12pt"/>
    </style:style>
    <style:style style:name="T4238" style:parent-style-name="DefaultParagraphFont" style:family="text">
      <style:text-properties style:font-weight-complex="bold" fo:font-style="italic" style:font-style-asian="italic" style:font-size-complex="12pt"/>
    </style:style>
    <style:style style:name="T4239" style:parent-style-name="DefaultParagraphFont" style:family="text">
      <style:text-properties style:font-weight-complex="bold" fo:font-style="italic" style:font-style-asian="italic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P4280" style:parent-style-name="Roman" style:family="paragraph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P4392" style:parent-style-name="Roman" style:family="paragraph">
      <style:text-properties style:font-weight-complex="bold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 fo:font-size="10pt" style:font-size-asian="10pt"/>
    </style:style>
    <style:style style:name="T4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4" style:parent-style-name="DefaultParagraphFont" style:family="text">
      <style:text-properties style:font-weight-complex="bold" fo:font-size="10pt" style:font-size-asian="10pt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 fo:font-size="10pt" style:font-size-asian="10pt"/>
    </style:style>
    <style:style style:name="T4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tyle="italic" style:font-style-asian="italic"/>
    </style:style>
    <style:style style:name="T4562" style:parent-style-name="DefaultParagraphFont" style:family="text">
      <style:text-properties style:font-weight-complex="bold" fo:font-style="italic" style:font-style-asian="italic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 fo:font-style="italic" style:font-style-asian="italic"/>
    </style:style>
    <style:style style:name="T4578" style:parent-style-name="DefaultParagraphFont" style:family="text">
      <style:text-properties style:font-weight-complex="bold" fo:font-style="italic" style:font-style-asian="italic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tyle="italic" style:font-style-asian="italic"/>
    </style:style>
    <style:style style:name="T4608" style:parent-style-name="DefaultParagraphFont" style:family="text">
      <style:text-properties style:font-weight-complex="bold" fo:font-style="italic" style:font-style-asian="italic"/>
    </style:style>
    <style:style style:name="T4609" style:parent-style-name="DefaultParagraphFont" style:family="text">
      <style:text-properties style:font-weight-complex="bold" fo:font-style="italic" style:font-style-asian="italic"/>
    </style:style>
    <style:style style:name="T4610" style:parent-style-name="DefaultParagraphFont" style:family="text">
      <style:text-properties style:font-weight-complex="bold" fo:font-style="italic" style:font-style-asian="italic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 fo:font-size="10pt" style:font-size-asian="10pt"/>
    </style:style>
    <style:style style:name="T4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3" style:parent-style-name="DefaultParagraphFont" style:family="text">
      <style:text-properties style:font-weight-complex="bold" fo:font-size="10pt" style:font-size-asian="10pt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P4709" style:parent-style-name="Roman" style:family="paragraph">
      <style:text-properties style:font-weight-complex="bold"/>
    </style:style>
    <style:style style:name="T4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 fo:font-size="10pt" style:font-size-asian="10pt"/>
    </style:style>
    <style:style style:name="T4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5" style:parent-style-name="DefaultParagraphFont" style:family="text">
      <style:text-properties style:font-weight-complex="bold" fo:font-size="10pt" style:font-size-asian="10pt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 fo:font-style="italic" style:font-style-asian="italic"/>
    </style:style>
    <style:style style:name="T4791" style:parent-style-name="DefaultParagraphFont" style:family="text">
      <style:text-properties style:font-weight-complex="bold" fo:font-style="italic" style:font-style-asian="italic"/>
    </style:style>
    <style:style style:name="T4792" style:parent-style-name="DefaultParagraphFont" style:family="text">
      <style:text-properties style:font-weight-complex="bold" fo:font-style="italic" style:font-style-asian="italic"/>
    </style:style>
    <style:style style:name="T4793" style:parent-style-name="DefaultParagraphFont" style:family="text">
      <style:text-properties style:font-weight-complex="bold" fo:font-style="italic" style:font-style-asian="italic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9" style:parent-style-name="DefaultParagraphFont" style:family="text">
      <style:text-properties style:font-weight-complex="bold" fo:font-size="10pt" style:font-size-asian="10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 fo:font-size="10pt" style:font-size-asian="10pt"/>
    </style:style>
    <style:style style:name="T4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3" style:parent-style-name="DefaultParagraphFont" style:family="text">
      <style:text-properties style:font-weight-complex="bold" fo:font-size="10pt" style:font-size-asian="10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 fo:font-size="10pt" style:font-size-asian="10pt"/>
    </style:style>
    <style:style style:name="T4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font-weight="bold" style:font-weight-asian="bold" fo:font-size="11pt" style:font-size-asian="11pt"/>
    </style:style>
    <style:style style:name="T4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1" style:parent-style-name="DefaultParagraphFont" style:family="text">
      <style:text-properties style:font-weight-complex="bold" fo:font-size="10pt" style:font-size-asian="10pt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 fo:letter-spacing="-0.0013in"/>
    </style:style>
    <style:style style:name="T5032" style:parent-style-name="DefaultParagraphFont" style:family="text">
      <style:text-properties style:font-weight-complex="bold" fo:letter-spacing="-0.0013in"/>
    </style:style>
    <style:style style:name="T5033" style:parent-style-name="DefaultParagraphFont" style:family="text">
      <style:text-properties style:font-weight-complex="bold" fo:letter-spacing="-0.0013in"/>
    </style:style>
    <style:style style:name="T5034" style:parent-style-name="DefaultParagraphFont" style:family="text">
      <style:text-properties style:font-weight-complex="bold" fo:letter-spacing="-0.0013in"/>
    </style:style>
    <style:style style:name="T5035" style:parent-style-name="DefaultParagraphFont" style:family="text">
      <style:text-properties style:font-weight-complex="bold" fo:letter-spacing="-0.0013in"/>
    </style:style>
    <style:style style:name="T5036" style:parent-style-name="DefaultParagraphFont" style:family="text">
      <style:text-properties style:font-weight-complex="bold" fo:letter-spacing="-0.0013in"/>
    </style:style>
    <style:style style:name="T5037" style:parent-style-name="DefaultParagraphFont" style:family="text">
      <style:text-properties style:font-weight-complex="bold" fo:letter-spacing="-0.0013in"/>
    </style:style>
    <style:style style:name="T5038" style:parent-style-name="DefaultParagraphFont" style:family="text">
      <style:text-properties style:font-weight-complex="bold" fo:letter-spacing="-0.0013in"/>
    </style:style>
    <style:style style:name="T5039" style:parent-style-name="DefaultParagraphFont" style:family="text">
      <style:text-properties style:font-weight-complex="bold" fo:letter-spacing="-0.0013in"/>
    </style:style>
    <style:style style:name="T5040" style:parent-style-name="DefaultParagraphFont" style:family="text">
      <style:text-properties style:font-weight-complex="bold" fo:letter-spacing="-0.0013in"/>
    </style:style>
    <style:style style:name="T5041" style:parent-style-name="DefaultParagraphFont" style:family="text">
      <style:text-properties style:font-weight-complex="bold" fo:letter-spacing="-0.0013in"/>
    </style:style>
    <style:style style:name="T5042" style:parent-style-name="DefaultParagraphFont" style:family="text">
      <style:text-properties style:font-weight-complex="bold" fo:letter-spacing="-0.0013in"/>
    </style:style>
    <style:style style:name="T5043" style:parent-style-name="DefaultParagraphFont" style:family="text">
      <style:text-properties style:font-weight-complex="bold" fo:letter-spacing="-0.0013in"/>
    </style:style>
    <style:style style:name="T5044" style:parent-style-name="DefaultParagraphFont" style:family="text">
      <style:text-properties style:font-weight-complex="bold" fo:letter-spacing="-0.0013in"/>
    </style:style>
    <style:style style:name="T5045" style:parent-style-name="DefaultParagraphFont" style:family="text">
      <style:text-properties style:font-weight-complex="bold" fo:letter-spacing="-0.0013in"/>
    </style:style>
    <style:style style:name="T5046" style:parent-style-name="DefaultParagraphFont" style:family="text">
      <style:text-properties style:font-weight-complex="bold" fo:letter-spacing="-0.0013in"/>
    </style:style>
    <style:style style:name="T5047" style:parent-style-name="DefaultParagraphFont" style:family="text">
      <style:text-properties style:font-weight-complex="bold" fo:letter-spacing="-0.0013in"/>
    </style:style>
    <style:style style:name="T5048" style:parent-style-name="DefaultParagraphFont" style:family="text">
      <style:text-properties style:font-weight-complex="bold" fo:letter-spacing="-0.0013in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P5140" style:parent-style-name="Roman" style:family="paragraph">
      <style:text-properties style:font-weight-complex="bold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 fo:letter-spacing="-0.0013in"/>
    </style:style>
    <style:style style:name="T5148" style:parent-style-name="DefaultParagraphFont" style:family="text">
      <style:text-properties style:font-weight-complex="bold" fo:letter-spacing="-0.0013in"/>
    </style:style>
    <style:style style:name="T5149" style:parent-style-name="DefaultParagraphFont" style:family="text">
      <style:text-properties style:font-weight-complex="bold" fo:letter-spacing="-0.0013in"/>
    </style:style>
    <style:style style:name="T5150" style:parent-style-name="DefaultParagraphFont" style:family="text">
      <style:text-properties style:font-weight-complex="bold" fo:letter-spacing="-0.0013in"/>
    </style:style>
    <style:style style:name="T5151" style:parent-style-name="DefaultParagraphFont" style:family="text">
      <style:text-properties style:font-weight-complex="bold" fo:letter-spacing="-0.0013in"/>
    </style:style>
    <style:style style:name="T5152" style:parent-style-name="DefaultParagraphFont" style:family="text">
      <style:text-properties style:font-weight-complex="bold" fo:letter-spacing="-0.0013in"/>
    </style:style>
    <style:style style:name="T5153" style:parent-style-name="DefaultParagraphFont" style:family="text">
      <style:text-properties style:font-weight-complex="bold" fo:letter-spacing="-0.0013in"/>
    </style:style>
    <style:style style:name="T5154" style:parent-style-name="DefaultParagraphFont" style:family="text">
      <style:text-properties style:font-weight-complex="bold" fo:letter-spacing="-0.0013in"/>
    </style:style>
    <style:style style:name="T5155" style:parent-style-name="DefaultParagraphFont" style:family="text">
      <style:text-properties style:font-weight-complex="bold" fo:letter-spacing="-0.0013in"/>
    </style:style>
    <style:style style:name="T5156" style:parent-style-name="DefaultParagraphFont" style:family="text">
      <style:text-properties style:font-weight-complex="bold" fo:letter-spacing="-0.0013in"/>
    </style:style>
    <style:style style:name="T5157" style:parent-style-name="DefaultParagraphFont" style:family="text">
      <style:text-properties style:font-weight-complex="bold" fo:letter-spacing="-0.0013in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 fo:letter-spacing="-0.0013in"/>
    </style:style>
    <style:style style:name="T5160" style:parent-style-name="DefaultParagraphFont" style:family="text">
      <style:text-properties style:font-weight-complex="bold" fo:letter-spacing="-0.0013in"/>
    </style:style>
    <style:style style:name="T5161" style:parent-style-name="DefaultParagraphFont" style:family="text">
      <style:text-properties style:font-weight-complex="bold" fo:letter-spacing="-0.0013in"/>
    </style:style>
    <style:style style:name="T5162" style:parent-style-name="DefaultParagraphFont" style:family="text">
      <style:text-properties style:font-weight-complex="bold" fo:letter-spacing="-0.0013in"/>
    </style:style>
    <style:style style:name="T5163" style:parent-style-name="DefaultParagraphFont" style:family="text">
      <style:text-properties style:font-weight-complex="bold" fo:letter-spacing="-0.0013in"/>
    </style:style>
    <style:style style:name="T5164" style:parent-style-name="DefaultParagraphFont" style:family="text">
      <style:text-properties style:font-weight-complex="bold" fo:letter-spacing="-0.0013in"/>
    </style:style>
    <style:style style:name="T5165" style:parent-style-name="DefaultParagraphFont" style:family="text">
      <style:text-properties style:font-weight-complex="bold" fo:letter-spacing="-0.0013in"/>
    </style:style>
    <style:style style:name="T5166" style:parent-style-name="DefaultParagraphFont" style:family="text">
      <style:text-properties style:font-weight-complex="bold" fo:letter-spacing="-0.0013in"/>
    </style:style>
    <style:style style:name="T5167" style:parent-style-name="DefaultParagraphFont" style:family="text">
      <style:text-properties style:font-weight-complex="bold" fo:letter-spacing="-0.0013in"/>
    </style:style>
    <style:style style:name="T5168" style:parent-style-name="DefaultParagraphFont" style:family="text">
      <style:text-properties style:font-weight-complex="bold" fo:letter-spacing="-0.0013in"/>
    </style:style>
    <style:style style:name="T5169" style:parent-style-name="DefaultParagraphFont" style:family="text">
      <style:text-properties style:font-weight-complex="bold" fo:letter-spacing="-0.0013in"/>
    </style:style>
    <style:style style:name="T5170" style:parent-style-name="DefaultParagraphFont" style:family="text">
      <style:text-properties style:font-weight-complex="bold" fo:letter-spacing="-0.0013in"/>
    </style:style>
    <style:style style:name="T5171" style:parent-style-name="DefaultParagraphFont" style:family="text">
      <style:text-properties style:font-weight-complex="bold" fo:letter-spacing="-0.0013in"/>
    </style:style>
    <style:style style:name="T5172" style:parent-style-name="DefaultParagraphFont" style:family="text">
      <style:text-properties style:font-weight-complex="bold" fo:letter-spacing="-0.0013in"/>
    </style:style>
    <style:style style:name="T5173" style:parent-style-name="DefaultParagraphFont" style:family="text">
      <style:text-properties style:font-weight-complex="bold" fo:letter-spacing="-0.0013in"/>
    </style:style>
    <style:style style:name="T5174" style:parent-style-name="DefaultParagraphFont" style:family="text">
      <style:text-properties style:font-weight-complex="bold" fo:letter-spacing="-0.0013in"/>
    </style:style>
    <style:style style:name="T5175" style:parent-style-name="DefaultParagraphFont" style:family="text">
      <style:text-properties style:font-weight-complex="bold" fo:letter-spacing="-0.0013in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P5179" style:parent-style-name="Roman" style:family="paragraph">
      <style:text-properties style:font-weight-complex="bold"/>
    </style:style>
    <style:style style:name="T5180" style:parent-style-name="DefaultParagraphFont" style:family="text">
      <style:text-properties style:font-style-complex="normal"/>
    </style:style>
    <style:style style:name="T5181" style:parent-style-name="DefaultParagraphFont" style:family="text">
      <style:text-properties style:font-style-complex="normal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P5186" style:parent-style-name="Roman" style:family="paragraph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 fo:font-size="10pt" style:font-size-asian="10pt"/>
    </style:style>
    <style:style style:name="T5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7" style:parent-style-name="DefaultParagraphFont" style:family="text">
      <style:text-properties style:font-weight-complex="bold" fo:font-size="10pt" style:font-size-asian="10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 fo:letter-spacing="-0.0013in"/>
    </style:style>
    <style:style style:name="T5245" style:parent-style-name="DefaultParagraphFont" style:family="text">
      <style:text-properties style:font-weight-complex="bold" fo:letter-spacing="-0.0013in"/>
    </style:style>
    <style:style style:name="T5246" style:parent-style-name="DefaultParagraphFont" style:family="text">
      <style:text-properties style:font-weight-complex="bold" fo:letter-spacing="-0.0013in"/>
    </style:style>
    <style:style style:name="T5247" style:parent-style-name="DefaultParagraphFont" style:family="text">
      <style:text-properties style:font-weight-complex="bold" fo:letter-spacing="-0.0013in"/>
    </style:style>
    <style:style style:name="T5248" style:parent-style-name="DefaultParagraphFont" style:family="text">
      <style:text-properties style:font-weight-complex="bold" fo:letter-spacing="-0.0013in"/>
    </style:style>
    <style:style style:name="T5249" style:parent-style-name="DefaultParagraphFont" style:family="text">
      <style:text-properties style:font-weight-complex="bold" fo:letter-spacing="-0.0013in"/>
    </style:style>
    <style:style style:name="T5250" style:parent-style-name="DefaultParagraphFont" style:family="text">
      <style:text-properties style:font-weight-complex="bold" fo:letter-spacing="-0.0013in"/>
    </style:style>
    <style:style style:name="T5251" style:parent-style-name="DefaultParagraphFont" style:family="text">
      <style:text-properties style:font-weight-complex="bold" fo:letter-spacing="-0.0013in"/>
    </style:style>
    <style:style style:name="T5252" style:parent-style-name="DefaultParagraphFont" style:family="text">
      <style:text-properties style:font-weight-complex="bold" fo:letter-spacing="-0.0013in"/>
    </style:style>
    <style:style style:name="T5253" style:parent-style-name="DefaultParagraphFont" style:family="text">
      <style:text-properties style:font-weight-complex="bold" fo:letter-spacing="-0.0013in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tyle="italic" style:font-style-asian="italic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Roman" style:family="paragraph">
      <style:text-properties fo:letter-spacing="-0.0013in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8" style:parent-style-name="DefaultParagraphFont" style:family="text">
      <style:text-properties style:font-weight-complex="bold" fo:font-size="10pt" style:font-size-asian="10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5" style:parent-style-name="DefaultParagraphFont" style:family="text">
      <style:text-properties style:font-weight-complex="bold" fo:font-size="10pt" style:font-size-asian="10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1" style:parent-style-name="DefaultParagraphFont" style:family="text">
      <style:text-properties style:font-weight-complex="bold" fo:font-size="10pt" style:font-size-asian="10pt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fo:font-weight="bold" style:font-weight-asian="bold" fo:font-size="11pt" style:font-size-asian="11pt"/>
    </style:style>
    <style:style style:name="T5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fo:font-size="10pt" style:font-size-asian="10pt" style:font-size-complex="12pt"/>
    </style:style>
    <style:style style:name="T5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18" style:parent-style-name="DefaultParagraphFont" style:family="text">
      <style:text-properties style:font-weight-complex="bold" fo:font-size="10pt" style:font-size-asian="10pt" style:font-size-complex="12pt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 fo:font-size="10pt" style:font-size-asian="10pt"/>
    </style:style>
    <style:style style:name="T5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3" style:parent-style-name="DefaultParagraphFont" style:family="text">
      <style:text-properties style:font-weight-complex="bold" fo:font-size="10pt" style:font-size-asian="10pt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fo:font-weight="bold" style:font-weight-asian="bold" fo:font-size="11pt" style:font-size-asian="11pt"/>
    </style:style>
    <style:style style:name="T5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 fo:font-size="10pt" style:font-size-asian="10pt"/>
    </style:style>
    <style:style style:name="T5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0" style:parent-style-name="DefaultParagraphFont" style:family="text">
      <style:text-properties style:font-weight-complex="bold" fo:font-size="10pt" style:font-size-asian="10pt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 fo:font-size="10pt" style:font-size-asian="10pt"/>
    </style:style>
    <style:style style:name="T5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7" style:parent-style-name="DefaultParagraphFont" style:family="text">
      <style:text-properties style:font-weight-complex="bold" fo:font-size="10pt" style:font-size-asian="10pt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fo:font-weight="bold" style:font-weight-asian="bold" fo:font-size="11pt" style:font-size-asian="11pt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font-style="italic" style:font-style-asian="italic" fo:font-size="10pt" style:font-size-asian="10pt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fo:font-size="10pt" style:font-size-asian="10pt" style:font-size-complex="12pt"/>
    </style:style>
    <style:style style:name="T5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2" style:parent-style-name="DefaultParagraphFont" style:family="text">
      <style:text-properties style:font-weight-complex="bold" fo:font-size="10pt" style:font-size-asian="10pt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P5516" style:parent-style-name="Roman" style:family="paragraph">
      <style:text-properties style:font-size-complex="12pt"/>
    </style:style>
    <style:style style:name="P5517" style:parent-style-name="Roman" style:family="paragraph">
      <style:text-properties style:font-size-complex="12pt"/>
    </style:style>
    <style:style style:name="P5518" style:parent-style-name="Roman" style:family="paragraph">
      <style:text-properties style:font-size-complex="12pt"/>
    </style:style>
    <style:style style:name="P5519" style:parent-style-name="Roman" style:family="paragraph">
      <style:text-properties style:font-size-complex="12pt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fo:font-size="10pt" style:font-size-asian="10pt" style:font-size-complex="12pt"/>
    </style:style>
    <style:style style:name="T55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24" style:parent-style-name="DefaultParagraphFont" style:family="text">
      <style:text-properties style:font-weight-complex="bold" fo:font-size="10pt" style:font-size-asian="10pt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fo:letter-spacing="-0.0013in" style:font-size-complex="12pt"/>
    </style:style>
    <style:style style:name="T5565" style:parent-style-name="DefaultParagraphFont" style:family="text">
      <style:text-properties style:font-weight-complex="bold" fo:letter-spacing="-0.0013in" style:font-size-complex="12pt"/>
    </style:style>
    <style:style style:name="T5566" style:parent-style-name="DefaultParagraphFont" style:family="text">
      <style:text-properties style:font-weight-complex="bold" fo:letter-spacing="-0.0013in" style:font-size-complex="12pt"/>
    </style:style>
    <style:style style:name="T5567" style:parent-style-name="DefaultParagraphFont" style:family="text">
      <style:text-properties style:font-weight-complex="bold" fo:letter-spacing="-0.0013in" style:font-size-complex="12pt"/>
    </style:style>
    <style:style style:name="T5568" style:parent-style-name="DefaultParagraphFont" style:family="text">
      <style:text-properties style:font-weight-complex="bold" fo:letter-spacing="-0.0013in" style:font-size-complex="12pt"/>
    </style:style>
    <style:style style:name="T5569" style:parent-style-name="DefaultParagraphFont" style:family="text">
      <style:text-properties style:font-weight-complex="bold" fo:letter-spacing="-0.0013in" style:font-size-complex="12pt"/>
    </style:style>
    <style:style style:name="T5570" style:parent-style-name="DefaultParagraphFont" style:family="text">
      <style:text-properties style:font-weight-complex="bold" fo:letter-spacing="-0.0013in" style:font-size-complex="12pt"/>
    </style:style>
    <style:style style:name="T5571" style:parent-style-name="DefaultParagraphFont" style:family="text">
      <style:text-properties style:font-weight-complex="bold" fo:letter-spacing="-0.0013in" style:font-size-complex="12pt"/>
    </style:style>
    <style:style style:name="T5572" style:parent-style-name="DefaultParagraphFont" style:family="text">
      <style:text-properties style:font-weight-complex="bold" fo:letter-spacing="-0.0013in" style:font-size-complex="12pt"/>
    </style:style>
    <style:style style:name="T5573" style:parent-style-name="DefaultParagraphFont" style:family="text">
      <style:text-properties style:font-weight-complex="bold" fo:letter-spacing="-0.0013in" style:font-size-complex="12pt"/>
    </style:style>
    <style:style style:name="T5574" style:parent-style-name="DefaultParagraphFont" style:family="text">
      <style:text-properties style:font-weight-complex="bold" fo:letter-spacing="-0.0013in" style:font-size-complex="12pt"/>
    </style:style>
    <style:style style:name="T5575" style:parent-style-name="DefaultParagraphFont" style:family="text">
      <style:text-properties style:font-weight-complex="bold" fo:letter-spacing="-0.0013in" style:font-size-complex="12pt"/>
    </style:style>
    <style:style style:name="T5576" style:parent-style-name="DefaultParagraphFont" style:family="text">
      <style:text-properties style:font-weight-complex="bold" fo:letter-spacing="-0.0013in" style:font-size-complex="12pt"/>
    </style:style>
    <style:style style:name="T5577" style:parent-style-name="DefaultParagraphFont" style:family="text">
      <style:text-properties style:font-weight-complex="bold" fo:letter-spacing="-0.0013in" style:font-size-complex="12pt"/>
    </style:style>
    <style:style style:name="T5578" style:parent-style-name="DefaultParagraphFont" style:family="text">
      <style:text-properties style:font-weight-complex="bold" fo:letter-spacing="-0.0013in" style:font-size-complex="12pt"/>
    </style:style>
    <style:style style:name="T5579" style:parent-style-name="DefaultParagraphFont" style:family="text">
      <style:text-properties style:font-weight-complex="bold" fo:letter-spacing="-0.0013in" style:font-size-complex="12pt"/>
    </style:style>
    <style:style style:name="T5580" style:parent-style-name="DefaultParagraphFont" style:family="text">
      <style:text-properties style:font-weight-complex="bold" fo:letter-spacing="-0.0013in" style:font-size-complex="12pt"/>
    </style:style>
    <style:style style:name="T5581" style:parent-style-name="DefaultParagraphFont" style:family="text">
      <style:text-properties style:font-weight-complex="bold" fo:letter-spacing="-0.0013in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P5719" style:parent-style-name="Roman" style:family="paragraph">
      <style:text-properties style:font-weight-complex="bold" style:font-size-complex="12pt"/>
    </style:style>
    <style:style style:name="P5720" style:parent-style-name="Roman" style:family="paragraph">
      <style:text-properties style:font-weight-complex="bold" style:font-size-complex="12pt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fo:font-size="10pt" style:font-size-asian="10pt" style:font-size-complex="12pt"/>
    </style:style>
    <style:style style:name="T57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25" style:parent-style-name="DefaultParagraphFont" style:family="text">
      <style:text-properties style:font-weight-complex="bold" fo:font-size="10pt" style:font-size-asian="10pt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P5769" style:parent-style-name="Roman" style:family="paragraph">
      <style:text-properties style:font-weight-complex="bold" style:font-size-complex="12pt"/>
    </style:style>
    <style:style style:name="T5770" style:parent-style-name="DefaultParagraphFont" style:family="text">
      <style:text-properties style:font-style-complex="normal"/>
    </style:style>
    <style:style style:name="T5771" style:parent-style-name="DefaultParagraphFont" style:family="text">
      <style:text-properties style:font-style-complex="normal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fo:font-style="italic" style:font-style-asian="italic"/>
    </style:style>
    <style:style style:name="P5780" style:parent-style-name="Roman" style:family="paragraph">
      <style:text-properties style:font-weight-complex="bold" style:font-size-complex="12pt"/>
    </style:style>
    <style:style style:name="T5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fo:font-size="10pt" style:font-size-asian="10pt" style:font-size-complex="12pt"/>
    </style:style>
    <style:style style:name="T58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02" style:parent-style-name="DefaultParagraphFont" style:family="text">
      <style:text-properties style:font-weight-complex="bold" fo:font-size="10pt" style:font-size-asian="10pt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fo:font-weight="bold" style:font-weight-asian="bold" fo:font-size="11pt" style:font-size-asian="11pt"/>
    </style:style>
    <style:style style:name="P5819" style:parent-style-name="Roman" style:family="paragraph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 fo:font-style="italic" style:font-style-asian="italic"/>
    </style:style>
    <style:style style:name="T5838" style:parent-style-name="DefaultParagraphFont" style:family="text">
      <style:text-properties style:font-weight-complex="bold" fo:font-style="italic" style:font-style-asian="italic"/>
    </style:style>
    <style:style style:name="T5839" style:parent-style-name="DefaultParagraphFont" style:family="text">
      <style:text-properties style:font-weight-complex="bold"/>
    </style:style>
    <style:style style:name="P5840" style:parent-style-name="Roman" style:family="paragraph">
      <style:text-properties style:font-weight-complex="bold"/>
    </style:style>
    <style:style style:name="T5841" style:parent-style-name="DefaultParagraphFont" style:family="text">
      <style:text-properties style:font-style-complex="normal"/>
    </style:style>
    <style:style style:name="T5842" style:parent-style-name="DefaultParagraphFont" style:family="text">
      <style:text-properties style:font-style-complex="normal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P5861" style:parent-style-name="Roman" style:family="paragraph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 fo:font-size="10pt" style:font-size-asian="10pt"/>
    </style:style>
    <style:style style:name="T5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2" style:parent-style-name="DefaultParagraphFont" style:family="text">
      <style:text-properties style:font-weight-complex="bold" fo:font-size="10pt" style:font-size-asian="10pt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 fo:font-size="10pt" style:font-size-asian="10pt"/>
    </style:style>
    <style:style style:name="T5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0" style:parent-style-name="DefaultParagraphFont" style:family="text">
      <style:text-properties style:font-weight-complex="bold" fo:font-size="10pt" style:font-size-asian="10pt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fo:font-weight="bold" style:font-weight-asian="bold" fo:font-size="11pt" style:font-size-asian="11pt"/>
    </style:style>
    <style:style style:name="T5962" style:parent-style-name="DefaultParagraphFont" style:family="text">
      <style:text-properties fo:font-weight="bold" style:font-weight-asian="bold" fo:font-size="11pt" style:font-size-asian="11pt"/>
    </style:style>
    <style:style style:name="T5963" style:parent-style-name="DefaultParagraphFont" style:family="text">
      <style:text-properties fo:font-size="10pt" style:font-size-asian="10pt"/>
    </style:style>
    <style:style style:name="T5964" style:parent-style-name="DefaultParagraphFont" style:family="text">
      <style:text-properties fo:font-style="italic" style:font-style-asian="italic" fo:font-size="10pt" style:font-size-asian="10pt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 fo:font-size="10pt" style:font-size-asian="10pt"/>
    </style:style>
    <style:style style:name="T6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4" style:parent-style-name="DefaultParagraphFont" style:family="text">
      <style:text-properties style:font-weight-complex="bold" fo:font-size="10pt" style:font-size-asian="10pt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fo:font-weight="bold" style:font-weight-asian="bold" fo:font-size="11pt" style:font-size-asian="11pt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 fo:font-size="10pt" style:font-size-asian="10pt"/>
    </style:style>
    <style:style style:name="T6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1" style:parent-style-name="DefaultParagraphFont" style:family="text">
      <style:text-properties style:font-weight-complex="bold" fo:font-size="10pt" style:font-size-asian="10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 fo:font-size="10pt" style:font-size-asian="10pt"/>
    </style:style>
    <style:style style:name="T6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9" style:parent-style-name="DefaultParagraphFont" style:family="text">
      <style:text-properties style:font-weight-complex="bold" fo:font-size="10pt" style:font-size-asian="10pt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P6096" style:parent-style-name="Roman" style:family="paragraph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 fo:font-style="italic" style:font-style-asian="italic"/>
    </style:style>
    <style:style style:name="T6102" style:parent-style-name="DefaultParagraphFont" style:family="text">
      <style:text-properties style:font-weight-complex="bold" fo:font-style="italic" style:font-style-asian="italic"/>
    </style:style>
    <style:style style:name="T6103" style:parent-style-name="DefaultParagraphFont" style:family="text">
      <style:text-properties style:font-weight-complex="bold" fo:font-style="italic" style:font-style-asian="italic"/>
    </style:style>
    <style:style style:name="T6104" style:parent-style-name="DefaultParagraphFont" style:family="text">
      <style:text-properties style:font-weight-complex="bold" fo:font-style="italic" style:font-style-asian="italic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 fo:font-size="10pt" style:font-size-asian="10pt"/>
    </style:style>
    <style:style style:name="T6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6" style:parent-style-name="DefaultParagraphFont" style:family="text">
      <style:text-properties style:font-weight-complex="bold" fo:font-size="10pt" style:font-size-asian="10pt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 fo:font-style="italic" style:font-style-asian="italic"/>
    </style:style>
    <style:style style:name="T6183" style:parent-style-name="DefaultParagraphFont" style:family="text">
      <style:text-properties style:font-weight-complex="bold" fo:font-style="italic" style:font-style-asian="italic"/>
    </style:style>
    <style:style style:name="T6184" style:parent-style-name="DefaultParagraphFont" style:family="text">
      <style:text-properties style:font-weight-complex="bold" fo:font-style="italic" style:font-style-asian="italic"/>
    </style:style>
    <style:style style:name="T6185" style:parent-style-name="DefaultParagraphFont" style:family="text">
      <style:text-properties style:font-weight-complex="bold" fo:font-style="italic" style:font-style-asian="italic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 fo:font-size="10pt" style:font-size-asian="10pt"/>
    </style:style>
    <style:style style:name="T6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0" style:parent-style-name="DefaultParagraphFont" style:family="text">
      <style:text-properties style:font-weight-complex="bold" fo:font-size="10pt" style:font-size-asian="10pt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 fo:font-size="10pt" style:font-size-asian="10pt"/>
    </style:style>
    <style:style style:name="T6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7" style:parent-style-name="DefaultParagraphFont" style:family="text">
      <style:text-properties style:font-weight-complex="bold" fo:font-size="10pt" style:font-size-asian="10pt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P6269" style:parent-style-name="Roman" style:family="paragraph">
      <style:text-properties style:font-weight-complex="bold"/>
    </style:style>
    <style:style style:name="P6270" style:parent-style-name="Roman" style:family="paragraph">
      <style:text-properties style:font-weight-complex="bold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fo:font-style="italic" style:font-style-asian="italic"/>
    </style:style>
    <style:style style:name="T6273" style:parent-style-name="DefaultParagraphFont" style:family="text">
      <style:text-properties style:font-style-complex="normal"/>
    </style:style>
    <style:style style:name="T6274" style:parent-style-name="DefaultParagraphFont" style:family="text">
      <style:text-properties style:font-style-complex="normal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13in"/>
    </style:style>
    <style:style style:name="T6278" style:parent-style-name="DefaultParagraphFont" style:family="text">
      <style:text-properties fo:letter-spacing="-0.0013in"/>
    </style:style>
    <style:style style:name="T6279" style:parent-style-name="DefaultParagraphFont" style:family="text">
      <style:text-properties fo:letter-spacing="-0.0013in"/>
    </style:style>
    <style:style style:name="T6280" style:parent-style-name="DefaultParagraphFont" style:family="text">
      <style:text-properties fo:letter-spacing="-0.0013in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style="italic" style:font-style-asian="italic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fo:font-style="italic" style:font-style-asian="italic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 fo:font-size="10pt" style:font-size-asian="10pt"/>
    </style:style>
    <style:style style:name="T6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7" style:parent-style-name="DefaultParagraphFont" style:family="text">
      <style:text-properties style:font-weight-complex="bold" fo:font-size="10pt" style:font-size-asian="10pt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 fo:font-size="10pt" style:font-size-asian="10pt"/>
    </style:style>
    <style:style style:name="T6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2" style:parent-style-name="DefaultParagraphFont" style:family="text">
      <style:text-properties style:font-weight-complex="bold" fo:font-size="10pt" style:font-size-asian="10pt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 fo:font-size="10pt" style:font-size-asian="10pt"/>
    </style:style>
    <style:style style:name="T6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4" style:parent-style-name="DefaultParagraphFont" style:family="text">
      <style:text-properties style:font-weight-complex="bold" fo:font-size="10pt" style:font-size-asian="10pt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P6664" style:parent-style-name="Roman" style:family="paragraph">
      <style:text-properties style:font-weight-complex="bold"/>
    </style:style>
    <style:style style:name="P6665" style:parent-style-name="Roman" style:family="paragraph">
      <style:text-properties style:font-weight-complex="bold"/>
    </style:style>
    <style:style style:name="P6666" style:parent-style-name="Roman" style:family="paragraph">
      <style:text-properties style:font-weight-complex="bold"/>
    </style:style>
    <style:style style:name="P6667" style:parent-style-name="Roman" style:family="paragraph">
      <style:text-properties style:font-weight-complex="bold"/>
    </style:style>
    <style:style style:name="P6668" style:parent-style-name="Roman" style:family="paragraph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 fo:font-style="italic" style:font-style-asian="italic"/>
    </style:style>
    <style:style style:name="T6687" style:parent-style-name="DefaultParagraphFont" style:family="text">
      <style:text-properties style:font-weight-complex="bold" fo:font-style="italic" style:font-style-asian="italic"/>
    </style:style>
    <style:style style:name="T6688" style:parent-style-name="DefaultParagraphFont" style:family="text">
      <style:text-properties style:font-weight-complex="bold"/>
    </style:style>
    <style:style style:name="P6689" style:parent-style-name="Roman" style:family="paragraph">
      <style:text-properties style:font-weight-complex="bold"/>
    </style:style>
    <style:style style:name="T6690" style:parent-style-name="DefaultParagraphFont" style:family="text">
      <style:text-properties style:font-style-complex="normal"/>
    </style:style>
    <style:style style:name="T6691" style:parent-style-name="DefaultParagraphFont" style:family="text">
      <style:text-properties style:font-style-complex="normal"/>
    </style:style>
    <style:style style:name="T6692" style:parent-style-name="DefaultParagraphFont" style:family="text">
      <style:text-properties fo:font-style="italic" style:font-style-asian="italic"/>
    </style:style>
    <style:style style:name="T6693" style:parent-style-name="DefaultParagraphFont" style:family="text">
      <style:text-properties fo:font-style="italic" style:font-style-asian="italic"/>
    </style:style>
    <style:style style:name="T6694" style:parent-style-name="DefaultParagraphFont" style:family="text">
      <style:text-properties fo:font-style="italic" style:font-style-asian="italic"/>
    </style:style>
    <style:style style:name="T6695" style:parent-style-name="DefaultParagraphFont" style:family="text">
      <style:text-properties fo:font-style="italic" style:font-style-asian="italic"/>
    </style:style>
    <style:style style:name="T6696" style:parent-style-name="DefaultParagraphFont" style:family="text">
      <style:text-properties fo:font-style="italic" style:font-style-asian="italic"/>
    </style:style>
    <style:style style:name="P6697" style:parent-style-name="Roman" style:family="paragraph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fo:font-weight="bold" style:font-weight-asian="bold" fo:font-size="11pt" style:font-size-asian="11pt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font-style="italic" style:font-style-asian="italic"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font-weight="bold" style:font-weight-asian="bold" fo:font-size="11pt" style:font-size-asian="11pt"/>
    </style:style>
    <style:style style:name="T6712" style:parent-style-name="DefaultParagraphFont" style:family="text">
      <style:text-properties fo:font-style="italic" style:font-style-asian="italic"/>
    </style:style>
    <style:style style:name="T6713" style:parent-style-name="DefaultParagraphFont" style:family="text">
      <style:text-properties fo:font-style="italic" style:font-style-asian="italic"/>
    </style:style>
    <style:style style:name="T6714" style:parent-style-name="DefaultParagraphFont" style:family="text">
      <style:text-properties style:font-style-complex="normal"/>
    </style:style>
    <style:style style:name="T6715" style:parent-style-name="DefaultParagraphFont" style:family="text">
      <style:text-properties style:font-style-complex="normal"/>
    </style:style>
    <style:style style:name="P6716" style:parent-style-name="Roman" style:family="paragraph">
      <style:text-properties fo:letter-spacing="-0.0013in"/>
    </style:style>
    <style:style style:name="T6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 fo:font-size="10pt" style:font-size-asian="10pt"/>
    </style:style>
    <style:style style:name="T6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1" style:parent-style-name="DefaultParagraphFont" style:family="text">
      <style:text-properties style:font-weight-complex="bold" fo:font-size="10pt" style:font-size-asian="10pt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fo:letter-spacing="-0.0013in"/>
    </style:style>
    <style:style style:name="T6724" style:parent-style-name="DefaultParagraphFont" style:family="text">
      <style:text-properties fo:letter-spacing="-0.0013in"/>
    </style:style>
    <style:style style:name="T6725" style:parent-style-name="DefaultParagraphFont" style:family="text">
      <style:text-properties fo:letter-spacing="-0.0013in"/>
    </style:style>
    <style:style style:name="T6726" style:parent-style-name="DefaultParagraphFont" style:family="text">
      <style:text-properties fo:letter-spacing="-0.0013in"/>
    </style:style>
    <style:style style:name="T6727" style:parent-style-name="DefaultParagraphFont" style:family="text">
      <style:text-properties fo:letter-spacing="-0.0013in"/>
    </style:style>
    <style:style style:name="T6728" style:parent-style-name="DefaultParagraphFont" style:family="text">
      <style:text-properties fo:letter-spacing="-0.0013in"/>
    </style:style>
    <style:style style:name="T6729" style:parent-style-name="DefaultParagraphFont" style:family="text">
      <style:text-properties fo:letter-spacing="-0.0013in"/>
    </style:style>
    <style:style style:name="T6730" style:parent-style-name="DefaultParagraphFont" style:family="text">
      <style:text-properties fo:letter-spacing="-0.0013in"/>
    </style:style>
    <style:style style:name="T6731" style:parent-style-name="DefaultParagraphFont" style:family="text">
      <style:text-properties fo:letter-spacing="-0.0013in"/>
    </style:style>
    <style:style style:name="T6732" style:parent-style-name="DefaultParagraphFont" style:family="text">
      <style:text-properties fo:letter-spacing="-0.0013in"/>
    </style:style>
    <style:style style:name="T6733" style:parent-style-name="DefaultParagraphFont" style:family="text">
      <style:text-properties fo:letter-spacing="-0.0013in"/>
    </style:style>
    <style:style style:name="T6734" style:parent-style-name="DefaultParagraphFont" style:family="text">
      <style:text-properties fo:letter-spacing="-0.0013in"/>
    </style:style>
    <style:style style:name="T6735" style:parent-style-name="DefaultParagraphFont" style:family="text">
      <style:text-properties fo:letter-spacing="-0.0013in"/>
    </style:style>
    <style:style style:name="T6736" style:parent-style-name="DefaultParagraphFont" style:family="text">
      <style:text-properties fo:letter-spacing="-0.0013in"/>
    </style:style>
    <style:style style:name="T6737" style:parent-style-name="DefaultParagraphFont" style:family="text">
      <style:text-properties fo:font-style="italic" style:font-style-asian="italic"/>
    </style:style>
    <style:style style:name="T6738" style:parent-style-name="DefaultParagraphFont" style:family="text">
      <style:text-properties fo:font-style="italic" style:font-style-asian="italic"/>
    </style:style>
    <style:style style:name="T6739" style:parent-style-name="DefaultParagraphFont" style:family="text">
      <style:text-properties fo:font-style="italic" style:font-style-asian="italic"/>
    </style:style>
    <style:style style:name="T6740" style:parent-style-name="DefaultParagraphFont" style:family="text">
      <style:text-properties fo:font-style="italic" style:font-style-asian="italic"/>
    </style:style>
    <style:style style:name="T6741" style:parent-style-name="DefaultParagraphFont" style:family="text">
      <style:text-properties fo:font-weight="bold" style:font-weight-asian="bold" fo:font-size="11pt" style:font-size-asian="11pt"/>
    </style:style>
    <style:style style:name="T6742" style:parent-style-name="DefaultParagraphFont" style:family="text">
      <style:text-properties fo:font-weight="bold" style:font-weight-asian="bold" fo:font-size="11pt" style:font-size-asian="11pt"/>
    </style:style>
    <style:style style:name="T6743" style:parent-style-name="DefaultParagraphFont" style:family="text">
      <style:text-properties fo:font-weight="bold" style:font-weight-asian="bold" fo:font-size="11pt" style:font-size-asian="11pt"/>
    </style:style>
    <style:style style:name="P6744" style:parent-style-name="Roman" style:family="paragraph">
      <style:text-properties fo:letter-spacing="-0.0013in"/>
    </style:style>
    <style:style style:name="P6745" style:parent-style-name="Roman" style:family="paragraph">
      <style:text-properties fo:font-style="italic" style:font-style-asian="italic" style:font-size-complex="12pt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2</text:span><text:span text:style-name="T38">60</text:span></text:p>
      <text:p text:style-name="P39">STENOGRAMA</text:p>
      <text:p text:style-name="P40"/>
      <text:p text:style-name="P41">2019 m.<text:s/>vasario<text:s/>14 d.</text:p>
      <text:p text:style-name="P42"/>
      <text:p text:style-name="Pirmininkai">Pirmininkauja Lietuvos Respublikos Seimo Pirmininko pavaduotojai<text:line-break/><text:span text:style-name="T43">G. KIRKILAS</text:span><text:span text:style-name="T44"><text:s/>ir<text:s/></text:span><text:span text:style-name="T45">A. NEKROŠIUS</text:span></text:p>
      <text:p text:style-name="P46"/>
      <text:p text:style-name="P47"/>
      <text:section text:name="Sect1" text:style-name="S1">
        <text:soft-page-break/>
        <text:p text:style-name="Roman"><text:span text:style-name="T48">PIRMININKAS (G. KIRKILAS</text:span><text:span text:style-name="T49">,<text:s/></text:span><text:span text:style-name="T50">LSDD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</text:span><text:span text:style-name="T58">D</text:span><text:span text:style-name="T59">F</text:span><text:span text:style-name="T60"><text:s/>– Lietuvos socialdemokratų<text:s/></text:span><text:span text:style-name="T61">darbo</text:span><text:span text:style-name="T62"><text:s/>frakcija;<text:s/></text:span><text:span text:style-name="T63">LSD</text:span><text:span text:style-name="T64">P</text:span><text:span text:style-name="T65">F</text:span><text:span text:style-name="T66"><text:s/>– Lietuvos socialdemokratų<text:s/></text:span><text:span text:style-name="T67">partijos</text:span><text:span text:style-name="T68"><text:s/>frakcija;<text:s/></text:span><text:span text:style-name="T69">LSF</text:span><text:span text:style-name="T70"><text:s/>– Liberalų sąjūdžio frakcija;</text:span><text:span text:style-name="T71"><text:s/></text:span><text:span text:style-name="T72">LVŽS</text:span><text:span text:style-name="T73">F</text:span><text:span text:style-name="T74"><text:s/>–<text:s/></text:span><text:span text:style-name="T75">Lietuvos valstiečių ir žaliųjų sąjungos</text:span><text:span text:style-name="T76"><text:s/>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.</text:span><text:span text:style-name="T86"><text:s/>Ger</text:span><text:span text:style-name="T87">­bia</text:span><text:span text:style-name="T88">­mi ko</text:span><text:span text:style-name="T89">­le</text:span><text:span text:style-name="T90">­gos, pra</text:span><text:span text:style-name="T91">­de</text:span><text:span text:style-name="T92">­da</text:span><text:span text:style-name="T93">­me va</text:span><text:span text:style-name="T94">­ka</text:span><text:span text:style-name="T95">­ri</text:span><text:span text:style-name="T96">­nį va</text:span><text:span text:style-name="T97">­sa</text:span><text:span text:style-name="T98">­rio 14 die</text:span><text:span text:style-name="T99">­nos po</text:span><text:span text:style-name="T100">­sė</text:span><text:span text:style-name="T101">­dį. (</text:span><text:span text:style-name="T102">Gon</text:span><text:span text:style-name="T103">­gas</text:span><text:span text:style-name="T104">)<text:s/></text:span></text:p>
        <text:p text:style-name="P105">Re­gist­ra­ci­ja. Už­si­re­gist­ra­vo 60 Sei­mo na­rių.<text:s/></text:p>
        <text:p text:style-name="P106">Ko­le­gė A. Ši­rins­kie­nė. Pra­šom.<text:s/></text:p>
        <text:p text:style-name="Roman"><text:span text:style-name="T107">A. ŠIRINSKIENĖ</text:span><text:span text:style-name="T108"><text:s/></text:span><text:span text:style-name="T109">(</text:span><text:span text:style-name="T110">LVŽSF</text:span><text:span text:style-name="T111">)</text:span><text:span text:style-name="T112">. Ger</text:span><text:span text:style-name="T113">­bia</text:span><text:span text:style-name="T114">­mi ko</text:span><text:span text:style-name="T115">­le</text:span><text:span text:style-name="T116">­gos, kaip ži</text:span><text:span text:style-name="T117">­no</text:span><text:span text:style-name="T118">­te, mes svars</text:span><text:span text:style-name="T119">­to</text:span><text:span text:style-name="T120">­me<text:s/></text:span><text:span text:style-name="T121">r</text:span><text:span text:style-name="T122">e</text:span><text:span text:style-name="T123">­fe</text:span><text:span text:style-name="T124">­ren</text:span><text:span text:style-name="T125">­du</text:span><text:span text:style-name="T126">­mo pa</text:span><text:span text:style-name="T127">­skel</text:span><text:span text:style-name="T128">­bi</text:span><text:span text:style-name="T129">­mo nu</text:span><text:span text:style-name="T130">­ta</text:span><text:span text:style-name="T131">­ri</text:span><text:span text:style-name="T132">­mą ypa</text:span><text:span text:style-name="T133">­tin</text:span><text:span text:style-name="T134">­gos sku</text:span><text:span text:style-name="T135">­bos tvar</text:span><text:span text:style-name="T136">­ka. Tei</text:span><text:span text:style-name="T137">­sės ir tei</text:span><text:span text:style-name="T138">­sėt</text:span><text:span text:style-name="T139">­var</text:span><text:span text:style-name="T140">­kos ko</text:span><text:span text:style-name="T141">­mi</text:span><text:span text:style-name="T142">­te</text:span><text:span text:style-name="T143">­tas bu</text:span><text:span text:style-name="T144">­vo su</text:span><text:span text:style-name="T145">­si</text:span><text:span text:style-name="T146">­rin</text:span><text:span text:style-name="T147">­kęs ir per per</text:span><text:span text:style-name="T148">­trau</text:span><text:span text:style-name="T149">­ką po</text:span><text:span text:style-name="T150">­sė</text:span><text:span text:style-name="T151">­džia</text:span><text:span text:style-name="T152">­vo, bet po po</text:span><text:span text:style-name="T153">­sė</text:span><text:span text:style-name="T154">­džio Sei</text:span><text:span text:style-name="T155">­mo na</text:span><text:span text:style-name="T156">­rys V. Gai</text:span><text:span text:style-name="T157">­lius re</text:span><text:span text:style-name="T158">­gist</text:span><text:span text:style-name="T159">­ra</text:span><text:span text:style-name="T160">­vo dar vie</text:span><text:span text:style-name="T161">­ną pa</text:span><text:span text:style-name="T162">­siū</text:span><text:span text:style-name="T163">­ly</text:span><text:span text:style-name="T164">­mą, ku</text:span><text:span text:style-name="T165">­rį mes no</text:span><text:span text:style-name="T166">­rė</text:span><text:span text:style-name="T167">­tu</text:span><text:span text:style-name="T168">­me ap</text:span><text:span text:style-name="T169">­svars</text:span><text:span text:style-name="T170">­ty</text:span><text:span text:style-name="T171">­ti. Dėl to pra</text:span><text:span text:style-name="T172">­šau va</text:span><text:span text:style-name="T173">­do</text:span><text:span text:style-name="T174">­vau</text:span><text:span text:style-name="T175">­da</text:span><text:span text:style-name="T176">­ma</text:span><text:span text:style-name="T177">­si Sta</text:span><text:span text:style-name="T178">­tu</text:span><text:span text:style-name="T179">­to nor</text:span><text:span text:style-name="T180">­mo</text:span><text:span text:style-name="T181">­mis, jūs ži</text:span><text:span text:style-name="T182">­no</text:span><text:span text:style-name="T183">­te, kad Sta</text:span><text:span text:style-name="T184">­tu</text:span><text:span text:style-name="T185">­tas mus įpa</text:span><text:span text:style-name="T186">­rei</text:span><text:span text:style-name="T187">­go</text:span><text:span text:style-name="T188">­ja kreip</text:span><text:span text:style-name="T189">­tis, jei</text:span><text:span text:style-name="T190">­gu mes ple</text:span><text:span text:style-name="T191">­na</text:span><text:span text:style-name="T192">­ri</text:span><text:span text:style-name="T193">­nio po</text:span><text:span text:style-name="T194">­sė</text:span><text:span text:style-name="T195">­džio me</text:span><text:span text:style-name="T196">­tu po</text:span><text:span text:style-name="T197">­sė</text:span><text:span text:style-name="T198">­džiau</text:span><text:span text:style-name="T199">­ja</text:span><text:span text:style-name="T200">­me. Tie</text:span><text:span text:style-name="T201">­siog pra</text:span><text:span text:style-name="T202">­šau leis</text:span><text:span text:style-name="T203">­ti mums su</text:span><text:span text:style-name="T204">­reng</text:span><text:span text:style-name="T205">­ti po</text:span><text:span text:style-name="T206">­sė</text:span><text:span text:style-name="T207">­dį 14</text:span><text:span text:style-name="T208"> val.</text:span><text:span text:style-name="T209"><text:s/>5</text:span><text:span text:style-name="T210"> min.</text:span><text:span text:style-name="T211"><text:s/>Mes ap</text:span><text:span text:style-name="T212">­svars</text:span><text:span text:style-name="T213">­ty</text:span><text:span text:style-name="T214">­tu</text:span><text:span text:style-name="T215">­me ir su</text:span><text:span text:style-name="T216">­grįž</text:span><text:span text:style-name="T217">­tu</text:span><text:span text:style-name="T218">­me.<text:s/></text:span></text:p>
        <text:p text:style-name="Roman"><text:span text:style-name="T219">PIRMININKAS.</text:span><text:span text:style-name="T220"><text:s/>Ačiū. Ar ga</text:span><text:span text:style-name="T221">­li</text:span><text:span text:style-name="T222">­me pri</text:span><text:span text:style-name="T223">­tar</text:span><text:span text:style-name="T224">­ti, kad Tei</text:span><text:span text:style-name="T225">­sės ir tei</text:span><text:span text:style-name="T226">­sėt</text:span><text:span text:style-name="T227">­var</text:span><text:span text:style-name="T228">­kos ko</text:span><text:span text:style-name="T229">­mi</text:span><text:span text:style-name="T230">­te</text:span><text:span text:style-name="T231">­tas ren</text:span><text:span text:style-name="T232">­ka</text:span><text:span text:style-name="T233">­si? (</text:span><text:span text:style-name="T234">Bal</text:span><text:span text:style-name="T235">­sai sa</text:span><text:span text:style-name="T236">­lė</text:span><text:span text:style-name="T237">­je</text:span><text:span text:style-name="T238">) Ga</text:span><text:span text:style-name="T239">­li</text:span><text:span text:style-name="T240">­me. Nė</text:span><text:span text:style-name="T241">­ra ben</text:span><text:span text:style-name="T242">­dros nuo</text:span><text:span text:style-name="T243">­mo</text:span><text:span text:style-name="T244">­nės. Bal</text:span><text:span text:style-name="T245">­suo</text:span><text:span text:style-name="T246">­ja</text:span><text:span text:style-name="T247">­me. Kas pri</text:span><text:span text:style-name="T248">­ta</text:span><text:span text:style-name="T249">­ria, kad 14</text:span><text:span text:style-name="T250"> val.</text:span><text:span text:style-name="T251"><text:s/>5</text:span><text:span text:style-name="T252"> min.</text:span><text:span text:style-name="T253"><text:s/>vyk</text:span><text:span text:style-name="T254">­tų Tei</text:span><text:span text:style-name="T255">­sės ir tei</text:span><text:span text:style-name="T256">­sėt</text:span><text:span text:style-name="T257">­var</text:span><text:span text:style-name="T258">­kos ko</text:span><text:span text:style-name="T259">­mi</text:span><text:span text:style-name="T260">­te</text:span><text:span text:style-name="T261">­to po</text:span><text:span text:style-name="T262">­sė</text:span><text:span text:style-name="T263">­dis, bal</text:span><text:span text:style-name="T264">­suo</text:span><text:span text:style-name="T265">­ja už, kas tu</text:span><text:span text:style-name="T266">­ri ki</text:span><text:span text:style-name="T267">­tą nuo</text:span><text:span text:style-name="T268">­mo</text:span><text:span text:style-name="T269">­nę, bal</text:span><text:span text:style-name="T270">­suo</text:span><text:span text:style-name="T271">­ja prieš ar</text:span><text:span text:style-name="T272">­ba su</text:span><text:span text:style-name="T273">­si</text:span><text:span text:style-name="T274">­lai</text:span><text:span text:style-name="T275">­ko. Bal</text:span><text:span text:style-name="T276">­sa</text:span><text:span text:style-name="T277">­vi</text:span><text:span text:style-name="T278">­mas pra</text:span><text:span text:style-name="T279">­dė</text:span><text:span text:style-name="T280">­tas.<text:s/></text:span></text:p>
        <text:p text:style-name="P281">Ger­bia­mi ko­le­gos, bal­sa­vo 72 Sei­mo na­riai: už – 38, prieš – 16, su­si­lai­kė 18. Ko­mi­te­tas ei­na po­sė­džiau­ti.<text:s/></text:p>
        <text:p text:style-name="P282"/>
        <text:p text:style-name="Laikas">14.02 val.</text:p>
        <text:p text:style-name="Roman12">Sei­mo re­zo­liu­ci­jos „Dėl Lie­tu­vos Lais­vės Ko­vos Są­jū­džio Ta­ry­bos 1949 m.<text:s/>va­sa­rio 16 d.<text:s/>de­kla­ra­ci­jos“ pro­jek­tas<text:s/>Nr. XIIIP-3187(2) (<text:span text:style-name="T283">pri</text:span><text:span text:style-name="T284">­ėmi</text:span><text:span text:style-name="T285">­mas</text:span>)</text:p>
        <text:p text:style-name="P286"/>
        <text:p text:style-name="Roman"><text:span text:style-name="T287">Ko</text:span><text:span text:style-name="T288">­le</text:span><text:span text:style-name="T289">­gos, ki</text:span><text:span text:style-name="T290">­tas dar</text:span><text:span text:style-name="T291">­bo</text:span><text:span text:style-name="T292">­tvarkės klau</text:span><text:span text:style-name="T293">­si</text:span><text:span text:style-name="T294">­mas, kol baig</text:span><text:span text:style-name="T295">­sis lai</text:span><text:span text:style-name="T296">­kas dėl Re</text:span><text:span text:style-name="T297">­fe</text:span><text:span text:style-name="T298">­ren</text:span><text:span text:style-name="T299">­du</text:span><text:span text:style-name="T300">­mo įsta</text:span><text:span text:style-name="T301">­ty</text:span><text:span text:style-name="T302">­mo. Re</text:span><text:span text:style-name="T303">­zo</text:span><text:span text:style-name="T304">­liu</text:span><text:span text:style-name="T305">­ci</text:span><text:span text:style-name="T306">­ja<text:s/></text:span>„Dėl Lie­tu­vos Lais­vės Ko­vos Są­jū­džio Ta­ry­bos 1949 m.<text:s/>va­sa­rio 16 d.<text:s/>de­kla­ra­ci­jos“. Kvie­čiu ko­le­gą A. Gu­mu­liaus­ką pri­sta­ty­ti an­trą va­rian­tą. Re­dak­ci­nė ko­mi­si­ja<text:s/>–<text:s/>A. Gu­mu­liaus­kas, R. Mor­kū­nai­tė-Mi­ku­lė­nie­nė, A. Anu­šaus­kas, A. Ne­kro­šius<text:s/>–<text:s/>su­re­da­ga­vo. Pra­šom.<text:s/></text:p>
        <text:p text:style-name="Roman"><text:span text:style-name="T307">A. GUMULIAUSKAS</text:span><text:s/><text:span text:style-name="T308">(</text:span><text:span text:style-name="T309">LVŽSF</text:span><text:span text:style-name="T310">)</text:span>. Kaip mi­nė­jo pir­mi­nin­kas, re­dak­ci­nė ko­mi­si­ja bu­vo su­si­rin­ku­si ir dvie­jų de­kla­ra­ci­jų pa­grin­du su­da­rė nau­ją de­kla­ra­ci­ją, ku­rio­je yra pa­grin­di­niai pos­tu­latai tiek pir­mos de­kla­ra­ci­jos, tiek ant­ros. Re­dak­ci­nė ko­mi­si­ja pri­ta­rė šiam teks­tui, jį už­re­gist­ra­vo ir da­bar lau­kia­me jū­sų re­ak­ci­jos dėl ši­to do­ku­men­to.<text:s/></text:p>
        <text:p text:style-name="Roman"><text:span text:style-name="T311">PIRMININKAS.</text:span><text:s/>Ačiū. Ar yra no­rin­čių kal­bė­ti už ir prieš? Už – E. Zin­ge­ris. Pra­šom.<text:s/></text:p>
        <text:p text:style-name="Roman"><text:span text:style-name="T312">E. ZINGERIS</text:span><text:span text:style-name="T313"><text:s/></text:span><text:span text:style-name="T314">(</text:span><text:span text:style-name="T315">TS-LKDF</text:span><text:span text:style-name="T316">)</text:span><text:span text:style-name="T317">.<text:s/></text:span>Aš no­rė­čiau pa­sa­ky­ti, kad pa­sau­lio vi­suo­me­nė re­a­guo­ja į šią de­kla­ra­ci­ją, vis di­des­nį, ir la­bai tei­sin­gai, vis di­des­nį įpras­mi­ni­mą 1949 me­tų va­sa­rio 16-osios<text:s/><text:soft-page-break/>de­kla­ra­ci­jos. La­bai svar­bu pa­brėž­ti šios de­kla­ra­ci­jos są­jun­gi­nin­kiš­ką su Va­ka­rais as­pek­tą. Ten yra at­ski­ros fra­zės, ku­rios kal­ba, kad už na­cių ir so­vie­tų nu­si­kal­ti­mus, o ką tik bu­vo pra­ūžęs ka­ras, tu­ri bū­ti bau­džia­ma, kad Lie­tu­va, bū­si­ma Lie­tu­va, ne­pri­klau­so­ma Lie­tu­va yra są­jun­gi­nin­kiš­ka vals­ty­bė su Va­ka­rų vals­ty­bė­mis ir yra de­mo­kra­tinė vals­ty­bė.<text:s/></text:p>
        <text:p text:style-name="Roman">Ši­tie da­ly­kai, ku­rie yra la­bai svar­būs šiuo­lai­ki­nei vi­suo­me­nei,<text:s/>pa­aiš­ki­nant Va­ka­rų ka­rei­viams, ku­rie yra šiuo me­tu mū­sų Bal­ti­jos erd­vė­je, ko­dėl jie gi­na Lie­tu­vą, yra be ga­lo svar­būs.<text:s/><text:span text:style-name="T318">To</text:span><text:span text:style-name="T319">­dėl aš siū</text:span><text:span text:style-name="T320">­ly</text:span><text:span text:style-name="T321">­čiau ko</text:span><text:span text:style-name="T322">­mi</text:span><text:span text:style-name="T323">­si</text:span><text:span text:style-name="T324">­jai ir po</text:span><text:span text:style-name="T325">­nui A. Gu</text:span><text:span text:style-name="T326">­mu</text:span><text:span text:style-name="T327">­liaus</text:span><text:span text:style-name="T328">­kui pa</text:span><text:span text:style-name="T329">­brėž</text:span><text:span text:style-name="T330">­ti tos de</text:span><text:span text:style-name="T331">­kla</text:span><text:span text:style-name="T332">­ra</text:span><text:span text:style-name="T333">­ci</text:span><text:span text:style-name="T334">­jos</text:span><text:s/>de­mo­kra­ti­jos sie­kio svar­bą ir są­jun­gi­nin­kų su Va­ka­rais svar­bą, ir at­si­ri­bo­ji­mą nuo na­cių ir so­vie­tų re­ži­­mo. Ačiū.<text:s/></text:p>
        <text:p text:style-name="Roman"><text:span text:style-name="T335">PIRMININKAS.</text:span><text:s/>Tai jūs pri­ta­ria­te?</text:p>
        <text:p text:style-name="Roman"><text:span text:style-name="T336">E. ZINGERIS</text:span><text:span text:style-name="T337"><text:s/></text:span><text:span text:style-name="T338">(</text:span><text:span text:style-name="T339">TS-LKDF</text:span><text:span text:style-name="T340">)</text:span><text:span text:style-name="T341">.<text:s/></text:span>Pri­ta­ria­me, taip.</text:p>
        <text:p text:style-name="Roman"><text:span text:style-name="T342">PIRMININKAS.</text:span><text:s/>Ačiū. Ko­le­gos, nė­ra no­rin­čių kal­bė­ti prieš. Ga­li­me bal­suo­ti?</text:p>
        <text:p text:style-name="Roman"><text:span text:style-name="T343">E. ZINGERIS</text:span><text:span text:style-name="T344"><text:s/></text:span><text:span text:style-name="T345">(</text:span><text:span text:style-name="T346">TS-LKDF</text:span><text:span text:style-name="T347">)</text:span><text:span text:style-name="T348">.<text:s/></text:span>No­ri A. Gu­mu­liaus­kas at­sa­ky­ti.</text:p>
        <text:p text:style-name="Roman"><text:span text:style-name="T349">PIRMININKAS.</text:span><text:s/>Pra­šom A. Gu­mu­liaus­ką.<text:s/></text:p>
        <text:p text:style-name="Roman"><text:span text:style-name="T350">A. GUMULIAUSKAS</text:span><text:s/><text:span text:style-name="T351">(</text:span><text:span text:style-name="T352">LVŽSF</text:span><text:span text:style-name="T353">)</text:span>. Ger­bia­mas Ema­nu­e­li, ka­da mes kal­ba­me apie Žmo­gaus tei­sių de­kla­ra­ci­ją, ten tai, ką jūs pa­sa­kė­te, yra pa­brė­žia­ma. Gal jūs ne­su­spė­jo­te pa­si­žiū­rė­ti pas­ku­ti­nio teks­to, tai ta­me teks­te, ką jūs sa­ko­te, vis­kas yra.<text:s/></text:p>
        <text:p text:style-name="Roman"><text:span text:style-name="T354">PIRMININKAS.</text:span><text:s/>Ačiū. Ko­le­gos, bal­suo­ja­me dėl re­zo­liu­ci­jos pro­jek­to<text:s/>Nr. XIIIP-3187(2), dėl re­zo­liu­ci­jos an­tro va­rian­to. Kas pa­lai­ko šį ant­rą­jį re­zo­liu­ci­jos va­rian­tą, bal­suo­ja už, kas tu­ri ki­tą nuo­mo­nę, bal­suo­ja prieš ar­ba su­si­lai­ko. Bal­sa­vi­mas pra­dė­tas.<text:s/></text:p>
        <text:p text:style-name="Roman"><text:s/></text:p>
        <text:p text:style-name="Priemimas">Šios re­zo­liu­ci­jos pri­ėmi­mas</text:p>
        <text:p text:style-name="Roman"/>
        <text:p text:style-name="Roman">Ger­bia­mi ko­le­gos, vien­bal­siai bal­sa­vo 78 Sei­mo na­riai, vi­si vien­bal­siai už. Re­zo­liu­ci­ja pri­im­ta. (<text:span text:style-name="T355">Gon</text:span><text:span text:style-name="T356">­gas</text:span>)<text:s/></text:p>
        <text:p text:style-name="Roman"/>
        <text:p text:style-name="Laikas">14.07 val.</text:p>
        <text:p text:style-name="Roman12">Ke­lių prie­žiū­ros ir plėt­ros pro­gra­mos fi­nan­sa­vi­mo įsta­ty­mo VIII-2032 9 straips­nio pa­kei­ti­mo įsta­ty­mo pro­jek­tas<text:s/>Nr. XIIIP-2300 (<text:span text:style-name="T357">pa</text:span><text:span text:style-name="T358">­tei</text:span><text:span text:style-name="T359">­ki</text:span><text:span text:style-name="T360">­mas</text:span>)</text:p>
        <text:p text:style-name="Roman"/>
        <text:p text:style-name="Roman">Ko­le­gos, grįž­ta­me prie dar­bo­tvarkės. At­si­pra­šau, 1-14 klau­si­mas – Ke­lių prie­žiū­ros ir plėt­ros pro­gra­mos fi­nan­sa­vi­mo įsta­ty­mo VIII-2032 9 straips­nio pa­kei­ti­mo įsta­ty­mo pro­jek­tas<text:s/>Nr. XIIIP-2300. J. Džiu­ge­lis iš vie­tos. Pra­šom. Ir gal pa­si­žiū­rė­tu­me, kur yra A. Pa­lio­nis? Bū­ki­te ge­ri, su­si­skam­bin­ki­te.<text:s/></text:p>
        <text:p text:style-name="Roman">V. Ąžuo­las. Pra­šom per mik­ro­fo­ną, aš įjun­giau.<text:s/></text:p>
        <text:p text:style-name="Roman"><text:span text:style-name="T361">V. ĄŽUOLAS</text:span><text:s/><text:span text:style-name="T362">(</text:span><text:span text:style-name="T363">LVŽSF</text:span><text:span text:style-name="T364">)</text:span>. Vie­toj A. Pa­lio­nio ga­lė­siu pri­sta­ty­ti.</text:p>
        <text:p text:style-name="Roman"><text:span text:style-name="T365">PIRMININKAS.</text:span><text:s/>Ge­rai. Tai da­bar J. Džiu­ge­lis.<text:s/><text:span text:style-name="T366">Ok</text:span><text:span text:style-name="T367">a</text:span><text:span text:style-name="T368">y</text:span>.</text:p>
        <text:p text:style-name="Roman"><text:span text:style-name="T369">J. DŽIUGELIS</text:span><text:span text:style-name="T370"><text:s/></text:span><text:span text:style-name="T371">(</text:span><text:span text:style-name="T372">MSNG</text:span><text:span text:style-name="T373">)</text:span><text:span text:style-name="T374">.</text:span><text:s/>Ačiū, ger­bia­ma­sis po­sė­džio pir­mi­nin­ke. La­ba die­na, ger­bia­mi ko­le­gos. Tai la­bai trum­pas įsta­ty­mo pro­jek­tas. Es­mė yra to­kia. Šiuo me­tu ke­lian­tis į Kur­šių ne­ri­ją ne­įga­lie­siems yra tai­ko­ma leng­va­ta, jei­gu yra spe­cia­li­zuo­tas au­to­mo­bi­lis, tai yra jei au­to­mo­bi­lis tu­ri, pa­vyz­džiui, ran­ki­nį val­dy­mą ar­ba ki­tą spe­cia­li­ą­ją tech­ni­ką, to­kiu at­ve­ju kom­pen­sa­ci­ja yra tai­ko­ma.<text:s/></text:p>
        <text:p text:style-name="Roman">Jei ne­įga­lu­sis, ku­ris ly­giai taip pat ga­li vai­ruo­ti ir ne­pri­tai­ky­tą au­to­mo­bi­lį, ke­lia­si į Kur­šių ne­ri­ją, už tai jam ten­ka mo­kė­ti vi­są per­kė­li­mo kai­ną pir­myn ir at­gal. Ma­no įsta­ty­mo pro­jek­to es­mė yra, kad jei­gu ne­įga­lu­sis tu­ri ne­įga­lio­jo sta­ty­mo kor­te­lę, jis tu­ri ga­li­my­bę sta­ty­ti au­to­mo­bi­lį par­ka­vi­mo vie­to­je, skir­to­je ne­įga­lie­siems, jam ly­giai taip pat ne­bus po­rei­kio mo­kė­ti per­kė­los mo­kes­čio. Kvie­čiu pri­tar­ti ir at­sa­ky­siu į klau­si­mus, jei­gu jų bus.<text:s/></text:p>
        <text:p text:style-name="Roman"><text:span text:style-name="T375">PIRMININKAS.</text:span><text:s/>Ačiū. Nė­ra no­rin­čių po pa­tei­ki­mo klaus­ti. Ger­bia­mi ko­le­gos, ar ga­lė­tu­me?.. Bal­suo­ti no­ri­te? Mo­ty­vai.<text:s/></text:p>
        <text:soft-page-break/>
        <text:p text:style-name="P376">Už – S. Gent­vi­las. Pra­šom.</text:p>
        <text:p text:style-name="P377"><text:span text:style-name="T378">S. GENTVILAS</text:span><text:s/><text:span text:style-name="T379">(</text:span><text:span text:style-name="T380">LSF</text:span><text:span text:style-name="T381">)</text:span>. Ger­bia­mi ko­le­gos, ga­na pa­pras­tas klau­si­mas. Ne ma­ši­na le­mia žmo­gaus ge­bė­ji­mą ju­dė­ti, bet žmo­gaus ga­lia ar­ba ne­ga­lia. Tai mes ne­tu­rė­tu­me pa­gal ma­ši­ną nu­sta­ty­ti nuo­lai­dos, tu­rė­tu­me pa­gal žmo­gaus ge­bė­ji­mą ju­dė­ti. Tai vi­si, ku­rie tu­ri tei­sę į ne­įga­lio­jo pa­žy­mė­ji­mą ir par­ka­vi­mo vie­tas ne­mo­ka­mai, tu­rė­tų tei­sę kel­tis ir bū­ti kom­pen­suo­ja­mi iš vals­ty­bės są­nau­dų.<text:s/></text:p>
        <text:p text:style-name="Roman">Kvies­čiau pri­tar­ti, nes Ne­rin­ga nė­ra pa­sie­kia­ma kar­tais net ir vi­du­ri­nio­sios kla­sės at­sto­vams, nes yra la­bai pa­bran­gin­ta Ne­rin­gos ap­lin­ko­sau­gi­nė rin­klia­va. Man at­ro­do, jos pri­ei­na­mu­mas tu­rė­tų bū­ti kur kas di­des­nis, ypač tiems, ku­rie ne­ga­li nau­do­tis vie­šo­jo trans­por­to sis­te­mo­mis ir tu­ri va­žiuo­ti sa­vo au­to­mo­bi­liais. Kvie­čiu pri­tar­ti.<text:s/></text:p>
        <text:p text:style-name="Roman"><text:span text:style-name="T382">PIRMININKAS.</text:span><text:s/>Ačiū. Nė­ra no­rin­čių kal­bė­ti prieš. Bal­suo­ja­me po pa­tei­ki­mo. Kas pri­ta­ria įsta­ty­mo pro­jek­tui<text:s/>Nr. XIIIP-2300 po pa­tei­ki­mo, bal­suo­ja už, kas tu­ri ki­tą nuo­mo­nę, bal­suo­ja prieš ar­ba su­si­lai­ko.</text:p>
        <text:p text:style-name="Roman">Bal­sa­vo 79 Sei­mo na­riai: už – 77, prieš nė­ra, su­si­lai­kė 2. Po pa­tei­ki­mo pri­tar­ta.</text:p>
        <text:p text:style-name="Roman">Siū­lo­mi ko­mi­te­tai. Pa­grin­di­nis – Biu­dže­to ir fi­nan­sų ko­mi­te­tas. Pir­mi­nin­ke, pri­ta­ria­te?<text:s/></text:p>
        <text:p text:style-name="Roman"><text:span text:style-name="T383">S. JAKELIŪNAS</text:span><text:s/><text:span text:style-name="T384">(</text:span><text:span text:style-name="T385">LVŽSF</text:span><text:span text:style-name="T386">)</text:span>. Tei­sės de­par­ta­men­tas re­ko­men­duo­ja ir tai su­si­ję su fi­nan­sų ir tvar­kos<text:s/>pa­kei­ti­mu, tad siū­lau kreip­tis į Vy­riau­sy­bę dėl iš­va­dos. Sei­mo var­du da­bar.</text:p>
        <text:p text:style-name="Roman"><text:span text:style-name="T387">PIRMININKAS.</text:span><text:s/>Dėl Vy­riau­sy­bės iš­va­dos ga­li­me pri­tar­ti? Ga­li­me. Ačiū, pri­tar­ta. Siū­lo­ma svars­ty­ti VI (pa­va­sa­rio) se­si­jo­je.<text:s/></text:p>
        <text:p text:style-name="Roman"/>
        <text:p text:style-name="Laikas">14.11 val.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3189 (<text:span text:style-name="T388">pa</text:span><text:span text:style-name="T389">­tei</text:span><text:span text:style-name="T390">­ki</text:span><text:span text:style-name="T391">­mo tę</text:span><text:span text:style-name="T392">­si</text:span><text:span text:style-name="T393">­nys, svars</text:span><text:span text:style-name="T394">­ty</text:span><text:span text:style-name="T395">­mas ir pri</text:span><text:span text:style-name="T396">­ėmi</text:span><text:span text:style-name="T397">­mas</text:span>)</text:p>
        <text:p text:style-name="Roman"/>
        <text:p text:style-name="Roman">Kvie­čiu V. Ąžuo­lą tęs­ti pro­jek­to<text:s/>Nr. XIIIP-3189 pa­tei­ki­mą, ir po to pro­jek­tas<text:s/>Nr. XIIIP-3170. Pra­šom.</text:p>
        <text:p text:style-name="Roman"><text:span text:style-name="T398">V. ĄŽUOLAS</text:span><text:span text:style-name="T399"><text:s/></text:span><text:span text:style-name="T400">(</text:span><text:span text:style-name="T401">LVŽSF</text:span><text:span text:style-name="T402">)</text:span><text:span text:style-name="T403">.</text:span><text:s/>Pa­grin­di­niai pa­kei­ti­mai bū­tų 4 ir 9 straips­nių da­lies ke­lių prie­žiū­ros ir plėt­ros fi­nan­sa­vi­mo są­ly­gų. La­biau­siai at­kreip­ti­nas dė­me­sys yra į žvyr­ke­lius, nes šiuo me­tu re­gio­ni­nių žvyr­ke­lių yra 7,5 tūkst.<text:s/>ki­lo­met­rų, per ket­ve­rius me­tus bus iš­as­fal­tuo­ta apie 1 tūkst.<text:s/>700 ki­lo­met­rų, o sa­vi­val­dy­bių žvyr­ke­lių yra virš 40 tūkst.<text:s/>ki­lo­met­rų. Tai ta si­tu­a­ci­ja…</text:p>
        <text:p text:style-name="Roman"><text:span text:style-name="T404">PIRMININKAS.</text:span><text:s/>Ger­bia­mas ko­le­ga, tu­riu jus per­trauk­ti. Jūs jau pro­jek­tą tei­kia­te, o mums dar rei­kia pa­keis­ti se­si­jos dar­bų pro­gra­mą, ge­rai? Dėl se­si­jos dar­bų<text:s/>pro­gra­mos pro­jek­tas<text:s/>Nr. XIIIP-3189.<text:s/></text:p>
        <text:p text:style-name="Roman"><text:span text:style-name="T405">V. ĄŽUOLAS</text:span><text:span text:style-name="T406"><text:s/></text:span><text:span text:style-name="T407">(</text:span><text:span text:style-name="T408">LVŽSF</text:span><text:span text:style-name="T409">)</text:span><text:span text:style-name="T410">.</text:span><text:s/>Tai la­bai trum­pai – kad įtrauk­tu­me į se­si­jos dar­bų pro­gra­mą, o po to pa­teik­čiau ši­tą pro­jek­tą.<text:s/></text:p>
        <text:p text:style-name="Roman"><text:span text:style-name="T411">PIRMININKAS.</text:span><text:span text:style-name="T412"><text:s/>Ge</text:span><text:span text:style-name="T413">­rai. Ko</text:span><text:span text:style-name="T414">­le</text:span><text:span text:style-name="T415">­gos, ar ga</text:span><text:span text:style-name="T416">­li</text:span><text:span text:style-name="T417">­me pri</text:span><text:span text:style-name="T418">­tar</text:span><text:span text:style-name="T419">­ti po pa</text:span><text:span text:style-name="T420">­tei</text:span><text:span text:style-name="T421">­ki</text:span><text:span text:style-name="T422">­mo? (</text:span><text:span text:style-name="T423">Bal</text:span><text:span text:style-name="T424">­sai sa</text:span><text:span text:style-name="T425">­lė</text:span><text:span text:style-name="T426">­je: „Ne</text:span><text:span text:style-name="T427">!“</text:span><text:span text:style-name="T428">) Ne</text:span><text:span text:style-name="T429">­ga</text:span><text:span text:style-name="T430">­li</text:span><text:span text:style-name="T431">­me. Pra</text:span><text:span text:style-name="T432">­šom. No</text:span><text:span text:style-name="T433">­ri J. Raz</text:span><text:span text:style-name="T434">­ma. Pra</text:span><text:span text:style-name="T435">­šom už</text:span><text:span text:style-name="T436">­si</text:span><text:span text:style-name="T437">­ra</text:span><text:span text:style-name="T438">­šy</text:span><text:span text:style-name="T439">­ti. J. Raz</text:span><text:span text:style-name="T440">­ma – prieš. Pra</text:span><text:span text:style-name="T441">­šau.</text:span></text:p>
        <text:p text:style-name="Roman"><text:span text:style-name="T442">J. RAZMA</text:span><text:span text:style-name="T443"><text:s/></text:span><text:span text:style-name="T444">(</text:span><text:span text:style-name="T445">TS-LKDF</text:span><text:span text:style-name="T446">)</text:span><text:span text:style-name="T447">. Aš vis dėl</text:span><text:span text:style-name="T448">­to kreip</text:span><text:span text:style-name="T449">­čiau</text:span><text:span text:style-name="T450">­si į val</text:span><text:span text:style-name="T451">­dan</text:span><text:span text:style-name="T452">­čiuo</text:span><text:span text:style-name="T453">­sius, ypač į So</text:span><text:span text:style-name="T454">­cial</text:span><text:span text:style-name="T455">­de</text:span><text:span text:style-name="T456">­mok</text:span><text:span text:style-name="T457">­ra</text:span><text:span text:style-name="T458">­tų dar</text:span><text:span text:style-name="T459">­bo frak</text:span><text:span text:style-name="T460">­ci</text:span><text:span text:style-name="T461">­jos na</text:span><text:span text:style-name="T462">­rius, kvies</text:span><text:span text:style-name="T463">­da</text:span><text:span text:style-name="T464">­mas ne</text:span><text:span text:style-name="T465">­si</text:span><text:span text:style-name="T466">­elg</text:span><text:span text:style-name="T467">­ti taip bai</text:span><text:span text:style-name="T468">­liai. Kai per pri</text:span><text:span text:style-name="T469">­ėmi</text:span><text:span text:style-name="T470">­mą dėl jū</text:span><text:span text:style-name="T471">­sų pro</text:span><text:span text:style-name="T472">­jek</text:span><text:span text:style-name="T473">­to bu</text:span><text:span text:style-name="T474">­vo tru</text:span><text:span text:style-name="T475">­pu</text:span><text:span text:style-name="T476">­tė</text:span><text:span text:style-name="T477">­lį pa</text:span><text:span text:style-name="T478">­di</text:span><text:span text:style-name="T479">­din</text:span><text:span text:style-name="T480">­tas tas pro</text:span><text:span text:style-name="T481">­cen</text:span><text:span text:style-name="T482">­tas, jūs ne</text:span><text:span text:style-name="T483">­be</text:span><text:span text:style-name="T484">­drįs</text:span><text:span text:style-name="T485">­ta</text:span><text:span text:style-name="T486">­te bal</text:span><text:span text:style-name="T487">­suo</text:span><text:span text:style-name="T488">­ti per pri</text:span><text:span text:style-name="T489">­ėmi</text:span><text:span text:style-name="T490">­mą, ne</text:span><text:span text:style-name="T491">­si</text:span><text:span text:style-name="T492">­re</text:span><text:span text:style-name="T493">­gist</text:span><text:span text:style-name="T494">­ruo</text:span><text:span text:style-name="T495">­ja</text:span><text:span text:style-name="T496">­te. Na, tai ne</text:span><text:span text:style-name="T497">­rim</text:span><text:span text:style-name="T498">­tai at</text:span><text:span text:style-name="T499">­ro</text:span><text:span text:style-name="T500">­do, kai val</text:span><text:span text:style-name="T501">­dan</text:span><text:span text:style-name="T502">­tie</text:span><text:span text:style-name="T503">­ji ne</text:span><text:span text:style-name="T504">­si</text:span><text:span text:style-name="T505">­re</text:span><text:span text:style-name="T506">­gist</text:span><text:span text:style-name="T507">­ruo</text:span><text:span text:style-name="T508">­ja. Tai aš si</text:span><text:span text:style-name="T509">ū</text:span><text:span text:style-name="T510">­ly</text:span><text:span text:style-name="T511">­čiau: jei</text:span><text:span text:style-name="T512">­gu jau ten su</text:span><text:span text:style-name="T513">­si</text:span><text:span text:style-name="T514">skai</text:span><text:span text:style-name="T515">­čia</text:span><text:span text:style-name="T516">­vo</text:span><text:span text:style-name="T517">­te ir ma</text:span><text:span text:style-name="T518">­to</text:span><text:span text:style-name="T519">­te, kad nė</text:span><text:span text:style-name="T520">­ra ga</text:span><text:span text:style-name="T521">­li</text:span><text:span text:style-name="T522">­my</text:span><text:span text:style-name="T523">­bių tiek skir</text:span><text:span text:style-name="T524">­ti, bal</text:span><text:span text:style-name="T525">­suo</text:span><text:span text:style-name="T526">­ki</text:span><text:span text:style-name="T527">­te prieš, ap</text:span><text:span text:style-name="T528">­si</text:span><text:span text:style-name="T529">­spręs</text:span><text:span text:style-name="T530">­ki</text:span><text:span text:style-name="T531">­me dėl to pro</text:span><text:span text:style-name="T532">­jek</text:span><text:span text:style-name="T533">­to, ta</text:span><text:span text:style-name="T534">­da tvar</text:span><text:span text:style-name="T535">­ka, ei</text:span><text:span text:style-name="T536">­si</text:span><text:span text:style-name="T537">­te su šiuo pro</text:span><text:span text:style-name="T538">­jek</text:span><text:span text:style-name="T539">­tu. Da</text:span><text:span text:style-name="T540">­bar juo</text:span><text:span text:style-name="T541">­kin</text:span><text:span text:style-name="T542">­gai at</text:span><text:span text:style-name="T543">­ro</text:span><text:span text:style-name="T544">­do. Ne</text:span><text:span text:style-name="T545">­ria</text:span><text:span text:style-name="T546">­te į krū</text:span><text:span text:style-name="T547">­mus, ne</text:span><text:span text:style-name="T548">­bal</text:span><text:span text:style-name="T549">­suo</text:span><text:span text:style-name="T550">­ja</text:span><text:span text:style-name="T551">­te, čia tei</text:span><text:span text:style-name="T552">­kia</text:span><text:span text:style-name="T553">­te ki</text:span><text:span text:style-name="T554">­tą su šiek tiek ma</text:span><text:span text:style-name="T555">­žes</text:span><text:span text:style-name="T556">­niu pro</text:span><text:span text:style-name="T557">­cen</text:span><text:span text:style-name="T558">­tu. Na, to</text:span><text:span text:style-name="T559">­kio vai</text:span><text:span text:style-name="T560">­kiš</text:span><text:span text:style-name="T561">­ko el</text:span><text:span text:style-name="T562">­ge</text:span><text:span text:style-name="T563">­sio aš ne</text:span><text:span text:style-name="T564">­at</text:span><text:span text:style-name="T565">­si</text:span><text:span text:style-name="T566">­me</text:span><text:span text:style-name="T567">­nu nė per vie</text:span><text:span text:style-name="T568">­ną lai</text:span><text:span text:style-name="T569">­ko</text:span><text:span text:style-name="T570">­tar</text:span><text:span text:style-name="T571">­pį. Kaip val</text:span><text:span text:style-name="T572">­dan</text:span><text:span text:style-name="T573">­tie</text:span><text:span text:style-name="T574">­siems rei</text:span><text:span text:style-name="T575">­kė</text:span><text:span text:style-name="T576">­tų elg</text:span><text:span text:style-name="T577">­tis so</text:span><text:span text:style-name="T578">­li</text:span><text:span text:style-name="T579">­džiai, tvir</text:span><text:span text:style-name="T580">­tai – ar</text:span><text:span text:style-name="T581">­ba taip, ar</text:span><text:span text:style-name="T582">­ba taip, su</text:span><text:span text:style-name="T583">­si</text:span><text:span text:style-name="T584">­skai</text:span><text:span text:style-name="T585">­čiuo</text:span><text:span text:style-name="T586">­ti, ko</text:span><text:span text:style-name="T587">­kios yra ga</text:span><text:span text:style-name="T588">­li</text:span><text:span text:style-name="T589">­my</text:span><text:span text:style-name="T590">­bės, ko</text:span><text:span text:style-name="T591">­kia jū</text:span><text:span text:style-name="T592">­sų po</text:span><text:span text:style-name="T593">­li</text:span><text:span text:style-name="T594">­ti</text:span><text:span text:style-name="T595">­nė va</text:span><text:span text:style-name="T596">­lia, ir bū</text:span><text:span text:style-name="T597">­ti nuo</text:span><text:span text:style-name="T598">­sek</text:span><text:span text:style-name="T599">­liems. Siū</text:span><text:span text:style-name="T600">­lau ne</text:span><text:span text:style-name="T601">­pri</text:span><text:span text:style-name="T602">­tar</text:span><text:span text:style-name="T603">­ti šiam baikš</text:span><text:span text:style-name="T604">­tu</text:span><text:span text:style-name="T605">­mą iliust</text:span><text:span text:style-name="T606">­ruo</text:span><text:span text:style-name="T607">­jan</text:span><text:span text:style-name="T608">­čiam veiks</text:span><text:span text:style-name="T609">­mui.<text:s/></text:span></text:p>
        <text:p text:style-name="Roman"><text:span text:style-name="T610">PIRMININKAS.</text:span><text:span text:style-name="T611"><text:s/>Ačiū. P. Gra</text:span><text:span text:style-name="T612">­žu</text:span><text:span text:style-name="T613">­lis – už. Pri</text:span><text:span text:style-name="T614">­me</text:span><text:span text:style-name="T615">­nu, kad kal</text:span><text:span text:style-name="T616">­ba</text:span><text:span text:style-name="T617">­m</text:span><text:span text:style-name="T618">e apie se</text:span><text:span text:style-name="T619">­si</text:span><text:span text:style-name="T620">­jos dar</text:span><text:span text:style-name="T621">­bų progra</text:span><text:span text:style-name="T622">mą.</text:span></text:p>
        <text:soft-page-break/>
        <text:p text:style-name="Roman"><text:span text:style-name="T623">P. GRAŽULIS</text:span><text:span text:style-name="T624"><text:s/></text:span><text:span text:style-name="T625">(</text:span><text:span text:style-name="T626">MSNG</text:span><text:span text:style-name="T627">)</text:span><text:span text:style-name="T628">. Ger</text:span><text:span text:style-name="T629">­bia</text:span><text:span text:style-name="T630">­mie</text:span><text:span text:style-name="T631">­ji Sei</text:span><text:span text:style-name="T632">­mo na</text:span><text:span text:style-name="T633">­riai, aš gal</text:span><text:span text:style-name="T634">­būt re</text:span><text:span text:style-name="T635">­to</text:span><text:span text:style-name="T636">­kai ka</text:span><text:span text:style-name="T637">­da pri</text:span><text:span text:style-name="T638">­ta</text:span><text:span text:style-name="T639">­riu kon</text:span><text:span text:style-name="T640">­ser</text:span><text:span text:style-name="T641">­va</text:span><text:span text:style-name="T642">­to</text:span><text:span text:style-name="T643">­riams, bet vis dėl</text:span><text:span text:style-name="T644">­to, man at</text:span><text:span text:style-name="T645">­ro</text:span><text:span text:style-name="T646">­do, ar ko</text:span><text:span text:style-name="T647">­kią nors dar</text:span><text:span text:style-name="T648">­bo gru</text:span><text:span text:style-name="T649">­pę rei</text:span><text:span text:style-name="T650">­kė</text:span><text:span text:style-name="T651">­tų su</text:span><text:span text:style-name="T652">­da</text:span><text:span text:style-name="T653">­ry</text:span><text:span text:style-name="T654">­ti, bet su</text:span><text:span text:style-name="T655">­ras</text:span><text:span text:style-name="T656">­ti ben</text:span><text:span text:style-name="T657">­drą spren</text:span><text:span text:style-name="T658">­di</text:span><text:span text:style-name="T659">­mą, kaip di</text:span><text:span text:style-name="T660">­din</text:span><text:span text:style-name="T661">­ti ke</text:span><text:span text:style-name="T662">­lių fi</text:span><text:span text:style-name="T663">­nan</text:span><text:span text:style-name="T664">­sa</text:span><text:span text:style-name="T665">­vi</text:span><text:span text:style-name="T666">­mą. Nie</text:span><text:span text:style-name="T667">­ka</text:span><text:span text:style-name="T668">­da pro</text:span><text:span text:style-name="T669">­cen</text:span><text:span text:style-name="T670">­tas nuo su</text:span><text:span text:style-name="T671">­ren</text:span><text:span text:style-name="T672">­ka</text:span><text:span text:style-name="T673">­mų pa</text:span><text:span text:style-name="T674">­ja</text:span><text:span text:style-name="T675">­mų nuo de</text:span><text:span text:style-name="T676">­ga</text:span><text:span text:style-name="T677">­lų ak</text:span><text:span text:style-name="T678">­ci</text:span><text:span text:style-name="T679">­zo ne</text:span><text:span text:style-name="T680">­bu</text:span><text:span text:style-name="T681">­vo že</text:span><text:span text:style-name="T682">­mas.</text:span><text:span text:style-name="T683"><text:s/>Vis dėl</text:span><text:span text:style-name="T684">­to kri</text:span><text:span text:style-name="T685">­zė bai</text:span><text:span text:style-name="T686">­gė</text:span><text:span text:style-name="T687">­si, vis dėl</text:span><text:span text:style-name="T688">­to ke</text:span><text:span text:style-name="T689">­liai yra vals</text:span><text:span text:style-name="T690">­ty</text:span><text:span text:style-name="T691">­bės vei</text:span><text:span text:style-name="T692">­das, aš ma</text:span><text:span text:style-name="T693">­nau, kad rei</text:span><text:span text:style-name="T694">­kės ras</text:span><text:span text:style-name="T695">­ti dau</text:span><text:span text:style-name="T696">­giau lė</text:span><text:span text:style-name="T697">­šų, kaip ge</text:span><text:span text:style-name="T698">­rin</text:span><text:span text:style-name="T699">­ti ke</text:span><text:span text:style-name="T700">­lių būk</text:span><text:span text:style-name="T701">­lę: ties</text:span><text:span text:style-name="T702">­ti nau</text:span><text:span text:style-name="T703">­jus ir juos re</text:span><text:span text:style-name="T704">­mon</text:span><text:span text:style-name="T705">­tuo</text:span><text:span text:style-name="T706">­ti.</text:span></text:p>
        <text:p text:style-name="P707"><text:s/>Čia yra vi­siš­kai kos­me­ti­nės pa­tai­sos, jos šiek tiek ge­ri­na si­tu­a­ci­ją, bet iš es­mės si­tu­a­ci­jos ne­spren­džia. Gal rei­kia pri­tar­ti šiam siū­ly­mui, bet tik­rai ne­su­sto­ti ties šiuo siū­ly­mu ir iš prin­ci­po ieš­ko­ti spren­di­mo, kaip su­ras­ti dau­giau lė­šų ke­liams fi­nan­suo­ti.</text:p>
        <text:p text:style-name="Roman"><text:span text:style-name="T708">PIRMININKAS.</text:span><text:span text:style-name="T709"><text:s/>Ačiū. Nė</text:span><text:span text:style-name="T710">­ra ben</text:span><text:span text:style-name="T711">­dro su</text:span><text:span text:style-name="T712">­ta</text:span><text:span text:style-name="T713">­ri</text:span><text:span text:style-name="T714">­mo. Bal</text:span><text:span text:style-name="T715">­suo</text:span><text:span text:style-name="T716">­ja</text:span><text:span text:style-name="T717">­me po pa</text:span><text:span text:style-name="T718">­tei</text:span><text:span text:style-name="T719">­ki</text:span><text:span text:style-name="T720">­mo dėl įsta</text:span><text:span text:style-name="T721">­ty</text:span><text:span text:style-name="T722">­mo pro</text:span><text:span text:style-name="T723">­jek</text:span><text:span text:style-name="T724">­to<text:s/></text:span><text:span text:style-name="T725">Nr. </text:span><text:span text:style-name="T726">XIIIP-3189. Čia dėl se</text:span><text:span text:style-name="T727">­si</text:span><text:span text:style-name="T728">­jos dar</text:span><text:span text:style-name="T729">­bų pro</text:span><text:span text:style-name="T730">­gra</text:span><text:span text:style-name="T731">­mos pa</text:span><text:span text:style-name="T732">­kei</text:span><text:span text:style-name="T733">­ti</text:span><text:span text:style-name="T734">­mo. Kas pa</text:span><text:span text:style-name="T735">­lai</text:span><text:span text:style-name="T736">­ko, bal</text:span><text:span text:style-name="T737">­suo</text:span><text:span text:style-name="T738">­ja už, kas tu</text:span><text:span text:style-name="T739">­ri ki</text:span><text:span text:style-name="T740">­tą nuo</text:span><text:span text:style-name="T741">­mo</text:span><text:span text:style-name="T742">­nę, bal</text:span><text:span text:style-name="T743">­suo</text:span><text:span text:style-name="T744">­ja prieš ar</text:span><text:span text:style-name="T745">­ba su</text:span><text:span text:style-name="T746">­si</text:span><text:span text:style-name="T747">­lai</text:span><text:span text:style-name="T748">­ko. Bal</text:span><text:span text:style-name="T749">­sa</text:span><text:span text:style-name="T750">­vi</text:span><text:span text:style-name="T751">­mas</text:span><text:s/>pra­dė­tas, ko­le­gos.</text:p>
        <text:p text:style-name="Roman">Bal­sa­vo 81 Sei­mo na­rys: už – 59, prieš – 4, su­si­lai­kė 18. Po pa­tei­ki­mo pri­tar­ta.</text:p>
        <text:p text:style-name="Roman">Svars­ty­mas. Po pa­tei­ki­mo pri­ta­rė­me. Da­bar svars­ty­mas. Nė­ra no­rin­čių kal­bė­ti? Ga­li­me ben­dru su­ta­ri­mu? Ačiū.</text:p>
        <text:p text:style-name="Roman">Pri­ėmi­mas. Ar yra no­rin­čių kal­bė­ti? Kom­piu­te­ris ne­spė­ja. Nė­ra no­rin­čių kal­bė­ti.<text:s/></text:p>
        <text:p text:style-name="Roman">Bal­suo­ja­me dėl įsta­ty­mo pro­jek­to<text:s/>Nr. XIIIP-3189. Kas pri­ta­ria, bal­suo­ja už, kas tu­ri ki­tą nuo­mo­nę, bal­suo­ja prieš ar­ba su­si­lai­ko. (<text:span text:style-name="T752">Bal</text:span><text:span text:style-name="T753">­sas sa</text:span><text:span text:style-name="T754">­lė</text:span><text:span text:style-name="T755">­je</text:span>) Ne. Dėl pro­gra­mos pa­kei­ti­mo, taip. (<text:span text:style-name="T756">Bal</text:span><text:span text:style-name="T757">­sai sa</text:span><text:span text:style-name="T758">­lė</text:span><text:span text:style-name="T759">­je</text:span>) Taip, dėl nu­ta­ri­mo. Taip, taip, dėl nu­ta­ri­mo, aš pa­brė­žiau. Po to dar bus pri­sta­ty­ta. (<text:span text:style-name="T760">Bal</text:span><text:span text:style-name="T761">­sas sa</text:span><text:span text:style-name="T762">­lė</text:span><text:span text:style-name="T763">­je: „Jau pri</text:span><text:span text:style-name="T764">­sta</text:span><text:span text:style-name="T765">­tė.“</text:span>) Ne, ne, ne. Tu­ri­me lai­ky­tis tvar­kos. Ne­ga­li­me pri­sta­ty­ti, kol ne­pa­kei­tė­me pro­gra­mos.<text:s/></text:p>
        <text:p text:style-name="Roman"/>
        <text:p text:style-name="Priemimas">Šio nu­ta­ri­mo pri­ėmi­mas</text:p>
        <text:p text:style-name="Roman"/>
        <text:p text:style-name="Roman">Ger­bia­mi ko­le­gos, bal­sa­vo 82 Sei­mo na­riai: už – 65, prieš ne­bu­vo, su­si­lai­kė 17. Pro­gra­mą pa­kei­tė­me.<text:s/></text:p>
        <text:p text:style-name="Roman"/>
        <text:p text:style-name="Laikas">14.16 val.</text:p>
        <text:p text:style-name="Roman12">Ke­lių prie­žiū­ros ir plėt­ros pro­gra­mos fi­nan­sa­vi­mo įsta­ty­mo<text:s/>Nr. VIII-2032 4 ir 9 straips­nių pa­kei­ti­mo<text:s/>įsta­ty­mo pro­jek­tas<text:s/>Nr. XIIIP-3170 (<text:span text:style-name="T766">pa</text:span><text:span text:style-name="T767">­tei</text:span><text:span text:style-name="T768">­ki</text:span><text:span text:style-name="T769">­mas</text:span>)</text:p>
        <text:p text:style-name="Roman"/>
        <text:p text:style-name="Roman">Kvie­čiu V. Ąžuo­lą pri­sta­ty­ti dar kar­tą trum­pai Ke­lių prie­žiū­ros ir plėt­ros pro­gra­mos fi­nan­sa­vi­mo įsta­ty­mo 4 ir 9 straips­nių pa­kei­ti­mo pro­jek­tą<text:s/>Nr. XIIIP-3170. Pra­šau.</text:p>
        <text:p text:style-name="Roman"><text:span text:style-name="T770">V. ĄŽUOLAS</text:span><text:s/><text:span text:style-name="T771">(</text:span><text:span text:style-name="T772">LVŽSF</text:span><text:span text:style-name="T773">)</text:span>. Aš la­bai trum­pai ta­da pri­sta­ty­čiau, kad ap­ima du straips­nius. Pir­mas straips­nis<text:s/>bū­tų, kad nuo 2020 m.<text:s/>sau­sio 1 d.<text:s/>šiai ben­drai pro­gra­mai bū­tų ski­ria­ma 50 %, nuo 2021 me­tų – 52 %. Šie pro­cen­tų pa­di­dė­ji­mai nu­ke­liau­tų į – Spe­cia­lia­jai vie­ti­nės reikš­mės žvyr­ke­lio as­fal­ta­vi­mo pro­gra­mai fi­nan­suo­ti ski­ria­ma. Tai bū­tų tiks­lin­gas sky­ri­mas sa­vi­val­dy­bių žvyr­ke­lių pro­gra­mai ir jiems as­fal­tuo­ti. Tai bū­tų la­bai tva­rus pro­jek­tas, ku­ris kiek­vie­nais me­tais gau­tų ati­tin­ka­mą da­lį iš ak­ci­zo. Kvie­čiu pa­lai­ky­ti.</text:p>
        <text:p text:style-name="Roman"><text:span text:style-name="T774">PIRMININKAS.</text:span><text:s/>Ačiū. Jū­sų no­ri pa­klaus­ti ke­le­tas ko­le­gų. Ne­pa­bė­ki­te. Pir­ma­sis – E. Pu­pi­nis. Pra­šau.</text:p>
        <text:p text:style-name="Roman"><text:span text:style-name="T775">E. PUPINIS</text:span><text:s/><text:span text:style-name="T776">(</text:span><text:span text:style-name="T777">TS-LKDF</text:span><text:span text:style-name="T778">)</text:span>. Ačiū. Vis dėl­to pri­si­de­du prie J. Raz­mos abe­jo­nių, kad<text:s/>bu­vo ga­li­ma ir ki­taip – kul­tū­rin­giau pa­si­elg­ti, tei­kiant sa­vo pa­tai­sas, bu­vo ga­li­ma su tuo įsta­ty­mu dar pa­dir­bė­ti<text:s/>ir taip spręs­ti klau­si­mą. Bet aš no­riu pa­klaus­ti apie tuos pro­cen­tu­kus, nes jau vie­nas iš mū­sų ko­le­gų siū­lo ki­tus pro­cen­tus skir­ti pa­gal tą 3 straips­nį Spe­cia­lia­jai vie­ti­nės reikš­mės žvyr­ke­lių as­fal­ta­vi­mo pro­gra­mai fi­nan­suo­ti ski­ria­ma 2 %. Jis siū­lo įra­šy­ti jau 4 %. Ko­kia su­ma su­si­da­ry­tų? Ko­kia ben­dra pro­cen­tais su­ma bū­tų at­si­žvel­giant į tą fi­nan­sa­vi­mą, ku­ris bu­vo ski­ria­mas žvyr­ke­liams, ar čia pa­di­dė­ji­mas, ar ne, nes Ke­lių fon­do lė­šos šiek tiek vis kaž­kaip<text:s/>ma­žė­ja?</text:p>
        <text:p text:style-name="Roman"><text:span text:style-name="T779">V. ĄŽUOLAS</text:span><text:s/><text:span text:style-name="T780">(</text:span><text:span text:style-name="T781">LVŽSF</text:span><text:span text:style-name="T782">)</text:span>. Gal trum­pai ir at­sa­ky­čiau. Ka­dan­gi to­kios spe­cia­lio­sios pro­gra­mos sa­vi­val­dy­bių žvyr­ke­liams anks­čiau ne­bu­vo, tai nuo šių me­tų tik at­si­ra­do ta są­vo­ka, kad tiems žvyr­ke­liams rei­kė­tų at­ski­rai skir­ti. Šiuo me­tu yra skir­ta 10 mln.<text:s/>sa­vi­val­dy­bių žvyr­ke­liams as­<text:soft-page-break/>fal­tuo­ti. Jei­gu žiū­rė­tu­me į pro­cen­tus, tai 2 %<text:s/>su­da­ry­tų plius mi­nus apie 16 mln., o 4 %<text:s/>su­da­ry­tų apie 30 mln.<text:s/>Bet jei­gu juos pa­dvi­gu­bin­tu­me, tai ta­da vis­kas bū­tų dvi­gu­bai – apie 70 mln.<text:s/>Bet su­pran­tant ir Fi­nan­sų mi­nis­te­ri­ją, kad to­kių iš­tek­lių taip stai­giai pa­di­din­ti tik­rai nė­ra,<text:s/>čia bu­vo toks kom­pro­mi­sas ras­tas ma­žes­nių<text:s/>su­mų.</text:p>
        <text:p text:style-name="Roman"><text:span text:style-name="T783">PIRMININKAS.</text:span><text:s/>Klau­sia J. Raz­ma. Pra­šau.</text:p>
        <text:p text:style-name="Roman"><text:span text:style-name="T784">J. RAZMA</text:span><text:span text:style-name="T785"><text:s/></text:span><text:span text:style-name="T786">(</text:span><text:span text:style-name="T787">TS-LKDF</text:span><text:span text:style-name="T788">)</text:span><text:span text:style-name="T789">. Aš vėl grįž</text:span><text:span text:style-name="T790">­tu prie to pa</text:span><text:span text:style-name="T791">­ties. Ar ne</text:span><text:span text:style-name="T792">­bū</text:span><text:span text:style-name="T793">­tų vis dėl</text:span><text:span text:style-name="T794">­to ra</text:span><text:span text:style-name="T795">­cio</text:span><text:span text:style-name="T796">­na</text:span><text:span text:style-name="T797">­liau luk</text:span><text:span text:style-name="T798">­tel</text:span><text:span text:style-name="T799">­ti su jū</text:span><text:span text:style-name="T800">­sų nau</text:span><text:span text:style-name="T801">­ja ini</text:span><text:span text:style-name="T802">­cia</text:span><text:span text:style-name="T803">­ty</text:span><text:span text:style-name="T804">­va, kol nė</text:span><text:span text:style-name="T805">­ra ap</text:span><text:span text:style-name="T806">­si</text:span><text:span text:style-name="T807">­spręs</text:span><text:span text:style-name="T808">­ta dėl tos pir</text:span><text:span text:style-name="T809">­mi</text:span><text:span text:style-name="T810">­nės ini</text:span><text:span text:style-name="T811">­cia</text:span><text:span text:style-name="T812">­ty</text:span><text:span text:style-name="T813">­vos? Ar jūs ma</text:span><text:span text:style-name="T814">­no</text:span><text:span text:style-name="T815">­te, kad 55</text:span><text:span text:style-name="T816"> %</text:span><text:span text:style-name="T817">, ku</text:span><text:span text:style-name="T818">­rie bū</text:span><text:span text:style-name="T819">­tų pa</text:span><text:span text:style-name="T820">­gal aną pro</text:span><text:span text:style-name="T821">­jek</text:span><text:span text:style-name="T822">­tą, dėl ku</text:span><text:span text:style-name="T823">­rio ne</text:span><text:span text:style-name="T824">­bai</text:span><text:span text:style-name="T825">­gė</text:span><text:span text:style-name="T826">­me bal</text:span><text:span text:style-name="T827">­sa</text:span><text:span text:style-name="T828">­vi</text:span><text:span text:style-name="T829">­mo, čia jau bū</text:span><text:span text:style-name="T830">­tų per daug ke</text:span><text:span text:style-name="T831">­liams, ir kad pa</text:span><text:span text:style-name="T832">­kan</text:span><text:span text:style-name="T833">­ka 52</text:span><text:span text:style-name="T834"> %</text:span><text:span text:style-name="T835">? Aš taip ne</text:span><text:span text:style-name="T836">­ma</text:span><text:span text:style-name="T837">­nau.</text:span></text:p>
        <text:p text:style-name="Roman"><text:span text:style-name="T838">V. ĄŽUOLAS</text:span><text:span text:style-name="T839"><text:s/></text:span><text:span text:style-name="T840">(</text:span><text:span text:style-name="T841">LVŽSF</text:span><text:span text:style-name="T842">)</text:span><text:span text:style-name="T843">. Ne. Iš tik</text:span><text:span text:style-name="T844">­rų</text:span><text:span text:style-name="T845">­jų ke</text:span><text:span text:style-name="T846">­liams per daug nie</text:span><text:span text:style-name="T847">­ka</text:span><text:span text:style-name="T848">­da ne</text:span><text:span text:style-name="T849">­bū</text:span><text:span text:style-name="T850">­tų, bet rei</text:span><text:span text:style-name="T851">­kia la</text:span><text:span text:style-name="T852">­bai at</text:span><text:span text:style-name="T853">­si</text:span><text:span text:style-name="T854">­žvelg</text:span><text:span text:style-name="T855">­ti ir į fi</text:span><text:span text:style-name="T856">­nan</text:span><text:span text:style-name="T857">­si</text:span><text:span text:style-name="T858">­nes ga</text:span><text:span text:style-name="T859">­li</text:span><text:span text:style-name="T860">­my</text:span><text:span text:style-name="T861">­bes. Sa</text:span><text:span text:style-name="T862">­ky</text:span><text:span text:style-name="T863">­kim, po dve</text:span><text:span text:style-name="T864">­jų me</text:span><text:span text:style-name="T865">­tų apie 30</text:span><text:span text:style-name="T866"> mln.</text:span><text:span text:style-name="T867"><text:s/>dar yra ga</text:span><text:span text:style-name="T868">­li</text:span><text:span text:style-name="T869">­my</text:span><text:span text:style-name="T870">­bių su</text:span><text:span text:style-name="T871">­ras</text:span><text:span text:style-name="T872">­ti skir</text:span><text:span text:style-name="T873">­ti tam, o 70</text:span><text:span text:style-name="T874"> mln.</text:span><text:span text:style-name="T875"><text:s/>jau bū</text:span><text:span text:style-name="T876">­tų per di</text:span><text:span text:style-name="T877">­de</text:span><text:span text:style-name="T878">­lė naš</text:span><text:span text:style-name="T879">­ta biu</text:span><text:span text:style-name="T880">­dže</text:span><text:span text:style-name="T881">­tui. Vėl ga</text:span><text:span text:style-name="T882">­li at</text:span><text:span text:style-name="T883">­si</text:span><text:span text:style-name="T884">­tik</text:span><text:span text:style-name="T885">­ti taip, kad bū</text:span><text:span text:style-name="T886">­tų da</text:span><text:span text:style-name="T887">­lis lė</text:span><text:span text:style-name="T888">­šų įšal</text:span><text:span text:style-name="T889">­do</text:span><text:span text:style-name="T890">­ma ir tie pi</text:span><text:span text:style-name="T891">­ni</text:span><text:span text:style-name="T892">­gai ne</text:span><text:span text:style-name="T893">­pa</text:span><text:span text:style-name="T894">­kliū</text:span><text:span text:style-name="T895">­tų. Bet pa</text:span><text:span text:style-name="T896">­grin</text:span><text:span text:style-name="T897">­di</text:span><text:span text:style-name="T898">­nis mū</text:span><text:span text:style-name="T899">­sų tiks</text:span><text:span text:style-name="T900">­las ir bu</text:span><text:span text:style-name="T901">­vo</text:span><text:span text:style-name="T902"><text:s/>–</text:span><text:span text:style-name="T903"><text:s/>su</text:span><text:span text:style-name="T904">­kur</text:span><text:span text:style-name="T905">­ti spe</text:span><text:span text:style-name="T906">­cia</text:span><text:span text:style-name="T907">­li</text:span><text:span text:style-name="T908">­ą</text:span><text:span text:style-name="T909">­ją sa</text:span><text:span text:style-name="T910">­vi</text:span><text:span text:style-name="T911">­val</text:span><text:span text:style-name="T912">­dy</text:span><text:span text:style-name="T913">­bės žvyr</text:span><text:span text:style-name="T914">­ke</text:span><text:span text:style-name="T915">­lių pro</text:span><text:span text:style-name="T916">­gra</text:span><text:span text:style-name="T917">­mą, kad ji bū</text:span><text:span text:style-name="T918">­tų tva</text:span><text:span text:style-name="T919">­ri ir kiek</text:span><text:span text:style-name="T920">­vie</text:span><text:span text:style-name="T921">­nais me</text:span><text:span text:style-name="T922">­tais tai pro</text:span><text:span text:style-name="T923">­gra</text:span><text:span text:style-name="T924">­mai bū</text:span><text:span text:style-name="T925">­tų ski</text:span><text:span text:style-name="T926">­ria</text:span><text:span text:style-name="T927">­mos lė</text:span><text:span text:style-name="T928">­šos. Ana</text:span><text:span text:style-name="T929">­me pro</text:span><text:span text:style-name="T930">­jek</text:span><text:span text:style-name="T931">­te<text:s/></text:span>ne­bu­vo to iš­sky­ri­mo, 3 punk­to ne­bu­vo 9 straips­ny­je. Ne­bu­vo te­nai, tuo ir ski­ria­si.</text:p>
        <text:p text:style-name="Roman"><text:span text:style-name="T932">PIRMININKAS.</text:span><text:s/>Klau­sia K. Star­ke­vi­čius. Pra­šau, ko­le­ga.</text:p>
        <text:p text:style-name="Roman"><text:span text:style-name="T933">K. STARKEVIČIUS</text:span><text:s/><text:span text:style-name="T934">(</text:span><text:span text:style-name="T935">TS-LKDF</text:span><text:span text:style-name="T936">)</text:span>. Ko­le­ga, žvyr­ke­lių pro­gra­ma bu­vo ir se­niau, ne­rei­kia to pa­mirš­ti ir neig­ti. Ar jūs ne­ma­no­te, kad bū­tų ge­riau (kiek aš ži­nau, J. Raz­mos pa­siū­ly­mai), kad jie bū­tų su­jung­ti ir bū­tų ma­žiau dis­ku­si­jų, bū­tu­mė­te prieš tai pa­dis­ku­ta­vę ir su­jun­gę, su ben­dru pro­jek­tu ėję?<text:s/></text:p>
        <text:p text:style-name="Roman">Dar vie­nas. Pra­ėju­siais me­tais Ke­lių di­rek­ci­ja vis dėl­to van­giai vyk­dė tą pro­gra­mą. Ar ti­ki­ma­si, kad ji ge­riau vyk­dys, ar bus di­des­nė kon­tro­lė, nes šiuo me­tu mes gir­di­me iš su­si­sie­ki­mo mi­nist­ro tik op­ti­mis­ti­nius šū­kius, ta­čiau dar­bai at­si­lie­ka nuo tų šū­kių?<text:s/></text:p>
        <text:p text:style-name="Roman"><text:span text:style-name="T937">V. ĄŽUOLAS</text:span><text:s/><text:span text:style-name="T938">(</text:span><text:span text:style-name="T939">LVŽSF</text:span><text:span text:style-name="T940">)</text:span>.<text:s/>Iš tik­rų­jų gal ir pa­sa­ky­siu, kad yra re­gio­nų žvyr­ke­lių pro­gra­ma, tai yra šiek tiek…<text:s/>ten re­gio­ni­niai žvyr­ke­liai as­fal­tuo­ja­mi. Taip, ten strin­ga, su ran­go­vais yra pro­ble­mų, ki­tų rū­pes­čių yra. Bet šio pro­jek­to tiks­las bu­vo sa­vi­val­dy­bių žvyr­ke­liai, kad jie bū­tų at­ski­rti nuo re­gio­ni­nių žvyr­ke­lių, kad jų ne­mai­šy­tu­me. Sa­vi­val­dy­bių žvyr­ke­lių pro­gra­mos anks­čiau ne­bu­vo. Tik nuo šių me­tų pra­dė­ta<text:s/>ir tai įtvir­tin­tų pa­sto­vu­mą.</text:p>
        <text:p text:style-name="Roman"><text:span text:style-name="T941">PIRMININKAS.</text:span><text:s/>Klau­sia J. Ole­kas. Pra­šau.</text:p>
        <text:p text:style-name="Roman"><text:span text:style-name="T942">J. OLEKAS</text:span><text:span text:style-name="T943"><text:s/></text:span><text:span text:style-name="T944">(</text:span><text:span text:style-name="T945">LSDPF</text:span><text:span text:style-name="T946">)</text:span><text:span text:style-name="T947">.<text:s/></text:span>Ačiū, ger­bia­ma­sis pir­mi­nin­ke. Ger­bia­ma­sis ko­le­ga, aš pri­si­me­nu, dar A. But­ke­vi­čiui bū­nant su­si­sie­ki­mo mi­nist­ru mes bu­vo­me iš­as­fal­ta­vę tur­būt di­džiau­sias iki šiol žvyr­ke­lių at­kar­pas ir tuo džiau­gia­mės. Iš da­lies ga­li­ma pri­tar­ti jū­sų čia da­bar gru­pės Sei­mo na­rių tei­kia­mam at­sky­ri­mui, kad ir sa­vi­val­dy­bių žvyr­ke­liai. Man la­biau­siai ke­lia ne­ri­mą pro­cen­tai, ku­riuos mes nu­ma­to­me. Kaip jūs įsi­vaiz­duo­ja­te ir gal­vo­ja­te, kiek į prie­kį žengs elek­tro­mo­bi­liai, jei­gu mes gal­vo­ja­me apie eko­lo­gi­nę pa­žan­gą ir ma­no­me, kad ma­žės, ypač Eu­ro­po­je da­bar pri­imant spren­di­mus dėl dy­ze­lio nau­do­ji­mo, ak­ci­zų ga­li bū­ti ma­žė­ji­mas ar­ba ne toks au­gi­mas, ko­kio ti­kė­jo­mės. Ar ne­bū­tų iš tik­rų­jų tei­sin­ga, ką ko­le­gos siū­lo sa­vo pir­mi­nia­me pro­jek­te, vis dėl­to tą pro­cen­tą di­din­ti ne 52 %, o 55 %? Ačiū.</text:p>
        <text:p text:style-name="Roman"><text:span text:style-name="T948">V. ĄŽUOLAS</text:span><text:s/><text:span text:style-name="T949">(</text:span><text:span text:style-name="T950">LVŽSF</text:span><text:span text:style-name="T951">)</text:span>.<text:span text:style-name="T952"><text:s/>Iš tik</text:span><text:span text:style-name="T953">­rų</text:span><text:span text:style-name="T954">­jų tą ir sa</text:span><text:span text:style-name="T955">­kė</text:span><text:span text:style-name="T956">­me. Pa</text:span><text:span text:style-name="T957">­gal da</text:span><text:span text:style-name="T958">­bar</text:span><text:span text:style-name="T959">­ti</text:span><text:span text:style-name="T960">­nę si</text:span><text:span text:style-name="T961">­tu</text:span><text:span text:style-name="T962">­a</text:span><text:span text:style-name="T963">­ci</text:span><text:span text:style-name="T964">­ją to</text:span><text:span text:style-name="T965">­kių ga</text:span><text:span text:style-name="T966">­li</text:span><text:span text:style-name="T967">­my</text:span><text:span text:style-name="T968">­bių skir</text:span><text:span text:style-name="T969">­ti ne 32, o 70 mln. kol kas tik</text:span><text:span text:style-name="T970">­rai ne</text:span><text:span text:style-name="T971">­tu</text:span><text:span text:style-name="T972">­ri</text:span><text:span text:style-name="T973">­me. O dėl pa</text:span><text:span text:style-name="T974">­čios ap</text:span><text:span text:style-name="T975">­mo</text:span><text:span text:style-name="T976">­kes</text:span><text:span text:style-name="T977">­ti</text:span><text:span text:style-name="T978">­ni</text:span><text:span text:style-name="T979">­mo sis</text:span><text:span text:style-name="T980">­te</text:span><text:span text:style-name="T981">­mos, ki</text:span><text:span text:style-name="T982">­tos ša</text:span><text:span text:style-name="T983">­lys, to</text:span><text:span text:style-name="T984">­kios kaip Nor</text:span><text:span text:style-name="T985">­ve</text:span><text:span text:style-name="T986">­gi</text:span><text:span text:style-name="T987">­ja, dar ki</text:span><text:span text:style-name="T988">­tos ša</text:span><text:span text:style-name="T989">­lys, jau ne vien nuo ak</text:span><text:span text:style-name="T990">­ci</text:span><text:span text:style-name="T991">­zo, o per</text:span><text:span text:style-name="T992">­ei</text:span><text:span text:style-name="T993">­na la</text:span><text:span text:style-name="T994">­biau prie ke</text:span><text:span text:style-name="T995">­lių mo</text:span><text:span text:style-name="T996">­kes</text:span><text:span text:style-name="T997">­čio. Ta for</text:span><text:span text:style-name="T998">­ma, ar nuo ku</text:span><text:span text:style-name="T999">­ro su</text:span><text:span text:style-name="T1000">­rink</text:span><text:span text:style-name="T1001">­si</text:span><text:span text:style-name="T1002">­me ak</text:span><text:span text:style-name="T1003">­ci</text:span><text:span text:style-name="T1004">­zą, ar nuo ke</text:span><text:span text:style-name="T1005">­lių mo</text:span><text:span text:style-name="T1006">­kes</text:span><text:span text:style-name="T1007">­čio di</text:span><text:span text:style-name="T1008">­des</text:span><text:span text:style-name="T1009">­nę su</text:span><text:span text:style-name="T1010">­mą su</text:span><text:span text:style-name="T1011">­rink</text:span><text:span text:style-name="T1012">­si</text:span><text:span text:style-name="T1013">­me, tą<text:s/></text:span><text:span text:style-name="T1014">per<text:s/></text:span><text:span text:style-name="T1015">laik</text:span><text:span text:style-name="T1016">­me</text:span><text:span text:style-name="T1017">­</text:span><text:span text:style-name="T1018">tį</text:span><text:span text:style-name="T1019"><text:s/>tik</text:span><text:span text:style-name="T1020">­rai teks keis</text:span><text:span text:style-name="T1021">­ti, bet šian</text:span><text:span text:style-name="T1022">­dien fi</text:span><text:span text:style-name="T1023">­nan</text:span><text:span text:style-name="T1024">­si</text:span><text:span text:style-name="T1025">­nės ga</text:span><text:span text:style-name="T1026">­li</text:span><text:span text:style-name="T1027">­my</text:span><text:span text:style-name="T1028">­bės yra to</text:span><text:span text:style-name="T1029">­kios, ko</text:span><text:span text:style-name="T1030">­kios yra.<text:s/></text:span></text:p>
        <text:p text:style-name="Roman"><text:span text:style-name="T1031">PIRMININKAS.</text:span><text:s/>Ko­le­gos, yra no­rin­čių kal­bė­ti už. Ačiū V. Ąžuo­lui. P. Gra­žu­lis – už.</text:p>
        <text:p text:style-name="Roman"><text:span text:style-name="T1032">P. GRAŽULIS</text:span><text:span text:style-name="T1033"><text:s/></text:span><text:span text:style-name="T1034">(</text:span><text:span text:style-name="T1035">MSNG</text:span><text:span text:style-name="T1036">)</text:span><text:span text:style-name="T1037">.<text:s/></text:span>Ger­bia­mie­ji Sei­mo na­riai, aš ma­ny­čiau, kad gal ne­pri­tar­ti ne­iš­ei­na, vis tiek yra tam tik­ra su­ma di­di­na­mas fi­nan­sa­vi­mas ir 32 mln.<text:s/>yra pi­ni­gai. Bet gal ta­da rei­kė­tų ryž­tis, kad ke­liai tik­rai bū­tų la­biau pri­žiū­ri­mi, tik­rai dau­giau ski­ria­ma lė­šų, įves­ti au­to­mo­bi­lio mo­kes­tį, te­gul jis bus ne­di­de­lis. Tik­rai tu­ri­me ko­kį nors kon­sti­tu­ci­nį įsta­ty­mą pri­im­ti ar<text:s/><text:soft-page-break/>ką, kad tie pi­ni­gai ati­tek­tų ke­liams, nes da­bar, at­ro­do, ak­ci­zo mo­kes­tis, su­ren­ka­mas nuo de­ga­lų, tu­rė­tų ati­tek­ti vi­sas ke­liams ties­ti, bet nuo­lat jis yra kai­ta­lio­ja­mas.<text:s/></text:p>
        <text:p text:style-name="Roman">Ma­nau, kad tu­ri­me ieš­ko­ti ko­kios nors iš­ei­ties, nes pa­žiū­rė­ki­me į kai­my­ni­nę sa­vo ša­lį Len­ki­ją, iš ku­rios dau­ge­lis mū­sų juo­kė­mės so­viet­me­čiu, bet šian­dien Len­ki­ja tam­pa pa­vyz­džiu, kiek ski­ria­ma lė­šų, kaip tvar­ko­mi ke­liai. Tik­rai tai yra pa­vyz­dys. Pa­vyz­dys Len­ki­ja yra ne tik šio­je sri­ty­je. Mes tik­rai tu­ri­me tam skir­ti ne­ma­žai dė­me­sio ir ras­ti ko­kį nors spren­di­mą.</text:p>
        <text:p text:style-name="Roman"><text:span text:style-name="T1038">PIRMININKAS.</text:span><text:s/>Ačiū. Prieš – J. Raz­ma.</text:p>
        <text:p text:style-name="Roman"><text:span text:style-name="T1039">J. RAZMA</text:span><text:span text:style-name="T1040"><text:s/></text:span><text:span text:style-name="T1041">(</text:span><text:span text:style-name="T1042">TS-LKDF</text:span><text:span text:style-name="T1043">)</text:span><text:span text:style-name="T1044">.<text:s/></text:span>Be abe­jo, aš tik­rai bū­čiau už, jei­gu ši­tas pro­jek­tas bū­tų at­si­ra­dęs tuš­čio­je erd­vė­je, nes jis šiek tiek di­di­na Ke­lių prie­žiū­ros ir plėt­ros pro­gra­mos fi­nan­sa­vi­mą. Be abe­jo, pri­ta­riu ir tam, kad ir sa­vi­val­dy­bių žvyr­ke­liams, ta spe­ci­fi­nė pro­gra­ma tu­ri bū­ti, nes ten pa­dė­tis yra dar blo­ges­nė ne­gu kraš­to ke­lių.<text:s/></text:p>
        <text:p text:style-name="Roman">Bet, ko­le­gos, aš dar kar­tą pa­brė­žiu. Yra ne­baig­tas pri­ėmi­mas ki­to pro­jek­to, kur yra tru­pu­tį di­des­ni pro­cen­tai: ne 52 %<text:s/>ak­ci­zo pa­ja­mų, o 55 %<text:s/>tai ben­drai pro­gra­mai ir ne 2 %<text:s/>ar 4 %, o 5 %<text:s/>sa­vi­val­dy­bių ke­lių pro­gra­mai. Vis dėl­to rei­kė­tų ap­si­spręs­ti dėl ano pro­jek­to, ku­ris ke­liams yra pa­lan­kes­nis. Aš ma­nau, kad tik­rai dėl tų po­ky­čių biu­dže­tas ne­su­griū­tų. Nie­ka­da nė­ra bu­vęs ma­žes­nis at­skai­ty­mas, ne­imant šios ka­den­ci­jos, anks­tes­nių<text:s/>ka­den­ci­jų, kad bū­tų ma­žiau kaip 55 %<text:s/>at­skai­ty­mų. O jūs siū­lo­te tik 50 %<text:s/>ir 52 %. Tai yra mi­ze­ris, pa­ly­gin­ti su su­si­kau­pu­siais po­rei­kiais, ku­riuos rei­kia spręs­ti, nes pas­kui kaš­tai bus dar di­des­ni. Dėl tų ap­lin­ky­bių aš su­si­lai­kau, ti­kė­da­ma­sis, kad vis dėl­to ra­sis va­lia dėl to ge­res­nio pro­jek­to pri­ėmi­mo.<text:s/></text:p>
        <text:p text:style-name="Roman"><text:span text:style-name="T1045">PIRMININKAS.</text:span><text:s/>Ačiū. Ger­bia­mi ko­le­gos, nė­ra ben­dro su­ta­ri­mo. Bal­suo­ja­me dėl įsta­ty­mo pro­jek­to<text:s/>Nr. XIIIP-3170. Kas pa­lai­ko pro­jek­tą po pa­tei­ki­mo, bal­suo­ja už, kas tu­ri ki­tą nuo­mo­nę, bal­suo­ja prieš ar­ba su­si­lai­ko.<text:s/></text:p>
        <text:p text:style-name="Roman">Ger­bia­mi ko­le­gos, bal­sa­vo 94 Sei­mo na­riai: už – 71, prieš – 1, su­si­lai­kė 22. Pri­tar­ta po pa­tei­ki­mo. Siū­lo­mi ko­mi­te­tai. Ko­le­gos, kaip pa­grin­di­nis siū­lo­mas Biu­dže­to ir fi­nan­sų ko­mi­te­tas, kaip pa­pil­do­mas – Eko­no­mi­kos ko­mi­te­tas. Ga­li­me pri­tar­ti? Pri­tar­ta. Siū­lo­ma svars­ty­ti VI (pa­va­sa­rio) se­si­jo­je. Ga­li­me pri­tar­ti? Ačiū, pri­tar­ta.<text:s/></text:p>
        <text:p text:style-name="Roman">Ko­le­gos, dar tu­ri­me maž­daug 10 mi­nu­čių, kol pa­si­baigs per­trau­ka dėl Re­fe­ren­du­mo įsta­ty­mo, tri­jų va­lan­dų per­trau­ka. Baig­sis maž­daug po 10 mi­nu­čių.<text:s/></text:p>
        <text:p text:style-name="Roman"/>
        <text:p text:style-name="Laikas">14.27 val.</text:p>
        <text:p text:style-name="Roman12"><text:span text:style-name="T1046">Bau</text:span><text:span text:style-name="T1047">­džia</text:span><text:span text:style-name="T1048">­mo</text:span><text:span text:style-name="T1049">­jo ko</text:span><text:span text:style-name="T1050">­dek</text:span><text:span text:style-name="T1051">­so 51 ir 97 straips</text:span><text:span text:style-name="T1052">­nių pa</text:span><text:span text:style-name="T1053">­kei</text:span><text:span text:style-name="T1054">­ti</text:span><text:span text:style-name="T1055">­mo įsta</text:span><text:span text:style-name="T1056">­ty</text:span><text:span text:style-name="T1057">­mo pro</text:span><text:span text:style-name="T1058">­jek</text:span><text:span text:style-name="T1059">­tas Nr. XIIIP-2473(2),</text:span><text:s/>Bau­džia­mo­jo pro­ce­so ko­dek­so pa­pil­dy­mo 360<text:span text:style-name="T1060">1</text:span><text:s/>straips­niu įsta­ty­mo pro­jek­tas<text:s/>Nr. XIIIP-2474(2), Baus­mių vyk­dy­mo ko­dek­so 69, 137, 140 ir 157 straips­nių pa­kei­ti­mo ir Ko­dek­so pa­pil­dy­mo 167<text:span text:style-name="T1061">1</text:span><text:s/>straips­niu įsta­ty­mo pro­jek­tas<text:s/>Nr. XIIIP-2475(2) (<text:span text:style-name="T1062">svars</text:span><text:span text:style-name="T1063">­ty</text:span><text:span text:style-name="T1064">­mas</text:span>)</text:p>
        <text:p text:style-name="Roman"/>
        <text:p text:style-name="Roman"><text:span text:style-name="T1065">Ki</text:span><text:span text:style-name="T1066">­tas dar</text:span><text:span text:style-name="T1067">­bo</text:span><text:span text:style-name="T1068">­tvarkės 2-1.1 klau</text:span><text:span text:style-name="T1069">­si</text:span><text:span text:style-name="T1070">­mas – Bau</text:span><text:span text:style-name="T1071">­džia</text:span><text:span text:style-name="T1072">­mo</text:span><text:span text:style-name="T1073">­jo ko</text:span><text:span text:style-name="T1074">­dek</text:span><text:span text:style-name="T1075">­so 51 ir 97 straips</text:span><text:span text:style-name="T1076">­nių pa</text:span><text:span text:style-name="T1077">­kei</text:span><text:span text:style-name="T1078">­ti</text:span><text:span text:style-name="T1079">­mo<text:s/></text:span>įsta­ty­mo pro­jek­tas<text:s/>Nr. XIIIP-2473. To­liau ki­ti ly­di­mie­ji įsta­ty­mai: 2-1.2 – pro­jek­tas<text:s/>Nr. XIIIP-2474 ir pro­jek­tas<text:s/>Nr. XIIIP-2475. V. Gai­lius? Ko­le­ga V. Gai­lius. Bau­džia­mo­jo ko­dek­so ei­lė įsta­ty­mų, tre­je­tu­kas. Pra­šom, ko­le­ga. Svars­ty­mas.<text:s/></text:p>
        <text:p text:style-name="Roman"><text:span text:style-name="T1080">V. GAILIUS</text:span><text:span text:style-name="T1081"><text:s/></text:span><text:span text:style-name="T1082">(</text:span><text:span text:style-name="T1083">LSF</text:span><text:span text:style-name="T1084">)</text:span><text:span text:style-name="T1085">.</text:span><text:span text:style-name="T1086"><text:s/>Ačiū, ger</text:span><text:span text:style-name="T1087">­bia</text:span><text:span text:style-name="T1088">­mas po</text:span><text:span text:style-name="T1089">­sė</text:span><text:span text:style-name="T1090">­džio pir</text:span><text:span text:style-name="T1091">­mi</text:span><text:span text:style-name="T1092">­nin</text:span><text:span text:style-name="T1093">­ke. At</text:span><text:span text:style-name="T1094">­si</text:span><text:span text:style-name="T1095">­pra</text:span><text:span text:style-name="T1096">­šau, kad bu</text:span><text:span text:style-name="T1097">­vau ne</text:span><text:span text:style-name="T1098">­ati</text:span><text:span text:style-name="T1099">­dus.<text:s/></text:span></text:p>
        <text:p text:style-name="P1100">Ger­bia­mi ko­le­gos, prieš svars­ty­mą no­rė­čiau ben­drą ap­žval­gą ir vi­sų pir­ma pri­min­ti, kad 2017 me­tais spa­lio mė­ne­sį Eu­ro­pos Žmo­gaus Tei­sių Teis­mas per­da­vė Lie­tu­vos Res­pub­li­kai nau­jas pe­ti­ci­jas, ku­rio­se as­me­nys skun­džia­si Kon­ven­ci­jos 3 straips­nio pa­žei­di­mu dėl Lie­tu­vos na­cio­na­li­nės tei­sės ak­tuo­se ne­san­čios re­a­lios ga­li­my­bės siek­ti pa­skir­tos lais­vės at­ėmi­mo iki gy­vos gal­vos baus­mės su­ma­ži­ni­mo. Tei­sės ir tei­sėt­var­kos ko­mi­te­tas or­ga­ni­za­vo klau­sy­mus, svars­tė šiuos tris pro­jek­tus. Bau­džia­mo­jo įsta­ty­mo pro­jek­te, Bau­džia­mo­jo ko­dek­so nau­jo­je re­dak­ci­jo­je nu­teis­to­jo lais­vės at­ėmi­mu iki gy­vos gal­vos, at­li­kus 20 me­tų lais­vės at­ėmi­mo bau­smės lai­ką, klau­si­mą dėl pa­kei­ti­mo ter­mi­nuo­to lais­vės at­ėmi­mo baus­mės spren­džia teis­mas pa­gal baus­mę vyk­dan­čios ins­ti­tu­ci­jos tei­ki­mą, at­si­žvelg­da­mas į ri­zi­ką, el­ge­sį, baus­mės tiks­lų po­vei­kį nu­teis­ta­jam ir ža­los at­ly­gi­ni­mo klau­si­mą. Kas la­bai svar­bu, Bau­džia­mo­jo pro­ce­so ko­<text:soft-page-break/>dek­se nu­ma­ty­ta by­lų nag­ri­nė­ji­mo vie­ta ir Baus­mių vyk­dy­mo ko­dek­se nu­ma­ty­tos tai­syk­lės, kaip nu­teis­ta­sis iki gy­vos gal­vos ne vė­liau kaip po 20 me­tų lais­vės at­ėmi­mo baus­mės ga­li teik­ti baus­mę vyk­dan­čiai ins­ti­tu­ci­jai pra­šy­mą ir ko­kia tvar­ka jis yra nag­ri­nė­ja­mas. Aš to­kią įžan­gą į svars­ty­mą, kad ko­le­goms bū­tų leng­viau pri­si­min­ti.<text:s/></text:p>
        <text:p text:style-name="Roman"><text:span text:style-name="T1101">PIRMININKAS.</text:span><text:s/>Ačiū. Pa­pil­do­mas – Žmo­gaus tei­sių ko­mi­te­tas. Kas pri­sta­tys? Pra­šom.</text:p>
        <text:p text:style-name="Roman"><text:span text:style-name="T1102">V. GAILIUS</text:span><text:span text:style-name="T1103"><text:s/></text:span><text:span text:style-name="T1104">(</text:span><text:span text:style-name="T1105">LSF</text:span><text:span text:style-name="T1106">)</text:span><text:span text:style-name="T1107">.<text:s/></text:span>Ko­mi­te­tas pri­ta­rė.<text:s/></text:p>
        <text:p text:style-name="Roman"><text:span text:style-name="T1108">PIRMININKAS.</text:span><text:s/>Ačiū. S. Jo­vai­ša.<text:s/></text:p>
        <text:p text:style-name="Roman"><text:span text:style-name="T1109">S. JOVAIŠA</text:span><text:span text:style-name="T1110"><text:s/></text:span><text:span text:style-name="T1111">(</text:span><text:span text:style-name="T1112">TS-LKDF</text:span><text:span text:style-name="T1113">)</text:span><text:span text:style-name="T1114">.<text:s/></text:span>Taip, ko­le­gos, Žmo­gaus tei­sių ko­mi­te­tas pri­ta­rė mi­nė­tam įsta­ty­mo pro­jek­tui ben­dru su­ta­ri­mu.<text:s/></text:p>
        <text:p text:style-name="Roman"><text:span text:style-name="T1115">PIRMININKAS.</text:span><text:s/>Ačiū. Ko­le­gos, dėl pro­jek­to<text:s/>Nr. XIIIP-2473 pa­tai­sų nė­ra. Ga­li­me bal­suo­ti po svars­ty­mo? Bal­suo­ja­me. Kas pri­ta­ria įsta­ty­mo?.. At­si­pra­šau, mo­ty­vai. Nė­ra.<text:s/></text:p>
        <text:p text:style-name="Roman">Kas pri­ta­ria po svars­ty­mo įsta­ty­mo pro­jek­tui<text:s/>Nr. XIIIP-2473, bal­suo­ja už, kas tu­ri ki­tą nuo­mo­nę, bal­suo­ja prieš ar­ba su­si­lai­ko.</text:p>
        <text:p text:style-name="Roman">Ger­bia­mi ko­le­gos, bal­sa­vo 89 Sei­mo na­riai: už – 84, prieš – 1, su­si­lai­kė 4. Po svars­ty­mo pri­tar­ta.</text:p>
        <text:p text:style-name="Roman">Ki­tas su­si­jęs pro­jek­tas<text:s/>Nr. XIIIP-2474. Yra pa­tai­sų.<text:s/></text:p>
        <text:p text:style-name="Roman">Dėl 1 straips­nio pa­tei­kė Sei­mo na­rys N. Pu­tei­kis. Ga­li­te pri­sta­ty­ti sa­vo pa­siū­ly­mą? (<text:span text:style-name="T1116">Bal</text:span><text:span text:style-name="T1117">­sai sa</text:span><text:span text:style-name="T1118">­lė</text:span><text:span text:style-name="T1119">­je</text:span>)<text:s/></text:p>
        <text:p text:style-name="Roman"><text:span text:style-name="T1120">N. PUTEIKIS</text:span><text:span text:style-name="T1121"><text:s/></text:span><text:span text:style-name="T1122">(</text:span><text:span text:style-name="T1123">MSNG</text:span><text:span text:style-name="T1124">)</text:span><text:span text:style-name="T1125">.<text:s/></text:span>Iš­spręs­ta? Ge­rai, sa­ko, kad iš­spręs­ta.</text:p>
        <text:p text:style-name="Roman"><text:span text:style-name="T1126">PIRMININKAS.</text:span><text:s/>Ne­rei­kia svars­ty­ti? Pra­šom. Pa­grin­di­nis ko­mi­te­tas ne­pri­ta­rė. Pra­šom.<text:s/></text:p>
        <text:p text:style-name="Roman"><text:span text:style-name="T1127">V. GAILIUS</text:span><text:span text:style-name="T1128"><text:s/></text:span><text:span text:style-name="T1129">(</text:span><text:span text:style-name="T1130">LSF</text:span><text:span text:style-name="T1131">)</text:span><text:span text:style-name="T1132">.<text:s/></text:span>Ačiū, ger­bia­mas po­sė­džio pir­mi­nin­ke. Ger­bia­mas ko­le­ga, iš tik­rų­jų ko­mi­te­tas sis­te­miš­kai svars­tė vi­sus tris tei­sės ak­tų pro­jek­tus ir dau­gy­bė pa­siū­ly­mų iš­spręs­ta. Jū­sų at­sto­vai da­ly­va­vo klau­sy­muo­se, yra su­tar­ta.</text:p>
        <text:p text:style-name="Roman"><text:span text:style-name="T1133">PIRMININKAS.</text:span><text:s/>Ne­rei­ka­lau­ja­te bal­suo­ti?<text:s/></text:p>
        <text:p text:style-name="Roman"><text:span text:style-name="T1134">N. PUTEIKIS</text:span><text:span text:style-name="T1135"><text:s/></text:span><text:span text:style-name="T1136">(</text:span><text:span text:style-name="T1137">MSNG</text:span><text:span text:style-name="T1138">)</text:span><text:span text:style-name="T1139">.<text:s/></text:span>Ne.</text:p>
        <text:p text:style-name="Roman"><text:span text:style-name="T1140">PIRMININKAS.</text:span><text:s/>Ne. Ačiū. Ko­le­gos, ar ga­li­me pri­tar­ti po svars­ty­mo? Ačiū.</text:p>
        <text:p text:style-name="Roman">Ir ki­tas su­si­jęs įsta­ty­mo pro­jek­tas<text:s/>Nr. XIIIP-2475. Taip pat yra ko­le­gos N. Pu­tei­kio pa­tai­sa. Pra­šom, N. Pu­tei­kis. Ko­mi­te­tas pri­ta­rė iš da­lies. Tas ten­ki­na?<text:s/>Ge­rai, ačiū.<text:span text:style-name="T1141"><text:s/></text:span></text:p>
        <text:p text:style-name="Roman"><text:span text:style-name="T1142">Ko</text:span><text:span text:style-name="T1143">­le</text:span><text:span text:style-name="T1144">­gos, ga</text:span><text:span text:style-name="T1145">­li</text:span><text:span text:style-name="T1146">­me bal</text:span><text:span text:style-name="T1147">­suo</text:span><text:span text:style-name="T1148">­ti po svars</text:span><text:span text:style-name="T1149">­ty</text:span><text:span text:style-name="T1150">­mo dėl<text:s/></text:span>Baus­mių vyk­dy­mo ko­dek­so kai ku­rių straips­nių pa­kei­ti­mo įsta­ty­mo pro­jek­to<text:s/>Nr. XIIIP-2475? Ar yra no­rin­čių kal­bė­ti? Nė­ra. Bal­suo­ja­me. Kas pri­ta­ria, bal­suo­ja už, kas tu­ri ki­tą nuo­mo­nę, bal­suo­ja prieš ar­ba su­si­lai­ko.</text:p>
        <text:p text:style-name="Roman">Ger­bia­mi ko­le­gos, bal­sa­vo 85 Sei­mo na­riai: prieš – 1, su­si­lai­kė 5. Pri­tar­ta po svars­ty­mo.<text:s/></text:p>
        <text:p text:style-name="Roman"/>
        <text:p text:style-name="Laikas">14.34 val.</text:p>
        <text:p text:style-name="Roman12">Sei­mo nu­ta­ri­mo „Dėl re­fe­ren­du­mo dėl Lie­tu­vos Res­pub­li­kos Kon­sti­tu­ci­jos 55 straips­nio pa­kei­ti­mo pa­skel­bi­mo“ pro­jek­tas<text:s/>Nr. XIIIP-3222(2) (<text:span text:style-name="T1151">svars</text:span><text:span text:style-name="T1152">­ty</text:span><text:span text:style-name="T1153">­mas</text:span>)</text:p>
        <text:p text:style-name="Roman"/>
        <text:p text:style-name="Roman">Grįž­ta­me prie 1-7 klau­si­mo – Sei­mo nu­ta­ri­mo „Dėl re­fe­ren­du­mo dėl Lie­tu­vos Res­pub­likos Kon­sti­tu­ci­jos 55 straips­nio pa­kei­ti­mo pa­skel­bi­mo“ pro­jek­to<text:s/>Nr. XIIIP-3222. (<text:span text:style-name="T1154">Bal</text:span><text:span text:style-name="T1155">­sai sa</text:span><text:span text:style-name="T1156">­lė</text:span><text:span text:style-name="T1157">­je</text:span>) Trys va­lan­dos yra pra­ėju­sios, ma­ne in­for­ma­vo. Pra­šau? (<text:span text:style-name="T1158">Bal</text:span><text:span text:style-name="T1159">­sai sa</text:span><text:span text:style-name="T1160">­lė</text:span><text:span text:style-name="T1161">­je</text:span>)<text:s/></text:p>
        <text:p text:style-name="Roman">Ko­le­gė A. Ši­rins­kie­nė dėl ve­di­mo tvar­kos.<text:s/></text:p>
        <text:p text:style-name="Roman"><text:span text:style-name="T1162">A. ŠIRINSKIENĖ</text:span><text:s/><text:span text:style-name="T1163">(</text:span><text:span text:style-name="T1164">LVŽSF</text:span><text:span text:style-name="T1165">)</text:span>.<text:span text:style-name="T1166"><text:s/>Ko</text:span><text:span text:style-name="T1167">­le</text:span><text:span text:style-name="T1168">­gos, ką tik bai</text:span><text:span text:style-name="T1169">­gė</text:span><text:span text:style-name="T1170">­si Tei</text:span><text:span text:style-name="T1171">­sės ir tei</text:span><text:span text:style-name="T1172">­sėt</text:span><text:span text:style-name="T1173">­var</text:span><text:span text:style-name="T1174">­kos ko</text:span><text:span text:style-name="T1175">­mi</text:span><text:span text:style-name="T1176">­te</text:span><text:span text:style-name="T1177">­to po</text:span><text:span text:style-name="T1178">­sė</text:span><text:span text:style-name="T1179">­dis.<text:s/></text:span>Iš­va­da yra įre­gist­ruo­ta, bet dar no­rė­tu­me ko­kį pus­va­lan­dį pa­žiū­rė­ti Sei­mo na­rių pa­siū­ly­mus, ypač pas­ku­ti­niuo­sius, re­gist­ruo­tus vi­sai ne­se­niai. Tai pu­sės va­lan­dos per­trau­kos pra­šy­čiau.<text:s/></text:p>
        <text:p text:style-name="Roman"><text:span text:style-name="T1180">PIRMININKAS.</text:span><text:s/>Ga­li­me ben­dru su­ta­ri­mu su­tik­ti? Ga­li­me. Ačiū. Pu­sės va­lan­dos per­trau­ka ir ei­na­me to­liau, ko­le­gos.</text:p>
        <text:p text:style-name="Roman"/>
        <text:soft-page-break/>
        <text:p text:style-name="P1181">14.34 val.</text:p>
        <text:p text:style-name="P1182">Dar­bo ko­dek­so 179 straips­nio pa­kei­ti­mo įsta­ty­mo pro­jek­tas<text:s/>Nr. XIIIP-2964(2) (<text:span text:style-name="T1183">svars</text:span><text:span text:style-name="T1184">­ty</text:span><text:span text:style-name="T1185">­mas</text:span>)</text:p>
        <text:p text:style-name="P1186"/>
        <text:p text:style-name="P1187">Dar­bo­tvarkės 2-2 klau­si­mas – Dar­bo ko­dek­so 179 straips­nio pa­kei­ti­mo įsta­ty­mo pro­jek­tas<text:s/>Nr. XIIIP-2964(2).<text:s/></text:p>
        <text:p text:style-name="Roman">Kvies­čiau J. Rim­kų. Ar yra J. Rim­kus? Pra­šom. So­cia­li­nių rei­ka­lų ir dar­bo ko­mi­te­tas. Svars­ty­mas. Pra­šom.</text:p>
        <text:p text:style-name="Roman"><text:span text:style-name="T1188">J. RIMKUS</text:span><text:s/><text:span text:style-name="T1189">(</text:span><text:span text:style-name="T1190">LVŽSF</text:span><text:span text:style-name="T1191">)</text:span>. Ačiū po­sė­džio pir­mi­nin­kui. So­cia­li­nių rei­ka­lų ir dar­bo ko­mi­te­tas, kaip pa­grin­di­nis ko­mi­te­tas, svars­tė įsta­ty­mo pa­kei­ti­mo pro­jek­tą dėl Lie­tu­vos Res­pub­li­kos dar­bo ko­dek­so 179 straips­nio pa­kei­ti­mo ir pri­ta­rė ben­dru su­ta­ri­mu.<text:s/></text:p>
        <text:p text:style-name="Roman"><text:span text:style-name="T1192">PIRMININKAS.</text:span><text:s/>Ačiū. Ko­le­gos, ar yra no­rin­čių? Nė­ra pa­siū­ly­mų, kaip su­pran­tu. Už no­rė­tų T. To­mi­li­nas. Pra­šom, To­mai.</text:p>
        <text:p text:style-name="Roman"><text:span text:style-name="T1193">T. TOMILINAS</text:span><text:s/><text:span text:style-name="T1194">(</text:span><text:span text:style-name="T1195">LVŽSF</text:span><text:span text:style-name="T1196">)</text:span>. Ger­bia­mi ko­le­gos, kvie­čiu bal­suo­ti už šį įsta­ty­mo pro­jek­tą, nes mes re­tai šiuo me­tu kei­čia­me Dar­bo ko­dek­są, bet šiuo klau­si­mu yra pa­siek­tas Tri­ša­lės ta­ry­bos su­ta­ri­mas – ir ver­slas, ir Vy­riau­sy­bė, ir pro­fe­si­nės są­jun­gos pa­to­bu­lin­tam pro­jek­tui pri­ta­rė.<text:s/></text:p>
        <text:p text:style-name="Roman">Mes, ga­li­ma sa­ky­ti, pa­da­rė­me šio­kią to­kią klai­dą, pri­ėmę Dar­bo ko­dek­są,<text:s/>nes<text:s/>ne­nu­ma­tė­me to­kios si­tu­a­ci­jos, kai pro­fe­si­nės są­jun­gos ne­be­tu­rės ga­li­my­bės steig­ti pa­da­li­nių įmo­nė­se, ir tai ap­sun­ki­no pro­fe­si­nių są­jun­gų veik­lą. To­dėl mes tu­ri­me iš­tai­sy­ti šią, sa­ky­čiau, tech­ni­nę klai­dą. Ge­rai, kad mes dėl jos dis­ku­ta­vo­me, bu­vo spe­cia­lus Tri­ša­lės ta­ry­bos po­sė­dis, iš­sa­ky­tos vi­sos nuo­mo­nės ir pa­siek­tas kom­pro­mi­sas, ku­rį aš la­bai ger­biu ir kvie­čiu bal­suo­ti už.</text:p>
        <text:p text:style-name="Roman"><text:span text:style-name="T1197">PIRMININKAS.</text:span><text:s/>Ačiū. Ger­bia­mi ko­le­gos, dau­giau nė­ra no­rin­čių kal­bė­ti. Bal­suo­ja­me. Ačiū pra­ne­šė­jui. Bal­suo­ja­me po svars­ty­mo dėl įsta­ty­mo pro­jek­to<text:s/>Nr. XIIIP-2964. Kas pri­ta­ria, bal­suo­ja už, kas tu­ri ki­tą nuo­mo­nę, bal­suo­ja prieš ar­ba su­si­lai­ko.<text:s/></text:p>
        <text:p text:style-name="Roman">Bal­sa­vo 92 Sei­mo na­riai: už – 79, prieš – 1, su­si­lai­kė 12. Po svars­ty­mo pri­tar­ta.</text:p>
        <text:p text:style-name="Roman"/>
        <text:p text:style-name="Laikas">14.37 val.</text:p>
        <text:p text:style-name="Roman12">Vals­ty­bės pa­ra­mos dau­gia­bu­čiams na­mams at­nau­jin­ti (mo­der­ni­zuo­ti) įsta­ty­mo<text:s/>Nr. I-2455 3 straips­nio pa­kei­ti­mo įsta­ty­mo pro­jek­tas<text:s/>Nr. XIIIP-1772(2) (<text:span text:style-name="T1198">svars</text:span><text:span text:style-name="T1199">­ty</text:span><text:span text:style-name="T1200">­mas</text:span>)</text:p>
        <text:p text:style-name="Roman"/>
        <text:p text:style-name="Roman">Dar­bo­tvarkės 2-3 klau­si­mas – Vals­ty­bės pa­ra­mos dau­gia­bu­čiams na­mams at­nau­jin­ti (mo­der­ni­zuo­ti) įsta­ty­mo 3 straips­nio pa­kei­ti­mo įsta­ty­mo pro­jek­tas<text:s/>Nr. XIIIP-1772(2). Kvie­čiu į<text:s/>tri­bū­ną P. Ne­vu­lį, Ap­lin­kos ap­sau­gos ko­mi­te­tas.</text:p>
        <text:p text:style-name="Roman"><text:span text:style-name="T1201">P. NEVULIS</text:span><text:span text:style-name="T1202"><text:s/></text:span><text:span text:style-name="T1203">(</text:span><text:span text:style-name="T1204">LVŽSF</text:span><text:span text:style-name="T1205">)</text:span><text:span text:style-name="T1206">.<text:s/></text:span>Ger­bia­mi ko­le­gos, mi­nė­tą įsta­ty­mo pro­jek­tą Ap­lin­kos ap­sau­gos ko­mi­te­tas svars­tė lap­kri­čio 14 die­ną ir jam pri­ta­rė ben­dru su­ta­ri­mu.</text:p>
        <text:p text:style-name="Roman"><text:span text:style-name="T1207">PIRMININKAS.</text:span><text:s/>Ačiū. Biu­dže­to ir fi­nan­sų ko­mi­te­tas. Ne­ma­tau A. Pa­lio­nio. Kas ga­lė­tų pri­sta­ty­ti, pir­mi­nin­ke? Pra­šom. Pa­ra­ma dau­gia­bu­čiams at­nau­jin­ti.<text:s/></text:p>
        <text:p text:style-name="Roman"><text:span text:style-name="T1208">S. JAKELIŪNAS</text:span><text:s/><text:span text:style-name="T1209">(</text:span><text:span text:style-name="T1210">LVŽSF</text:span><text:span text:style-name="T1211">)</text:span>. Biu­dže­to ir fi­nan­sų ko­mi­te­tas pa­siū­lė pa­grin­di­niam ko­mi­te­tui iš es­mės pri­tar­ti įsta­ty­mo pro­jek­tui ir jį pa­to­bu­lin­ti at­si­žvel­giant į Sei­mo kan­ce­lia­ri­jos Tei­sės de­par­ta­men­to pa­sta­bas, ku­rioms Biu­dže­to ir fi­nan­sų ko­mi­te­tas pri­ta­rė, o įsta­ty­mo pro­jek­to įsi­<text:span text:style-name="T1212">ga</text:span><text:span text:style-name="T1213">­lio</text:span><text:span text:style-name="T1214">­ji</text:span><text:span text:style-name="T1215">­mo da</text:span><text:span text:style-name="T1216">­tą nu</text:span><text:span text:style-name="T1217">­ma</text:span><text:span text:style-name="T1218">­ty</text:span><text:span text:style-name="T1219">­ti ne vė</text:span><text:span text:style-name="T1220">­liau kaip 2020 m. sau</text:span><text:span text:style-name="T1221">­sio 1 die</text:span><text:span text:style-name="T1222">­ną. Pri</text:span><text:span text:style-name="T1223">­tar</text:span><text:span text:style-name="T1224">­ta ben</text:span><text:span text:style-name="T1225">­dru su</text:span><text:span text:style-name="T1226">­ta</text:span><text:span text:style-name="T1227">­ri</text:span><text:span text:style-name="T1228">­mu. Dė</text:span><text:span text:style-name="T1229">­kui.</text:span></text:p>
        <text:p text:style-name="Roman"><text:span text:style-name="T1230">PIRMININKAS.</text:span><text:s/>Ačiū. No­ri kal­bė­ti V. Ving­rie­nė. Kvie­čiu į tri­bū­ną Vir­gi­ni­ją. Vir­gi­ni­ja, kvie­čiu į tri­bū­ną dėl vals­ty­bės pa­ra­mos dau­gia­bu­čiams. Esa­te už­si­ra­šiu­si pa­si­sa­ky­ti. Pra­šom.<text:s/></text:p>
        <text:p text:style-name="Roman"><text:span text:style-name="T1231">V. VINGRIENĖ</text:span><text:s/><text:span text:style-name="T1232">(</text:span><text:span text:style-name="T1233">LVŽSF</text:span><text:span text:style-name="T1234">)</text:span>. Ger­bia­mi ko­le­gos, šio įsta­ty­mo pa­kei­ti­mo tiks­las – su­da­ry­ti ga­li­my­bes re­no­vuo­jant ir mo­der­ni­zuo­jant dau­gia­bu­čius at­ski­rai mo­der­ni­zuo­ti ši­lu­mos punk­tus ir gau­ti tam pa­ra­mą. Tai bū­tų eta­ti­nės re­no­va­ci­jos dė­muo, lei­džian­tis su­tau­py­ti ši­lu­mos ener­gi­ją dau­gia­bu­čiuo­se gy­ve­na­muo­siuo­se na­muo­se, taip žen­kliai su­ma­ži­nan­tis gy­ven­to­jų iš­lai­das už šil­dy­mą. Ši vals­ty­bės pa­ra­ma nu­ma­ty­ta tik kom­plek­si­nei re­no­va­ci­jai, tai yra kai re­no­vuo­ja­mas fa­sa­das ir ki­tos kon­struk­ci­jos. Tik tuo at­ve­ju ga­li­ma pa­ra­ma už ši­lu­mos punk­tus ar­ba ši­lu­mos pa­skirs­ty­mą. Gy­ven­to­jai, no­rin­tys re­no­vuo­ti ar per­tvar­ky­ti, su­ba­lan­suo­ti ši­lu­mos sis­te­mas, tu­rė­tų sa­vo­mis lė­šo­mis tai da­ry­ti. Tai­gi siū­lo­me, kad gy­ven­to­jams, nu­spren­du­siems ne­lauk­ti pa­<text:soft-page-break/>sta­to fa­sa­do re­no­va­ci­jos ir mo­der­ni­zuo­ti ši­lu­mos punk­tus, bū­tų kom­pen­suo­ja­ma 30 %<text:s/>įdė­tų in­ves­ti­ci­jų. Tai pa­di­din­tų ener­gi­jos efek­ty­vu­mą ir už­tik­rin­tų su­ba­lan­suo­tą jos nau­do­ji­mą, taip pat su­ma­žin­tų CO<text:span text:style-name="T1235">2</text:span><text:s/>emi­si­ją ir leis­tų su­tau­py­ti apie 25 %<text:s/>lė­šų. Pa­tai­sa ak­tu­a­liau­sia žmo­nėms, gy­ve­nan­tiems dau­gia­bu­čiuo­se, ku­rių ar­ti­miau­siu me­tu ne­nu­ma­to­ma at­nau­jin­ti kom­plek­siš­kai, ar­ba kul­tū­ros pa­vel­do te­ri­to­ri­jo­je. Tar­kim, Se­na­mies­ty­je, kur ap­skri­tai fa­sa­do re­no­va­ci­ja ne­lei­džia­ma.<text:s/></text:p>
        <text:p text:style-name="Roman">Svar­bu pa­žy­mė­ti, kad dau­gia­bu­čių gy­ven­to­jai, nu­spren­dę šio eta­po pa­ra­mą gau­ti, iš­lai­ky­tų ga­li­my­bę pre­ten­duo­ti į pa­ra­mą per to­li­mes­nius re­no­va­ci­jos eta­pus, taip pat, jei­gu jie įsi­ti­ki­nę tau­py­mo efek­ty­vu­mu ryž­tų­si tau­py­ti to­liau,<text:s/>tai yra ga­li­my­bė gau­ti pa­ra­mą to­li­mes­nei re­no­va­ci­jai taip pat iš­lik­tų.<text:s/></text:p>
        <text:p text:style-name="Roman">Pa­ra­ma ma­ža­jai re­no­va­ci­jai su­da­rys są­ly­gas, kad vals­ty­bės pa­ra­ma pa­siek­tų kur kas<text:s/>dau­giau dau­gia­bu­čių na­mų gy­ven­to­jų, o vals­ty­bei su­ma­žės fi­nan­si­nė naš­ta, su­si­da­ran­ti dėl šian­dien mo­ka­mos kom­pen­sa­ci­jos, tar­kim, ma­žes­nes pa­ja­mas gau­nan­tiems už šil­dy­mą.<text:s/></text:p>
        <text:p text:style-name="Roman">At­krei­pia­mas dė­me­sys, kad kom­plek­si­nės re­no­va­ci­jos pa­ra­ma lei­džia at­nau­jin­ti po 500 dau­gia­bu­čių kas­met. Re­no­vuo­ti­nų dau­gia­bu­čių yra apie 20 tūkst.<text:s/>šian­die­n. Taip pat šian­dien yra be­veik 4 tūkst.<text:s/>ne­mo­der­ni­zuo­tų ši­lu­mos punk­tų, sto­ko­jan­čių funk­cio­na­lu­mo au­to­ma­tiš­kai re­gu­liuo­ti pa­sta­to ši­lu­mą pri­klau­so­mai nuo lau­ko tem­pe­ra­tū­ros. Ati­tin­ka­mai to­kiuo­se gy­ve­na­muo­siuo­se pa­sta­tuo­se ši­lu­ma tarp var­to­to­jų yra pa­skirs­to­ma ne­to­ly­giai. Juo­se taip pat eg­zis­tuo­ja di­de­lis jaut­ru­mas ši­lu­mos punk­tų ge­di­mams, o ši­lu­mos ener­gi­jos var­to­ji­mo efek­ty­vu­mas yra 15 %<text:s/>ma­žes­nis nei pa­sta­tuo­se, ku­riuo­se ši­lu­mos punk­tai re­no­vuo­ti.<text:s/></text:p>
        <text:p text:style-name="Roman">To­dėl kvie­čiu, ko­le­gos, pa­lai­ky­ti šią pa­tai­są ir tik­rai su­da­ry­ti ga­li­my­bę gau­ti pa­ra­mą dau­gia­bu­čių gy­ven­to­jams, ku­rie iš tie­sų ryž­ta­si re­no­vuo­ti bū­tent ši­lu­mos pa­skirs­ty­mą. Taip bū­tų tau­po­mos lė­šos ir ap­lin­ko­sau­gi­niu po­žiū­riu spren­džia­mi klau­si­mai. Iš­ties tas klau­si­mas yra la­bai svar­bus, ypač Lie­tu­vos re­gio­nų gy­ven­to­jams.<text:s/></text:p>
        <text:p text:style-name="Roman"><text:span text:style-name="T1236">PIRMININKAS.</text:span><text:s/>Ačiū. Kvie­čiu K. Ma­žei­ką da­ly­vau­ti dis­ku­si­jo­je. Pra­šom, ko­le­ga.</text:p>
        <text:p text:style-name="Roman"><text:span text:style-name="T1237">K. MAŽEIKA</text:span><text:span text:style-name="T1238"><text:s/></text:span><text:span text:style-name="T1239">(</text:span><text:span text:style-name="T1240">LVŽSF</text:span><text:span text:style-name="T1241">)</text:span><text:span text:style-name="T1242">.</text:span><text:s/>Ačiū, pir­mi­nin­ke. Ger­bia­mi ko­le­gos, iš­ties no­riu pa­kal­bė­ti, nes po pa­tei­ki­mo ga­vo­me Vy­riau­sy­bės iš­va­dą. Pir­mi­nė­je iš­va­do­je Vy­riau­sy­bė ne­pri­ta­rė šiai ma­ža­jai re­no­va­ci­jai, ta­čiau tik­riau­siai po di­des­nių dis­ku­si­jų, po ar­gu­men­tų mi­nis­te­ri­ja įsi­klau­sė ir šian­dien… Mes va­kar ko­mi­te­te pri­ėmė­me Kli­ma­to kai­tos pro­gra­mą 2019 me­tų ir to­je pro­gra­mo­je yra nu­ma­ty­ti 5 mln.<text:s/>bū­tent ma­ža­jai re­no­va­ci­jai. Tai reiš­kia, kad pa­da­ry­ti žings­niai ir na­mų dar­bai ro­do, kad jau šie­met bū­tų ga­li­ma pa­si­nau­do­ti šia pro­gra­ma.<text:s/></text:p>
        <text:p text:style-name="Roman">No­riu tik­tai pa­pil­dy­ti, ką pa­mi­nė­jo ko­le­gė Vir­gi­ni­ja, kad iš tie­sų, tai­kant kom­plek­si­nę re­no­va­ci­ją, mes kal­ba­me apie 500 dau­gia­bu­čių, o pri­dė­jus ma­žą­ją re­no­va­ci­ją, ga­lė­tu­me šį skai­čių pa­di­din­ti dar apie 1 tūkst.<text:s/>500. Iš tie­sų tai pa­lies­tų tik­rai daug di­des­nį, pla­tes­nį ra­tą dau­gia­bu­čių na­mų gy­ven­to­jų, ku­rie tik­rai su­tau­py­tų tiek ener­gi­jos, tiek sa­vo šei­mos lė­šų. Iš tie­sų kvie­čiu pri­tar­ti. Tuo la­biau kad na­mų dar­bai yra pa­da­ry­ti tiek mi­nis­te­ri­jos, tiek su­de­rin­tas fi­nan­sa­vi­mas ir ši pro­gra­ma yra vi­siš­kai pa­reng­ta star­tuo­ti. Kvie­čiu pa­lai­ky­ti.</text:p>
        <text:p text:style-name="Roman"><text:span text:style-name="T1243">PIRMININKAS.</text:span><text:s/>Ačiū. Ar yra no­rin­čių kal­bė­ti už, prieš? Už no­rė­tų M. Ma­jaus­kas. Pra­šau. M. Ma­jaus­kas.<text:s/></text:p>
        <text:p text:style-name="Roman"><text:span text:style-name="T1244">M. MAJAUSKAS</text:span><text:s/><text:span text:style-name="T1245">(</text:span><text:span text:style-name="T1246">TS-LKDF</text:span><text:span text:style-name="T1247">)</text:span>. Dė­ko­ju, pir­mi­nin­ke. Aš no­rė­čiau pri­tar­ti šiam pro­jek­tui ir pa­aiš­kin­siu ko­dėl.<text:s/></text:p>
        <text:p text:style-name="Roman">Iš tik­rų­jų tiek Vil­niaus, tiek Kau­no se­na­mies­ty­je yra la­bai daug pa­sta­tų, ku­rių re­no­va­ci­ja la­bai bran­giai kai­nuo­ja, ypač bran­giai kai­nuo­ja fa­sa­das. Su­dė­jus vi­sus re­no­va­ci­jos kaš­tus, ne vi­suo­met pa­vyks­ta pa­siek­ti to­kį pa­tį efek­ty­vu­mą, ko­kį ga­li­ma pa­siek­ti in­ves­ta­vus tą pa­čią pi­ni­gų su­mą tie­siog į dau­gia­bu­tį kur nors Šeš­ki­nė­je ar Šan­čiuo­se. To­dėl siū­ly­mas leis­ti re­no­vuo­ti tik gal­būt ši­lu­mos punk­tus ar tam tik­ras na­mo da­lis leis­tų pa­siek­ti tą pa­tį efek­ty­vu­mo ro­dik­lį ne­re­no­vuo­jant vi­so na­mo fa­sa­do. Toks pro­jek­tas bū­tų be ga­lo rei­ka­lin­gas ir nau­din­gas tiems žmo­nėms, ku­rie gy­ve­na di­džių­jų mies­tų se­na­mies­čiuo­se, jie ga­lė­tų re­no­vuo­ti tik tam tik­rą da­lį pa­sta­to ir pa­siek­ti rei­ka­lin­gą efek­ty­vu­mą. To­dėl kvie­čiu pri­tar­ti.</text:p>
        <text:soft-page-break/>
        <text:p text:style-name="Roman"><text:span text:style-name="T1248">PIRMININKAS.</text:span><text:s/>Ačiū. Bal­suo­ja­me, ko­le­gos. Kas pri­ta­ria įsta­ty­mo pro­jek­tui<text:s/>Nr. XIIIP-1772, bal­suo­ja už, kas tu­ri ki­tą nuo­mo­nę, bal­suo­ja prieš ar­ba su­si­lai­ko. Bal­sa­vi­mas pra­dė­tas, ko­le­gos!</text:p>
        <text:p text:style-name="Roman">Bal­sa­vo 85 Sei­mo na­riai: už – 84, prieš nė­ra, su­si­lai­kė 1. Po svars­ty­mo pri­tar­ta įsta­ty­mo pro­jek­tui<text:s/>Nr. XIIIP-1772.<text:s/></text:p>
        <text:p text:style-name="Roman"/>
        <text:p text:style-name="Laikas">14.46 val.</text:p>
        <text:p text:style-name="Roman12">Te­ri­to­ri­jų pla­na­vi­mo įsta­ty­mo<text:s/>Nr. I-1120 16, 19 ir 20 straips­nių pa­kei­ti­mo įsta­ty­mo pro­jek­tas<text:s/>Nr. XIIIP-2694(2), Že­mės įsta­ty­mo<text:s/>Nr. I-446 40 straips­nio pa­kei­ti­mo įsta­ty­mo pro­jek­tas<text:s/>Nr. XIIIP-2695(2), Miš­kų įsta­ty­mo<text:s/>Nr. I-671 11 straips­nio pa­kei­ti­mo įsta­ty­mo pro­jek­tas<text:s/>Nr. XIIIP-2696(2) (<text:span text:style-name="T1249">svars</text:span><text:span text:style-name="T1250">­ty</text:span><text:span text:style-name="T1251">­mas</text:span>)</text:p>
        <text:p text:style-name="Roman"/>
        <text:p text:style-name="Roman">Dar­bo­tvarkės 2-4.1, 2-4.2, 2-4.3 klau­si­mai – pro­jek­tai<text:s/>Nr. XIIIP-2694,<text:s/>Nr. XIIIP-2695,<text:s/>Nr. XIIIP-2696. Te­ri­to­ri­jų pla­na­vi­mo įsta­ty­mo kai ku­rių straips­nių pa­kei­ti­mo įsta­ty­mo pro­jek­tas. Kvie­čiu K. Ma­žei­ką. (<text:span text:style-name="T1252">Bal</text:span><text:span text:style-name="T1253">­sai sa</text:span><text:span text:style-name="T1254">­lė</text:span><text:span text:style-name="T1255">­je</text:span>) Ir ly­di­mie­ji bus. Ap­lin­kos ap­sau­gos ko­mi­te­to pir­mi­nin­kas. Te­ri­to­ri­jų pla­na­vi­mo įsta­ty­mas, Že­mės įsta­ty­mas, Miš­kų įsta­ty­mas. Pra­šau, pir­mi­nin­ke. Svars­ty­mas.</text:p>
        <text:p text:style-name="Roman"><text:span text:style-name="T1256">K. MAŽEIKA</text:span><text:span text:style-name="T1257"><text:s/></text:span><text:span text:style-name="T1258">(</text:span><text:span text:style-name="T1259">LVŽSF</text:span><text:span text:style-name="T1260">)</text:span><text:span text:style-name="T1261">. Ačiū, pir</text:span><text:span text:style-name="T1262">­mi</text:span><text:span text:style-name="T1263">­nin</text:span><text:span text:style-name="T1264">­ke. Ap</text:span><text:span text:style-name="T1265">­lin</text:span><text:span text:style-name="T1266">­kos ap</text:span><text:span text:style-name="T1267">­sau</text:span><text:span text:style-name="T1268">­gos ko</text:span><text:span text:style-name="T1269">­mi</text:span><text:span text:style-name="T1270">­te</text:span><text:span text:style-name="T1271">­tas svars</text:span><text:span text:style-name="T1272">­tė gruo</text:span><text:span text:style-name="T1273">­džio 19 die</text:span><text:span text:style-name="T1274">­ną ir siū</text:span><text:span text:style-name="T1275">­lo</text:span><text:span text:style-name="T1276">­me pri</text:span><text:span text:style-name="T1277">­tar</text:span><text:span text:style-name="T1278">­ti ko</text:span><text:span text:style-name="T1279">­mi</text:span><text:span text:style-name="T1280">­te</text:span><text:span text:style-name="T1281">­to pa</text:span><text:span text:style-name="T1282">­to</text:span><text:span text:style-name="T1283">­bu</text:span><text:span text:style-name="T1284">­lin</text:span><text:span text:style-name="T1285">­tam Lie</text:span><text:span text:style-name="T1286">­tu</text:span><text:span text:style-name="T1287">­vos Res</text:span><text:span text:style-name="T1288">­pub</text:span><text:span text:style-name="T1289">­li</text:span><text:span text:style-name="T1290">­kos te</text:span><text:span text:style-name="T1291">­ri</text:span><text:span text:style-name="T1292">­to</text:span><text:span text:style-name="T1293">­ri</text:span><text:span text:style-name="T1294">­jų pla</text:span><text:span text:style-name="T1295">­na</text:span><text:span text:style-name="T1296">­vi</text:span><text:span text:style-name="T1297">­mo įsta</text:span><text:span text:style-name="T1298">­ty</text:span><text:span text:style-name="T1299">­mo kai ku</text:span><text:span text:style-name="T1300">­rių straips</text:span><text:span text:style-name="T1301">­nių pa</text:span><text:span text:style-name="T1302">­kei</text:span><text:span text:style-name="T1303">­ti</text:span><text:span text:style-name="T1304">­mo įsta</text:span><text:span text:style-name="T1305">­ty</text:span><text:span text:style-name="T1306">­mo pro</text:span><text:span text:style-name="T1307">­jek</text:span><text:span text:style-name="T1308">­tui ir ko</text:span><text:span text:style-name="T1309">­mi</text:span><text:span text:style-name="T1310">­te</text:span><text:span text:style-name="T1311">­to iš</text:span><text:span text:style-name="T1312">­va</text:span><text:span text:style-name="T1313">­doms. Bal</text:span><text:span text:style-name="T1314">­sa</text:span><text:span text:style-name="T1315">­vi</text:span><text:span text:style-name="T1316">­mo re</text:span><text:span text:style-name="T1317">­zul</text:span><text:span text:style-name="T1318">­ta</text:span><text:span text:style-name="T1319">­tai: pri</text:span><text:span text:style-name="T1320">­tar</text:span><text:span text:style-name="T1321">­ta ben</text:span><text:span text:style-name="T1322">­dru su</text:span><text:span text:style-name="T1323">­ta</text:span><text:span text:style-name="T1324">­ri</text:span><text:span text:style-name="T1325">­mu.</text:span></text:p>
        <text:p text:style-name="P1326">Dėl Že­mės įsta­ty­mo. Taip pat siū­lo­ma pri­tar­ti šiam įsta­ty­mo pro­jek­tui, ko­mi­te­to iš­va­doms ir ly­gi­na­ma­jam va­rian­tui. Pri­tar­ta ben­dru su­ta­ri­mu.<text:s/></text:p>
        <text:p text:style-name="P1327">Ly­giai toks<text:s/>pat dėl Miš­kų įsta­ty­mo ko­mi­te­to spren­di­mas – pri­tar­ti pro­jek­tui ir ko­mi­te­to iš­va­doms. Pri­tar­ta ben­dru su­ta­ri­mu.</text:p>
        <text:p text:style-name="Roman"><text:span text:style-name="T1328">PIRMININKAS.</text:span><text:span text:style-name="T1329"><text:s/>Ačiū. Kai</text:span><text:span text:style-name="T1330">­mo rei</text:span><text:span text:style-name="T1331">­ka</text:span><text:span text:style-name="T1332">­lų ko</text:span><text:span text:style-name="T1333">­mi</text:span><text:span text:style-name="T1334">­te</text:span><text:span text:style-name="T1335">­tas. P. Čim</text:span><text:span text:style-name="T1336">­ba</text:span><text:span text:style-name="T1337">­ras ar</text:span><text:span text:style-name="T1338">­ba kas nors iš Kai</text:span><text:span text:style-name="T1339">­mo rei</text:span><text:span text:style-name="T1340">­ka</text:span><text:span text:style-name="T1341">­lų ko</text:span><text:span text:style-name="T1342">­mi</text:span><text:span text:style-name="T1343">­te</text:span><text:span text:style-name="T1344">­to. Kai</text:span><text:span text:style-name="T1345">­mo rei</text:span><text:span text:style-name="T1346">­ka</text:span><text:span text:style-name="T1347">­lų ko</text:span><text:span text:style-name="T1348">­mi</text:span><text:span text:style-name="T1349">­te</text:span><text:span text:style-name="T1350">­tas. Kas ga</text:span><text:span text:style-name="T1351">­lė</text:span><text:span text:style-name="T1352">­tų pri</text:span><text:span text:style-name="T1353">­sta</text:span><text:span text:style-name="T1354">­ty</text:span><text:span text:style-name="T1355">­ti? Pra</text:span><text:span text:style-name="T1356">­šau.</text:span></text:p>
        <text:p text:style-name="Roman"><text:span text:style-name="T1357">J. BAUBLYS</text:span><text:span text:style-name="T1358"><text:s/></text:span><text:span text:style-name="T1359">(</text:span><text:span text:style-name="T1360">LSF</text:span><text:span text:style-name="T1361">)</text:span><text:span text:style-name="T1362">. Kai</text:span><text:span text:style-name="T1363">­mo rei</text:span><text:span text:style-name="T1364">­ka</text:span><text:span text:style-name="T1365">­lų ko</text:span><text:span text:style-name="T1366">­mi</text:span><text:span text:style-name="T1367">­te</text:span><text:span text:style-name="T1368">­tas kaip pa</text:span><text:span text:style-name="T1369">­pil</text:span><text:span text:style-name="T1370">­do</text:span><text:span text:style-name="T1371">­mas svars</text:span><text:span text:style-name="T1372">­tė įsta</text:span><text:span text:style-name="T1373">­ty</text:span><text:span text:style-name="T1374">­mų pro</text:span><text:span text:style-name="T1375">­jek</text:span><text:span text:style-name="T1376">­tus. Pri</text:span><text:span text:style-name="T1377">­ėmė spren</text:span><text:span text:style-name="T1378">­di</text:span><text:span text:style-name="T1379">­mą pri</text:span><text:span text:style-name="T1380">­tar</text:span><text:span text:style-name="T1381">­ti ini</text:span><text:span text:style-name="T1382">­cia</text:span><text:span text:style-name="T1383">­to</text:span><text:span text:style-name="T1384">­rių pa</text:span><text:span text:style-name="T1385">­teik</text:span><text:span text:style-name="T1386">­tam<text:s/></text:span>Te­ri­to­ri­jų pla­na­vi­mo įsta­ty­mo<text:s/>Nr. I-1120 16, 19 ir 20 straips­nių pa­kei­ti­mo įsta­ty­mo pro­jek­tui<text:s/>Nr. XIIIP-2694, siū­lo pa­grin­di­niam Ap­lin­kos ap­sau­gos ko­mi­te­tui kreip­tis į STT dėl an­ti­ko­rup­ci­nio ver­ti­ni­mo ir to­bu­lin­ti įsta­ty­mo pro­jek­tą pa­gal Sei­mo kan­ce­lia­ri­jos Tei­sės de­par­ta­men­to pa­sta­bas ir pa­siū­ly­mus,<text:s/>jiems ko­mi­te­tas pri­ta­rė. Bal­sa­vi­mo re­zul­ta­tai: už – 6, prieš ir su­si­lai­kiu­sių ne­bu­vo.<text:s/></text:p>
        <text:p text:style-name="Roman">Dėl ly­di­mo­jo Že­mės įsta­ty­mo pro­jek­to spren­di­mas: pri­tar­ti ini­cia­to­rių pa­teik­tam Že­mės įsta­ty­mo<text:s/>Nr. I-446 40 straips­nio pa­kei­ti­mo įsta­ty­mo pro­jek­tui<text:s/>Nr. XIIIP-2695 ir siū­ly­ti pa­grin­di­niam Ap­lin­kos ap­sau­gos ko­mi­te­tui to­bu­lin­ti jį pa­gal Sei­mo kan­ce­lia­ri­jos Tei­sės de­par­ta­men­to pa­sta­bas ir pa­siū­ly­mus,<text:s/>jiems ko­mi­te­tas pri­ta­rė. Bal­sa­vi­mo re­zul­ta­tai: už – 6, prieš ir su­si­lai­kiu­sių nė­ra.<text:s/></text:p>
        <text:p text:style-name="Roman">Dėl Miš­kų įsta­ty­mo pro­jek­to spren­di­mas: pri­tar­ti ini­cia­to­rių pa­teik­tam Miš­kų įsta­ty­mo<text:s/>Nr. I-671 11 straips­nio pa­kei­ti­mo įsta­ty­mo pro­jek­tui<text:s/>Nr. XIIIP-2696 ir siū­ly­ti pa­grin­di­niam Ap­lin­kos ap­sau­gos ko­mi­te­tui to­bu­lin­ti jį pa­gal Sei­mo kan­ce­lia­ri­jos Tei­sės de­par­ta­men­to pa­sta­bas ir pa­siū­ly­mus, jiems ko­mi­te­tas pri­ta­rė. Bal­sa­vi­mo re­zul­ta­tai: už – 6, prieš ir su­si­lai­kiu­sių ne­bu­vo. Ačiū.<text:s/></text:p>
        <text:p text:style-name="Roman"><text:span text:style-name="T1387">PIRMININKAS.</text:span><text:s/>Ačiū, ko­le­ga. Nė­ra no­rin­čių kal­bė­ti nei už, nei prieš. Ar ga­lė­tu­me po svars­ty­mo bal­suo­ti dėl vi­sų tri­jų? Ačiū. Bal­suo­ja­me. Kas pri­ta­ria po svars­ty­mo įsta­ty­mų pro­jek­tams<text:s/>Nr. XIIIP-2694,<text:s/>Nr. XIIIP-2695 ir<text:s/>Nr. XIIIP-2696, bal­suo­ja už, kas tu­ri ki­tą nuo­mo­nę, bal­suo­ja prieš ar­ba su­si­lai­ko. Bal­sa­vi­mas pra­dė­tas.<text:s/></text:p>
        <text:p text:style-name="Roman">Bal­sa­vo 82 Sei­mo na­riai: už – 80, prieš nė­ra, su­si­lai­kė 2. Pri­tar­ta po svars­ty­mo. Čia vis­kas ge­rai.<text:s/></text:p>
        <text:p text:style-name="Roman"/>
        <text:soft-page-break/>
        <text:p text:style-name="Laikas">14.51 val.</text:p>
        <text:p text:style-name="Roman12"><text:span text:style-name="T1388">Pa</text:span><text:span text:style-name="T1389">­gal</text:span><text:span text:style-name="T1390">­bi</text:span><text:span text:style-name="T1391">­nio ap</text:span><text:span text:style-name="T1392">­vai</text:span><text:span text:style-name="T1393">­si</text:span><text:span text:style-name="T1394">­ni</text:span><text:span text:style-name="T1395">­mo įsta</text:span><text:span text:style-name="T1396">­ty</text:span><text:span text:style-name="T1397">­mo Nr. XII-2608 14 ir 15 straips</text:span><text:span text:style-name="T1398">­nių pa</text:span><text:span text:style-name="T1399">­kei</text:span><text:span text:style-name="T1400">­ti</text:span><text:span text:style-name="T1401">­mo įsta</text:span><text:span text:style-name="T1402">­ty</text:span><text:span text:style-name="T1403">­mo</text:span><text:s/><text:span text:style-name="T1404">pro</text:span><text:span text:style-name="T1405">­jek</text:span><text:span text:style-name="T1406">­tas Nr. XIIIP-2017, Žmo</text:span><text:span text:style-name="T1407">­gaus au</text:span><text:span text:style-name="T1408">­di</text:span><text:span text:style-name="T1409">­nių, ląs</text:span><text:span text:style-name="T1410">­te</text:span><text:span text:style-name="T1411">­lių, or</text:span><text:span text:style-name="T1412">­ga</text:span><text:span text:style-name="T1413">­nų do</text:span><text:span text:style-name="T1414">­no</text:span><text:span text:style-name="T1415">­rys</text:span><text:span text:style-name="T1416">­tės ir transp</text:span><text:span text:style-name="T1417">­lan</text:span><text:span text:style-name="T1418">­ta</text:span><text:span text:style-name="T1419">­ci</text:span><text:span text:style-name="T1420">­jos</text:span><text:s/>įsta­ty­mo<text:s/>Nr. I-1626 7 ir 9 straips­nių pa­kei­ti­mo įsta­ty­mo pro­jek­tas<text:s/>Nr. XIIIP-2018 (<text:span text:style-name="T1421">patei</text:span><text:span text:style-name="T1422">ki</text:span><text:span text:style-name="T1423">­mas</text:span>)</text:p>
        <text:p text:style-name="Roman"/>
        <text:p text:style-name="Roman">Ko­le­gos, ki­ti dar­bo­tvarkės 2-5.1 ir 2-5.2 klau­si­mai – pro­jek­tai<text:s/>Nr. XIIIP-2017 ir<text:s/>Nr. XIIIP-2018. Kvie­čiu svei­ka­tos ap­sau­gos mi­nist­rą ko­le­gą A. Ve­ry­gą pa­teik­ti abu įsta­ty­mus. Pra­šom, ko­le­ga.<text:s/></text:p>
        <text:p text:style-name="Roman"><text:span text:style-name="T1424">A. VERYGA</text:span><text:s/><text:span text:style-name="T1425">(</text:span><text:span text:style-name="T1426">LVŽSF</text:span><text:span text:style-name="T1427">)</text:span>. Dė­ko­ju ger­bia­mam po­sė­džio pir­mi­nin­kui. Ger­bia­mi ko­le­gos, tei­kia­mi Lie­tu­vos Res­pub­li­kos pa­gal­bi­nio ap­vai­si­ni­mo įsta­ty­mo 14 ir 15 straips­nių pa­kei­ti­mo įsta­ty­mo ir Lie­tu­vos Res­pub­li­kos žmo­gaus au­di­nių, ląs­te­lių, or­ga­nų do­no­rys­tės ir transp­lan­ta­ci­jos įsta­ty­mo 7 ir 9 straips­nių pa­kei­ti­mo įsta­ty­mo pro­jek­tai, ku­rių tiks­las yra tau­py­ti vals­ty­bės biu­dže­to lė­šas ir siū­ly­ti Lie­tu­vos Res­pub­li­kos Sei­mui at­si­sa­ky­ti Lie­tu­vos Res­pub­li­kos Vy­riau­sy­bei pa­ves­to įpa­rei­go­ji­mo su­kur­ti nau­ją pa­gal­bi­nio ap­vai­si­ni­mo in­for­ma­ci­nę sis­te­mą,<text:s/>ka­dan­gi nė­ra tiks­lin­ga kur­ti nau­jus re­gist­rus, jei­gu ga­li­ma nau­do­tis jau su­kur­tais re­gist­rais. Žmo­gaus au­di­nių, ląs­te­lių ir or­ga­nų do­no­rų bei re­ci­pien­tų re­gist­ras yra su­kur­tas 2015 me­tais. Jo ob­jek­tai yra žmo­gaus au­di­nių ląs­te­lių ir or­ga­nų do­no­rų bei re­ci­pien­tų duo­me­nų kau­pi­mas, to­dėl ne­tiks­lin­ga ir ne­ra­cio­na­lu bū­tų kur­ti dar at­ski­rą pa­gal­bi­nio ap­vai­si­ni­mo in­for­ma­ci­nę sis­te­mą ir tuos duo­me­nis, ku­rie yra nu­ma­ty­ti ta­me nu­ma­to­ma­me kur­ti re­gist­re, bū­tų ga­li­ma kaup­ti jau mi­nė­ta­me eg­zis­tuo­jan­čia­me re­gist­re. To­kiu bū­du mes tau­py­tu­me ir biu­dže­to lė­šas, ir iš tie­sų ge­riau pa­nau­do­tu­me jau esa­mas sis­te­mas. Kvies­čiau ko­le­gas pri­tar­ti ir pa­lai­ky­ti šį įsta­ty­mo pro­jek­tą.<text:s/></text:p>
        <text:p text:style-name="Roman"><text:span text:style-name="T1428">PIRMININKAS.</text:span><text:s/>Ačiū, ger­bia­mas mi­nist­re. Nė­ra no­rin­čių pa­klaus­ti. Ko­le­gos, ar yra no­rin­čių kal­bė­ti po pa­tei­ki­mo?<text:s/>Ačiū, mi­nist­re. Nė­ra no­rin­čių kal­bė­ti. Ga­li­me bal­suo­ti dėl abie­jų pro­jek­tų po pa­tei­ki­mo? Kas pri­ta­ria įsta­ty­mų pro­jek­tams<text:s/>Nr. XIIIP-2017 ir<text:s/>Nr. XIIIP-2018, bal­suo­ja už, kas tu­ri ki­tą nuo­mo­nę, bal­suo­ja prieš ar­ba su­si­lai­ko. Po pa­tei­ki­mo.<text:s/></text:p>
        <text:p text:style-name="Roman">Bal­sa­vo 82 Sei­mo na­riai: už – 80, prieš nė­ra, su­si­lai­kė 2. Pri­tar­ta po pa­tei­ki­mo. Kaip pa­grin­di­nis ko­mi­te­tas siū­lo­mas Svei­ka­tos rei­ka­lų ko­mi­te­tas, su­pran­ta­ma. Ar rei­kia pa­pil­do­mų? Ne­rei­kia. Siū­lo­ma svars­ty­ti VI (pa­va­sa­rio) se­si­jo­je.<text:s/></text:p>
        <text:p text:style-name="Roman"/>
        <text:p text:style-name="Laikas">14.55 val.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3002 (<text:span text:style-name="T1429">pa</text:span><text:span text:style-name="T1430">­tei</text:span><text:span text:style-name="T1431">­ki</text:span><text:span text:style-name="T1432">­mas</text:span>)</text:p>
        <text:p text:style-name="Roman"/>
        <text:p text:style-name="Roman">Ger­bia­mi ko­le­gos, ki­ti dar­bo­tvarkės 2-6.1, 2-6.2 klau­si­mai. Pir­miau­sia – Sei­mo nu­ta­ri­mas dėl se­si­jos dar­bų pro­gra­mos pa­kei­ti­mo. Kvie­čiu M. Ma­jaus­ką. Pa­tei­ki­mas, svars­ty­mas ir pri­ėmi­mas. M. Ma­jaus­kas kvie­čia­mas pa­teik­ti.</text:p>
        <text:p text:style-name="Roman"><text:span text:style-name="T1433">M. MAJAUSKAS</text:span><text:s/><text:span text:style-name="T1434">(</text:span><text:span text:style-name="T1435">TS-LKDF</text:span><text:span text:style-name="T1436">)</text:span>. Dė­ko­ju, pir­mi­nin­ke. Mie­lie­ji ko­le­gos, taip pat pra­tęs­da­mas svei­ka­tos ap­sau­gos mi­nist­ro pra­dė­tą te­mą dėl pa­gal­bi­nio ap­vai­si­ni­mo, čia tei­kiu siū­ly­mą, ku­riuo bū­tų pa­leng­vin­ta si­tu­a­ci­ja šei­moms. Šian­dien yra daug šei­mų, ku­rios ne­ga­li su­si­lauk­ti vai­kų…</text:p>
        <text:p text:style-name="Roman"><text:span text:style-name="T1437">PIRMININKAS.</text:span><text:s/>Ger­bia­mas ko­le­ga, jūs…</text:p>
        <text:p text:style-name="Roman"><text:span text:style-name="T1438">M. MAJAUSKAS</text:span><text:s/><text:span text:style-name="T1439">(</text:span><text:span text:style-name="T1440">TS-LKDF</text:span><text:span text:style-name="T1441">)</text:span>.<text:s/>(Aš tik pa­baig­siu sa­ki­nį, jei­gu ga­li­ma.)<text:s/>…ku­rios yra įpa­rei­go­tos šal­dy­ti emb­rio­nus am­ži­nai ir pa­čios už tai su­si­mo­kė­ti. To­dėl tei­kiu siū­ly­mą įtrauk­ti į Lie­tu­vos Res­pub­li­kos ru­dens se­si­jos dar­bų pro­gra­mą pa­kei­ti­mo pro­jek­tą.</text:p>
        <text:p text:style-name="Roman"><text:span text:style-name="T1442">PIRMININKAS.</text:span><text:s/>Ge­rai. At­si­pra­šau,<text:s/>ačiū. Nė­ra no­rin­čių pa­klaus­ti. Ko­le­gos, ga­li­me pri­tar­ti po pa­tei­ki­mo ben­dru su­ta­ri­mu? Ačiū, pri­tar­ta. Ne? (<text:span text:style-name="T1443">Bal</text:span><text:span text:style-name="T1444">­sai sa</text:span><text:span text:style-name="T1445">­lė</text:span><text:span text:style-name="T1446">­je</text:span>) Ga­li­me. Po svars­ty­mo. Ne­ga­li­me? (<text:span text:style-name="T1447">Bal</text:span><text:span text:style-name="T1448">­sai sa</text:span><text:span text:style-name="T1449">­lė</text:span><text:span text:style-name="T1450">­je</text:span>) Pra­šom. Dėl mo­ty­vų nė­ra no­rin­čių kal­bė­ti.<text:s/></text:p>
        <text:soft-page-break/>
        <text:p text:style-name="Roman">Bal­suo­ja­me po pa­tei­ki­mo. Kas pri­ta­ria Sei­mo nu­ta­ri­mui pa­keis­ti se­si­jos dar­bų pro­gra­mą, bal­suo­ja už, kas tu­ri ki­tą nuo­mo­nę, bal­suo­ja prieš ar­ba su­si­lai­ko. Dėl pro­gra­mos, po to jau ei­si­me prie įsta­ty­mo.<text:s/></text:p>
        <text:p text:style-name="Roman"><text:span text:style-name="T1451">M. MAJAUSKAS</text:span><text:s/><text:span text:style-name="T1452">(</text:span><text:span text:style-name="T1453">TS-LKDF</text:span><text:span text:style-name="T1454">)</text:span>. Du sa­ki­nius spė­jau, bent tiek ge­rai. Ačiū.</text:p>
        <text:p text:style-name="Roman"><text:span text:style-name="T1455">PIRMININKAS.</text:span><text:s/>Ger­bia­mi ko­le­gos, bal­sa­vo 77 Sei­mo na­riai: už – 26, prieš – 21. Ne­pri­tar­ta. Ir ne­ga­li­me, aiš­ku, 2-6.2 klau­si­mo.<text:s/></text:p>
        <text:p text:style-name="Roman"/>
        <text:p text:style-name="Laikas">14.57 val.</text:p>
        <text:p text:style-name="Roman12"><text:span text:style-name="T1456">Pa</text:span><text:span text:style-name="T1457">­gal</text:span><text:span text:style-name="T1458">­bi</text:span><text:span text:style-name="T1459">­nio ap</text:span><text:span text:style-name="T1460">­vai</text:span><text:span text:style-name="T1461">­si</text:span><text:span text:style-name="T1462">­ni</text:span><text:span text:style-name="T1463">­mo įsta</text:span><text:span text:style-name="T1464">­ty</text:span><text:span text:style-name="T1465">­mo Nr. XII-2608 3, 5, 7, 8, 9, 10 straips</text:span><text:span text:style-name="T1466">­nių pa</text:span><text:span text:style-name="T1467">­kei</text:span><text:span text:style-name="T1468">­ti</text:span><text:span text:style-name="T1469">­mo įsta</text:span><text:span text:style-name="T1470">­ty</text:span><text:span text:style-name="T1471">­mo pro</text:span><text:span text:style-name="T1472">­jek</text:span><text:span text:style-name="T1473">­tas Nr. XIIIP-1277(2),</text:span><text:span text:style-name="T1474"><text:s/>Svei</text:span><text:span text:style-name="T1475">­ka</text:span><text:span text:style-name="T1476">­tos drau</text:span><text:span text:style-name="T1477">­di</text:span><text:span text:style-name="T1478">­mo įsta</text:span><text:span text:style-name="T1479">­ty</text:span><text:span text:style-name="T1480">­mo Nr. I-1343 9 straips</text:span><text:span text:style-name="T1481">­nio pa</text:span><text:span text:style-name="T1482">­kei</text:span><text:span text:style-name="T1483">­ti</text:span><text:span text:style-name="T1484">­mo įsta</text:span><text:span text:style-name="T1485">­ty</text:span><text:span text:style-name="T1486">­mo pro</text:span><text:span text:style-name="T1487">­jek</text:span><text:span text:style-name="T1488">­tas Nr. XIIIP-3204</text:span><text:s/>(<text:span text:style-name="T1489">pa</text:span><text:span text:style-name="T1490">­tei</text:span><text:span text:style-name="T1491">­ki</text:span><text:span text:style-name="T1492">­mas</text:span>)</text:p>
        <text:p text:style-name="Roman"/>
        <text:p text:style-name="Roman">Dar­bo­tvarkės klau­si­mai 2-7.1, 2-7.2. Pa­gal­bi­nio ap­vai­si­ni­mo įsta­ty­mo kai ku­rių straips­nių pa­kei­ti­mo įsta­ty­mo pro­jek­tas ir Svei­ka­tos drau­di­mo, taip? Kvie­čiu V. Čmi­ly­tę-Niel­sen. Pra­šom, Vik­to­ri­ja. Pa­tei­ki­mas. (<text:span text:style-name="T1493">Bal</text:span><text:span text:style-name="T1494">­sai sa</text:span><text:span text:style-name="T1495">­lė</text:span><text:span text:style-name="T1496">­je</text:span>) Čia pa­tei­ki­mas, taip.<text:s/></text:p>
        <text:p text:style-name="Roman"><text:span text:style-name="T1497">V. ČMILYTĖ-NIELSEN</text:span><text:span text:style-name="T1498"><text:s/></text:span><text:span text:style-name="T1499">(</text:span><text:span text:style-name="T1500">LSF</text:span><text:span text:style-name="T1501">)</text:span><text:span text:style-name="T1502">.<text:s/></text:span>Ger­bia­mi ko­le­gos, tei­kiu Pa­gal­bi­nio ap­vai­si­ni­mo įsta­ty­mo<text:s/>Nr. XII-2608 kai ku­rių straips­nių pa­kei­ti­mo įsta­ty­mo pro­jek­tą<text:s/>Nr. XIIIP-1277(2) ir Svei­ka­tos drau­di­mo įsta­ty­mo<text:s/>Nr. I-1343 9 straips­nio pa­kei­ti­mo įsta­ty­mo pro­jek­tą<text:s/>Nr. XIIIP-3204.<text:s/></text:p>
        <text:p text:style-name="Roman">Šių pro­jek­tų ren­gi­mą pa­ska­ti­no ke­lios prie­žas­tys. Pir­miau­sia – tai šios ka­den­ci­jos Sei­mo pri­im­ta įsta­ty­mo nuo­sta­ta, ku­ri su­ku­ria prie­vo­lę ne­vai­sin­goms po­roms, pa­si­nau­do­ju­sioms pa­gal­bi­nio ap­vai­si­ni­mo pro­ce­dū­ra, am­ži­nai sau­go­ti su­kur­tus, bet į mo­ters or­ga­niz­mą ne­per­kel­tus emb­rio­nus. Ši prie­vo­lė, ži­nia, yra ne­ter­mi­nuo­ta ir prak­ti­ko­je reiš­kia, kad šei­mos ar po­ros yra įpa­rei­go­tos kas mė­ne­sį mo­kė­ti apie 30 eu­rų už emb­rio­nų šal­dy­mą ir, skai­tant mū­sų pri­im­tą įsta­ty­mą pa­žo­džiui, tai pri­va­lo da­ry­ti iki gy­ve­ni­mo pa­bai­gos.<text:s/></text:p>
        <text:p text:style-name="Roman">Tai­gi sa­vo siū­ly­mu ne­kves­tio­nuo­ju Sei­mo dau­gu­mos pri­im­to spren­di­mo, kad su­kur­ti emb­rio­nai pri­va­lo bū­ti am­ži­nai šal­do­mi, ta­čiau siū­lau nu­ma­ty­ti, kad vals­ty­bė po dve­jų me­tų nuo emb­rio­nų su­kū­ri­mo per­im­tų emb­rio­nų šal­dy­mo kaš­tus. Ma­nau, kad toks spren­di­mas bū­tų pa­ska­ta ne­vai­sin­goms po­roms drą­siau kreip­tis į gy­dy­to­jus ir pa­si­nau­do­ti ga­li­my­be su­si­lauk­ti vai­kų ir, ži­no­ma, pa­ge­rin­ti de­mo­gra­finę mū­sų ša­lies si­tu­a­ci­ją.<text:s/></text:p>
        <text:p text:style-name="Roman">Ki­tas ma­no siū­ly­mas yra su­si­jęs su on­ko­lo­gi­nių li­go­nių vai­sin­gu­mo iš­sau­go­ji­mo kaš­tų pa­den­gi­mu. Siū­lau vi­siš­kai fi­nan­suo­ti vi­sas bū­ti­nas ne­vai­sin­gu­mo gy­dy­mo, vai­sin­gu­mo iš­sau­go­ji­mo, pa­gal­bi­nio ap­vai­si­ni­mo, ly­ti­nių ląs­te­lių do­no­rų iš­ty­ri­mo ir šių ląs­te­lių pa­ė­mi­mo pro­ce­dū­ras, įskai­tant vais­tus, tai­ko­mus sun­kiems li­go­niams.<text:s/></text:p>
        <text:p text:style-name="Roman">No­rė­čiau pa­brėž­ti, kad to­kių li­go­nių, ku­riems šios pro­ce­dū­ros ak­tu­a­lios, skai­čius yra la­bai ri­bo­tas. Mes kal­ba­me ne apie tūks­tan­čius, bet grei­čiau apie de­šim­tis žmo­nių per me­tus. Ta­čiau to­kiu bū­du bū­tų siun­čia­mas sig­na­las, kad šie žmo­nės mums rū­pi ir kad su­tei­kia vil­tį at­ei­ty­je su­si­lauk­ti vai­kų ir, ži­no­ma, gy­ven­ti vi­sa­ver­tį gy­ve­ni­mą.<text:s/></text:p>
        <text:p text:style-name="Roman">Taip pat no­rė­čiau pa­ci­tuo­ti Lie­tu­vos Res­pub­li­kos XVII Vy­riau­sy­bės pro­gra­mos, ku­riai pri­tar­ta Sei­mo 2016 m.<text:s/>gruo­džio 13 d., 7 punk­tą, ku­ria­me tei­gia­ma: „De­mo­gra­finė pa­dė­tis ra­gi­na spręs­ti ir su ne­vai­sin­gu­mu su­si­ju­sias pro­ble­mas. Esa­me įsi­ti­ki­nę, kad dar­niai vei­kian­čios svei­ka­tos prie­žiū­ros sis­te­mos pri­ori­te­tas – ne­vai­sin­gu­mo prie­žas­čių pre­ven­ci­ja, pro­fi­lak­ti­nės prie­mo­nės, pa­de­dan­čios iš­lai­ky­ti vai­sin­gu­mą, bei ne­vai­sin­gu­mą su­ke­lian­čių li­gų gy­dy­mas.“<text:s/></text:p>
        <text:p text:style-name="Roman">Tai­gi šian­dien tik­rai kvies­čiau ne­pa­lik­ti ne­vai­sin­gų po­rų, on­ko­lo­gi­nių li­go­nių, tu­rin­čių vil­tį at­ei­ty­je su­si­lauk­ti vai­kų, li­ki­mo va­liai. Ma­nau, kad mū­sų re­a­lus rū­pes­tis šei­mo­mis, de­mo­gra­fine si­tu­a­ci­ja ir Lie­tu­vos at­ei­ti­mi įpa­rei­go­ja mus tai da­ry­ti. At­sa­ky­siu į jū­sų klau­si­mus.</text:p>
        <text:p text:style-name="Roman"><text:span text:style-name="T1503">PIRMININKAS.</text:span><text:s/>Ačiū. Jū­sų no­ri pa­klaus­ti ke­le­tas ko­le­gų. R. J. Da­gys pir­ma­sis.</text:p>
        <text:p text:style-name="Roman"><text:span text:style-name="T1504">R. J. DAGYS</text:span><text:span text:style-name="T1505"><text:s/></text:span><text:span text:style-name="T1506">(</text:span><text:span text:style-name="T1507">TS-LKDF</text:span><text:span text:style-name="T1508">)</text:span><text:span text:style-name="T1509">. Ger</text:span><text:span text:style-name="T1510">­bia</text:span><text:span text:style-name="T1511">­ma pra</text:span><text:span text:style-name="T1512">­ne</text:span><text:span text:style-name="T1513">­šė</text:span><text:span text:style-name="T1514">­ja, tik</text:span><text:span text:style-name="T1515">­rai ne</text:span><text:span text:style-name="T1516">­pra</text:span><text:span text:style-name="T1517">­dė</text:span><text:span text:style-name="T1518">­si</text:span><text:span text:style-name="T1519">­me čia ši</text:span><text:span text:style-name="T1520">­to me</text:span><text:span text:style-name="T1521">­to</text:span><text:span text:style-name="T1522">­do eti</text:span><text:span text:style-name="T1523">­nės pu</text:span><text:span text:style-name="T1524">­sės dis</text:span><text:span text:style-name="T1525">­ku</text:span><text:span text:style-name="T1526">­si</text:span><text:span text:style-name="T1527">­jos dėl gy</text:span><text:span text:style-name="T1528">­vy</text:span><text:span text:style-name="T1529">­bės iš</text:span><text:span text:style-name="T1530">­sau</text:span><text:span text:style-name="T1531">­go</text:span><text:span text:style-name="T1532">­ji</text:span><text:span text:style-name="T1533">­mo ir vi</text:span><text:span text:style-name="T1534">­sa ki</text:span><text:span text:style-name="T1535">­ta. Aš no</text:span><text:span text:style-name="T1536">­rė</text:span><text:span text:style-name="T1537">­jau pa</text:span><text:span text:style-name="T1538">­klaus</text:span><text:span text:style-name="T1539">­ti jū</text:span><text:span text:style-name="T1540">­sų dėl tos ant</text:span><text:span text:style-name="T1541">­ros da</text:span><text:span text:style-name="T1542">­lies, ku</text:span><text:span text:style-name="T1543">­rią jūs pa</text:span><text:span text:style-name="T1544">­mi</text:span><text:span text:style-name="T1545">­nė</text:span><text:span text:style-name="T1546">­jo</text:span><text:span text:style-name="T1547">­te. Ko</text:span><text:span text:style-name="T1548">­kias jūs li</text:span><text:span text:style-name="T1549">­gas kon</text:span><text:span text:style-name="T1550">­kre</text:span><text:span text:style-name="T1551">­čiai tu</text:span><text:span text:style-name="T1552">­ri</text:span><text:span text:style-name="T1553">­te ome</text:span><text:span text:style-name="T1554">­ny, kai kal</text:span><text:span text:style-name="T1555">­ba</text:span><text:span text:style-name="T1556">­te apie on</text:span><text:span text:style-name="T1557">­ko</text:span><text:span text:style-name="T1558">­lo</text:span><text:span text:style-name="T1559">­gi</text:span><text:span text:style-name="T1560">­nes, ir kas ten yra su</text:span><text:span text:style-name="T1561">­si</text:span><text:span text:style-name="T1562">­ję su gy</text:span><text:span text:style-name="T1563">­vy</text:span><text:span text:style-name="T1564">­be? Aš ne</text:span><text:span text:style-name="T1565">­su</text:span><text:span text:style-name="T1566">­pra</text:span><text:span text:style-name="T1567">­tau, ar tai yra vi</text:span><text:span text:style-name="T1568">­siš</text:span><text:span text:style-name="T1569">­kai at</text:span><text:span text:style-name="T1570">­ski</text:span><text:span text:style-name="T1571">­ra te</text:span><text:span text:style-name="T1572">­ma, ar čia yra?.. Apie vė</text:span><text:span text:style-name="T1573">­žį kur kal</text:span><text:span text:style-name="T1574">­bė</text:span><text:span text:style-name="T1575">­jo</text:span><text:span text:style-name="T1576">­te.<text:s/></text:span></text:p>
        <text:soft-page-break/>
        <text:p text:style-name="Roman"><text:span text:style-name="T1577">V. ČMILYTĖ-NIELSEN</text:span><text:span text:style-name="T1578"><text:s/></text:span><text:span text:style-name="T1579">(</text:span><text:span text:style-name="T1580">LSF</text:span><text:span text:style-name="T1581">)</text:span><text:span text:style-name="T1582">. Te</text:span><text:span text:style-name="T1583">­ma yra su</text:span><text:span text:style-name="T1584">­si</text:span><text:span text:style-name="T1585">­ju</text:span><text:span text:style-name="T1586">­si su vai</text:span><text:span text:style-name="T1587">­sin</text:span><text:span text:style-name="T1588">­gu</text:span><text:span text:style-name="T1589">­mo iš</text:span><text:span text:style-name="T1590">­sau</text:span><text:span text:style-name="T1591">­go</text:span><text:span text:style-name="T1592">­ji</text:span><text:span text:style-name="T1593">­mu. Kal</text:span><text:span text:style-name="T1594">­ba</text:span><text:span text:style-name="T1595">­ma apie tai, kad jau</text:span><text:span text:style-name="T1596">­ni pa</text:span><text:span text:style-name="T1597">­cien</text:span><text:span text:style-name="T1598">­tai, ku</text:span><text:span text:style-name="T1599">­riems yra tai</text:span><text:span text:style-name="T1600">­ko</text:span><text:span text:style-name="T1601">­mi che</text:span><text:span text:style-name="T1602">­mo</text:span><text:span text:style-name="T1603">­te</text:span><text:span text:style-name="T1604">­ra</text:span><text:span text:style-name="T1605">­pi</text:span><text:span text:style-name="T1606">­jos kur</text:span><text:span text:style-name="T1607">­sai, tu</text:span><text:span text:style-name="T1608">­ri ga</text:span><text:span text:style-name="T1609">­li</text:span><text:span text:style-name="T1610">­my</text:span><text:span text:style-name="T1611">­bę šal</text:span><text:span text:style-name="T1612">­dy</text:span><text:span text:style-name="T1613">­ti ly</text:span><text:span text:style-name="T1614">­ti</text:span><text:span text:style-name="T1615">­nes ląs</text:span><text:span text:style-name="T1616">­te</text:span><text:span text:style-name="T1617">­les ir vė</text:span><text:span text:style-name="T1618">­liau, pa</text:span><text:span text:style-name="T1619">­si</text:span><text:span text:style-name="T1620">­bai</text:span><text:span text:style-name="T1621">­gus gy</text:span><text:span text:style-name="T1622">­dy</text:span><text:span text:style-name="T1623">­mui, at</text:span><text:span text:style-name="T1624">­ei</text:span><text:span text:style-name="T1625">­ty</text:span><text:span text:style-name="T1626">­je su</text:span><text:span text:style-name="T1627">­si</text:span><text:span text:style-name="T1628">­lauk</text:span><text:span text:style-name="T1629">­ti vai</text:span><text:span text:style-name="T1630">­kų. Šiuo me</text:span><text:span text:style-name="T1631">­tu vi</text:span><text:span text:style-name="T1632">­sa tai gu</text:span><text:span text:style-name="T1633">­la ant jų pa</text:span><text:span text:style-name="T1634">­čių pe</text:span><text:span text:style-name="T1635">­čių, ir aš ma</text:span><text:span text:style-name="T1636">­ny</text:span><text:span text:style-name="T1637">­čiau, kad mes ga</text:span><text:span text:style-name="T1638">­li</text:span><text:span text:style-name="T1639">­me… (</text:span><text:span text:style-name="T1640">Bal</text:span><text:span text:style-name="T1641">­sai sa</text:span><text:span text:style-name="T1642">­lė</text:span><text:span text:style-name="T1643">­je</text:span><text:span text:style-name="T1644">) Kaip? Apie ląs</text:span><text:span text:style-name="T1645">­te</text:span><text:span text:style-name="T1646">­les. Tai yra Svei</text:span><text:span text:style-name="T1647">­ka</text:span><text:span text:style-name="T1648">­tos drau</text:span><text:span text:style-name="T1649">­di</text:span><text:span text:style-name="T1650">­mo įsta</text:span><text:span text:style-name="T1651">­ty</text:span><text:span text:style-name="T1652">­mo pa</text:span><text:span text:style-name="T1653">­kei</text:span><text:span text:style-name="T1654">­ti</text:span><text:span text:style-name="T1655">­mo pro</text:span><text:span text:style-name="T1656">­jek</text:span><text:span text:style-name="T1657">­tas, jūs ga</text:span><text:span text:style-name="T1658">­li</text:span><text:span text:style-name="T1659">­te su juo su</text:span><text:span text:style-name="T1660">­si</text:span><text:span text:style-name="T1661">­pa</text:span><text:span text:style-name="T1662">­žin</text:span><text:span text:style-name="T1663">­ti.<text:s/></text:span></text:p>
        <text:p text:style-name="Roman"><text:span text:style-name="T1664">PIRMININKAS.</text:span><text:span text:style-name="T1665"><text:s/>Klau</text:span><text:span text:style-name="T1666">­sia S. Jo</text:span><text:span text:style-name="T1667">­vai</text:span><text:span text:style-name="T1668">­ša.<text:s/></text:span></text:p>
        <text:p text:style-name="Roman"><text:span text:style-name="T1669">S. JOVAIŠA</text:span><text:span text:style-name="T1670"><text:s/></text:span><text:span text:style-name="T1671">(</text:span><text:span text:style-name="T1672">TS-LKDF</text:span><text:span text:style-name="T1673">)</text:span><text:span text:style-name="T1674">. Ačiū, pir</text:span><text:span text:style-name="T1675">­mi</text:span><text:span text:style-name="T1676">­nin</text:span><text:span text:style-name="T1677">­ke. Ger</text:span><text:span text:style-name="T1678">­bia</text:span><text:span text:style-name="T1679">­ma pra</text:span><text:span text:style-name="T1680">­ne</text:span><text:span text:style-name="T1681">­šė</text:span><text:span text:style-name="T1682">­ja, jūs vis tiek su</text:span><text:span text:style-name="T1683">­lauk</text:span><text:span text:style-name="T1684">­tu</text:span><text:span text:style-name="T1685">­mė</text:span><text:span text:style-name="T1686">­te to</text:span><text:span text:style-name="T1687">­kio klau</text:span><text:span text:style-name="T1688">­si</text:span><text:span text:style-name="T1689">­mo dėl kaš</text:span><text:span text:style-name="T1690">­tų. Kiek šie vals</text:span><text:span text:style-name="T1691">­ty</text:span><text:span text:style-name="T1692">­bės įsi</text:span><text:span text:style-name="T1693">­pa</text:span><text:span text:style-name="T1694">­rei</text:span><text:span text:style-name="T1695">­go</text:span><text:span text:style-name="T1696">­ji</text:span><text:span text:style-name="T1697">­mai at</text:span><text:span text:style-name="T1698">­si</text:span><text:span text:style-name="T1699">­ei</text:span><text:span text:style-name="T1700">­tų, ar ne</text:span><text:span text:style-name="T1701">­bus gąs</text:span><text:span text:style-name="T1702">­di</text:span><text:span text:style-name="T1703">­nan</text:span><text:span text:style-name="T1704">­tys skai</text:span><text:span text:style-name="T1705">­čiai, kad mes ga</text:span><text:span text:style-name="T1706">­lė</text:span><text:span text:style-name="T1707">­tu</text:span><text:span text:style-name="T1708">­me leng</text:span><text:span text:style-name="T1709">­viau pri</text:span><text:span text:style-name="T1710">­im</text:span><text:span text:style-name="T1711">­ti?</text:span></text:p>
        <text:p text:style-name="Roman"><text:span text:style-name="T1712">V. ČMILYTĖ-NIELSEN</text:span><text:span text:style-name="T1713"><text:s/></text:span><text:span text:style-name="T1714">(</text:span><text:span text:style-name="T1715">LSF</text:span><text:span text:style-name="T1716">)</text:span><text:span text:style-name="T1717">. Šiuo me</text:span><text:span text:style-name="T1718">­tu, pir</text:span><text:span text:style-name="T1719">­mi</text:span><text:span text:style-name="T1720">­niais ver</text:span><text:span text:style-name="T1721">­ti</text:span><text:span text:style-name="T1722">­ni</text:span><text:span text:style-name="T1723">­mais, mes kal</text:span><text:span text:style-name="T1724">­bė</text:span><text:span text:style-name="T1725">­tu</text:span><text:span text:style-name="T1726">­me apie</text:span><text:span text:style-name="T1727"><text:s/></text:span><text:span text:style-name="T1728">0,5</text:span><text:span text:style-name="T1729"> mln.</text:span><text:span text:style-name="T1730"><text:s/>eu</text:span><text:span text:style-name="T1731">­rų per me</text:span><text:span text:style-name="T1732">­tus, ta</text:span><text:span text:style-name="T1733">­čiau ma</text:span><text:span text:style-name="T1734">­ny</text:span><text:span text:style-name="T1735">­čiau, kad Vy</text:span><text:span text:style-name="T1736">­riau</text:span><text:span text:style-name="T1737">­sy</text:span><text:span text:style-name="T1738">­bė tu</text:span><text:span text:style-name="T1739">­rė</text:span><text:span text:style-name="T1740">­tų įver</text:span><text:span text:style-name="T1741">­tin</text:span><text:span text:style-name="T1742">­ti. Jums pri</text:span><text:span text:style-name="T1743">­ta</text:span><text:span text:style-name="T1744">­rus šiam įsta</text:span><text:span text:style-name="T1745">­ty</text:span><text:span text:style-name="T1746">­mo pro</text:span><text:span text:style-name="T1747">­jek</text:span><text:span text:style-name="T1748">­tui po pa</text:span><text:span text:style-name="T1749">­tei</text:span><text:span text:style-name="T1750">­ki</text:span><text:span text:style-name="T1751">­mo, pa</text:span><text:span text:style-name="T1752">­ti pra</text:span><text:span text:style-name="T1753">­šy</text:span><text:span text:style-name="T1754">­čiau Vy</text:span><text:span text:style-name="T1755">­riau</text:span><text:span text:style-name="T1756">­sy</text:span><text:span text:style-name="T1757">­bės iš</text:span><text:span text:style-name="T1758">­va</text:span><text:span text:style-name="T1759">­dos.</text:span></text:p>
        <text:p text:style-name="Roman"><text:span text:style-name="T1760">PIRMININKAS.</text:span><text:span text:style-name="T1761"><text:s/>Klau</text:span><text:span text:style-name="T1762">­sia M. Ma</text:span><text:span text:style-name="T1763">­jaus</text:span><text:span text:style-name="T1764">­kas.</text:span></text:p>
        <text:p text:style-name="Roman"><text:span text:style-name="T1765">M. MAJAUSKAS</text:span><text:span text:style-name="T1766"><text:s/></text:span><text:span text:style-name="T1767">(</text:span><text:span text:style-name="T1768">TS-LKDF</text:span><text:span text:style-name="T1769">)</text:span><text:span text:style-name="T1770">.<text:s/></text:span><text:span text:style-name="T1771">Ger</text:span><text:span text:style-name="T1772">­bia</text:span><text:span text:style-name="T1773">­ma ko</text:span><text:span text:style-name="T1774">­le</text:span><text:span text:style-name="T1775">­ge, iš tie</text:span><text:span text:style-name="T1776">­sų la</text:span><text:span text:style-name="T1777">­bai džiau</text:span><text:span text:style-name="T1778">­giuo</text:span><text:span text:style-name="T1779">­si, kad yra dar vie</text:span><text:span text:style-name="T1780">­nas įsta</text:span><text:span text:style-name="T1781">­ty</text:span><text:span text:style-name="T1782">­mo pro</text:span><text:span text:style-name="T1783">­jek</text:span><text:span text:style-name="T1784">­tas, ku</text:span><text:span text:style-name="T1785">­ris yra la</text:span><text:span text:style-name="T1786">­bai pa</text:span><text:span text:style-name="T1787">­na</text:span><text:span text:style-name="T1788">­šus į tą, ku</text:span><text:span text:style-name="T1789">­rį aš tei</text:span><text:span text:style-name="T1790">­kiau, de</text:span><text:span text:style-name="T1791">­ja, man ne</text:span><text:span text:style-name="T1792">­lei</text:span><text:span text:style-name="T1793">­do jo net pri</text:span><text:span text:style-name="T1794">­sta</text:span><text:span text:style-name="T1795">­ty</text:span><text:span text:style-name="T1796">­ti, bet aš džiau</text:span><text:span text:style-name="T1797">­giuo</text:span><text:span text:style-name="T1798">­si, kad yra jū</text:span><text:span text:style-name="T1799">­sų, ir tik</text:span><text:span text:style-name="T1800">­rai la</text:span><text:span text:style-name="T1801">­bai pa</text:span><text:span text:style-name="T1802">­lai</text:span><text:span text:style-name="T1803">­ky</text:span><text:span text:style-name="T1804">­siu jū</text:span><text:span text:style-name="T1805">­sų siū</text:span><text:span text:style-name="T1806">­ly</text:span><text:span text:style-name="T1807">­mą.<text:s/></text:span><text:span text:style-name="T1808">O siū</text:span><text:span text:style-name="T1809">­ly</text:span><text:span text:style-name="T1810">­mas, man at</text:span><text:span text:style-name="T1811">­ro</text:span><text:span text:style-name="T1812">­do, yra la</text:span><text:span text:style-name="T1813">­bai svar</text:span><text:span text:style-name="T1814">­bus, nes jis už</text:span><text:span text:style-name="T1815">­tik</text:span><text:span text:style-name="T1816">­ri</text:span><text:span text:style-name="T1817">­na, kad as</text:span><text:span text:style-name="T1818">­me</text:span><text:span text:style-name="T1819">­nys, ku</text:span><text:span text:style-name="T1820">­rie ne</text:span><text:span text:style-name="T1821">­ga</text:span><text:span text:style-name="T1822">­li su</text:span><text:span text:style-name="T1823">­si</text:span><text:span text:style-name="T1824">­lauk</text:span><text:span text:style-name="T1825">­ti vai</text:span><text:span text:style-name="T1826">­kų, ne</text:span><text:span text:style-name="T1827">­bū</text:span><text:span text:style-name="T1828">­tų už</text:span><text:span text:style-name="T1829">­krau</text:span><text:span text:style-name="T1830">­na</text:span><text:span text:style-name="T1831">­mi pa</text:span><text:span text:style-name="T1832">­pil</text:span><text:span text:style-name="T1833">­do</text:span><text:span text:style-name="T1834">­ma naš</text:span><text:span text:style-name="T1835">­ta sau</text:span><text:span text:style-name="T1836">­go</text:span><text:span text:style-name="T1837">­ti emb</text:span><text:span text:style-name="T1838">­rio</text:span><text:span text:style-name="T1839">­nus am</text:span><text:span text:style-name="T1840">­ži</text:span><text:span text:style-name="T1841">­nai i</text:span><text:span text:style-name="T1842">r už tai am</text:span><text:span text:style-name="T1843">­ži</text:span><text:span text:style-name="T1844">­nai mo</text:span><text:span text:style-name="T1845">­kė</text:span><text:span text:style-name="T1846">­ti. Ma</text:span><text:span text:style-name="T1847">­</text:span><text:span text:style-name="T1848">no klau</text:span><text:span text:style-name="T1849">­si</text:span><text:span text:style-name="T1850">­mas yra jums, kiek, jū</text:span><text:span text:style-name="T1851">­sų ma</text:span><text:span text:style-name="T1852">­ny</text:span><text:span text:style-name="T1853">­mu, šiuo me</text:span><text:span text:style-name="T1854">­tu po</text:span><text:span text:style-name="T1855">­rų su</text:span><text:span text:style-name="T1856">­si</text:span><text:span text:style-name="T1857">­du</text:span><text:span text:style-name="T1858">­ria su to</text:span><text:span text:style-name="T1859">­kia si</text:span><text:span text:style-name="T1860">­tu</text:span><text:span text:style-name="T1861">­a</text:span><text:span text:style-name="T1862">­ci</text:span><text:span text:style-name="T1863">­ja, ir apie ko</text:span><text:span text:style-name="T1864">­kius kaš</text:span><text:span text:style-name="T1865">­tus kal</text:span><text:span text:style-name="T1866">­ba</text:span><text:span text:style-name="T1867">­me per me</text:span><text:span text:style-name="T1868">­tus, kiek jiems tos kon</text:span><text:span text:style-name="T1869">­kre</text:span><text:span text:style-name="T1870">­čiai sau</text:span><text:span text:style-name="T1871">­go</text:span><text:span text:style-name="T1872">­ji</text:span><text:span text:style-name="T1873">­mo pro</text:span><text:span text:style-name="T1874">­ce</text:span><text:span text:style-name="T1875">­dū</text:span><text:span text:style-name="T1876">­ros ga</text:span><text:span text:style-name="T1877">­li kai</text:span><text:span text:style-name="T1878">­nuo</text:span><text:span text:style-name="T1879">­ti?</text:span></text:p>
        <text:p text:style-name="Roman"><text:span text:style-name="T1880">V. ČMILYTĖ-NIELSEN</text:span><text:span text:style-name="T1881"><text:s/></text:span><text:span text:style-name="T1882">(</text:span><text:span text:style-name="T1883">LSF</text:span><text:span text:style-name="T1884">)</text:span><text:span text:style-name="T1885">.</text:span><text:span text:style-name="T1886"><text:s/>Ger</text:span><text:span text:style-name="T1887">­bia</text:span><text:span text:style-name="T1888">­mas ko</text:span><text:span text:style-name="T1889">­le</text:span><text:span text:style-name="T1890">­ga, dėl kaš</text:span><text:span text:style-name="T1891">­tų aš ką tik at</text:span><text:span text:style-name="T1892">­sa</text:span><text:span text:style-name="T1893">­kiau, kad, to</text:span><text:span text:style-name="T1894">­kiais pir</text:span><text:span text:style-name="T1895">­mi</text:span><text:span text:style-name="T1896">­niais ver</text:span><text:span text:style-name="T1897">­ti</text:span><text:span text:style-name="T1898">­ni</text:span><text:span text:style-name="T1899">­mais, ga</text:span><text:span text:style-name="T1900">­lė</text:span><text:span text:style-name="T1901">­tu</text:span><text:span text:style-name="T1902">­me kal</text:span><text:span text:style-name="T1903">­bė</text:span><text:span text:style-name="T1904">­ti apie 0,5 mln. eu</text:span><text:span text:style-name="T1905">­rų per me</text:span><text:span text:style-name="T1906">­tus, bet vėl</text:span><text:span text:style-name="T1907">­gi pra</text:span><text:span text:style-name="T1908">­šy</text:span><text:span text:style-name="T1909">­čiau…<text:s/></text:span></text:p>
        <text:p text:style-name="Roman"><text:span text:style-name="T1910">M. MAJAUSKAS</text:span><text:span text:style-name="T1911"><text:s/></text:span><text:span text:style-name="T1912">(</text:span><text:span text:style-name="T1913">TS-LKDF</text:span><text:span text:style-name="T1914">)</text:span><text:span text:style-name="T1915">. Kiek po</text:span><text:span text:style-name="T1916">­rai kai</text:span><text:span text:style-name="T1917">­nuo</text:span><text:span text:style-name="T1918">­tų, o ne vals</text:span><text:span text:style-name="T1919">­ty</text:span><text:span text:style-name="T1920">­bei?</text:span></text:p>
        <text:p text:style-name="Roman"><text:span text:style-name="T1921">V. ČMILYTĖ-NIELSEN</text:span><text:span text:style-name="T1922"><text:s/></text:span><text:span text:style-name="T1923">(</text:span><text:span text:style-name="T1924">LSF</text:span><text:span text:style-name="T1925">)</text:span><text:span text:style-name="T1926">. Po</text:span><text:span text:style-name="T1927">­rai per mė</text:span><text:span text:style-name="T1928">­ne</text:span><text:span text:style-name="T1929">­sį kai</text:span><text:span text:style-name="T1930">­nuo</text:span><text:span text:style-name="T1931">­ja apie 30 eu</text:span><text:span text:style-name="T1932">­rų. Ši kai</text:span><text:span text:style-name="T1933">­na ne</text:span><text:span text:style-name="T1934">­si</text:span><text:span text:style-name="T1935">­kei</text:span><text:span text:style-name="T1936">­tė, ir tik</text:span><text:span text:style-name="T1937">­rai bū</text:span><text:span text:style-name="T1938">­na si</text:span><text:span text:style-name="T1939">­tu</text:span><text:span text:style-name="T1940">­a</text:span><text:span text:style-name="T1941">­ci</text:span><text:span text:style-name="T1942">­jų, kai šei</text:span><text:span text:style-name="T1943">­mos jau su</text:span><text:span text:style-name="T1944">­si</text:span><text:span text:style-name="T1945">­lau</text:span><text:span text:style-name="T1946">­kia vai</text:span><text:span text:style-name="T1947">­kų, kar</text:span><text:span text:style-name="T1948">­tais ne vie</text:span><text:span text:style-name="T1949">­no vai</text:span><text:span text:style-name="T1950">­ko, dvy</text:span><text:span text:style-name="T1951">­nu</text:span><text:span text:style-name="T1952">­kų, try</text:span><text:span text:style-name="T1953">­nu</text:span><text:span text:style-name="T1954">­kų po pa</text:span><text:span text:style-name="T1955">­gal</text:span><text:span text:style-name="T1956">­bi</text:span><text:span text:style-name="T1957">­nio ap</text:span><text:span text:style-name="T1958">­vai</text:span><text:span text:style-name="T1959">­si</text:span><text:span text:style-name="T1960">­ni</text:span><text:span text:style-name="T1961">­mo pro</text:span><text:span text:style-name="T1962">­ce</text:span><text:span text:style-name="T1963">­dū</text:span><text:span text:style-name="T1964">­ros, ir vis dar yra įpa</text:span><text:span text:style-name="T1965">­rei</text:span><text:span text:style-name="T1966">­go</text:span><text:span text:style-name="T1967">­ti, ži</text:span><text:span text:style-name="T1968">­no</text:span><text:span text:style-name="T1969">­ma, iki, sa</text:span><text:span text:style-name="T1970">­ky</text:span><text:span text:style-name="T1971">­ki</text:span><text:span text:style-name="T1972">­me taip, gy</text:span><text:span text:style-name="T1973">­ve</text:span><text:span text:style-name="T1974">­ni</text:span><text:span text:style-name="T1975">­mo pa</text:span><text:span text:style-name="T1976">­bai</text:span><text:span text:style-name="T1977">­gos mo</text:span><text:span text:style-name="T1978">­kė</text:span><text:span text:style-name="T1979">­ti tuos 30 eu</text:span><text:span text:style-name="T1980">­rų per mė</text:span><text:span text:style-name="T1981">­ne</text:span><text:span text:style-name="T1982">­sį. Ma</text:span><text:span text:style-name="T1983">­no ma</text:span><text:span text:style-name="T1984">­ny</text:span><text:span text:style-name="T1985">­mu, tai yra ne</text:span><text:span text:style-name="T1986">­tei</text:span><text:span text:style-name="T1987">­sin</text:span><text:span text:style-name="T1988">­ga, ir mes tu</text:span><text:span text:style-name="T1989">­rė</text:span><text:span text:style-name="T1990">­tu</text:span><text:span text:style-name="T1991">­me šią si</text:span><text:span text:style-name="T1992">­tu</text:span><text:span text:style-name="T1993">­a</text:span><text:span text:style-name="T1994">­ci</text:span><text:span text:style-name="T1995">­ją tai</text:span><text:span text:style-name="T1996">­sy</text:span><text:span text:style-name="T1997">­ti.</text:span><text:span text:style-name="T1998"><text:s/></text:span></text:p>
        <text:p text:style-name="P1999">O ap­skri­tai apie 50 tūkst.<text:s/>po­rų Lie­tu­vo­je su­si­du­ria su ne­vai­sin­gu­mo pro­ble­mo­mis. Tai ne­reiš­kia, kad joms vi­soms rei­ka­lin­ga ši­ta pro­ce­dū­ra, ta­čiau skai­čiai yra tik­rai di­de­li. No­riu pa­brėž­ti, kad kal­ba­me ne tik apie, tar­ki­me, vy­res­nio am­žiaus po­ras, bet ir apie vi­sai jau­nus žmo­nes. To­dėl ši pro­ble­ma yra ak­tu­a­li.<text:s/></text:p>
        <text:p text:style-name="Roman"><text:span text:style-name="T2000">PIRMININKAS.</text:span><text:span text:style-name="T2001"><text:s/>Ačiū. Jūs at</text:span><text:span text:style-name="T2002">­sa</text:span><text:span text:style-name="T2003">­kė</text:span><text:span text:style-name="T2004">­te į vi</text:span><text:span text:style-name="T2005">­sus klau</text:span><text:span text:style-name="T2006">­si</text:span><text:span text:style-name="T2007">­mus. Dėl mo</text:span><text:span text:style-name="T2008">­ty</text:span><text:span text:style-name="T2009">­vų M. Ma</text:span><text:span text:style-name="T2010">­jaus</text:span><text:span text:style-name="T2011">­kas – už. Pra</text:span><text:span text:style-name="T2012">­šom, ko</text:span><text:span text:style-name="T2013">­le</text:span><text:span text:style-name="T2014">­ga.</text:span></text:p>
        <text:p text:style-name="Roman"><text:span text:style-name="T2015">M. MAJAUSKAS</text:span><text:span text:style-name="T2016"><text:s/></text:span><text:span text:style-name="T2017">(</text:span><text:span text:style-name="T2018">TS-LKDF</text:span><text:span text:style-name="T2019">)</text:span><text:span text:style-name="T2020">. Dė</text:span><text:span text:style-name="T2021">­ko</text:span><text:span text:style-name="T2022">­ju, pir</text:span><text:span text:style-name="T2023">­mi</text:span><text:span text:style-name="T2024">­nin</text:span><text:span text:style-name="T2025">­ke. Na, vals</text:span><text:span text:style-name="T2026">­tie</text:span><text:span text:style-name="T2027">­čiai ga</text:span><text:span text:style-name="T2028">­li ne</text:span><text:span text:style-name="T2029">­pri</text:span><text:span text:style-name="T2030">­tar</text:span><text:span text:style-name="T2031">­ti įsta</text:span><text:span text:style-name="T2032">­ty</text:span><text:span text:style-name="T2033">­mų pro</text:span><text:span text:style-name="T2034">­jek</text:span><text:span text:style-name="T2035">­tams, bet ne</text:span><text:span text:style-name="T2036">­ga</text:span><text:span text:style-name="T2037">­lės iš</text:span><text:span text:style-name="T2038">­jung</text:span><text:span text:style-name="T2039">­ti, ti</text:span><text:span text:style-name="T2040">­kiuo</text:span><text:span text:style-name="T2041">­si, man mik</text:span><text:span text:style-name="T2042">­ro</text:span><text:span text:style-name="T2043">­fo</text:span><text:span text:style-name="T2044">­no ir aš ga</text:span><text:span text:style-name="T2045">­lė</text:span><text:span text:style-name="T2046">­siu pa</text:span><text:span text:style-name="T2047">­sa</text:span><text:span text:style-name="T2048">­ky</text:span><text:span text:style-name="T2049">­ti vis</text:span><text:span text:style-name="T2050">­ką, ką iš tik</text:span><text:span text:style-name="T2051">­rų</text:span><text:span text:style-name="T2052">­jų no</text:span><text:span text:style-name="T2053">­rė</text:span><text:span text:style-name="T2054">­jau pa</text:span><text:span text:style-name="T2055">­sa</text:span><text:span text:style-name="T2056">­ky</text:span><text:span text:style-name="T2057">­ti ir ką gal</text:span><text:span text:style-name="T2058">­vo</text:span><text:span text:style-name="T2059">­ju apie spren</text:span><text:span text:style-name="T2060">­di</text:span><text:span text:style-name="T2061">­mus įpa</text:span><text:span text:style-name="T2062">­rei</text:span><text:span text:style-name="T2063">­go</text:span><text:span text:style-name="T2064">­ti šal</text:span><text:span text:style-name="T2065">­dy</text:span><text:span text:style-name="T2066">­ti emb</text:span><text:span text:style-name="T2067">­rio</text:span><text:span text:style-name="T2068">­nus am</text:span><text:span text:style-name="T2069">­ži</text:span><text:span text:style-name="T2070">­nai ir dar pri</text:span><text:span text:style-name="T2071">­vers</text:span><text:span text:style-name="T2072">­ti po</text:span><text:span text:style-name="T2073">­ras už tai su</text:span><text:span text:style-name="T2074">­si</text:span><text:span text:style-name="T2075">­mo</text:span><text:span text:style-name="T2076">­kė</text:span><text:span text:style-name="T2077">­ti.<text:s/></text:span></text:p>
        <text:p text:style-name="P2078">Mes pui­kiai ži­no­me, kad no­ras tu­rė­ti vai­kų yra vie­nas iš pri­gim­ti­nių ir tau­riau­sių ins­tinktų. De­ja, no­rai ne vi­sa­da su­tam­pa su re­a­ly­be, ir di­de­lė da­lis po­rų, kaip gir­dė­jo­me, apie 50 tūkst.<text:s/>po­rų Lie­tu­vo­je ne­ga­li su­si­lauk­ti vai­kų. Tam yra dau­gy­bė prie­mo­nių, ir mes kom­pen­suo­ja­me įvai­rias pro­ce­dū­ras, bet įpa­rei­go­ji­mas am­ži­nai šal­dy­ti emb­rio­nus iš tik­rų­jų yra per­tek­li­nis rei­ka­la­vi­mas ir per­tek­li­nė naš­ta po­roms, ku­rios ir taip su­si­du­ria su la­bai rim­tais mo­ra­li­niais sun­ku­mais, o čia dar ir svei­ka­tos, ir fi­nan­si­niais iš­šū­kiais.<text:s/></text:p>
        <text:p text:style-name="Roman">Iš tie­sų nuo 2017 me­tų maž­daug 170 po­rų su­si­lau­kė 237 kū­di­kių ir tai yra ge­ras re­zul­ta­tas ir la­bai ge­rai. Pa­ska­tin­ki­me dau­giau, bet ne­ap­ri­bo­ki­me tik tur­tin­goms šei­moms, pa­li­ki­me ga­li­my­bę vi­siems, nes taip, kaip šian­dien įsta­ty­mas pa­ra­šy­tas, tik tur­tin­giau­si ga­li sau leis­ti šią pro­ce­dū­rą, nes kiek­vie­nais me­tais jie ga­li mo­kė­ti nuo 360 eu­rų iki 1 tūkst.<text:s/>200 eu­rų už šal­dy­mą. Ir tai yra kiek­vie­nais me­tais.<text:s/></text:p>
        <text:p text:style-name="Roman">Jei­gu mes kal­ba­me apie iki 18 me­tų, iki pil­na­me­tys­tės, tai yra apie 6 tūkst.<text:s/>500 eu­rų šei­mai, ku­riai ir už­krau­na­ma fi­nan­si­nė naš­ta. Už tuos pi­ni­gus šei­ma ga­lė­tų ap­mo­kė­ti vai­ko aukš­<text:soft-page-break/>tą­jį iš­si­la­vi­ni­mą čia, Lie­tu­vo­je, bet ji to­kios ga­li­my­bės ne­tu­rės, nes mes už­krau­na­me jai įpa­rei­go­ji­mą šal­dy­ti emb­rio­nus am­ži­nai. Man at­ro­do, kad ši­tą fi­nan­si­nę naš­tą tu­rė­tų pri­si­im­ti vals­ty­bė, to­dėl kvie­čiu pri­tar­ti.</text:p>
        <text:p text:style-name="Roman"><text:span text:style-name="T2079">PIRMININKAS.</text:span><text:s/>Ačiū. Ger­bia­mi ko­le­gos, A. Ši­rins­kie­nė – prieš. To­liau po­sė­džiui pir­mi­nin­kaus Sei­mo Pir­mi­nin­ko pa­va­duo­to­jas A. Ne­kro­šius.<text:s/></text:p>
        <text:p text:style-name="Roman"><text:span text:style-name="T2080">A. ŠIRINSKIENĖ</text:span><text:s/><text:span text:style-name="T2081">(</text:span><text:span text:style-name="T2082">LVŽSF</text:span><text:span text:style-name="T2083">)</text:span>. Mie­li ko­le­gos, šian­dien po­pie­ti­nė­je dar­bo­tvarkėje mes tu­rė­si­me se­ri­ją pa­vyz­džių, kaip kil­nio­mis idė­jo­mis pri­si­den­giant sie­kia­ma ne vi­sai kil­nių tiks­lų. Tu­rė­si­me įsta­ty­mo pro­jek­tą, ku­riuo, pri­si­den­giant pa­gal­ba jau­niems žmo­nėms, bus ban­do­ma le­ga­li­zuo­ti vi­du­ti­nius nar­ko­ti­kų kie­kius, pri­ly­gi­nant juos do­pin­gui.<text:s/></text:p>
        <text:p text:style-name="Roman">Ši­to­je si­tu­a­ci­jo­je taip pat vi­si pui­kiai su­pran­ta­me, kad pa­gal­ba ne­vai­sin­giems žmo­nėms yra la­bai rei­ka­lin­ga, ta­čiau gre­ta, ša­li­mais, ta­me pa­čia­me pro­jek­te pri­si­den­giant pa­gal­ba (o kom­pen­suo­ti ir da­bar mi­nis­te­ri­jai nie­kas ne­truk­do, Sei­mo spren­di­mo ne­rei­kia) ban­do­ma įtei­sin­ti ir ki­tą da­ly­ką, į ku­rį at­krei­pia dė­me­sį ir Sei­mo kan­ce­lia­ri­jos Tei­sės de­par­ta­men­tas, tai yra at­ly­gi­ni­mą už ly­ti­nes ląs­te­les.<text:s/></text:p>
        <text:p text:style-name="Roman">Tei­sės de­par­ta­men­tas tie­siog sa­ko, kad to­kios nuo­sta­tos, ko­kios yra siū­lo­mos ger­bia­mos V. Čmi­ly­tės pro­jek­te, ne­de­ra su ly­ti­nių ląs­te­lių ne­at­ly­gin­ti­nu­mo prin­ci­pu, nes tiek pats įsta­ty­mas, tiek ir do­no­rys­tės tvar­ką nu­sta­tan­tys tei­sės ak­tai, taip pat ir Eu­ro­pos Są­jun­gos di­rek­ty­vos sa­ko, kad do­no­rys­tė ne­ga­li bū­ti at­ly­gi­na­ma. Ly­ti­nės ląs­te­lės, žmo­gaus or­ga­nai, au­di­niai ne­ga­li bū­ti per­ka­mi. Čia, gre­ta pri­si­den­gi­mo kil­niu tiks­lu pa­dė­ti šei­moms, at­si­ran­da ir nuo­sta­tos, kad mes kom­pen­suo­ki­me už ly­ti­nes ląs­te­les. Įspū­dis, kad yra įtei­si­na­ma pre­ky­ba ly­ti­nė­mis ląs­te­lė­mis, su­si­da­ro ne tik man, bet su­si­da­ro ir Sei­mo kan­ce­lia­ri­jos Tei­sės de­par­ta­men­tui.<text:s/></text:p>
        <text:p text:style-name="Roman">Ma­nau, tai tik­rai la­bai ne­vy­kęs įsta­ty­mo pa­vyz­dys, kai ma­ni­pu­liuo­jant žmo­nių jaus­mais, ban­dant su­da­ry­ti įspū­dį, kad jiems vals­ty­bė ne­pa­de­da, nes tik­rai Vy­riau­sy­bė ir mi­nis­te­ri­ja pa­gal Svei­ka­tos drau­di­mo įsta­ty­mą ir da­bar ga­li pri­im­ti kom­pen­sa­vi­mą<text:s/>ir pa­slau­gos žmo­nėms yra kom­pen­suo­ja­mos, tie­siog pri­si­den­giant kil­niais tiks­lais no­ri­ma iš­nau­do­ti ne­tur­tin­gas mo­te­ris, nes vi­sa­me pa­sau­ly­je pui­kiai ži­no­ma, kad par­da­vė­jo­mis tam­pa ne­tur­tin­gos mo­te­rys.<text:s/></text:p>
        <text:p text:style-name="Roman"><text:span text:style-name="T2084">PIRMININKAS (A. NEKROŠIUS</text:span>,<text:s/><text:span text:style-name="T2085">LVŽSF</text:span><text:span text:style-name="T2086">).</text:span><text:s/>Mo­ty­vai vi­si iš­sa­ky­ti. Kvie­čiu bal­suo­ti dėl šio pro­jek­to kar­tu su ly­di­muo­ju.<text:s/></text:p>
        <text:p text:style-name="Roman">Bal­sa­vo 92 Sei­mo na­riai: už – 32, prieš – 30, su­si­lai­kė 30. Po pa­tei­ki­mo ne­pri­tar­ta.<text:s/></text:p>
        <text:p text:style-name="Roman">Yra du va­rian­tai: ar­ba grą­ži­na­me to­bu­lin­ti, ar­ba at­me­ta­me. Ar tu­ri­te ko­kių nors pa­siū­ly­mų? Siū­lo­me to­bu­lin­ti? Ne, siū­lo­me bal­suo­ti, ar ne? Kas pa­lai­ko­te to­bu­li­ni­mą, bal­suo­ja­te už, kas siū­lo­te at­mes­ti, bal­suo­ja­te prieš.<text:s/></text:p>
        <text:p text:style-name="Roman">Bal­sa­vo 91 Sei­mo na­rys: už – 44, prieš – 47. Pro­jek­tą siū­lo­ma at­mes­ti.<text:s/></text:p>
        <text:p text:style-name="Roman">Re­pli­ka po bal­sa­vi­mo – V. Čmi­ly­tė-Niel­sen. Pra­šom.</text:p>
        <text:p text:style-name="Roman"><text:span text:style-name="T2087">V. ČMILYTĖ-NIELSEN</text:span><text:span text:style-name="T2088"><text:s/></text:span><text:span text:style-name="T2089">(</text:span><text:span text:style-name="T2090">LSF</text:span><text:span text:style-name="T2091">)</text:span><text:span text:style-name="T2092">.<text:s/></text:span>Ačiū, ger­bia­ma­sis po­sė­džio pir­mi­nin­ke. Aš tik ger­bia­ma­jai ko­le­gei A. Ši­rins­kie­nei no­rė­čiau re­pli­kuo­ti, kad jūs tik­rai sa­vo aky­je ne­įžvel­gia­te, na, ži­no­te, žvelg­da­ma į sa­ve ne­ma­to­te net ma­žiau­sios kal­tės, o ki­tų žmo­nių veiks­muo­se tik­rai ma­to­te kaž­ko­kias la­bai gi­lias ma­ni­pu­lia­ci­jas. Tik­rai no­riu pa­tvir­tin­ti, kad šian­dien jūs at­me­tė­te pro­jek­tą, ku­ris bū­tų ga­lė­jęs pa­ge­rin­ti ne­vai­sin­gų po­rų gy­ve­ni­mą, ir jūs tą pui­kiai ži­no­te. Pri­si­den­gia­te, ran­da­te to­kių ar­gu­men­tų, ku­rie vi­siš­kai ne­tu­ri nie­ko ben­dro su re­a­ly­be, kal­ti­na­te vos ne or­ga­nų pre­ky­ba. Tik­rai pa­skai­ty­ki­te įsta­ty­mo pro­jek­tą ir tu­rė­ki­te gė­dos to­kius kal­ti­ni­mus mes­ti. Tai yra tie­siog že­ma ir tai yra tie­siog aki­vaiz­di ma­ni­pu­lia­ci­ja čia, tie­siai Sei­mo sa­lė­je.</text:p>
        <text:p text:style-name="Roman"><text:span text:style-name="T2093">PIRMININKAS.</text:span><text:s/>Ka­dan­gi pa­var­dė ir var­das bu­vo pa­mi­nė­tas, tai A. Ši­rins­kie­nė.<text:s/></text:p>
        <text:p text:style-name="Roman"><text:span text:style-name="T2094">A. ŠIRINSKIENĖ</text:span><text:s/><text:span text:style-name="T2095">(</text:span><text:span text:style-name="T2096">LVŽSF</text:span><text:span text:style-name="T2097">)</text:span>. Ger­bia­ma ko­le­ge, tie­siog siū­lau pa­skai­ty­ti prieš ei­nant į po­sė­džių sa­lę ir Tei­sės de­par­ta­men­to iš­va­das. Bū­tent jo­se kal­ba­ma apie tai, kad at­si­ran­da at­ly­gis už ly­ti­nes ląs­te­les, ir mes pui­kiai ži­no­me, kad mo­kė­ji­mas už žmo­gaus or­ga­nus, au­di­nius ir pa­na­šius da­ly­kus yra drau­džia­mas ir Eu­ro­pos Są­jun­gos tei­sė­je. Be­je, ta­me pa­čia­me įsta­ty­me yra pa­sa­ky­ta, kad ne­ga­li bū­ti at­ly­gi­na­ma. At­si­ran­da kon­ku­ruo­jan­čių nor­mų. Ti­kiuo­si, kad mes su li­be­ra­lais ir ki­to­mis frak­ci­jo­mis su­tar­si­me, kad Lie­tu­vos mo­te­rų mes ne­no­ri­me pa­vers­ti iš­nau­do­ji­mo ob­jek­tu ir vis dėl­to pra­dė­ti pre­kiau­ti ly­ti­nė­mis ląs­te­lė­mis.</text:p>
        <text:soft-page-break/>
        <text:p text:style-name="P2098"><text:span text:style-name="T2099">PIRMININKAS.</text:span><text:s/>Dar Vik­to­ri­jai su­teik­siu žo­dį.</text:p>
        <text:p text:style-name="P2100"><text:span text:style-name="T2101">V. ČMILYTĖ-NIELSEN</text:span><text:span text:style-name="T2102"><text:s/></text:span><text:span text:style-name="T2103">(</text:span><text:span text:style-name="T2104">LSF</text:span><text:span text:style-name="T2105">)</text:span><text:span text:style-name="T2106">.<text:s/></text:span>Aš at­sa­ky­siu vis dėl­to ko­le­gei. Ačiū. Jei kal­ba­te apie tą nuo­sta­tą, ku­ri kal­ba apie tai, kad mo­te­ris, ku­ri per­ei­na vi­są gy­dy­mo cik­lą ir do­nuo­ja sa­vo ly­ti­nę ląs­te­lę, pa­vyz­džiui, sa­vo gi­mi­nai­tei (taip? kal­ba­te apie tą nuo­sta­tą?), ir čia įžvel­gia­te pre­ky­bą or­ga­nais ar ką nors to­kio…<text:s/>Taip, ži­no­ma, Tei­sės de­par­ta­men­to iš­va­da tik pa­ro­do, kad ga­li­me šį įsta­ty­mo pro­jek­tą to­bu­lin­ti. Jūs gi me­ta­te to­kius kal­ti­ni­mus, ku­rie vi­siš­kai pra­si­len­kia su re­a­ly­be ir su ma­no mo­ty­vais. (<text:span text:style-name="T2107">Bal</text:span><text:span text:style-name="T2108">­sai sa</text:span><text:span text:style-name="T2109">­lė</text:span><text:span text:style-name="T2110">­je</text:span>)<text:s/></text:p>
        <text:p text:style-name="Roman"><text:span text:style-name="T2111">PIRMININKAS.</text:span><text:s/>Dė­ko­ju. Re­pli­kos vi­sos iš­sa­ky­tos.<text:s/></text:p>
        <text:p text:style-name="P2112"/>
        <text:p text:style-name="Laikas">15.13 val.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<text:span text:style-name="T2113">Nr. </text:span><text:span text:style-name="T2114">XIIIP-</text:span>3002 (<text:span text:style-name="T2115">pa</text:span><text:span text:style-name="T2116">­tei</text:span><text:span text:style-name="T2117">­ki</text:span><text:span text:style-name="T2118">­mo tę</text:span><text:span text:style-name="T2119">­si</text:span><text:span text:style-name="T2120">­nys</text:span>)</text:p>
        <text:p text:style-name="Roman"/>
        <text:p text:style-name="Roman">Dar no­rė­čiau ko­le­gų pa­pra­šy­ti ap­si­spręs­ti dėl 2-6 klau­si­mo, nes ne­bu­vo baig­ta pro­ce­dū­ra, ne­bu­vo pa­siū­ly­ta, ar grą­žin­ti to­bu­lin­ti, ar at­mes­ti. Skel­biu bal­sa­vi­mą dėl šio klau­si­mo. Kas siū­lo­te…<text:s/>(<text:span text:style-name="T2121">Bal</text:span><text:span text:style-name="T2122">­sai sa</text:span><text:span text:style-name="T2123">­lė</text:span><text:span text:style-name="T2124">­je</text:span>) Tai yra M. Ma­jaus­ko pri­sta­ty­tas pro­jek­tas, jis bu­vo pri­sta­ty­tas prieš tai. Ger­bia­mi ko­le­gos, skel­biu bal­sa­vi­mą. Kas siū­lo­te to­bu­lin­ti, bal­suo­ki­te už, kas siū­lo­te at­mes­ti – prieš.</text:p>
        <text:p text:style-name="Roman">Bal­sa­vo 87 Sei­mo na­riai: už – 36, prieš – 36. Ly­gu. (<text:span text:style-name="T2125">Bal</text:span><text:span text:style-name="T2126">­sai sa</text:span><text:span text:style-name="T2127">­lė</text:span><text:span text:style-name="T2128">­je</text:span>) Su­si­lai­kė 15. Bet skel­biau bal­sa­vi­mą tik už ir prieš. (<text:span text:style-name="T2129">Bal</text:span><text:span text:style-name="T2130">­sai sa</text:span><text:span text:style-name="T2131">­lė</text:span><text:span text:style-name="T2132">­je</text:span>) Ta­da dar kar­tą bal­suo­ki­me.<text:s/></text:p>
        <text:p text:style-name="Roman">Kas už, lei­džia to­bu­lin­ti, kas prieš, siū­lo at­mes­ti.</text:p>
        <text:p text:style-name="P2133">Bal­sa­vo 89 Sei­mo na­riai: už – 37, prieš – 52. Siū­lo­ma at­mes­ti. Su šiuo klau­si­mu bai­gė­me.<text:s/></text:p>
        <text:p text:style-name="Roman"/>
        <text:p text:style-name="Laikas">15.14 val.</text:p>
        <text:p text:style-name="Roman12">Sei­mo nu­ta­ri­mo „Dėl re­fe­ren­du­mo dėl Lie­tu­vos Res­pub­li­kos Kon­sti­tu­ci­jos 55 straips­nio pa­kei­ti­mo pa­skel­bi­mo“ pro­jek­tas<text:s/>Nr. XIIIP-3222(2)<text:s/>(<text:span text:style-name="T2134">s</text:span><text:span text:style-name="T2135">vars</text:span><text:span text:style-name="T2136">­ty</text:span><text:span text:style-name="T2137">­mo tę</text:span><text:span text:style-name="T2138">­si</text:span><text:span text:style-name="T2139">­nys ir priėmi</text:span><text:span text:style-name="T2140">mas</text:span>)</text:p>
        <text:p text:style-name="Roman"/>
        <text:p text:style-name="Roman">To­liau. Grįž­ta­me prie 1-7 klau­si­mo – Sei­mo nu­ta­ri­mo „Dėl re­fe­ren­du­mo dėl Lie­tu­vos Res­pub­li­kos Kon­sti­tu­ci­jos 55 straips­nio pa­kei­ti­mo pa­skel­bi­mo“ pro­jek­tas<text:s/>Nr. XIIIP-3222. A. Ši­rins­kie­nę kvie­čiu į tri­bū­ną.<text:s/></text:p>
        <text:p text:style-name="Roman"><text:span text:style-name="T2141">A. ŠIRINSKIENĖ</text:span><text:s/><text:span text:style-name="T2142">(</text:span><text:span text:style-name="T2143">LVŽSF</text:span><text:span text:style-name="T2144">)</text:span>. Ger­bia­mi ko­le­gos, grįž­ta­me prie Re­fe­ren­du­mo dėl Lie­tu­vos Res­pub­li­kos Kon­sti­tu­ci­jos 55 straips­nio pa­kei­ti­mo pa­skel­bi­mo pro­jek­to. Tei­sės ir tei­sėt­var­kos ko­mi­te­tas šį klau­si­mą svars­tė. Įver­ti­no Sei­mo na­rių pa­siū­ly­mus ir mū­sų ga­lu­ti­nis spren­di­mas bu­vo pri­tar­ti pa­to­bu­lin­tam pro­jek­to va­rian­tui ir ko­mi­te­to iš­va­doms. Sei­mo na­riai bu­vo vie­nin­gi. Už bu­vo 7 bal­sai.<text:s/></text:p>
        <text:p text:style-name="Roman"><text:span text:style-name="T2145">PIRMININKAS.</text:span><text:s/>Dė­ko­ju. Ka­dan­gi yra daug už­si­ra­šiu­sių, siū­lo­me dis­ku­tuo­ti 20 mi­nu­čių. Ga­li­me su­tik­ti? Ge­rai. Ben­dru su­ta­ri­mu.<text:s/></text:p>
        <text:p text:style-name="Roman">Pir­mą­jį į tri­bū­ną kvie­čiu P. Urb­šį. Pra­šom.<text:s/></text:p>
        <text:p text:style-name="Roman"><text:span text:style-name="T2146">P. URBŠYS</text:span><text:span text:style-name="T2147"><text:s/></text:span><text:span text:style-name="T2148">(</text:span><text:span text:style-name="T2149">MSNG</text:span><text:span text:style-name="T2150">)</text:span><text:span text:style-name="T2151">.<text:s/></text:span>Ger­bia­mie­ji Sei­mo na­riai, šio nu­ta­ri­mo svars­ty­mo pro­ga no­riu jums pri­min­ti, ką šio nu­ta­ri­mo ini­cia­to­rius R. Kar­baus­kis kal­bė­jo, kai dar ne­bu­vo iš­rink­tas į Sei­mą ir ne­va­do­va­vo val­dan­čia­jai dau­gu­mai.<text:s/></text:p>
        <text:p text:style-name="Roman">2015 m.<text:s/>spa­lio 22 d.<text:s/>pa­si­ro­dė jo ko­men­ta­ras „Yla iš­lin­do iš mai­šo, ar­ba Ko­dėl po­li­ti­kai bi­jo pa­žiū­rė­ti į veid­ro­dį“. Ja­me jis tei­gė: „Po Kon­sti­tu­ci­nio Teis­mo<text:s/>spren­di­mo, jog di­de­li Sei­mo rin­ki­mų vien­man­da­čių apy­gar­dų rin­kė­jų skai­čiaus skir­tu­mai prieš­ta­rau­ja Kon­sti­tu­ci­jai, su ne­kan­tru­mu lau­kiu po­li­ti­kų re­ak­ci­jos. Ma­ne tie­siog pri­bloš­kė tai, ką pa­ro­dė po­li­ti­nių par­ti­jų at­sto­vai, pro­jek­tuo­da­mi Sei­mo rin­ki­mų sis­te­mos pa­kei­ti­mus, jog rei­kia nai­kin­ti vien­man­da­tes rin­ki­mų apy­gar­das, vi­sus Sei­mo na­rius iš­ren­kant pa­gal par­ti­jų są­ra­šus.<text:s/>Ma­nau, kad tra­di­ci­nė­mis sa­ve va­di­nan­čios par­ti­jos yra iš­si­gan­du­sios stip­rė­jan­čios pi­lie­ti­nės vi­suo­me­nės, tad mi­nė­tą­jį Kon­sti­tu­ci­nio Teis­mo spren­di­mą ren­gia­si pa­nau­do­ti par­ti­nės dik­ta­tū­ros įtvir­ti­ni­mui Lie­tu­<text:soft-page-break/>vo­je. At­ro­do, jog Lie­tu­vos vals­tie­čių ir ža­lių­jų są­jun­gos pa­si­rink­tas po­li­ti­nės veik­los ke­lias, re­mian­tis ver­ty­bė­mis, o ne nau­dos ieš­ko­ji­mu, ki­toms par­ti­joms yra per sun­kus. Man gė­da už tuos po­li­ti­kus, ku­rie spjo­vė į tiks­lą stip­rin­ti pi­lie­ti­nę vi­suo­me­nę Lie­tu­vo­je, ku­rie sa­vo ir par­ti­jų in­te­re­sus iš­kė­lė aukš­čiau tau­tos no­ro gy­ven­ti de­mo­kra­tinėje vals­ty­bė­je.“ Štai kaip kal­bė­jo žmo­gus, kol dar ne­bu­vo ta­pęs vals­ty­bės vir­ši­nin­ku. Prieš tre­jus su pu­se me­tų jam bu­vo gė­da už tuos, ku­rie sa­vo in­te­re­sus kel­da­vo aukš­čiau už tau­tos in­te­re­są. Aki­vaiz­du, jog už siū­ly­mo su­reng­ti pri­va­lo­mą­jį re­fe­ren­du­mą dėl Sei­mo na­rių skai­čiaus su­ma­ži­ni­mo ky­šo ne kas ki­tas, o po­li­ti­nio in­te­re­so au­sys. Ap­si­me­ti­nė­ji­mas, kad šis ini­ci­juo­ja­mas pri­va­lo­ma­sis re­fe­ren­du­mas yra tik ne­kal­tas su­ta­pi­mas su Pre­zi­den­to rin­ki­mų ir re­fe­ren­du­mo dėl dvi­gu­bos pi­lie­ty­bės da­ta, yra ne kas ki­ta, o žmo­nių mul­ki­ni­mas. Šiuo at­ve­ju Sei­mo Pir­mi­nin­kas V. Pranc­kie­tis yra daug at­vi­res­nis už R. Kar­baus­kį, jis dar 2018 m.<text:s/>rug­pjū­čio 29 d.<text:s/>vie­šai pa­reiš­kė, kad bū­ti­na pra­dė­ti ska­tin­ti gy­ven­to­jų su­si­do­mė­ji­mą dvi­gu­bos pi­lie­ty­bės klau­si­mu, o tai pa­da­ry­ti pa­dė­tų ir pa­pil­do­mas re­fe­ren­du­mas dėl par­la­men­ta­rų skai­čiaus su­ma­ži­ni­mo.<text:s/></text:p>
        <text:p text:style-name="Roman">Tas pats R. Kar­baus­kis 2017 m.<text:s/>ba­lan­džio 25 d.<text:s/>re­fe­ren­du­mo su­pla­ki­mą su rin­ki­mais ver­ti­no kri­tiš­kai. Štai ci­ta­ta. Anot jo, jo­kiu bū­du re­fe­ren­du­mo ne­ga­li­ma dub­liuo­ti su rin­ki­mais, nes žmo­nės pa­vargs­ta nuo rin­ki­mų. Ar, R. Kar­baus­kio tvir­ti­ni­mu, su­dub­lia­vus re­fe­ren­du­mą ir rin­ki­mus var­giai ga­li­ma ti­kė­tis di­des­nio nei 60 %<text:s/>rin­kė­jų ak­ty­vu­mo. Iš es­mės pa­si­kei­tu­si jo nuo­mo­nė tik dar kar­tą įro­do, kad dvi­gu­bos pi­lie­ty­bės pro­ble­ma ar Sei­mo na­rių skai­čiaus su­ma­ži­ni­mas rū­pi tik tiek, kiek yra no­ras iš­sau­go­ti sa­vo val­džios dik­ta­tū­rą. Ačiū.<text:s/></text:p>
        <text:p text:style-name="Roman"><text:span text:style-name="T2152">PIRMININKAS.</text:span><text:s/>Dė­ko­ju. Į tri­bū­ną kvie­čiu A. Ar­mo­nai­tę.<text:s/></text:p>
        <text:p text:style-name="Roman"><text:span text:style-name="T2153">A. ARMONAITĖ</text:span><text:s/><text:span text:style-name="T2154">(</text:span><text:span text:style-name="T2155">MSNG</text:span><text:span text:style-name="T2156">)</text:span>. Iš tik­rų­jų ko­le­gos, jau rin­ki­mų kam­pa­ni­jos lai­ko­tar­pis, vyks­ta tre­ji rin­ki­mai: sa­vi­val­dos, Eu­ro­par­la­men­to ir<text:s/>Pre­zi­den­to. Ir štai va­sa­rio mė­ne­sį šau­na kai kam į gal­vą, kad vis dėl­to gal ga­li­ma bū­tų tin­ka­mai pa­si­reng­ti dar vie­nam – ant­ram re­fe­ren­du­mui, ku­ris fun­da­men­ta­liai kei­čia Lie­tu­vos par­la­men­ta­riz­mą.<text:s/></text:p>
        <text:p text:style-name="Roman">Šian­dien ry­tą jau kal­bė­jo­me apie tai, kad Lie­tu­vos par­la­men­to na­rių skai­čius šiuo me­tu ati­tin­ka tarp­tau­ti­nė­je prak­ti­ko­je nau­do­ja­mą for­mu­lę net ir su­ma­žė­jus gy­ven­to­jų skai­čiui. Kaž­kaip ne­no­ri­ma gir­dė­ti to, kad bal­suo­jan­čių žmo­nių skai­čius ne­ma­žė­ja, bal­so tei­sę tu­rin­čių žmo­nių skai­čius ne­ma­žė­ja, pi­lie­čių skai­čius ne­ma­žė­ja, nes Lie­tu­vos Res­pub­li­kos pi­lie­čiai gy­ve­na ne tik Lie­tu­vo­je, bet ir už­sie­ny­je.</text:p>
        <text:p text:style-name="Roman">Di­dy­sis pa­ra­dok­sas yra tas, kad, vie­na ver­tus, vals­tie­čiai pa­si­sa­ko už dau­gy­bi­nę pi­lie­ty­bę ir tar­si rin­kė­jų plė­ti­mą, bet, ki­ta ver­tus, siū­lo ma­žin­ti par­la­men­tą ir ma­žin­ti įvai­ro­vę par­la­men­te, ki­to­kios nuo­mo­nės ga­li­my­bę ir di­din­ti ter­pę įta­kai. Man at­ro­do, aki­vaiz­du, kad tai yra rin­ki­mi­nės kam­pa­ni­jos da­lis, nes Vals­tie­čių ir ža­lių­jų są­jun­ga jau ren­ka pa­ra­šus ši­tam re­fe­ren­du­mui, jie jau tai da­ro. Ir tik­rai la­bai gra­žiai su­si­gro­ja ši­tas veiks­mas par­la­men­te pa­ro­dant, kad ne­va tie, ku­rie prie­ši­na­si, yra prieš ma­žes­nę vals­ty­bę ar ge­res­nį par­la­men­to dar­bą.<text:s/></text:p>
        <text:p text:style-name="Roman">Tai, kad par­la­men­to re­pu­ta­ci­ja bu­vo<text:s/><text:span text:style-name="T2157">te</text:span><text:span text:style-name="T2158">­rio</text:span><text:span text:style-name="T2159">­ja</text:span><text:span text:style-name="T2160">­ma</text:span><text:s/>me­tų me­tus, yra di­de­lė pro­ble­ma, bet par­la­men­to na­rių skai­čiaus su­ma­ži­mas to ne­iš­spręs­tų. Prie­šin­gai, tai reiš­kia, kad Sei­mo na­riai ir ši­ta ka­den­ci­ja, ši­ta val­dan­čio­ji dau­gu­ma nu­si­plau­na ran­kas ir dėl to nie­ko ne­ke­ti­na da­ry­ti. Ir tai yra ap­gai­lė­ti­na. Tai yra be ga­lo ci­niš­ka. Ci­niz­mas, Ra­mū­nai Kar­baus­ki, ko ge­ro, yra ant­ras jū­sų var­das. La­bai nu­vi­lia ir iš tik­rų­jų yra pa­vo­jin­ga, nes ma­žes­nis par­la­men­tas reiš­kia di­des­nes ga­li­my­bes įvai­rioms in­te­re­sų gru­pėms jį nu­pirk­ti. Aš bal­suo­siu prieš.</text:p>
        <text:p text:style-name="Roman"><text:span text:style-name="T2161">PIRMININKAS.</text:span><text:s/>Dė­ko­ja­me. Kvie­čiu į tri­bū­ną E. Gent­vi­lą.</text:p>
        <text:p text:style-name="Roman"><text:span text:style-name="T2162">E. GENTVILAS</text:span><text:span text:style-name="T2163"><text:s/></text:span><text:span text:style-name="T2164">(</text:span><text:span text:style-name="T2165">LSF</text:span><text:span text:style-name="T2166">)</text:span><text:span text:style-name="T2167">.<text:s/></text:span>Ger­bia­mi ko­le­gos, pra­dė­siu nuo A. Ši­rins­kie­nės žo­džių svars­tant Pa­gal­bi­nio ap­vai­si­ni­mo įsta­ty­mą. Ci­tuo­ju: „Pri­si­den­giant kil­nio­mis idė­jo­mis, sie­kia­ma ki­tų tiks­lų.“<text:s/></text:p>
        <text:p text:style-name="Roman">Ban­dy­siu at­skleis­ti, ko iš tik­rų­jų yra sie­kia­ma ir ar ap­skri­tai ko nors sie­kia­ma čia, Sei­me. Jei­gu sie­kia­ma pa­da­ry­ti to­kį reiš­ki­nį kaip re­fe­ren­du­mą, ku­ris keis­tų Kon­sti­tu­ci­jos nuo­sta­tą, vi­si su­pran­ta­me, kad rei­kia su­ta­ri­mo. Ar bu­vo ieš­ko­ma su­ta­ri­mo nuo pra­džios? 40 Sei­mo na­rių, pa­si­ra­šę šią ini­cia­ty­vą, at­sto­vau­ja tik dviem val­dan­čio­sioms frak­ci­joms. Nė vie­na ki­ta frak­ci­ja ne­bu­vo įkal­bi­nė­ja­ma, su nie­kuo ne­bu­vo ap­ta­ri­nė­ja­ma: gal pa­si­tar­ki­me dėl to­kio reikš­min­go da­ly­ko kaip tau­tos re­fe­ren­du­mas.<text:s/></text:p>
        <text:soft-page-break/>
        <text:p text:style-name="Roman">Da­bar už­si­ra­šė 14 žmo­nių da­ly­vau­ti dis­ku­si­jo­je, iš jų 7 – Tė­vy­nės są­jun­gos, 3 – Miš­rios gru­pės, 2 – so­cial­de­mok­ra­tai, 2 – li­be­ra­lai. Ar tie ini­cia­to­riai, ku­rie pri­me­ta mums ši­tą te­mą, 40 žmo­nių iš val­dan­čių­jų par­ti­jų, tu­ri ką pa­sa­ky­ti? Ne­tu­ri­te! Ne­tu­ri­te! Jūs net ne­už­si­ra­šo­te dis­ku­tuo­ti. Jums už­ten­ka ži­no­ti, kad tu­ri­te bal­sų per­sva­rą, ir vis­kas. De­mo­kra­tiniame par­la­men­te de­mo­kra­tinių dis­ku­si­jų ne­rei­kia. Lo­ki­te, šu­nys, iš opo­zi­ci­jos, o jūs gud­riai pa­si­šyp­so­si­te, ger­bia­mas Ra­mū­nai.<text:s/></text:p>
        <text:p text:style-name="Roman">Šiuo me­tu vyks­ta pra­tęs­ta Sei­mo ru­dens se­si­ja, ku­ri bu­vo su­reng­ta la­bai aiš­kiai pa­sa­kius – Vai­ko tei­sių ap­sau­gos įsta­ty­mo rei­ka­lais. Vai­ko tei­sių ap­sau­gos įsta­ty­mo svars­ty­mas ati­de­da­mas ko­vo mė­ne­siui. Kyšt tau­tai re­fe­ren­du­mo idė­ją. Ši­taip da­ro­ma? Ir ypa­tin­gos sku­bos tvar­ka pa­da­ro­ma ši­tai? Jei­gu jūs ma­no­te, kad tai yra jū­sų mei­lė ir pa­gar­ba rin­kė­jams ir vi­suo­me­nei, tai aš ma­nau, kad ta vi­suo­me­nė to­kią mei­lę ir pa­gar­bą su­pras ir įver­tins, tik ne taip, kaip jūs įsi­vaiz­duo­ja­te.<text:s/></text:p>
        <text:p text:style-name="Roman">Kai sa­ko­ma, kad<text:s/>rei­kia ma­žin­ti Sei­mo na­rių skai­čių dėl to, kad su­ma­žė­jo Lie­tu­vos gy­ven­to­jų skai­čius, vėl grįž­tu prie to: Lie­tu­vos pi­lie­čių skai­čius ne­su­ma­žė­jo. Ta­da jū­sų no­ras kal­bė­ti apie dvi­gu­bos pi­lie­ty­bės įtei­si­ni­mą skam­ba kaip de­ma­go­gi­ja. Tie­sia­te ran­ką į už­sie­nį emig­ra­vu­siems Lie­tu­vos pi­lie­čiams sa­ky­da­mi: mes no­ri­me jums su­teik­ti ga­li­my­bę tu­rė­ti dvi­gu­bą pi­lie­ty­bę. O štai ši­ta ini­cia­ty­va jūs sa­ko­te: mes, iš­vy­kė­liai, jū­sų ne­be­skai­čiuo­ja­me kaip Lie­tu­vos pi­lie­čių ir jū­sų ne­skai­čiuo­ja­me nu­sta­ty­da­mi Sei­mo na­rių skai­čių, nes jū­sų Lie­tu­vo­je ne­bė­ra. Tai kaip su­pras­ti? Ar mes ver­ti­na­me tą tau­tos da­lį, Lie­tu­vos pi­lie­čius, ku­rie iš­vy­ko, ti­kiuo­si, lai­ki­nai iš Lie­tu­vos, ar nu­ver­ti­na­me, jei­gu nuo jų ne­be­skai­čiuo­ja­me Sei­mo na­rių skai­čiaus? Tai yra aiš­kus sig­na­las, aiš­kus ant­au­sis mū­sų emig­ra­ci­jai.<text:s/></text:p>
        <text:p text:style-name="Roman">No­riu pa­sa­ky­ti, kad ly­gi­nant su 1990 me­tais rin­kė­jų skai­čius rin­kė­jų są­ra­šuo­se iš es­mės ne­pa­si­kei­tė, jis su­ma­žė­jo tik 35 tūkst.<text:s/>Kur čia šuo pa­kas­tas? Taip, emig­ra­vo di­de­lė tau­tos da­lis, ta­čiau čia gy­ve­nan­tys žmo­nės yra bran­des­nio am­žiaus, rin­kė­jų skai­čius su­ma­žė­jo tik 35 tūkst., ne­pai­sant to, kad gy­ven­to­jų skai­čius Lie­tu­vo­je su­ma­žė­jo 600 tūkst., ly­gi­nant su anuo lai­ko­tar­piu. Ko­dėl jūs ima­tės ma­žin­ti Sei­mo na­rių skai­čių? Nu­skam­bė­jo ar­gu­men­tai, kad mes im­si­me tuoj ma­žin­ti ir val­di­nin­kų ar­mi­ją.<text:s/></text:p>
        <text:p text:style-name="Roman">Ger­bia­mie­ji, dve­ji su pu­se me­tų pra­ėjo, o nie­ko rim­to ne­pa­da­rė­te. Ima­tės<text:s/><text:span text:style-name="T2168">po</text:span><text:span text:style-name="T2169">­psi</text:span><text:span text:style-name="T2170">­nio</text:span>, po­pu­lis­ti­nio siū­ly­mo ma­žin­ti 20 Sei­mo na­rių, užuot pa­gal­vo­ję, ci­tuo­ju A. Ši­rins­kie­nę, va­kar te­le­vi­zi­jo­je pa­sa­kiu­sią: rei­kia 20 %<text:s/>ma­žin­ti ir val­di­nin­kų skai­čių. Ge­rai, ma­žin­ki­te. Kur jū­sų po­li­ti­nė va­lia? Vi­si in­stru­men­tai jū­sų ran­ko­se. Ne­ap­si­me­ti­nė­ki­te, kad jūs no­ri­te ko­vo­ti su val­di­nin­ki­jos<text:s/><text:span text:style-name="T2171">bu</text:span><text:span text:style-name="T2172">­jo</text:span><text:span text:style-name="T2173">­ji</text:span><text:span text:style-name="T2174">­mu</text:span>, jūs tik ima­tės pa­ties po­pu­lia­riau­sio tau­to­je ges­to su­ma­žin­ti 20 Sei­mo na­rių. Kaip bus jums plo­ja­ma, kaip bus dė­ko­ja­ma ir bal­suo­ja­ma per Pre­zi­den­to rin­ki­mus.<text:s/></text:p>
        <text:p text:style-name="Roman">Jūs esa­te ma­ni­pu­lia­to­riai, ku­rie ne­ger­bia tau­tos, ne­ger­bia de­mo­kra­tinio pro­ce­so ir ta­ri­mo­si par­la­men­te, net ne­ban­do­te tar­tis, ga­lų ga­le jūs ne­ger­bia­te Kon­sti­tu­ci­jos, ku­rios kei­ti­mą siū­lo­te at­lik­ti šiuo re­fe­ren­du­mu. Ačiū.</text:p>
        <text:p text:style-name="Roman"><text:span text:style-name="T2175">PIRMININKAS.</text:span><text:s/>Dis­ku­si­jos kvie­čiu J. Raz­mą.</text:p>
        <text:p text:style-name="Roman"><text:span text:style-name="T2176">J. RAZMA</text:span><text:span text:style-name="T2177"><text:s/></text:span><text:span text:style-name="T2178">(</text:span><text:span text:style-name="T2179">TS-LKDF</text:span><text:span text:style-name="T2180">)</text:span><text:span text:style-name="T2181">.</text:span><text:s/>Ger­bia­mi ko­le­gos, na, tos ini­cia­ty­vos es­mę, ma­tyt, rei­kė­tų api­bū­din­ti la­bai pa­pras­tai. Kai nė­ra ką žmo­nėms pa­sa­ky­ti apie at­lik­tus rim­tus dar­bus po dau­giau<text:s/><text:span text:style-name="T2182">kaip dve</text:span><text:span text:style-name="T2183">­jų val</text:span><text:span text:style-name="T2184">­dy</text:span><text:span text:style-name="T2185">­mo me</text:span><text:span text:style-name="T2186">­tų, ten</text:span><text:span text:style-name="T2187">­ka grieb</text:span><text:span text:style-name="T2188">­tis po</text:span><text:span text:style-name="T2189">­pu</text:span><text:span text:style-name="T2190">­lis</text:span><text:span text:style-name="T2191">­ti</text:span><text:span text:style-name="T2192">­nių ini</text:span><text:span text:style-name="T2193">­cia</text:span><text:span text:style-name="T2194">­ty</text:span><text:span text:style-name="T2195">­vų. Čia aš kaž</text:span><text:span text:style-name="T2196">­kaip pri</text:span><text:span text:style-name="T2197">­si</text:span><text:span text:style-name="T2198">­mi</text:span><text:span text:style-name="T2199">­niau tų se</text:span><text:span text:style-name="T2200">­nes</text:span><text:span text:style-name="T2201">­nių lai</text:span><text:span text:style-name="T2202">­kų to</text:span><text:span text:style-name="T2203">­kią po</text:span><text:span text:style-name="T2204">­pu</text:span><text:span text:style-name="T2205">­lia</text:span><text:span text:style-name="T2206">­rią V. Vy</text:span><text:span text:style-name="T2207">­soc</text:span><text:span text:style-name="T2208">­kio dai</text:span><text:span text:style-name="T2209">­ne</text:span><text:span text:style-name="T2210">­lę, ku</text:span><text:span text:style-name="T2211">­rios tu</text:span><text:span text:style-name="T2212">­ri</text:span><text:span text:style-name="T2213">­nys yra apie tai, kaip juo</text:span><text:span text:style-name="T2214">­da</text:span><text:span text:style-name="T2215">­o</text:span><text:span text:style-name="T2216">­dis ame</text:span><text:span text:style-name="T2217">­ri</text:span><text:span text:style-name="T2218">­kie</text:span><text:span text:style-name="T2219">­tis kal</text:span><text:span text:style-name="T2220">­ba</text:span><text:span text:style-name="T2221">­si su ru</text:span><text:span text:style-name="T2222">­su ir ru</text:span><text:span text:style-name="T2223">­sui vis dės</text:span><text:span text:style-name="T2224">­to ar</text:span><text:span text:style-name="T2225">­gu</text:span><text:span text:style-name="T2226">­men</text:span><text:span text:style-name="T2227">­tus, ko</text:span><text:span text:style-name="T2228">­dėl gy</text:span><text:span text:style-name="T2229">­ven</text:span><text:span text:style-name="T2230">­ti Ta</text:span><text:span text:style-name="T2231">­ry</text:span><text:span text:style-name="T2232">­bų Są</text:span><text:span text:style-name="T2233">­jun</text:span><text:span text:style-name="T2234">­go</text:span><text:span text:style-name="T2235">­je yra<text:s/></text:span>blo­gai. Tai tas ru­sas tvir­tu V. Vy­soc­kio bal­su į kiek­vie­ną ar­gu­men­tą at­sa­ko: „<text:span text:style-name="T2236">Za to my de</text:span><text:span text:style-name="T2237">­la</text:span><text:span text:style-name="T2238">­jem ra</text:span><text:span text:style-name="T2239">­ke</text:span><text:span text:style-name="T2240">­ty i pe</text:span><text:span text:style-name="T2241">­rek</text:span><text:span text:style-name="T2242">­ry</text:span><text:span text:style-name="T2243">­ly Je</text:span><text:span text:style-name="T2244">­ni</text:span><text:span text:style-name="T2245">­sej,</text:span><text:span text:style-name="T2246"><text:s/></text:span><text:span text:style-name="T2247">a tak</text:span><text:span text:style-name="T2248">­že</text:span><text:span text:style-name="T2249"><text:s/></text:span><text:span text:style-name="T2250">v ob</text:span><text:span text:style-name="T2251">­los</text:span><text:span text:style-name="T2252">­ty ba</text:span><text:span text:style-name="T2253">­le</text:span><text:span text:style-name="T2254">­ta my v pe</text:span><text:span text:style-name="T2255">­re</text:span><text:span text:style-name="T2256">­di pla</text:span><text:span text:style-name="T2257">­ne</text:span><text:span text:style-name="T2258">­ty vseij.</text:span>“ (<text:span text:style-name="T2259">Bal</text:span><text:span text:style-name="T2260">­sai sa</text:span><text:span text:style-name="T2261">­lė</text:span><text:span text:style-name="T2262">­je</text:span>)<text:s/></text:p>
        <text:p text:style-name="Roman"><text:span text:style-name="T2263">PIRMININKAS.</text:span><text:s/>Iš­vers­ki­te.</text:p>
        <text:p text:style-name="Roman"><text:span text:style-name="T2264">J. RAZMA</text:span><text:span text:style-name="T2265"><text:s/></text:span><text:span text:style-name="T2266">(</text:span><text:span text:style-name="T2267">TS-LKDF</text:span><text:span text:style-name="T2268">)</text:span><text:span text:style-name="T2269">.</text:span><text:s/>Iš­ver­siu pa­bai­go­je, kai pri­dės lai­ko. Da­bar, ma­tyt, R. Kar­baus­kis su S. Skver­ne­liu, kai rin­kė­jai pa­klaus, kaip čia yra, ko­dėl ne­su­ma­ži­no­te emig­ra­ci­jos, ko­dėl di­dė­ja at­ly­gi­ni­mų dis­pro­por­ci­jos tarp tur­tin­giau­sių ir<text:s/><text:span text:style-name="T2270">bied</text:span><text:span text:style-name="T2271">­niau</text:span><text:span text:style-name="T2272">­sių</text:span><text:s/>žmo­nių, ko­dėl ne­su­tvar­ko­mas vie­šo­jo sek­to­riaus at­ly­gi­ni­mų klau­si­mas, ko­dėl mū­sų pen­si­jos kur kas ma­žes­nės ne­gu Es­ti­jo­je ar Len­ki­jo­je esant to­kiam pat eko­no­mi­kos ly­giui, tur­būt at­sa­kys: už tai mes suma­ži­no­me Sei­<text:soft-page-break/>mo na­rių skai­čių, ko jo­kiam Sei­mui iki šiol ne­pa­vy­ko pa­da­ry­ti. Ir čia tu­ri pa­si­girs­ti aud­rin­gi plo­ji­mai, ir vi­si ki­ti klau­si­mai ei­na į an­trą pla­ną.</text:p>
        <text:p text:style-name="Roman">Da­bar pa­žiū­rė­ki­me, ką reikš­tų tas su­ma­ži­ni­mas. Įsi­vaiz­duo­ki­me, kad prieš šiuos Sei­mo rin­ki­mus bū­tu­me rin­kę ne 141, o<text:s/>121 Sei­mo na­rį. Ne­sun­ku pa­si­žiū­rė­ti, ko­kie Sei­mo na­riai ne­bū­tų pa­te­kę šian­dien į Sei­mą, ka­dan­gi yra aiš­ku, kas li­ko są­ra­šų ga­le. Štai iš ini­cia­to­rių kas bū­tų ne­pa­te­kę šian­dien į Sei­mą. Iš So­cial­de­mok­ra­tų dar­bo frak­ci­jos, dar ėjo ki­tu są­ra­šu, ne­pa­tek­tų R. Ša­la­še­vi­čiū­tė, A. Skar­džius, J. Ber­na­to­nis. Čia yra ne­blo­gas ro­dik­lis, gal ir mums pa­gun­dų ke­lia. Iš vals­tie­čių ir ža­lių­jų ne­pa­tek­tų A. Gu­mu­liaus­kas, V. Ras­te­nis, V. Ving­rie­nė, P. Ne­vu­lis, T. To­mi­li­nas.<text:s/></text:p>
        <text:p text:style-name="Roman">Gal ši­tie Sei­mo na­riai, ku­riuos pa­mi­nė­jau, ma­no, kad jie čia yra naš­ta, kad jie dir­ba mi­nu­si­niu ro­dik­liu, tai tik­rai ta­da rei­kia ma­žin­ti tur­būt. Aš taip ne­ma­nau, ypač kai čia pa­mi­nė­jau kai ku­rias vals­tie­čių ir ža­lių­jų pa­var­des, aiš­ku, mes esa­me opo­nen­tai, bet vis dėl­to aš tik­rai ger­biu ir V. Ving­rie­nės, ir T. To­mi­li­no, ir po­no A. Gu­mu­liaus­ko ini­cia­ty­vas. Aš ma­nau, kad jie duo­da di­des­nį pliu­są ne­gu jų iš­lai­ky­mo mi­nu­sas, ku­rį čia R. Kar­baus­kis su­skai­čia­vo. Jei­gu jūs vis dėl­to ma­no­te, kad dir­ba­te čia su mi­nu­su, tai bal­suo­ki­te, kad rei­kia ma­žin­ti, bet ta­da rin­kė­jai tur­būt pa­klaus, jei­gu jūs dir­ba­te su mi­nu­su, tai ko­dėl tik 20 ma­ži­na­te? Ta­da rėž­ki­me kaip rei­kiant. Rei­kia, kad to mi­nu­so bū­tų kuo ma­žiau.<text:s/></text:p>
        <text:p text:style-name="Roman">Čia kaip vie­nin­te­lis ar­gu­men­tas yra įvar­di­ja­ma, kad bus su­tau­py­ta 2 mln.<text:s/>eu­rų. Ger­bia­mi vals­tie­čiai, jums yra daug pa­pras­tes­nių bū­dų su­tau­py­ti to­kias su­mas. At­si­sa­ky­ki­te už­sa­ky­mų vie­ši­ni­mo dar­bams prem­je­ro drau­go D. Gu­de­lio fir­mai už 2,5 mln.<text:s/>eu­rų ir tu­rė­si­te la­bai grei­tai tą su­mą.<text:s/></text:p>
        <text:p text:style-name="Roman">Aš jau ne­kal­bu apie tai, kai vis dar be­jė­giš­kai ai­ma­nuo­ja­ma, kad vie­šuo­siuo­se pir­ki­muo­se dings­ta kaž­kur mi­li­jar­do su­ma. Ar mes ren­gia­me rim­tas dis­ku­si­jas Sei­me, ką da­ry­ti, kad ta su­ma šiek tiek su­ma­žė­tų? Mes čia jau kal­ba­me ne apie to­kias su­mas kaip tie 2 mln.<text:s/>Jei­gu pa­si­žiū­rė­si­me, iš tik­rų­jų yra kur su­tau­py­ti, bet, de­ja, čia nė­ra mums pa­teik­tas vi­suo­ti­nis rim­tas tau­py­mo pla­nas. Jei­gu to­kia­me pla­ne bū­tų ir vie­na de­ta­lė – Sei­mo na­rių skai­čiaus ma­ži­ni­mas, gal­būt, sa­ky­kim, ir aš ga­lė­čiau tai pa­lai­ky­ti ma­ty­da­mas sis­te­mi­nį po­žiū­rį, kad yra to­kia stra­te­gi­ja. Tik­rai bū­tų pras­min­ga so­li­da­riai prie to pri­si­dė­ti.<text:s/></text:p>
        <text:p text:style-name="Roman">Ką dar rei­kė­tų pa­mi­nė­ti? Kad kaip nie­ka­da cha­o­tiš­kai šis klau­si­mas spren­džia­mas. Štai yra tų pa­čių Sei­mo na­rių įre­gist­ruo­ta Kon­sti­tu­ci­jos pa­tai­sa, bet kaž­ko­dėl ji ma­ri­nuo­ja­ma įta­kin­go­sios A. Ši­rins­kie­nės ko­mi­te­te. Tai duo­ki­te Sei­mui bal­suo­ti, o ne spė­lio­ki­te, kad ji ne­per­eis, kad čia nie­kas ne­pa­lai­ko. Tvar­ka, Sei­mas te­gul at­me­ta, yra aiš­ku­mas.<text:s/></text:p>
        <text:p text:style-name="Roman">Da­bar pra­dė­ti rink­ti pa­ra­šai. Kaip spė­ju, ma­tyt, ne per daug rin­kė­jų pa­si­ra­šo, bet gal bū­tų są­ži­nin­ga pa­lik­ti tą re­fe­ren­du­mą ini­ci­juo­ti per pa­ra­šų rin­ki­mą, nes žmo­nės pa­ro­dy­tų, ar jie iš tie­sų lai­ko šį klau­si­mą svar­biu, ar pa­si­ra­šo už tai, ar to no­ri. Da­bar mes pa­tys me­cha­ni­niu bal­sa­vi­mu nu­sprę­si­me už juos. Tik dėl ši­to klau­si­mo mes vis dėl­to ri­zi­kuo­ja­me, kad ne­bus pa­sek­mė vien tik iš­lo­ši­mas tų 2 mln., o iš tik­rų­jų šiek tiek ma­žiau, vis dėl­to ma­žes­nis Sei­mas tai yra di­des­nė oli­gar­chi­nio po­vei­kio ga­li­my­bė. Aš ma­nau, kad tai ir­gi yra prie tų slap­tų­jų sie­kių, ku­rių ne­at­sklei­džia­ma.<text:s/></text:p>
        <text:p text:style-name="Roman">Dar siū­lau at­kreip­ti dė­me­sį, ko­dėl taip įdo­miai su­tam­pa, kad štai toks pat re­fe­ren­du­mas ir Mol­do­vo­je su­ren­gia­mas, tie­sa, ten dėl rim­tes­nio Sei­mo na­rių skai­čiaus ma­ži­ni­mo. Ar nė­ra ko­kios nors sin­chro­ni­za­ci­jos to­kių štai spren­di­mų iš ko­kio nors vie­no cen­tro?<text:s/></text:p>
        <text:p text:style-name="Roman"><text:span text:style-name="T2273">PIRMININKAS.</text:span><text:s/>Dė­ko­ja­me J. Raz­mai. Tik no­riu pri­min­ti, kad po­sė­džio me­tu var­to­ja­ma lie­tu­vių kal­ba. Gal ga­lė­tu­mė­te po to per šo­ni­nį mik­ro­fo­ną ver­ti­mą pa­teik­ti.</text:p>
        <text:p text:style-name="Roman">Grįž­ta­me prie…<text:s/>Lai­kas dis­ku­si­jos bai­gė­si, bet dar A. Sy­sui lei­džia­me pa­si­sa­ky­ti. Ma­nau, kad iš vi­sų frak­ci­jų bū­tų pa­si­sa­ko­ma. Pra­šau.</text:p>
        <text:p text:style-name="Roman"><text:span text:style-name="T2274">A. SYSAS</text:span><text:span text:style-name="T2275"><text:s/></text:span><text:span text:style-name="T2276">(</text:span><text:span text:style-name="T2277">LSDPF</text:span><text:span text:style-name="T2278">)</text:span><text:span text:style-name="T2279">.<text:s/></text:span>Ačiū, pir­mi­nin­ke. (…) klau­si­mus, rei­kia pa­si­džiaug­ti, kad ap­skri­tai bent to­kia dis­ku­si­ja vyks­ta ir lei­džia­ma pa­si­sa­ky­ti vi­sų frak­ci­jų at­sto­vams. Tik­rai ini­cia­to­riai apie tai ne­kal­ba.<text:s/></text:p>
        <text:p text:style-name="Roman">Gal­būt steng­siuo­si ne­kar­to­ti to, ką kal­bė­jo ko­le­gos, nes aš ma­nau, kad tai tuš­čias rei­ka­las, nes de­ši­nei pu­sei (nuo ma­nęs žiū­rint) vie­no­dai ro­do, ką čia mes iš tri­bū­nos šne­ka­me, nes taip<text:s/><text:soft-page-break/>įra­šy­ta jų pro­gra­mo­je ir jie da­rys taip, kaip jiems at­ro­do ge­rai. Mū­sų ar­gu­men­tai, kad tai sie­ja­ma spe­cia­liai su rin­ki­mais, su ga­li­my­be sa­vo kan­di­da­tą pa­da­ry­ti pre­zi­den­tu, kaip nuo žą­sies van­duo. Ma­no gal­va, ši­ta si­tu­a­ci­ja šiek tiek pri­me­na si­tu­a­ci­ją, ku­ri vy­ko su ap­lin­kos ap­sau­gos mi­nist­ro<text:s/><text:span text:style-name="T2280">nu</text:span><text:span text:style-name="T2281">­ė</text:span><text:span text:style-name="T2282">­mi</text:span><text:span text:style-name="T2283">­mu</text:span>.<text:s/><text:span text:style-name="T2284">Nu</text:span><text:span text:style-name="T2285">­ė</text:span><text:span text:style-name="T2286">­mė</text:span><text:s/>grei­tai, net mi­nist­rui ne­ži­nant, taip sa­kant, o po to tris mė­ne­sius ne­ga­li nie­ko ras­ti ir pa­keis­ti. La­bai pri­me­na brek­si­tą, tik ma­žu for­ma­tu. Pri­ima­me spren­di­mą, o kaip tą pa­da­ry­ti, ne­ži­no­me.<text:s/></text:p>
        <text:p text:style-name="Roman">Ab­so­liu­čiai ne­kal­ba­ma apie tai, kaip veiks Sei­mas, kaip pa­si­keis, ar frak­ci­jos iš sep­ty­nių žmo­nių už­teks, ar rei­kės ma­žin­ti, kaip ko­mi­te­tuo­se dirbs? 14 ko­mi­te­tų. Mes apie dar­bą vi­sai neš­ne­ka­me, bet juk Sei­mo pa­rei­ga ar Sei­mo funk­ci­ja rep­re­zen­tuo­ti gy­ven­to­jus. Vi­sas gy­ven­to­jų ka­te­go­ri­jas. Ir kuo pla­čiau, ir kuo ge­riau.<text:s/></text:p>
        <text:p text:style-name="Roman">Ant­ras da­ly­kas – pri­im­ti spren­di­mus bal­sų dau­gu­ma. Ir vie­nu, ir ki­tu at­ve­ju su­ma­ži­nus Sei­mo na­rių skai­čių tiek rep­re­zen­ta­vi­mas su­ma­žė­ja, nes pa­pras­čiau­siai Sei­mo na­rys, ku­ris tu­ri tvir­tas pa­žiū­ras…<text:s/>na, jei­gu jis no­ri to­liau da­ly­vau­ti po­li­ti­nė­je veik­lo­je, jis tu­ri pa­tai­kau­ti da­liai, nes su­si­ti­ki­muo­se bū­na vi­so­kių. Tos at­vi­ros dis­ku­si­jos bus dar ma­žiau, aš jau ne­kal­bu apie spren­di­mų pri­ėmi­mą. Mus Vals­ty­bės kon­tro­lė kri­ti­kuo­ja, mes pa­sau­lio ir Eu­ro­pos čem­pio­nai pa­gal įsta­ty­mų kie­kį ir pri­ėmi­mo grei­tį. Ir ši­tą įsta­ty­mą mes sku­bos tvar­ka pri­ima­me, įro­dy­da­mi tai, kad mums nu­si­spjau­ti, ką ma­no žmo­nės, ką jie vie­nu ar ki­tu klau­si­mu gal­vo­ja.<text:s/></text:p>
        <text:p text:style-name="Roman">Tai­gi aš ne­ma­nau, kad su­ma­ži­nus na­rių skai­čių par­la­men­to dar­bas, efek­ty­vu­mas (ar­ba čia kaž­kas kal­bė­jo apie na­šu­mą) pa­di­dės. Jo­kiu bū­du. Aš net gal­vo­ju, su­ma­ži­nus na­rių skai­čių ir pa­žiū­rė­jus į val­dy­bos spren­di­mą pas­ku­ti­nį, ro­dos, 12 ar 18 ko­man­di­ruo­čių po vie­ną ar du žmo­nes, pa­lau­ki­te, kas pri­imi­nės spren­di­mus ko­mi­te­tuo­se ir čia, sa­lė­je? Mes gal­vo­ki­me apie pa­sek­mes. Ar vie­šo­sios po­li­ti­kos ko­ky­bė dėl ma­žes­nio kie­kio Sei­mo na­rių bus ge­res­nė? Man taip ne­at­ro­do. Taip ne­at­ro­do nė vie­nam po­li­to­lo­gui. Siū­ly­čiau jums pa­skai­ty­ti.<text:s/></text:p>
        <text:p text:style-name="Roman">Yra toks jau­nas po­li­to­lo­gas L. Pu­ke­lis. Jis gi­na­si di­ser­ta­ci­ją Tar­tu uni­ver­si­te­te bū­tent apie par­la­men­ta­riz­mą, apie par­la­men­to na­rių skai­čių. Čia feis­bu­ke yra, ga­li­te pa­si­žiū­rė­ti, ke­tu­rios da­lys, jis ra­šo, kad vis­kas, ką jūs šne­ka­te ir ką jūs da­ro­te, prieš­ta­rau­ja lo­gi­kai, po­li­ti­nei de­mo­kra­tijai ir vi­siems ki­tiems da­ly­kams. Ne­už­mirš­ki­te, kad nie­ko am­ži­no nė­ra. Su­ma­ži­nus skai­čių, su­ma­žė­ja ir opo­zi­ci­ja. O opo­zi­ci­ja yra de­mo­kra­tinis sver­tas dis­ku­si­jo­se pri­im­ti kuo tei­sin­ges­nius spren­di­mus. Ne­gal­vo­ki­te, kad bū­si­te vi­sa­da val­džio­je!<text:s/></text:p>
        <text:p text:style-name="Roman">Po­li­ti­nės svars­tyk­lės svy­ruo­ja, vie­ną kar­tą vie­niems, ki­tą kar­tą ki­tiems. Ten­kin­da­mi sa­vo mo­men­ti­nius no­rus už­val­dy­ti ar pa­im­ti val­džią į vi­sas sa­vo ran­kas, gal­vo­ki­te, kad tai ne­si­tę­sia am­ži­ny­bę. Žmo­nės lau­kia spren­di­mų tų, ku­rių rei­kia. Aiš­ku, žmo­nėms pa­tin­ka ir po­pu­lis­ti­niai spren­di­mai. To­dėl vi­siš­kai su­pran­tu, kad po­pu­liz­mas ima vir­šų ši­ta­me Sei­me.</text:p>
        <text:p text:style-name="Roman"><text:span text:style-name="T2287">PIRMININKAS.</text:span><text:s/>Dė­ko­ja­me. Jūs pui­kiai iš­nau­do­jo­te vi­są lai­ką. Dėl ve­di­mo tvar­kos K. Ma­siu­lis. Pra­šom.<text:s/></text:p>
        <text:p text:style-name="Roman"><text:span text:style-name="T2288">K. MASIULIS</text:span><text:span text:style-name="T2289"><text:s/></text:span><text:span text:style-name="T2290">(</text:span><text:span text:style-name="T2291">TS-LKDF</text:span><text:span text:style-name="T2292">)</text:span><text:span text:style-name="T2293">.<text:s/></text:span>La­bai ačiū, pir­mi­nin­ke, kad lei­do­te. Ko­le­gos, la­bai rim­tas klau­si­mas. Ne­ma­tau nė vie­no mie­gan­čio ar snū­du­riuo­jan­čio. Tik­rai ne tas at­ve­jis, kai mes svars­to­me ko­kių nors ei­li­nių die­nų pa­kei­ti­mą, pri­ėmi­mą ko­kios nors klien­to ar dar ko­kios nors, in­va­li­do. O tik­rai aš siū­ly­čiau – pa­dis­ku­tuo­ki­me rim­čiau, leis­ki­te pa­dis­ku­tuo­ti vi­siems tiems, ku­rie yra už­si­ra­šę.<text:s/></text:p>
        <text:p text:style-name="Roman"><text:span text:style-name="T2294">PIRMININKAS.</text:span><text:s/>Gal siū­lo­te kon­kre­tų lai­ką, kiek ga­lė­tu­me pra­tęs­ti. (<text:span text:style-name="T2295">Bal</text:span><text:span text:style-name="T2296">­sai sa</text:span><text:span text:style-name="T2297">­lė</text:span><text:span text:style-name="T2298">­je</text:span>) Kęs­tu­ti? Ar siū­lo­te ko­kį nors lai­ką? (<text:span text:style-name="T2299">Bal</text:span><text:span text:style-name="T2300">­sai sa</text:span><text:span text:style-name="T2301">­lė</text:span><text:span text:style-name="T2302">­je</text:span>) Vi­siems. Ger­bia­mi ko­le­gos, bal­suo­ja­me dėl ši­to siū­ly­mo, tai yra leis­ti pa­si­sa­ky­ti vi­siems, ar­ba bai­gia­me. Kas bal­suo­ja­te už – lei­džia pa­si­sa­ky­ti vi­siems, kas bal­suo­ja prieš – ne­lei­džia.<text:s/></text:p>
        <text:p text:style-name="Roman">Bal­sa­vo 93 Sei­mo na­riai: už – 31, prieš – 62. Dis­ku­si­ją bai­gia­me.<text:s/></text:p>
        <text:p text:style-name="Roman">Į tri­bū­ną kvie­čiu A. Ši­rins­kie­nę. Dėl ve­di­mo tvar­kos J. Raz­ma pir­mas.<text:s/></text:p>
        <text:p text:style-name="Roman"><text:span text:style-name="T2303">J. RAZMA</text:span><text:span text:style-name="T2304"><text:s/></text:span><text:span text:style-name="T2305">(</text:span><text:span text:style-name="T2306">TS-LKDF</text:span><text:span text:style-name="T2307">)</text:span><text:span text:style-name="T2308">.<text:s/></text:span>Ger­bia­mas pir­mi­nin­ke, pa­gal Sta­tu­tą yra ga­li­my­bė pra­šy­ti, kad bū­tų bal­suo­ja­ma dėl pro­jek­to iš kar­to po dis­ku­si­jos. Ki­taip sa­kant, jei­gu nė­ra pri­ta­ri­mo, kad ne­bū­tų gaiš­ta­ma lai­ko su pa­tai­sų svars­ty­mu. Mes to­kio bal­sa­vi­mo pa­pra­šy­tu­me.<text:s/></text:p>
        <text:p text:style-name="Roman"><text:span text:style-name="T2309">PIRMININKAS.</text:span><text:s/>Taip, Jur­gis tei­sus. 151 straips­nio 7 da­lis skam­ba taip: „Taip pat, jei­gu to rei­ka­lau­ja Sei­mo na­rys, po ben­dro­sios dis­ku­si­jos bal­suo­ja­ma, ar pri­tar­ti pa­grin­di­nio ko­mi­te­<text:soft-page-break/>to pa­tvir­tin­tam įsta­ty­mo pro­jek­tui.“ Ger­bia­mi ko­le­gos, dar no­rė­tų E. Gent­vi­las. Pra­šom. Dėl ve­di­mo tvar­kos.<text:s/></text:p>
        <text:p text:style-name="Roman"><text:span text:style-name="T2310">E. GENTVILAS</text:span><text:span text:style-name="T2311"><text:s/></text:span><text:span text:style-name="T2312">(</text:span><text:span text:style-name="T2313">LSF</text:span><text:span text:style-name="T2314">)</text:span><text:span text:style-name="T2315">.<text:s/></text:span>Dar dėl ve­di­mo tvar­kos ki­tu kam­pu. Bu­vo bal­suo­ja­ma, ar leis­ti vi­siems pa­si­sa­ky­ti. Bu­vo nu­bal­suo­ta, kad ne­leis­ti. Ta­čiau yra ko­le­gų, ku­rie už­si­ra­šė kal­bė­ti frak­ci­jų var­du, tai jiems tai tu­ri bū­ti su­teik­ta ga­li­my­bė. Jei­gu jau nu­ta­rė­me, kad ne vi­siems, tai tiems, ku­rie yra už­si­ra­šę frak­ci­jų var­du, rei­kia leis­ti.<text:s/></text:p>
        <text:p text:style-name="Roman"><text:span text:style-name="T2316">PIRMININKAS.</text:span><text:s/>Ger­bia­mas ko­le­ga, no­rė­čiau pri­min­ti, kad to­kio Sta­tu­to punk­to nė­ra. Mes va­do­vau­ja­mės Sta­tu­to 105 punk­to 2 da­li­mi.<text:s/></text:p>
        <text:p text:style-name="Roman"><text:span text:style-name="T2317">Ka</text:span><text:span text:style-name="T2318">­dan</text:span><text:span text:style-name="T2319">­gi bu</text:span><text:span text:style-name="T2320">­vo J. Raz</text:span><text:span text:style-name="T2321">­mos pa</text:span><text:span text:style-name="T2322">­siū</text:span><text:span text:style-name="T2323">­ly</text:span><text:span text:style-name="T2324">­mas bal</text:span><text:span text:style-name="T2325">­suo</text:span><text:span text:style-name="T2326">­ti dėl ko</text:span><text:span text:style-name="T2327">­mi</text:span><text:span text:style-name="T2328">­te</text:span><text:span text:style-name="T2329">­to iš</text:span><text:span text:style-name="T2330">­va</text:span><text:span text:style-name="T2331">­dos, ar jai pri</text:span><text:span text:style-name="T2332">­tar</text:span><text:span text:style-name="T2333">­ti, tai kvie</text:span><text:span text:style-name="T2334">­čiu</text:span><text:s/>vi­sus ger­bia­mus ko­le­gas bal­suo­ti, ar<text:s/>pri­ta­ria­me iš­va­doms. Dar kar­tą kar­to­ju. Po ben­dro­sios dis­ku­si­jos bal­suo­ja­ma, ar pri­tar­ti pa­grin­di­nio ko­mi­te­to pa­tvir­tin­tam įsta­ty­mo pro­jek­tui.<text:s/></text:p>
        <text:p text:style-name="Roman">Bal­sa­vo 96 Sei­mo na­riai: už – 55, prieš – 41, su­si­lai­kiu­sių nė­ra. Po svars­ty­mo…<text:s/>At­si­pra­šau, ko­mi­te­to iš­va­dai pri­tar­ta.<text:s/></text:p>
        <text:p text:style-name="Roman">Kvie­čia­me A. Ši­rins­kie­nę į tri­bū­ną. Pir­ma­sis siū­ly­mas yra Sei­mo na­rių V. Čmi­ly­tės-Niel­sen ir ki­tų.<text:s/></text:p>
        <text:p text:style-name="Roman"><text:span text:style-name="T2335">A. ŠIRINSKIENĖ</text:span><text:s/><text:span text:style-name="T2336">(</text:span><text:span text:style-name="T2337">LVŽSF</text:span><text:span text:style-name="T2338">)</text:span>. Pir­ma­jam…<text:s/></text:p>
        <text:p text:style-name="Roman"><text:span text:style-name="T2339">PIRMININKAS</text:span><text:span text:style-name="T2340">.</text:span><text:s/>Ar<text:s/>Vik­to­ri­ja no­rės pri­sta­ty­ti? Pra­šom.</text:p>
        <text:p text:style-name="Roman"><text:span text:style-name="T2341">V. ČMILYTĖ-NIELSEN</text:span><text:span text:style-name="T2342"><text:s/></text:span><text:span text:style-name="T2343">(</text:span><text:span text:style-name="T2344">LSF</text:span><text:span text:style-name="T2345">)</text:span><text:span text:style-name="T2346">.<text:s/></text:span>Ačiū. Ger­bia­mi ko­le­gos, siū­lo­me re­fe­ren­du­mą vyk­dy­ti 2020 me­tų spa­lio mė­ne­sį kar­tu su Sei­mo rin­ki­mais. Ry­ti­nio po­sė­džio me­tu ger­bia­mas ko­le­ga R. Kar­baus­kis la­bai kil­nia­šir­diš­kai pri­ta­rė ma­no siū­ly­mui per­kel­ti da­tą. Pa­si­ta­rę su ko­le­go­mis nu­ta­rė­me pa­siū­ly­ti šiek tiek ki­to­kią da­tą, ku­ri leis­tų dar ge­riau iš­dis­ku­tuo­ti šį, be jo­kios abe­jo­nės, svar­bų klau­si­mą, pa­si­tar­ti su opo­zi­ci­ja ir pa­si­ren­gus tin­ka­mai 2020 me­tais or­ga­ni­zuo­ti šį re­fe­ren­du­mą. Kvie­čiu pa­lai­ky­ti siū­ly­mą.</text:p>
        <text:p text:style-name="Roman"><text:span text:style-name="T2347">PIRMININKAS.</text:span><text:s/>Ko­mi­te­tas.</text:p>
        <text:p text:style-name="Roman"><text:span text:style-name="T2348">A. ŠIRINSKIENĖ</text:span><text:s/><text:span text:style-name="T2349">(</text:span><text:span text:style-name="T2350">LVŽSF</text:span><text:span text:style-name="T2351">)</text:span>. Tei­sės ir tei­sėt­var­kos ko­mi­te­tas mi­nė­tam siū­ly­mui ne­pri­ta­rė.</text:p>
        <text:p text:style-name="Roman"><text:span text:style-name="T2352">PIRMININKAS.</text:span><text:s/>Nuo­mo­nė už pa­siū­ly­mą – S. Gent­vi­las.</text:p>
        <text:p text:style-name="Roman"><text:span text:style-name="T2353">S. GENTVILAS</text:span><text:s/><text:span text:style-name="T2354">(</text:span><text:span text:style-name="T2355">LSF</text:span><text:span text:style-name="T2356">)</text:span>. Ger­bia­mi ko­le­gos, Sei­mo Pir­mi­nin­kas, sa­vi­kri­tiškai pri­sta­ty­da­mas įsta­ty­mo pro­jek­tą<text:s/>dėl<text:s/>Kon­sti­tu­ci­jos, aiš­ki­na­ma­ja­me raš­te bu­vo pa­ra­šęs tik du sa­ki­nius. Ger­bia­mas R. Kar­baus­kis dėl re­fe­ren­du­mo aiš­ki­na­ma­ja­me raš­te pa­ra­šė tris sa­ki­nius dėl Kon­sti­tu­ci­jos kei­ti­mo. Ne­bu­vo pri­dė­tas nė vie­nas po­li­to­lo­go ver­ti­ni­mas, ne­bu­vo pri­dė­tas nė vie­nas po­li­ti­nių pro­gra­mų ver­ti­ni­mas. Ger­bia­mas Ra­mū­nai ir ko­le­gos, pri­min­siu, kad li­be­ra­lai, pa­vyz­džiui, ne­bu­vo įsi­ra­šę to­kio pa­ža­do, nors jūs tei­gė­te iš tri­bū­nos.<text:s/><text:span text:style-name="T2357">Pa</text:span><text:span text:style-name="T2358">­klaus</text:span><text:span text:style-name="T2359">­tas ger</text:span><text:span text:style-name="T2360">­bia</text:span><text:span text:style-name="T2361">­mas Ra</text:span><text:span text:style-name="T2362">­mū</text:span><text:span text:style-name="T2363">­nas tri</text:span><text:span text:style-name="T2364">­bū</text:span><text:span text:style-name="T2365">­no</text:span><text:span text:style-name="T2366">­je taip pat ne</text:span><text:span text:style-name="T2367">­iš</text:span><text:span text:style-name="T2368">­var</text:span><text:span text:style-name="T2369">­di</text:span><text:span text:style-name="T2370">­no net pen</text:span><text:span text:style-name="T2371">­kių ar</text:span><text:span text:style-name="T2372">­gu</text:span><text:span text:style-name="T2373">­men</text:span><text:span text:style-name="T2374">­tų, ko</text:span><text:span text:style-name="T2375">­dėl tu</text:span><text:span text:style-name="T2376">­rė</text:span><text:span text:style-name="T2377">­tų 101 ar 111, ar 131 Sei</text:span><text:span text:style-name="T2378">­mo na</text:span><text:span text:style-name="T2379">­rys lik</text:span><text:span text:style-name="T2380">­ti.<text:s/></text:span></text:p>
        <text:p text:style-name="Roman">Man at­ro­do, ši­tas klau­si­mas nė­ra tri­jų sa­ki­nių klau­si­mas. Tai yra pla­čios dis­ku­si­jos klau­si­mas ir ne­ga­li bū­ti tie­siog ini­ci­juo­ja­mas ne­ei­li­nės se­si­jos me­tu. Kaip ger­bia­mas P. Urb­šys tei­sin­gai pa­ste­bė­jo, net ir ger­bia­mo R. Kar­baus­kio nuo­mo­nė kei­čia­si kar­tais. Tai gal ji pa­si­keis per at­ei­nan­čius me­tus ir tu­rė­si­me ga­li­my­bę iš­dis­ku­tuo­ti.<text:s/></text:p>
        <text:p text:style-name="Roman">Aš ne­siū­lau re­fe­ren­du­mo or­ga­ni­zuo­ti pas­ku­bo­mis, tam rei­kia nor­ma­lios po­li­to­lo­gi­nės ir da­ly­ki­nės dis­ku­si­jos. Kvie­čiu pri­tar­ti ger­bia­mos Vik­to­ri­jos siū­ly­mui ati­dė­ti re­fe­ren­du­mą iki ki­tų me­tų Sei­mo rin­ki­mų. Ačiū.</text:p>
        <text:p text:style-name="Roman"><text:span text:style-name="T2381">PIRMININKAS.</text:span><text:s/>Dė­ko­ju. Nuo­mo­nės prieš nė­ra. Kvie­čiu bal­suo­ti dėl šio siū­ly­mo, tai yra Sei­mo na­rių V. Čmi­ly­tės-Niel­sen ir ki­tų.<text:s/></text:p>
        <text:p text:style-name="Roman">Bal­sa­vo 100 Sei­mo na­rių: 43 – už, prieš – 42, su­si­lai­kė 14. Siū­ly­mui ne­pri­tar­ta.</text:p>
        <text:p text:style-name="Roman">Ki­tas siū­ly­mas – Sei­mo na­rių A. Pa­lio­nio ir P. Čim­ba­ro. Gal ko­mi­te­tas ga­lė­tų įvar­din­ti prie­žas­tis, ko­dėl mes ne­svars­to­me šio siū­ly­mo?</text:p>
        <text:p text:style-name="Roman"><text:span text:style-name="T2382">A. ŠIRINSKIENĖ</text:span><text:s/><text:span text:style-name="T2383">(</text:span><text:span text:style-name="T2384">LVŽSF</text:span><text:span text:style-name="T2385">)</text:span>. Sei­mo na­rių pa­siū­ly­mui mes ne­ga­lė­jo­me pri­tar­ti dėl tos prie­žas­ties, kad Sei­mo na­riai siū­lo keis­ti Kon­sti­tu­ci­jos teks­to for­mu­luo­tę. O kaip ži­no­te, Kon­sti­tuci­nis Teis­mas yra pa­sa­kęs, kad jei­gu yra re­gist­ruo­ja­ma pa­tai­sa dėl Kon­sti­tu­ci­jos teks­to kei­timo, to­kiu at­ve­ju ta pa­tai­sa tu­ri bū­ti re­gist­ruo­ja­ma ne kaip pa­siū­ly­mas, bet kaip nau­ja tei­sė­kūros ini­cia­ty­va. Mes dis­ku­ta­vo­me su ger­bia­mu P. Čim­ba­ru ir siū­lė­me jam ini­ci­juo­ti nau­ją refe­ren­du­mo ini­cia­ty­vą ir nau­ją for­mu­luo­tę. Nes jei­gu Kon­sti­tu­ci­jos teks­to pa­kei­ti­mas bū­tų<text:s/><text:soft-page-break/>da­ro­mas da­bar, tai su­si­klos­ty­tų si­tu­a­ci­ja, kad toks pa­kei­ti­mas prieš­ta­rau­tų Kon­sti­tu­ci­jai iš es­mės pa­gal sa­vo siū­ly­mo for­mą.<text:s/></text:p>
        <text:p text:style-name="Roman"><text:span text:style-name="T2386">PIRMININKAS.</text:span><text:s/>Dė­ko­ju. A. Pa­lio­nis per šo­ni­nį mik­ro­fo­ną. Pra­šom.<text:s/></text:p>
        <text:p text:style-name="Roman"><text:span text:style-name="T2387">A. PALIONIS</text:span><text:span text:style-name="T2388"><text:s/></text:span><text:span text:style-name="T2389">(</text:span><text:span text:style-name="T2390">LSDDF</text:span><text:span text:style-name="T2391">)</text:span><text:span text:style-name="T2392">.<text:s/></text:span>Ačiū, po­sė­džio pir­mi­nin­ke, bet aš no­riu pa­klaus­ti ko­mi­te­to iš­va­dos. Ir skai­tau ar­gu­men­tus, kad pa­gal Kon­sti­tu­ci­nį Teis­mą pa­siū­ly­mus ga­li teik­ti pro­jek­to ini­cia­to­riai. Aš esu tarp pro­jek­to ini­cia­to­rių.<text:s/></text:p>
        <text:p text:style-name="Roman"><text:span text:style-name="T2393">A. ŠIRINSKIENĖ</text:span><text:s/><text:span text:style-name="T2394">(</text:span><text:span text:style-name="T2395">LVŽSF</text:span><text:span text:style-name="T2396">)</text:span>.<text:s/>Ger­bia­mas ko­le­ga, mes…</text:p>
        <text:p text:style-name="Roman"><text:span text:style-name="T2397">A. PALIONIS</text:span><text:span text:style-name="T2398"><text:s/></text:span><text:span text:style-name="T2399">(</text:span><text:span text:style-name="T2400">LSDDF</text:span><text:span text:style-name="T2401">)</text:span><text:span text:style-name="T2402">.</text:span><text:span text:style-name="T2403"><text:s/></text:span>Ko­mi­te­to iš­va­do­je to­kie ar­gu­men­tai.</text:p>
        <text:p text:style-name="Roman"><text:span text:style-name="T2404">A. ŠIRINSKIENĖ</text:span><text:s/><text:span text:style-name="T2405">(</text:span><text:span text:style-name="T2406">LVŽSF</text:span><text:span text:style-name="T2407">)</text:span>. Ini­cia­to­rius. Mes tu­ri­me vi­są gru­pę. Sei­mo na­rių gru­pė iš 37 ar 38 na­rių, jei­gu ge­rai pa­me­nu, ini­ci­ja­vo. Šiuo at­ve­ju mes tu­ri­me tik ke­lių as­me­nų siū­ly­mą.<text:s/></text:p>
        <text:p text:style-name="Roman"><text:span text:style-name="T2408">PIRMININKAS.</text:span><text:s/>Ger­bia­mi ko­le­gos, dėl šio siū­ly­mo ne­siū­lau bal­suo­ti. Ki­tas<text:s/>siū­ly­mas yra Sei­mo na­rio J. Raz­mos, tai ana­lo­giš­ka si­tu­a­ci­ja.</text:p>
        <text:p text:style-name="Roman"><text:span text:style-name="T2409">A. ŠIRINSKIENĖ</text:span><text:s/><text:span text:style-name="T2410">(</text:span><text:span text:style-name="T2411">LVŽSF</text:span><text:span text:style-name="T2412">)</text:span>. Pir­mi­nin­ke, ko­dėl mes ne­bal­sa­vo­me?</text:p>
        <text:p text:style-name="Roman"><text:span text:style-name="T2413">PIRMININKAS.</text:span><text:s/>Ar siū­lo­te bal­suo­ti?</text:p>
        <text:p text:style-name="Roman"><text:span text:style-name="T2414">A. ŠIRINSKIENĖ</text:span><text:s/><text:span text:style-name="T2415">(</text:span><text:span text:style-name="T2416">LVŽSF</text:span><text:span text:style-name="T2417">)</text:span>. Bal­suo­ki­me. (<text:span text:style-name="T2418">Bal</text:span><text:span text:style-name="T2419">­sai sa</text:span><text:span text:style-name="T2420">­lė</text:span><text:span text:style-name="T2421">­je</text:span>) Ne­ga­li­ma? Ge­rai. (<text:span text:style-name="T2422">Bal</text:span><text:span text:style-name="T2423">­sai sa</text:span><text:span text:style-name="T2424">­lė</text:span><text:span text:style-name="T2425">­je</text:span>) Aš tai siū­lau bal­suo­ti.<text:s/></text:p>
        <text:p text:style-name="Roman"><text:span text:style-name="T2426">PIRMININKAS.</text:span><text:s/>Jei­gu, ger­bia­mi ko­le­gos, tik­rai no­ri­te bal­suo­ti, ga­li­me bal­suo­ti. Ger­bia­mi ko­le­gos, kvie­čiu bal­suo­ti dėl ini­cia­to­rių pa­siū­ly­mo. Kas pa­lai­ko­te ini­cia­to­rius, bal­suo­ki­te už, kas tu­ri­te ki­tą nuo­mo­nę, bal­suo­ki­te prieš ar­ba su­si­lai­ky­ki­te. Pri­me­nu, kad bal­suo­ja­me už Sei­mo na­rių A. Pa­lio­nio ir P. Čim­ba­ro siū­ly­mą.</text:p>
        <text:p text:style-name="Roman">Bal­sa­vo 96 Sei­mo na­riai: už – 24, prieš – 39, su­si­lai­kė 33. Pa­siū­ly­mui ne­pri­tar­ta.<text:s/></text:p>
        <text:p text:style-name="Roman">Ki­tas Sei­mo na­rio J. Raz­mos pa­siū­ly­mas, taip pat ana­lo­giš­ka si­tu­a­ci­ja. Pra­šom pri­sta­ty­ti.<text:s/></text:p>
        <text:p text:style-name="Roman"><text:span text:style-name="T2427">A. ŠIRINSKIENĖ</text:span><text:s/><text:span text:style-name="T2428">(</text:span><text:span text:style-name="T2429">LVŽSF</text:span><text:span text:style-name="T2430">)</text:span>. Iš tie­sų yra ana­lo­giš­ka si­tu­a­ci­ja, kai Sei­mo na­rys, ku­ris net nė­ra ini­cia­to­rius, siū­lo at­keis­ti Kon­sti­tu­ci­jos teks­tą. Ko­mi­te­tas, rem­da­ma­sis tais pa­čiais ar­gu­men­tais, kad pri­ta­rus bū­tų prieš­ta­ra­vi­mas Lie­tu­vos Res­pub­li­kos Kon­sti­tu­ci­jai, ne­pri­ta­rė Sei­mo na­rio J. Raz­mos pa­siū­ly­mui.</text:p>
        <text:p text:style-name="Roman"><text:span text:style-name="T2431">PIRMININKAS.</text:span><text:s/>Ana­lo­giš­kai kvie­čiu bal­suo­ti dėl pa­ties siū­ly­mo. Nu­trau­kia­me bal­sa­vi­mą. At­si­pra­šau. Sei­mo na­rys ka­te­go­riš­kai pra­šo pa­si­sa­ky­ti. Pra­šom. J. Raz­ma. At­si­pra­šau.</text:p>
        <text:p text:style-name="Roman"><text:span text:style-name="T2432">J. RAZMA</text:span><text:span text:style-name="T2433"><text:s/></text:span><text:span text:style-name="T2434">(</text:span><text:span text:style-name="T2435">TS-LKDF</text:span><text:span text:style-name="T2436">)</text:span><text:span text:style-name="T2437">.</text:span><text:s/>Ger­bia­mi ko­le­gos, tai yra tik ko­mi­te­to dau­gu­mos trak­ta­vi­mas, kad čia yra kaž­ko­kia es­mi­nė pa­tai­sa. Aš tie­siog iš­sklei­džiu, ką reiš­kia 121 Sei­mo na­rys, pa­sa­kau, kad 61 vien­man­da­tė­je, 60 – pa­gal są­ra­šą. Ir tai bū­tų nau­din­gas da­ly­kas, jei­gu mes Kon­sti­tu­ci­jos ly­giu įtvir­tin­tu­me miš­ri­ą­ją rin­ki­mų sis­te­mą, kaip da­bar yra tik įsta­ty­mo ly­giu, ir tai su­teik­tų sta­bi­lu­mo mū­sų rin­ki­mų sis­te­mai. Tai dėl to kvie­čiu bal­suo­ti.</text:p>
        <text:p text:style-name="Roman"><text:span text:style-name="T2438">PIRMININKAS.</text:span><text:s/>Kvie­čiu bal­suo­ti. Kas pa­lai­ko J. Raz­mos siū­ly­mą, bal­suo­ja už, kas tu­ri ki­tą nuo­mo­nę, prieš ar­ba su­si­lai­ko.</text:p>
        <text:p text:style-name="Roman">Bal­sa­vo 92 Sei­mo na­riai: už – 41, prieš – 37, su­si­lai­kė 14. Siū­ly­mui ne­pri­tar­ta.</text:p>
        <text:p text:style-name="P2439">Ki­tas siū­ly­mas yra V. Gai­liaus. Kvie­čia­me pri­sta­ty­ti sa­vo siū­ly­mą. Tuoj, mi­nu­tė­lę, įjungs.<text:s/></text:p>
        <text:p text:style-name="Roman"><text:span text:style-name="T2440">V. GAILIUS</text:span><text:span text:style-name="T2441"><text:s/></text:span><text:span text:style-name="T2442">(</text:span><text:span text:style-name="T2443">LSF</text:span><text:span text:style-name="T2444">)</text:span><text:span text:style-name="T2445">.<text:s/></text:span>Ačiū, ger­bia­mas po­sė­džio pir­mi­nin­ke. Va­do­vau­juo­si tarp­tau­ti­ne pa­tir­ti­mi, va­do­vau­juo­si mū­sų vals­ty­bės pa­tir­ti­mi, ku­ri ro­do, kad ne­kom­pe­ten­tin­gi vals­ty­bės tar­nau­to­jų spren­di­mai, vals­ty­bės pa­rei­gū­nų spren­di­mai le­mia vals­ty­bė­je di­de­lius eko­no­mi­nius ir so­cia­li­nius nuos­to­lius, ne­efek­ty­vią ins­ti­tu­ci­nę veik­lą, men­ką ins­ti­tu­ci­jos dar­buo­to­jų mo­ty­va­ci­ją. To­dėl, siek­da­mas di­din­ti Sei­mo au­to­ri­te­tą, ska­tin­ti Sei­mo na­rių sa­viš­vie­tą, siū­lau iki re­fe­ren­du­mo dėl Lie­tu­vos Sei­mo na­rių ma­ži­ni­mo pa­skel­bi­mo die­nos nu­ta­ri­mu nu­ma­ty­ti ir pa­reng­ti tei­sės ak­tus, ku­riais Sei­mo na­riai bū­tų įpa­rei­go­ti iš­lai­ky­ti mi­ni­ma­lius rei­ka­la­vi­mus, ku­rie ke­lia­mi vals­ty­bės tar­nau­to­jams. Siū­lau ben­drą ge­bė­ji­mų tes­tą<text:s/>įpa­rei­go­ti iš­lai­ky­ti vi­siems Sei­mo na­riams. (<text:span text:style-name="T2446">Šur</text:span><text:span text:style-name="T2447">­mu</text:span><text:span text:style-name="T2448">­lys sa</text:span><text:span text:style-name="T2449">­lė</text:span><text:span text:style-name="T2450">­je</text:span>) Jei­gu kaž­kas abe­jo­ja­te sa­vo kom­pe­ten­ci­ja, bal­suo­ki­te prieš to­kį ma­no pa­siū­ly­mą ir pa­ro­dy­ki­te vi­suo­me­nei, kad abe­jo­ja­te sa­vo kom­pe­ten­ci­ja. Te­gul vi­suo­me­nė abe­jo­ja jū­sų spren­di­mais. Siū­lau ap­si­spręs­ti dėl ma­no pa­siū­ly­mo bal­suo­jant. O jei­gu jau mū­sų kva­li­fi­ka­ci­ja ne­ati­tin­ka, tai, kaip ir kal­bė­jo­me su ko­mi­te­to pir­mi­nin­ke, la­bai grei­tai įgy­ven­din­si­me siū­lo­mo Sei­mo nu­ta­ri­mo rei­ka­la­vi­mą ir pa­ma­tę, kad ne­tu­ri­me kom­pe­ten­ci­jos, pa­tys su­si­ma­žin­si­me. Ačiū už pa­lai­ky­mą.</text:p>
        <text:soft-page-break/>
        <text:p text:style-name="Roman"><text:span text:style-name="T2451">PIRMININKAS.</text:span><text:span text:style-name="T2452"><text:s/></text:span>Dė­ko­ju už pri­sta­ty­mą. Nuo­mo­nė už – K. Ma­siu­lis. At­si­pra­šau, dar ko­mi­te­to iš­va­da.</text:p>
        <text:p text:style-name="Roman"><text:span text:style-name="T2453">A. ŠIRINSKIENĖ</text:span><text:s/><text:span text:style-name="T2454">(</text:span><text:span text:style-name="T2455">LVŽSF</text:span><text:span text:style-name="T2456">)</text:span>. Ko­mi­te­tas mi­nė­tą<text:s/>pa­siū­ly­mą svars­tė. Tik­tai at­krei­pia­me dė­me­sį, kad Sei­mo na­rys, tik­rai la­bai gra­žiai kal­bė­jęs,<text:s/>ne­pa­tei­kė pa­siū­ly­mo pa­gal tei­sės nor­mą ir tos for­mu­luo­tės ne­ati­tin­ka tei­sės ak­tams ir pa­siū­ly­mams ke­lia­mų rei­ka­la­vi­mų, nes pa­siū­ly­mo es­mė<text:s/>– tik pri­im­ti reg­la­men­tuo­jan­tį tei­sės ak­tą ir net nė­ra nu­ro­dy­tas ati­tin­ka­mas straips­nis ar punk­tas. Rem­da­ma­sis tuo, tie­siog ko­mi­te­tas dis­ku­si­jų me­tu sa­kė, kad gal Sei­mo na­rys ki­tą ini­cia­ty­vą re­gist­ruos, ku­ri bus svars­ty­ti­na, o šiai ini­cia­ty­vai ne­pri­ta­rė.</text:p>
        <text:p text:style-name="Roman"><text:span text:style-name="T2457">PIRMININKAS.</text:span><text:span text:style-name="T2458"><text:s/>N</text:span>uo­mo­nė už – K. Ma­siu­lis.</text:p>
        <text:p text:style-name="Roman"><text:span text:style-name="T2459">K. MASIULIS</text:span><text:span text:style-name="T2460"><text:s/></text:span><text:span text:style-name="T2461">(</text:span><text:span text:style-name="T2462">TS-LKDF</text:span><text:span text:style-name="T2463">)</text:span><text:span text:style-name="T2464">.<text:s/></text:span>Aš ne dėl ši­to, o tru­pu­tė­lį pla­čiau žiū­riu. Prieš de­šim­tį me­tų, pir­mą kar­tą ta­da bu­vau iš­rink­tas į Sei­mą, aš ir­gi su­si­dū­riau su tuo, kiek ne­kom­pe­ten­tin­gi kai ku­rie ko­le­gos. Da­bar ir­gi tą pa­tį ma­tau. Tai rė­žia akį po šiai die­nai. Ta­da gal­vo­jau, kad gal ga­li­ma kaip nors pa­ban­dy­ti pa­siū­ly­ti pa­da­ry­ti fil­trą, tes­tus, dar kaž­ką, pa­tik­rin­ti kom­pe­ten­ci­ją tam tik­ro­se sri­ty­se. Ta­riau­si su kon­sti­tu­ci­nės tei­sės spe­cia­lis­tais, su ki­tais. Man bu­vo pa­sa­ky­ta, kad ne, tai bū­tų an­ti­kons­ti­tu­ciš­ka. Kaip bu­vo pa­sa­ky­ta – tau­ta ga­li iš­si­rink­ti ir kvai­lį. Tą ji­nai ir pa­da­ro kar­tais.<text:s/></text:p>
        <text:p text:style-name="Roman">Ta­čiau aš siū­ly­čiau ei­ti ki­tu ke­liu. Ame­ri­kos<text:s/>Kon­gre­se, net­gi, tar­kim, Suo­mi­jos sa­vi­val­dy­bė­se, jei­gu tu esi iš­rink­tas į tam tik­rus ko­mi­te­tus ar dar kaž­kur, pri­va­lo­mai Suo­mi­jos plėt­ros ko­mi­te­to na­rys mo­ko­si, va­žiuo­ja į Hel­sin­kį, nes ji­sai ne­iš­ma­no gal­būt mies­to plėt­ros da­ly­kų ir pri­da­rys ne­są­mo­nių. Tar­kim, dis­per­si­nė plėt­ra Vil­niu­je. Ame­ri­kos kon­gres­me­nas ga­li mo­ky­tis bet ko­kio da­ly­ko, bus fi­nan­suo­ja­ma. Pas mus net an­glų kal­bos ne­ga­li­me pa­si­mo­ky­ti ir<text:s/>ne­ga­li­me kal­bė­ti an­gliš­kai ten, kur rei­kia tą da­ry­ti, o jau ne­kal­bant apie tai, kad gal man trūks­ta eko­no­mi­kos ži­nių, ki­tų, ir aš no­rė­čiau pa­si­stip­rin­ti. Mes ne­tu­ri­me ga­li­my­bių. Bent jau tuo ke­liu rei­kė­tų ženg­ti, ko­le­gos.</text:p>
        <text:p text:style-name="Roman"><text:span text:style-name="T2465">PIRMININKAS.</text:span><text:span text:style-name="T2466"><text:s/></text:span>Nuo­mo­nė prieš – J. Ber­na­to­nis.</text:p>
        <text:p text:style-name="Roman"><text:span text:style-name="T2467">J. BERNATONIS</text:span><text:span text:style-name="T2468"><text:s/></text:span><text:span text:style-name="T2469">(</text:span><text:span text:style-name="T2470">LSDDF</text:span><text:span text:style-name="T2471">)</text:span><text:span text:style-name="T2472">.<text:s/></text:span>Ger­bia­mi ko­le­gos, aš ne­abe­jo­ju sa­vo kom­pe­ten­ci­ja, bet su­abe­jo­jau sa­vo ko­le­gos V. Gai­liaus kom­pe­ten­ci­ja dėl to, kad jo pa­siū­ly­mas gal­būt yra la­bai po­pu­lis­ti­nis, ta­čiau pai­nio­ja­mi ren­ka­mi tau­tos at­sto­vai ir rei­ka­la­vi­mai tiems, ku­rie pri­ima­mi į vals­ty­bės tar­ny­bą ar ki­taip sam­do­mi dar­buo­to­jai, to­kiu bū­du bū­tų ri­bo­ja­ma tei­sė žmo­nėms rink­tis. Aš vis dar pri­me­nu, kad mes tu­ri­me ne­už­baig­tą by­lą dėl R. Pa­kso, Stras­bū­ro teis­mo iš­va­das. Ati­tin­ka­mos iš­va­dos bū­tų, jei­gu pri­im­tu­me to­kius ri­bo­ji­mus, nes tai ne tik Lie­tu­vos Res­pub­li­kos Kon­sti­tu­ci­jos pa­žei­di­mas, bet ir Eu­ro­pos žmo­gaus tei­sių ir svar­biau­sių lais­vių kon­ven­ci­jos pa­žei­di­mas.<text:s/></text:p>
        <text:p text:style-name="Roman"><text:span text:style-name="T2473">PIRMININKAS.</text:span><text:span text:style-name="T2474"><text:s/>A</text:span>nt­ra­sis prieš… Nė­ra. At­si­pra­šau.<text:s/><text:span text:style-name="T2475">(</text:span><text:span text:style-name="T2476">Bal</text:span><text:span text:style-name="T2477">­sas sa</text:span><text:span text:style-name="T2478">­lė</text:span><text:span text:style-name="T2479">­je</text:span><text:span text:style-name="T2480">)</text:span><text:s/>Gal po bal­sa­vi­mo. Ar no­ri­te dėl ve­di­mo tvar­kos? Dėl ve­di­mo tvar­kos – P. Gra­žu­lis.</text:p>
        <text:p text:style-name="Roman"><text:span text:style-name="T2481">P. GRAŽULIS</text:span><text:span text:style-name="T2482"><text:s/></text:span><text:span text:style-name="T2483">(</text:span><text:span text:style-name="T2484">MSNG</text:span><text:span text:style-name="T2485">)</text:span><text:span text:style-name="T2486">.<text:s/></text:span>Dėl ve­di­mo tvar­kos pa­pil­dy­da­mas J. Ber­na­to­nį, ka­dan­gi sa­vo eg­za­mi­no po­nas V. Gai­lius jau ne­iš­lai­kė – tei­siš­kai ne­pa­ruo­šė<text:s/>pro­jek­to ir ne­įre­gist­ra­vo, to­dėl siū­lau pa­gal sa­vo tes­tą at­si­sa­ky­ti Sei­mo na­rio man­da­to pir­mam.</text:p>
        <text:p text:style-name="Roman"><text:span text:style-name="T2487">PIRMININKAS.</text:span><text:s/>Kvie­čiu ko­le­gas bal­suo­ti dėl Sei­mo na­rio V. Gai­liaus siū­ly­mo. Kas pa­lai­ko­te, bal­suo­ki­te už, kas tu­ri­te ki­tą nuo­mo­nę, prieš ar­ba su­si­lai­ky­ki­te.<text:s/></text:p>
        <text:p text:style-name="Roman">Bal­sa­vo 85 Sei­mo na­riai: už – 23, prieš – 39, su­si­lai­kė 23. Siū­ly­mui ne­pri­tar­ta. Po svars­ty­mo mo­ty­vai už – K. Ma­žei­ka. (<text:span text:style-name="T2488">Bal</text:span><text:span text:style-name="T2489">­sai sa</text:span><text:span text:style-name="T2490">­lė</text:span><text:span text:style-name="T2491">­je</text:span>) At­si­sa­ko. G. Bu­ro­kie­nė. Tuoj įjungs, pra­šau.</text:p>
        <text:p text:style-name="Roman"><text:span text:style-name="T2492">G. BUROKIENĖ</text:span><text:s/><text:span text:style-name="T2493">(</text:span><text:span text:style-name="T2494">LVŽSF</text:span><text:span text:style-name="T2495">)</text:span>. Dė­kui, po­sė­džio pir­mi­nin­ke. Aš no­rė­čiau…<text:s/>Šian­dien<text:s/>vi­si iš­gir­do­me daug prie­kaiš­tų, kal­ti­ni­mų po­pu­liz­mu ir vi­sa ki­ta, bet man la­bai keis­ta, kad tau­tos at­sto­vai ne­no­ri iš­girs­ti tau­tos bal­so. Ko mes bi­jo­me? Kuo la­biau vi­suo­me­nė įsi­trau­kia į vals­ty­bės val­dy­mą, tuo yra ge­riau. Tuo yra nau­din­giau pa­čiai vi­suo­me­nei. Juo la­biau kaip ga­li­ma nu­pirk­ti par­la­men­tą? Ap­skri­tai par­la­men­te to­kie pa­si­sa­ky­mai, man at­ro­do, ne vie­to­je ir ne lai­ku, ne­bent jūs tu­ri­te kaž­ko­kią ki­to­kią prak­ti­ką. Pir­mą kar­tą gir­džiu, kad ga­li­ma bū­tų nu­pirk­ti par­la­men­tą, jei­gu stai­ga su­ma­žė­tų tru­pu­tė­lį par­la­men­to na­rių, tai yra aukš­čiau­sias, ma­nau, ci­niz­mas ir ap­si­me­ti­nė­ji­mas.<text:s/></text:p>
        <text:soft-page-break/>
        <text:p text:style-name="Roman">Bet ko aš ne­iš­gir­dau? Ne­iš­gir­dau nė žo­džio apie ko­ky­bę, Sei­mo ko­ky­bę tik K. Ma­siu­lis pa­mi­nė­jo pas­ku­ti­nis. Bū­tent ko­ky­bės trūks­ta ir ko­ky­bė…<text:s/>mes tu­rė­tu­me šne­kė­ti apie ko­ky­biš­ką 121 Sei­mo na­rį. Juo la­biau prieš rin­ki­mus duo­ti pa­ža­dai tu­ri bū­ti įgy­ven­di­na­mi, ką nuo­sek­liai da­ro vals­tie­čiai, to­dėl kvie­čiu bal­suo­ti už.</text:p>
        <text:p text:style-name="Roman"><text:span text:style-name="T2496">PIRMININKAS.</text:span><text:s/>Nuo­mo­nė prieš – M. Ma­jaus­kas.</text:p>
        <text:p text:style-name="Roman"><text:span text:style-name="T2497">M. MAJAUSKAS</text:span><text:s/><text:span text:style-name="T2498">(</text:span><text:span text:style-name="T2499">TS-LKDF</text:span><text:span text:style-name="T2500">)</text:span>. At­vi­rai pa­sa­kius, man pa­tin­ka šis siū­ly­mas, nes Sei­me bus ma­žiau kai­mie­čių, dau­giau mies­tie­čių. (<text:span text:style-name="T2501">Bal</text:span><text:span text:style-name="T2502">­sai sa</text:span><text:span text:style-name="T2503">­lė</text:span><text:span text:style-name="T2504">­je</text:span>)<text:s/>Jau da­bar yra ne­ma­žai apy­gar­dų, ku­rio­se ne­už­ten­ka gy­ven­to­jų, iš ku­rių gy­ven­to­jai pa­bė­go į mies­tus, to­dėl tos apy­gar­dos tu­rės bū­ti su­jung­tos. Ir jei bus pri­im­tas spren­di­mas su­ma­žin­ti 20-čia na­rių, ir ne­kei­čia­ma rin­ki­mų tvar­ka, tai bus<text:s/>de­šim­čia ma­žiau kai­miš­kų apy­gar­dų. Aš pa­skai­ty­siu tas apy­gar­das, ku­rios bus su­jun­gtos,<text:s/>čia yra pa­gal gy­ven­to­jų skai­čių ir la­bai gai­la tų ko­le­gų. Pir­mo­ji, ku­ri bus su­jung­ta,<text:s/>yra Ma­žei­kių – K. Bart­ke­vi­čiaus, an­tra Molėtų–Širvintų – P. Čim­ba­ro, tre­čio­ji Kur­šo – L. Sta­niu­vie­nės, ket­vir­to­ji Prienų–Birštono – A. Pa­lio­nio, Kretingos–Palangos – A. Vin­kaus, ta­da Plun­gės, kur taip pat vos vos už­ten­ka gy­ven­to­jų, ji tu­rės bū­ti su­jung­ta – J. Var­ka­lio, Za­na­vy­kų, Uk­mer­gės, Ši­lu­tės, Anykš­čių, Pa­ne­vė­žio, Sė­los ir Gar­lia­vos apy­gar­dos. Ger­bia­mi ko­le­gos, iš tik­rų­jų bū­tų la­bai gai­la jus pra­ras­ti.<text:s/></text:p>
        <text:p text:style-name="Roman">Jei vis dėl­to siū­lo­te da­ry­ti tik dau­gia­man­da­tę,<text:s/>ką po­nas R. Kar­baus­kis čia mi­nė­jo iš tri­bū­nos vi­sai ne­se­niai, at­kreip­siu dė­me­sį, kad per dau­gia­man­da­tę vals­tie­čių bu­vo iš­rink­ta 19. Jei­gu pa­dau­gin­tu­me iš dvie­jų, nes vi­si bū­tų pa­gal dau­gia­man­da­tę, tai bū­tų 38, su­ma­žin­tu­me 15 %, bū­tų 32, da­bar 54, tai dau­giau kaip 20 Sei­mo na­rių bū­tų jau ma­žiau šia­me Sei­me pa­gal tą tvar­ką, ku­rią siū­lo­te. Jei vis dėl­to siū­lo­te da­ry­ti vien­man­da­tes, tai liks tik dvi par­ti­jos, kaip Di­džio­jo­je Bri­ta­ni­jo­je, nes bar­je­ras pa­ke­lia­mas iki 50 %<text:s/>ir ma­žos par­ti­jos ne­per­eis. Aš už, bet kaip jū­sų ko­a­li­ci­jos part­ne­riai ir ko­a­li­ci­jos drau­gai, aš ne­ži­nau. Ger­bia­ma­sis Kar­baus­ki, pra­dė­jo­te įdo­mų žai­di­mą su Kon­sti­tu­ci­ja, tik ne­ži­nau, ar kaip ge­ras šaš­ki­nin­kas su­skai­čia­vo­te vi­sus ėji­mus į prie­kį. (<text:span text:style-name="T2505">Bal</text:span><text:span text:style-name="T2506">­sai sa</text:span><text:span text:style-name="T2507">­lė</text:span><text:span text:style-name="T2508">­je</text:span>)<text:s/></text:p>
        <text:p text:style-name="Roman"><text:span text:style-name="T2509">PIRMININKAS.</text:span><text:s/>Mo­ty­vai vi­si iš­sa­ky­ti, kvie­čiu bal­suo­ti po svars­ty­mo. Kas pa­lai­ko­te šį pro­jek­tą, bal­suo­ki­te už, kas tu­ri­te ki­tą nuo­mo­nę prieš.</text:p>
        <text:p text:style-name="Roman">Bal­sa­vo 100 Sei­mo na­rių: už – 57, prieš – 43, su­si­lai­kiu­sių nė­ra. Pri­tar­ta po svars­ty­mo.<text:s/></text:p>
        <text:p text:style-name="Roman">Ka­dan­gi ypa­tin­ga sku­ba, tai per­ei­na­me prie pri­ėmi­mo. Pa­straips­niui. Dėl 1 straips­nio pa­siū­ly­mų nė­ra gau­ta. Ga­li­me pri­im­ti ben­dru su­ta­ri­mu? Siū­lo bal­suo­ti. Bal­suo­ja­me. Kas už 1 straips­nį, bal­suo­ki­te už, kas tu­ri­te ki­tą nuo­mo­nę – prieš ar­ba su­si­lai­ky­ki­te.<text:s/></text:p>
        <text:p text:style-name="Roman">Bal­sa­vo 101 Sei­mo na­rys: už – 59, prieš – 40, su­si­lai­kė 2. 1 straips­niui pri­tar­ta.<text:s/></text:p>
        <text:p text:style-name="P2510">Dėl 2 straips­nio pa­siū­ly­mų nė­ra gau­ta. Ga­li­me ben­dru su­ta­ri­mu? Siū­lo bal­suo­ti. Ge­rai, bal­suo­ja­me. Kas pri­ta­ria­te 2 straips­niui, bal­suo­ki­te už, kas tu­ri­te ki­tą nuo­mo­nę, bal­suo­ki­te prieš.<text:s/></text:p>
        <text:p text:style-name="Roman">Bal­sa­vo 100 Sei­mo na­rių: už – 57, prieš – 42, su­si­lai­kė 1. Straips­niui pri­tar­ta.<text:s/></text:p>
        <text:p text:style-name="Roman">Ir pas­ku­ti­nis 3 straips­nis. Pa­siū­ly­mų taip pat nė­ra gau­ta. Gal ga­li­me ben­dru su­ta­ri­mu? Ga­li­me ben­dru su­ta­ri­mu. Ačiū.<text:s/></text:p>
        <text:p text:style-name="Roman">Dėl vi­so. Mo­ty­vai už – P. Gra­žu­lis.<text:s/></text:p>
        <text:p text:style-name="Roman"><text:span text:style-name="T2511">P. GRAŽULIS</text:span><text:span text:style-name="T2512"><text:s/></text:span><text:span text:style-name="T2513">(</text:span><text:span text:style-name="T2514">MSNG</text:span><text:span text:style-name="T2515">)</text:span><text:span text:style-name="T2516">.<text:s/></text:span>Ger­bia­mie­ji Sei­mo na­riai, jau ne kar­tą iš­sa­kiau sa­vo ar­gu­men­tus, gal ir aš ga­liu ne­su­tik­ti su siū­lo­mo­mis Kon­sti­tu­ci­jos pa­tai­so­mis. Aš ma­nau, kad bū­tų tei­sin­giau­sia, jei­gu mes pa­lik­tu­me tik vien­man­da­tes apy­gar­das, gal jas šiek tiek smul­kin­tu­me iki 101 ar­ba 100. Tai bū­tų to­kios es­mi­nės re­for­mos, Sei­mo na­riai bū­tų at­sa­kin­ges­ni. Bet mes ne­kei­čia­me Kon­sti­tu­ci­jos, mes tik siū­lo­me tau­tai, ku­ri ir pri­ėmė Kon­sti­tu­ci­ją, kad ne­rei­kė­tų rink­ti tų šim­tų tūks­tan­čių, 300 tūkst.<text:s/>pa­ra­šų, kad ji ga­lė­tų iš­sa­ky­ti sa­vo nuo­mo­nę, de­mo­kra­tinėje vals­ty­bė­je de­mo­kra­tinis par­la­men­tas tau­tos ne­tu­rė­tų bi­jo­ti. O pa­si­ro­do, kad mes la­bai bi­jo­me tau­tos ir de­da­me vi­sas pa­stan­gas, kad ne­bū­tų su­reng­tas re­fe­ren­du­mas. To­dėl aš ma­nau, kad tik­rai re­fe­ren­du­mą rei­kia su­reng­ti. Bus ga­li­my­bė vie­niems pa­si­sa­ky­ti už, ki­tiems – prieš ir te­gu spren­džia žmo­nės. Pri­pra­tę tik jūs, ger­bia­mi Sei­mo na­riai, į vi­sus klau­si­mus at­sa­ky­ti. Kon­ser­va­to­riai, jei­gu čia jau pyks­ta, sė­din­tys ša­lia ma­nęs, li­be­ra­lai, ku­rie lyg ir my­li tau­tą, bet kai rei­kia su­teik­ti jai žo­dį, jos iš­si­gąs­ta. Vis dėl­to bal­suo­ki­me vi­si už ir su­tei­ki­me man­da­tą tau­tai, kad ji bal­suo­tų, kad ji pa­sa­ky­tų ir jos bū­tų pas­ku­ti­nis žo­dis, nes šiuo klau­si­mu dis­ku­tuo­ja­ma<text:s/><text:soft-page-break/>ne pir­mą ka­den­ci­ją, ne an­trą ka­den­ci­ją, daug kar­tų ši­tas klau­si­mas ke­lia­mas Sei­me. Ma­nau, kad tik­rai vis dėl­to de­mo­kra­tinėje vals­ty­bė­je pas­ku­ti­nį žo­dį pa­sa­ko tau­ta, ku­ri ir pri­ėmė Kon­sti­tu­ci­ją. To­dėl pa­lai­kau ir bal­suo­ju už ir ra­gi­nu ki­tus bal­suo­ti už ir ne­bi­jo­ti tau­tos.<text:s/></text:p>
        <text:p text:style-name="Roman"><text:span text:style-name="T2517">PIRMININKAS.</text:span><text:s/>Nuo­mo­nė prieš – A. Ar­mo­nai­tė.<text:s/></text:p>
        <text:p text:style-name="Roman"><text:span text:style-name="T2518">A. ARMONAITĖ</text:span><text:s/><text:span text:style-name="T2519">(</text:span><text:span text:style-name="T2520">MSNG</text:span><text:span text:style-name="T2521">)</text:span>. Iš­ties esa­me liu­di­nin­kai kla­si­ki­nio po­pu­liz­mo trium­fo Lie­tu­vos Res­pub­li­kos Sei­me. Man iš tik­rų­jų yra la­bai gai­la, nes Lie­tu­va ši­to po­pu­liz­mo ne­nu­si­pel­nė. Žmo­nės sun­kiai dir­ba, gy­ve­na sa­vo gy­ve­ni­mus, sie­kia įvai­rių tiks­lų. Ar­gi tik­rai dau­giau nė­ra ką ši­tam Sei­mui 2019 me­tų va­sa­rio mė­ne­sį veik­ti, kaip dis­ku­tuo­ti apie tai, kad S. Skver­ne­lio pre­zi­den­ti­nei rin­ki­mų<text:s/>kam­pa­ni­jai bū­tų pa­jung­tas vi­sas vals­ty­bės apa­ra­tas ir vals­ty­bės fi­nan­sai tam, kad bū­tų suor­ga­ni­zuo­tas ši­tas po­pu­lis­ti­nis re­fe­ren­du­mas.<text:s/></text:p>
        <text:p text:style-name="Roman">Ka­da yra nuo­šir­džiai no­ri­ma dis­ku­tuo­ti, ši­ta­me Sei­me tu­rė­jo­me pa­vyz­džių. Bu­vo ir dar­bo gru­pė dėl dau­gy­bi­nės pi­lie­ty­bės, ten dir­bo eks­per­tai, tei­si­nin­kai, įvai­rių po­li­ti­nių pa­žiū­rų po­li­ti­kai. O čia nie­ko ne­rei­kia, čia sa­ko­ma, kad yra ne­va įgy­ven­di­na­mas rin­ki­mų pa­ža­das.<text:s/></text:p>
        <text:p text:style-name="Roman">Mie­lie­ji, jū­sų rin­ki­mų pa­ža­das bu­vo 101 Sei­mo na­rys. Jūs da­bar, ne­ži­nau, su­si­gal­vo­jo­te kaž­ko­kius nau­jus skai­čius, gal­būt pra­tę­si­te se­si­ją ko­vo mė­ne­sį, jau bus 131. Kaip at­ro­dys par­la­men­tas, koks bus dau­gia­man­da­tė­je iš­rink­tų ir vien­man­da­tė­se iš­rink­tų po­li­ti­kų san­ty­kis, tau­tos at­sto­vų san­ty­kis, yra vi­siš­kai ne­aiš­ku. Tai yra pats pi­giau­sias po­pu­liz­mas. Ir Lie­tu­va, Va­ka­rų ben­druo­me­nės vals­ty­bė, to ne­nu­si­pel­nė. Šian­dien yra la­bai liūd­na die­na Lie­tu­vai.<text:s/></text:p>
        <text:p text:style-name="Roman"><text:span text:style-name="T2522">PIRMININKAS.</text:span><text:s/>Nuo­mo­nė už – K. Ma­žei­ka.</text:p>
        <text:p text:style-name="Roman"><text:span text:style-name="T2523">K. MAŽEIKA</text:span><text:span text:style-name="T2524"><text:s/></text:span><text:span text:style-name="T2525">(</text:span><text:span text:style-name="T2526">LVŽSF</text:span><text:span text:style-name="T2527">)</text:span><text:span text:style-name="T2528">.<text:s/></text:span>Ačiū, ger­bia­mas pir­mi­nin­ke. Ger­bia­ma ko­le­ge, jūs taip emo­cin­gai kal­ba­te, bet apie tai, liūd­na ar links­ma die­na, ma­nau, tu­ri nu­spręs­ti pa­ti Lie­tu­va, o ne jūs as­me­niš­kai ar­ba jūs su­sė­dę ke­lie­se as­me­niš­kai. Tai, ką jūs kal­bė­jo­te prieš tai dau­ge­ly­je po­sė­džių, apie de­mo­kra­tijos šven­tę, apie žmo­nių lais­vę, pa­si­rin­ki­mą, li­be­ra­liz­mą ir sa­vi­raiš­ką įvai­ria­pu­siš­ką, tur­būt la­bai prieš­ta­rau­ja tam, ką jūs kal­ba­te da­bar. Kal­bant apie ki­tus ko­le­gas, ku­rie ir sa­vo šū­ky­je mi­ni, kad mes esa­me jū­sų pu­sė­je, bet kas yra mū­sų pu­sė ir kas jū­sų pu­sė? Jūs kaž­kaip ne­ski­ria­te tų pu­sių. Jums abid­vi lyg ir de­ši­nio­sios tos pu­sės. Ir kal­ba­te apie vir­šų, apie apa­čią, dar kaž­ką. Tai gal­būt leis­ki­me žmo­nėms nu­spręs­ti, te­gul pa­tys žmo­nės ir nu­spren­džia. Šiuo at­ve­ju jūs kal­ba­te apie kie­ky­bę, bet ne apie ko­ky­bę.<text:s/></text:p>
        <text:p text:style-name="Roman">Bu­vo pa­mi­nė­ti kai ku­rie Sei­mo na­riai iš mū­sų Vals­tie­čių ir ža­lių­jų frak­ci­jos. Ta­čiau jūs pa­mirš­ta­te sa­vo frak­ci­jos ko­le­gas, ku­rie ly­giai taip pat yra tau­tos gė­da, ar­ba dar kaip pa­va­din­si, tų epi­te­tų yra dau­gy­bė. Bet šią mei­lės die­ną tur­būt no­rė­tų­si, kad Lie­tu­va tik­rai tu­rė­tų sa­vo tei­sę pa­si­rink­ti, kaip ji švęs, kaip ji liū­dės, ir kad ne­bū­tų ko­kių nors įpirš­tų nuo­mo­nių, nuo­sta­tų, ku­rios iš­ei­na bū­tent iš par­la­men­to ir nu­lei­džia­mos iš vir­šaus.<text:s/></text:p>
        <text:p text:style-name="Roman">Aš siū­lau bal­suo­ti ir kvie­čiu bal­suo­ti už. Leis­ki­me žmo­nėms pa­tiems nu­spręs­ti, nes tie tūks­tan­čiai žmo­nių, ku­rie jau yra pa­si­ra­šę dėl re­fe­ren­du­mo, ma­nau, ver­ti to. Kvie­čiu pa­lai­ky­ti.<text:s/></text:p>
        <text:p text:style-name="Roman"><text:span text:style-name="T2529">PIRMININKAS.</text:span><text:s/>Nuo­mo­nė prieš – V. Čmi­ly­tė-Niel­sen.</text:p>
        <text:p text:style-name="Roman"><text:span text:style-name="T2530">V. ČMILYTĖ-NIELSEN</text:span><text:span text:style-name="T2531"><text:s/></text:span><text:span text:style-name="T2532">(</text:span><text:span text:style-name="T2533">LSF</text:span><text:span text:style-name="T2534">)</text:span><text:span text:style-name="T2535">.<text:s/></text:span>Ger­bia­mi ko­le­gos, kaip taik­liai pa­sa­kė vie­nas po­li­to­lo­gas, Sei­mo na­rių su­ma­ži­ni­mas 20 žmo­nių klou­nų pro­cen­to Sei­me ne­su­ma­žins, kaip ir ne­pa­ge­rins Sei­mo dar­bo ko­ky­bės. Aš ma­nau ir aš ma­tau, kad Sei­mo na­rių su­ma­ži­ni­mas yra veiks­mas, sie­kiant su­kel­ti la­bai daug triukš­mo dėl nie­ko ir su­da­ry­ti ak­ty­vios veik­los įvaiz­dį. Kuo bus ma­žes­nis Sei­mas, tuo bus leng­viau jį val­dy­ti. Per li­ku­sius tris mė­ne­sius iki vi­sų rin­ki­mų vals­tie­čiai jos ant ši­to žir­go ir, ti­kė­ti­na, at­jos į sėk­min­gus Pre­zi­den­to rin­ki­mus, į sėk­min­gus Eu­ro­pos Par­la­men­to rin­ki­mus.<text:s/></text:p>
        <text:p text:style-name="Roman">O aš no­riu jums pri­min­ti, kad de­mo­kra­tijoje yra jau se­niai iš­ras­tas la­bai ge­ras ir pa­pras­tas bū­das nu­baus­ti blo­gus po­li­ti­kus. Rin­kė­jai jų tie­siog tu­rė­tų ne­per­rink­ti ir ki­tuo­se Sei­mo rin­kimuo­se ati­džiau rink­ti sa­vo at­sto­vus. O Sei­mo su­ma­ži­ni­mas dviem de­šim­ti­mis žmo­nių šios pro­ble­mos, de­ja, ne­iš­spręs.</text:p>
        <text:p text:style-name="Roman"><text:span text:style-name="T2536">PIRMININKAS.</text:span><text:s/>Nuo­mo­nė už – A. Gu­mu­liaus­kas.</text:p>
        <text:p text:style-name="Roman"><text:span text:style-name="T2537">A. GUMULIAUSKAS</text:span><text:s/><text:span text:style-name="T2538">(</text:span><text:span text:style-name="T2539">LVŽSF</text:span><text:span text:style-name="T2540">)</text:span>. Aš vie­nas iš tų, ku­ris, kaip J. Raz­ma įvar­di­jo, ne­pa­teks į ki­tą par­la­men­tą. Tai vi­siš­kai ne­iš­gy­ve­nu ir ma­nau, kad dar­bai pa­ro­dys, ar pa­tek­si, ar ne. Bet<text:s/><text:soft-page-break/>aš ma­tau, kad dau­giau kaip 10 me­tų bū­ti par­la­men­te ir­gi yra blo­gai, ką kal­bė­jo ger­bia­mas Kęs­tu­tis.<text:s/></text:p>
        <text:p text:style-name="Roman">Ma­ny­čiau, kad ši pro­ble­ma, Sei­mo su­ma­ži­ni­mo pro­ble­ma, vi­suo­me­nė­je eg­zis­tuo­ja jau se­niai, prieš mums pa­ten­kant į Sei­mą. Ir aš vi­siš­kai su­tin­ku, kad pa­ga­liau rei­kia su­teik­ti mū­sų pi­lie­čiams tei­sę pa­sa­ky­ti ar­ba taip, ar­ba ne. Ir, be abe­jo­nės, pa­ga­liau nu­kiš­tu­me tą Gor­di­jaus maz­gą ir už­baig­tu­me tą dis­ku­si­ją vi­siems lai­kams.</text:p>
        <text:p text:style-name="Roman"><text:span text:style-name="T2541">PIRMININKAS.</text:span><text:s/>Nuo­mo­nė prieš – P. Urb­šys.</text:p>
        <text:p text:style-name="Roman"><text:span text:style-name="T2542">P. URBŠYS</text:span><text:span text:style-name="T2543"><text:s/></text:span><text:span text:style-name="T2544">(</text:span><text:span text:style-name="T2545">MSNG</text:span><text:span text:style-name="T2546">)</text:span><text:span text:style-name="T2547">.<text:s/></text:span>Vi­sa­da bu­vau už Sei­mo na­rių skai­čiaus ma­ži­ni­mą, vi­sa­da ra­gi­nau ne­bi­jo­ti tau­tos, ne­bi­jo­ti jos iš­raiš­kos re­fe­ren­du­me, bet vi­sa­da bu­vau prieš žmo­nių kvai­li­ni­mą ir ma­ni­pu­lia­vi­mą jų va­lia. Ini­cia­to­riai, ku­rie da­bar ini­ci­juo­ja šį nu­ta­ri­mą, sa­ko: tai yra rin­ki­mų pa­ža­dų vyk­dy­mas. Ger­bia­mie­ji, gal jums pri­min­ti? Jūs per rin­ki­mus sa­kė­te, kad rei­kia įtei­sin­ti vien­man­da­ti­nius rin­ki­mus į Sei­mą, jūs sa­kė­te, kad rei­kia įtei­sin­ti tie­sio­gi­nius se­niū­nų rin­ki­mus, jūs sa­kė­te, kad rei­kia įtei­sin­ti tei­sė­jų ta­rė­jus. Man dar var­din­ti, ką jūs pri­si­ža­dė­jo­te? Tai da­bar, sa­ky­ki­me, se­niū­nų tie­sio­gi­niai rin­ki­mai, tei­sė­jų ta­rė­jų ar vien­man­da­ti­nių rin­ki­mų įtei­si­ni­mas – štai jums yra tas nu­ta­ri­mo for­ma­tas, bet jūs at­si­sa­ko­te. Jūs iš sa­vo pa­ža­dų pa­ima­te tik vie­ną tą<text:s/><text:span text:style-name="T2548">ra</text:span><text:span text:style-name="T2549">­zin</text:span><text:span text:style-name="T2550">­ką</text:span>, nes jūs da­bar gal­vo­ja­te: pa­lau­ki­te, mes esa­me val­džios jė­ga, kam mums rei­ka­lin­gi tie se­niū­nų rin­ki­mai ar tei­sė­jų ta­ry­ba, kam iš vi­so rei­ka­lin­ga ta pi­lie­ti­nė de­mo­kra­tija – ji tu­ri bū­ti kon­tro­liuo­ja­ma. Štai jū­sų tiks­las – tu­rė­ti kon­tro­liuo­ja­mą pi­lie­čių va­lią.</text:p>
        <text:p text:style-name="Roman"><text:span text:style-name="T2551">PIRMININKAS.</text:span><text:s/>Nuo­mo­nė už – R. Šar­knic­kas.</text:p>
        <text:p text:style-name="Roman"><text:span text:style-name="T2552">R. ŠARKNICKAS</text:span><text:span text:style-name="T2553"><text:s/></text:span><text:span text:style-name="T2554">(</text:span><text:span text:style-name="T2555">LVŽSF</text:span><text:span text:style-name="T2556">)</text:span><text:span text:style-name="T2557">.</text:span><text:s/>Ger­bia­mas Po­vi­lai, la­bai ne­gra­žu me­luo­ti. Jūs pats da­ly­va­vo­te ku­riant Vals­tie­čių ir ža­lių­jų są­jun­gos pro­gra­mą. Gerb­ki­te sa­ve ir žmo­nes. No­riu pa­sa­ky­ti, kad kiek­vie­nais me­tais vi­si kvie­čia­me švęs­ti Va­sa­rio 16 die­ną, Ko­vo 11 die­ną, gie­do­ti him­ną, kvie­čia­me tau­tą. O ko­dėl da­bar tu­ri­me at­im­ti lais­vės bal­są iš tau­tos? Pa­grin­di­nis įsta­ty­mas yra Kon­sti­tu­ci­ja, ten ne­var­žo­ma yra lais­vė ir mes da­lies Sei­mo na­rių go­du­mu ne­lei­džia­me, nes no­ri­me lai­ky­tis sa­vo kė­džių. Jei­gu mes ma­ži­na­me biu­ro­kratus, mes adek­va­čiai tu­ri­me žiū­rė­ti ir Sei­me, ne­me­luo­ti žmo­nėms. Dė­ko­ju.</text:p>
        <text:p text:style-name="Roman"><text:span text:style-name="T2558">PIRMININKAS.</text:span><text:s/>Ir pas­ku­ti­nė nuo­mo­nė prieš – M. Ma­jaus­kas.</text:p>
        <text:p text:style-name="Roman"><text:span text:style-name="T2559">M. MAJAUSKAS</text:span><text:span text:style-name="T2560"><text:s/></text:span><text:span text:style-name="T2561">(</text:span><text:span text:style-name="T2562">TS-LKDF</text:span><text:span text:style-name="T2563">)</text:span><text:span text:style-name="T2564">.</text:span><text:s/>Ger­bia­mi ko­le­gos, iš tik­rų­jų čia rei­kia pa­ban­dy­ti šiek tiek<text:s/>de­konst­ruo­ti vi­są ši­tą mas­tą ir<text:s/><text:span text:style-name="T2565">grand</text:span><text:s/>pla­ną. Ger­bia­mo R. Kar­baus­kio pla­nas bu­vo da­ry­ti re­fe­ren­du­mą kar­tu su an­tru tu­ru, bet čia toks vie­nas Min­dau­gas, sė­din­tis pir­mo­je ei­lė­je, su­mai­šė kor­tas, nu­spren­dęs kan­di­da­tuo­ti, ir iš­kė­lė la­bai rim­tą iš­šū­kį ger­bia­mam S. Skver­ne­liui, ku­ris, pa­na­šu, da­bar Min­dau­gui kan­di­da­tuo­jant, ne­be­pa­teks į an­trą tu­rą. Tai vis dėl­to rei­kia ką nors da­ry­ti ir gel­bė­ti si­tu­a­ci­ją. To­dėl stai­ga bu­vo nu­spręs­ta or­ga­ni­zuo­ti re­fe­ren­du­mą per pir­mą tu­rą.<text:s/></text:p>
        <text:p text:style-name="Roman">Ger­bia­mie­ji, iš tik­rų­jų ne­pa­dės S. Skver­ne­liui ir ši pa­stan­ga jį iš­stum­ti į an­trą tu­rą. Ir dar dau­giau. Aš iš tik­rų­jų ne­su­reikš­min­čiau vi­so re­fe­ren­du­mo. Pre­zi­den­to rin­ki­mų pir­mo tu­ro ak­ty­vu­mas ro­do, kad at­ei­na maž­daug 52,3 %<text:s/>žmo­nių iš vi­sų da­ly­vau­jan­čių. Kad šis re­fe­ren­du­mas įvyk­tų, rei­kia, kad da­ly­vau­tų 50 %<text:s/>plius, 50 %<text:s/>ir dar bent vie­nas bal­sas. Jei­gu bent vie­na iš di­džiau­sių par­ti­jų pa­ska­tin­tų žmo­nes ne­im­ti biu­le­te­nių, šis re­fe­ren­du­mas ne­įvyk­tų. Ti­ki­my­bė to­kia di­de­lė, o ak­ty­vu­mas yra, kaip ma­to­me, ga­na ma­žas ir ant ri­bos.<text:s/></text:p>
        <text:p text:style-name="Roman">Tai­gi šis re­fe­ren­du­mas tik­rai ne­įvyks, o jis bus tie­siog dar vie­na po­pu­lis­ti­nė rin­ki­mų agi­ta­ci­ja pa­dė­ti S. Skver­ne­liui iš­ei­ti į ant­rą­jį rin­ki­mų tu­rą. Ger­bia­mas Min­dau­gai, jaus­ki­te sa­vo ga­lią, bet aš ma­nau, kad ši prie­mo­nė tik­rai ger­bia­mam S. Skver­ne­liui ne­pa­dės.<text:s/></text:p>
        <text:p text:style-name="Roman"><text:span text:style-name="T2566">PIRMININKAS.</text:span><text:s/>Vi­si mo­ty­vai iš­sa­ky­ti. Kvie­čiu bal­suo­ti dėl šio nu­ta­ri­mo.</text:p>
        <text:p text:style-name="Roman"/>
        <text:p text:style-name="Priemimas">Šio nu­ta­ri­mo pri­ėmi­mas</text:p>
        <text:p text:style-name="Roman"/>
        <text:p text:style-name="Roman">Bal­sa­vo 102 Sei­mo na­riai: už – 58, prieš – 42, su­si­lai­kė 2. Sei­mo nu­ta­ri­mą skel­biu pri­im­tą. (<text:span text:style-name="T2567">Gon</text:span><text:span text:style-name="T2568">­gas</text:span>)<text:s/></text:p>
        <text:p text:style-name="Roman">Re­pli­ka po bal­sa­vi­mo – P. Urb­šys.</text:p>
        <text:p text:style-name="Roman"><text:span text:style-name="T2569">P. URBŠYS</text:span><text:span text:style-name="T2570"><text:s/></text:span><text:span text:style-name="T2571">(</text:span><text:span text:style-name="T2572">MSNG</text:span><text:span text:style-name="T2573">)</text:span><text:span text:style-name="T2574">.</text:span><text:s/>Ger­bia­mam<text:s/>Sei­mo na­riui, ku­ris pa­mi­nė­jo ma­no pa­var­dę ir ap­kal­ti­no ma­ne me­lu. Taip,<text:s/>aš bu­vau tas žmo­gus, ku­ris pri­si­dė­jo prie rin­ki­mų kam­pa­ni­jos ir prie rin­ki­<text:soft-page-break/>mų pro­gra­mos val­dan­čio­sios dau­gu­mos, aš tik­rai ti­kė­jau, kad tai, ką mes pa­ra­šo­me, mes tai ir da­ry­si­me. Jei­gu jūs va­di­na­te tai me­lu, kad mes pa­ža­dė­jo­me tie­sio­gi­nius se­niū­nų rin­ki­mus, o<text:s/>da­bar tai stal­čiu­je, ga­lė­jo į nu­ta­ri­mą įtrauk­ti jū­sų ini­cia­to­riai ši­tą pa­siū­ly­mą ir to ne­pa­da­rė, fa­k­tas yra tai, kad jūs to ne­no­ri­te. Jūs ne­no­ri­te to, ką jūs ža­dė­jo­te žmo­nėms. Jei­gu jūs bū­tu­mė­te no­rė­ję, ger­bia­ma Guo­da Bu­ro­kie­ne, jūs bū­tu­mė­te pa­siū­liu­si į ši­tą nu­ta­ri­mą įra­šy­ti tie­sio­gi­nius se­niū­nų rin­ki­mus. Ir ne­rei­kia čia ap­si­me­ti­nė­ti! Tai, ką jūs pa­da­rė­te iš me­lo, – iš me­lo jūs da­ro­te tie­są. Štai yra jū­sų da­bar vie­nas iš ta­pa­ty­bės bruo­žų.<text:s/></text:p>
        <text:p text:style-name="Roman"><text:span text:style-name="T2575">PIRMININKAS.</text:span><text:span text:style-name="T2576"><text:s/></text:span>K. Ma­siu­lis.</text:p>
        <text:p text:style-name="Roman"><text:span text:style-name="T2577">K. MASIULIS</text:span><text:span text:style-name="T2578"><text:s/></text:span><text:span text:style-name="T2579">(</text:span><text:span text:style-name="T2580">TS-LKDF</text:span><text:span text:style-name="T2581">)</text:span><text:span text:style-name="T2582">.<text:s/></text:span>Ger­bia­mi ko­le­gos, aš to­je dis­ku­si­jo­je ma­tau vie­ną po­zi­ty­vų grū­dą, ku­rį rei­kė­tų spręs­ti. Tas po­zi­ty­vus grū­das yra, kad Lie­tu­va ta­po glo­ba­li, ir la­bai daug Lie­tu­vos pi­lie­čių rin­kė­jų gy­ve­na už­sie­ny­je. Tik­rai rei­kė­tų pa­da­ry­ti taip, kad jie tu­rė­tų sa­vo rin­ki­mų<text:s/>apy­gar­das ar rin­ki­mų<text:s/>apy­gar­dą. Esu ne vie­ną kar­tą kė­lęs tą idė­ją tai tik­rai, kad jie, rink­da­mi sa­vo at­sto­vą, sa­vo at­sto­vą, ga­lė­tų bū­ti ak­ty­ves­ni.</text:p>
        <text:p text:style-name="Roman">Ant­ras da­ly­kas, ką rei­kė­tų pa­da­ry­ti, – įtei­sin­ti elek­tro­ni­nį bal­sa­vi­mą, ta­da jie ga­lė­tų lais­viau ir pa­pras­čiau bal­suo­ti, ne­rei­kė­tų į am­ba­sa­das va­žiuo­ti. Tik­rai rei­kė­tų ir­gi pa­leng­vin­ti. Jūs ne­da­ro­te nei vie­no, nei an­tro da­ly­ko.<text:s/></text:p>
        <text:p text:style-name="Roman">Da­bar ne­ga­ty­vas, ku­ris yra, ir aš čia su di­džiu­le emo­ci­ja kal­bu, ne­ga­ty­vas yra mil­ži­niš­kas. Mes žen­gia­me Mol­do­vos ke­liu. Mol­do­vo­je iš tik­ro par­la­men­tas ne­po­pu­lia­rus, bet jis bent jau tam au­to­kra­tiz­mui ir Ru­si­jos įta­kai prie­ši­no­si. Da­bar mes da­ro­me tą pa­tį – griau­na­me Sei­mo pres­ti­žą, ku­ris yra la­bai men­kas. Žmo­nės to­kioms iliu­zi­joms pa­si­duo­da, bet žiū­rė­ki­te – re­fe­ren­du­mai nė­ra tas in­stru­men­tas. At­kreip­ki­te dė­me­sį – vo­kie­čiai už­drau­dė juos po A. Hit­le­rio at­ėji­mo.<text:s/></text:p>
        <text:p text:style-name="Roman"><text:span text:style-name="T2583">PIRMININKAS.</text:span><text:span text:style-name="T2584"><text:s/></text:span>Šiek tiek trum­piau…</text:p>
        <text:p text:style-name="Roman"><text:span text:style-name="T2585">K. MASIULIS</text:span><text:span text:style-name="T2586"><text:s/></text:span><text:span text:style-name="T2587">(</text:span><text:span text:style-name="T2588">TS-LKDF</text:span><text:span text:style-name="T2589">)</text:span><text:span text:style-name="T2590">. Per r</text:span>e­fe­ren­du­mus A. Hit­le­ris at­ėjo. Bri­tai da­bar svars­to, ką da­rys su re­fe­ren­du­mais. Vi­sa Eu­ro­pos Ta­ry­bos Par­la­men­ti­nė Asam­blė­ja, ku­rio­je aš da­ly­vau­ju, ir­gi svars­to, ką da­ry­ti su re­fe­ren­du­mais, nes per juos po­pu­liz­mas pa­da­ro to­kių bai­sių da­ly­kų, po ku­rių mes, po­li­ti­kai, ne­be­ran­da­me iš­ei­čių. Čia gal­būt ne tas at­ve­jis – 121, bet tik­rai taip yra. Jūs už­si­žai­dė­te ir tai yra la­bai blo­gai. Žai­džia­te Kon­sti­tu­ci­jos są­skai­ta, o pas­kui bus leng­viau ir to­liau<text:s/>tą da­ry­ti.</text:p>
        <text:p text:style-name="Roman"><text:span text:style-name="T2591">PIRMININKAS.</text:span><text:span text:style-name="T2592"><text:s/></text:span>G. Land­sber­gis. Pra­šau.</text:p>
        <text:p text:style-name="Roman"><text:span text:style-name="T2593">G. LANDSBERGIS</text:span><text:span text:style-name="T2594"><text:s/></text:span><text:span text:style-name="T2595">(</text:span><text:span text:style-name="T2596">TS-LKDF</text:span><text:span text:style-name="T2597">)</text:span><text:span text:style-name="T2598">.<text:s/></text:span>Ačiū, ger­bia­mas pir­mi­nin­ke. Sa­ko­ma lo­ty­niš­kai<text:s/><text:span text:style-name="T2599">sic tran</text:span><text:span text:style-name="T2600">­sit glo</text:span><text:span text:style-name="T2601">­ria mun</text:span><text:span text:style-name="T2602">­di</text:span><text:s/>– kaip pra­ei­na pa­sau­lio gar­bė. Šian­dien, ga­lė­da­mas per­fra­zuo­ti ši­tą for­mu­luo­tę, pa­sa­ky­čiau, kad šian­dien ma­to­me, kaip pra­ei­na, po tru­pu­tė­lį menks­ta Lie­tu­vos de­mo­kra­tija. Pas­ku­ti­niai…<text:s/>Po­li­to­lo­gai, ver­ti­nan­tys ne­de­mok­ra­tiš­kų re­ži­mų įsi­ga­lė­ji­mą pa­sau­ly­je – Veng­ri­jo­je, da­bar Bra­zi­li­jo­je, vi­sur ki­tur, įvar­di­na, kad pa­grin­di­nė prie­žas­tis ir pa­grin­di­nė prie­mo­nė, kaip tai at­si­tin­ka, yra tam tik­rų ne­di­de­lių nor­mų pra­ra­di­mas.<text:s/></text:p>
        <text:p text:style-name="Roman">Vie­na iš to­kių nor­mų, ku­rias mes tu­rė­jo­me Lie­tu­vo­je, yra mū­sų po­žiū­ris į Kon­sti­tu­ci­ją. Be­veik tris de­šimt­me­čius Kon­sti­tu­ci­ja, ku­rią su­da­rė, ku­rią pa­ren­gė kon­sen­su­su kai­rie­ji ir de­ši­nie­ji, tuo­met kū­rę Lie­tu­vą, per­žen­gė<text:s/>per sa­vo prin­ci­pus, per­žen­gė<text:s/>per sa­vo skir­tin­gas pa­žiū­ras, – tas su­si­ta­ri­mas lai­kė­si tris de­šimt­me­čius. Aš su­pran­tu, ger­bia­mie­ji, kad ne jūs tai da­rė­te. Aš su­pran­tu, kad ne jums tai rū­pi, ir, ma­tyt, šian­dien jūs esa­te nu­spren­dę pa­da­ry­ti vis­ką, kad tą su­ta­ri­mą su­lau­žy­tu­mė­te. To su­si­ta­ri­mo su­lau­žy­mas lau­žo ir mū­sų de­mo­kra­tiją.<text:s/></text:p>
        <text:p text:style-name="Roman">Aš krei­piuo­si į tuos, su ku­riais ben­drau­da­mas ki­to­je pu­sė­je, Vals­tie­čių ir ža­lių­jų frak­ci­jo­je, aš ži­nau, kad vis dėl­to jūs tu­ri­te di­des­nę at­sa­ko­my­bę už mū­sų vals­ty­bę ir už mū­sų vals­ty­bės kryp­tį. Aš su­pran­tu, kad jus gal­būt pri­ver­tė, aš su­pran­tu, kad gal­būt jūs esa­te da­vę pa­ža­dą, nuo ku­rio ne­ga­li­te at­si­trauk­ti, bet vis dėl­to ži­no­ki­te, ger­bia­mie­ji ko­le­gos, kad šian­dien jūs žen­gia­te la­bai svar­bų žings­nį link ma­žiau de­mo­kra­tijos Lie­tu­vo­je, link ma­žiau at­sa­ko­my­bės, link ma­žiau su­si­ta­ri­mo, kad mū­sų Kon­sti­tu­ci­ja šian­dien tu­ri ma­žiau reikš­mės, ne­gu ji­nai tu­rė­jo prieš ke­lias va­lan­das. Aš ti­kiuo­si, kad tas svo­ris ant jū­sų pe­čių jums bus aiš­kus ir slėgs jus dėl to, kad at­sa­ko­my­bė, ku­rią jūs pri­si­i­ma­te, yra mil­ži­niš­ka. Jūs griau­na­te li­be­ra­lią de­mo­kra­tiją<text:s/><text:span text:style-name="T2603">Lie</text:span><text:span text:style-name="T2604">­tu</text:span><text:span text:style-name="T2605">­vo</text:span><text:span text:style-name="T2606">­je, jūs griau</text:span><text:span text:style-name="T2607">­na</text:span><text:span text:style-name="T2608">­te su</text:span><text:span text:style-name="T2609">­si</text:span><text:span text:style-name="T2610">­ta</text:span><text:span text:style-name="T2611">­ri</text:span><text:span text:style-name="T2612">­mą, ku</text:span><text:span text:style-name="T2613">­riuo tris de</text:span><text:span text:style-name="T2614">­šimt</text:span><text:span text:style-name="T2615">­me</text:span><text:span text:style-name="T2616">­čius</text:span><text:span text:style-name="T2617"><text:s/>bu</text:span><text:span text:style-name="T2618">­vo grįs</text:span><text:span text:style-name="T2619">­ta Lie</text:span><text:span text:style-name="T2620">­tu</text:span><text:span text:style-name="T2621">­vos de</text:span><text:span text:style-name="T2622">­mo</text:span><text:span text:style-name="T2623">kra</text:span><text:span text:style-name="T2624">­tija.</text:span></text:p>
        <text:soft-page-break/>
        <text:p text:style-name="Roman"><text:span text:style-name="T2625">PIRMININKAS.</text:span><text:span text:style-name="T2626"><text:s/></text:span>P. Gra­žu­lis ir pas­kui A. Vin­kus.</text:p>
        <text:p text:style-name="Roman"><text:span text:style-name="T2627">P. GRAŽULIS</text:span><text:span text:style-name="T2628"><text:s/></text:span><text:span text:style-name="T2629">(</text:span><text:span text:style-name="T2630">MSNG</text:span><text:span text:style-name="T2631">)</text:span><text:span text:style-name="T2632">. Taip, aš gal</text:span><text:span text:style-name="T2633">­būt no</text:span><text:span text:style-name="T2634">­riu su</text:span><text:span text:style-name="T2635">­re</text:span><text:span text:style-name="T2636">­a</text:span><text:span text:style-name="T2637">­guo</text:span><text:span text:style-name="T2638">­ti į po</text:span><text:span text:style-name="T2639">­no G. Land</text:span><text:span text:style-name="T2640">­sber</text:span><text:span text:style-name="T2641">­gio kal</text:span><text:span text:style-name="T2642">­bą, kad li</text:span><text:span text:style-name="T2643">­be</text:span><text:span text:style-name="T2644">­ra</text:span><text:span text:style-name="T2645">­lią de</text:span><text:span text:style-name="T2646">­mo</text:span><text:span text:style-name="T2647">­kra</text:span><text:span text:style-name="T2648">­tiją griau</text:span><text:span text:style-name="T2649">­na, griau</text:span><text:span text:style-name="T2650">­na tau</text:span><text:span text:style-name="T2651">­ta, nes li</text:span><text:span text:style-name="T2652">­be</text:span><text:span text:style-name="T2653">­ra</text:span><text:span text:style-name="T2654">­lų tru</text:span><text:span text:style-name="T2655">­pu</text:span><text:span text:style-name="T2656">­tį dau</text:span><text:span text:style-name="T2657">­giau ne</text:span><text:span text:style-name="T2658">­gu de</text:span><text:span text:style-name="T2659">­šimt Sei</text:span><text:span text:style-name="T2660">­mo na</text:span><text:span text:style-name="T2661">­rių. Žmo</text:span><text:span text:style-name="T2662">­nės ren</text:span><text:span text:style-name="T2663">­ka</text:span><text:span text:style-name="T2664">­si ki</text:span><text:span text:style-name="T2665">­tą po</text:span><text:span text:style-name="T2666">­li</text:span><text:span text:style-name="T2667">­ti</text:span><text:span text:style-name="T2668">­nį ke</text:span><text:span text:style-name="T2669">­lią, ne li</text:span><text:span text:style-name="T2670">­be</text:span><text:span text:style-name="T2671">­ra</text:span><text:span text:style-name="T2672">­lų</text:span><text:span text:style-name="T2673">­jį ke</text:span><text:span text:style-name="T2674">­lią. Bet man nu</text:span><text:span text:style-name="T2675">­skam</text:span><text:span text:style-name="T2676">­bė</text:span><text:span text:style-name="T2677">­jo, ypa</text:span><text:span text:style-name="T2678">­tin</text:span><text:span text:style-name="T2679">­gai nu</text:span><text:span text:style-name="T2680">­skam</text:span><text:span text:style-name="T2681">­bė</text:span><text:span text:style-name="T2682">­jo ir po</text:span><text:span text:style-name="T2683">­no Gab</text:span><text:span text:style-name="T2684">­rie</text:span><text:span text:style-name="T2685">­liaus, ir K. Ma</text:span><text:span text:style-name="T2686">­siu</text:span><text:span text:style-name="T2687">­lio prie</text:span><text:span text:style-name="T2688">­kaiš</text:span><text:span text:style-name="T2689">­tas, kad pa</text:span><text:span text:style-name="T2690">­ti</text:span><text:span text:style-name="T2691">­ki</text:span><text:span text:style-name="T2692">­me, lei</text:span><text:span text:style-name="T2693">­džia</text:span><text:span text:style-name="T2694">­me tau</text:span><text:span text:style-name="T2695">­tai su</text:span><text:span text:style-name="T2696">­reng</text:span><text:span text:style-name="T2697">­ti re</text:span><text:span text:style-name="T2698">­fe</text:span><text:span text:style-name="T2699">­ren</text:span><text:span text:style-name="T2700">­du</text:span><text:span text:style-name="T2701">­mą ir iš</text:span><text:span text:style-name="T2702">­sa</text:span><text:span text:style-name="T2703">­ky</text:span><text:span text:style-name="T2704">­ti sa</text:span><text:span text:style-name="T2705">­vo nuo</text:span><text:span text:style-name="T2706">­mo</text:span><text:span text:style-name="T2707">­nę, jie ma</text:span><text:span text:style-name="T2708">­to, kad yra de</text:span><text:span text:style-name="T2709">­mo</text:span><text:span text:style-name="T2710">­kra</text:span><text:span text:style-name="T2711">­tijos ma</text:span><text:span text:style-name="T2712">­žė</text:span><text:span text:style-name="T2713">­ji</text:span><text:span text:style-name="T2714">­mas. Čia yra vir</text:span><text:span text:style-name="T2715">­šū</text:span><text:span text:style-name="T2716">­nė! Žmo</text:span><text:span text:style-name="T2717">­nės jau gal ko</text:span><text:span text:style-name="T2718">­ki</text:span><text:span text:style-name="T2719">us</text:span><text:span text:style-name="T2720"><text:s/>20 me</text:span><text:span text:style-name="T2721">­tų kal</text:span><text:span text:style-name="T2722">­ba ta te</text:span><text:span text:style-name="T2723">­ma ir kiek</text:span><text:span text:style-name="T2724">­vie</text:span><text:span text:style-name="T2725">­nam Sei</text:span><text:span text:style-name="T2726">­mo na</text:span><text:span text:style-name="T2727">­riui šian</text:span><text:span text:style-name="T2728">­dien kal</text:span><text:span text:style-name="T2729">­ba – per daug jū</text:span><text:span text:style-name="T2730">­sų Sei</text:span><text:span text:style-name="T2731">­mo na</text:span><text:span text:style-name="T2732">­rių. Pa</text:span><text:span text:style-name="T2733">­lau</text:span><text:span text:style-name="T2734">­ki</text:span><text:span text:style-name="T2735">­te, su</text:span><text:span text:style-name="T2736">­ren</text:span><text:span text:style-name="T2737">­ki</text:span><text:span text:style-name="T2738">­me re</text:span><text:span text:style-name="T2739">­fe</text:span><text:span text:style-name="T2740">­ren</text:span><text:span text:style-name="T2741">­du</text:span><text:span text:style-name="T2742">­mą, gal tik</text:span><text:span text:style-name="T2743">­rai bus toks re</text:span><text:span text:style-name="T2744">­zul</text:span><text:span text:style-name="T2745">­ta</text:span><text:span text:style-name="T2746">­tas, kad ne</text:span><text:span text:style-name="T2747">­pri</text:span><text:span text:style-name="T2748">­tars tau</text:span><text:span text:style-name="T2749">­ta Sei</text:span><text:span text:style-name="T2750">­mo na</text:span><text:span text:style-name="T2751">­rių ma</text:span><text:span text:style-name="T2752">­ži</text:span><text:span text:style-name="T2753">­ni</text:span><text:span text:style-name="T2754">­mui, ir baig</text:span><text:span text:style-name="T2755">­si</text:span><text:span text:style-name="T2756">­me tą kal</text:span><text:span text:style-name="T2757">­bą, ir ne</text:span><text:span text:style-name="T2758">­pri</text:span><text:span text:style-name="T2759">­ekaiš</text:span><text:span text:style-name="T2760">­taus mums žmo</text:span><text:span text:style-name="T2761">­nės at</text:span><text:span text:style-name="T2762">­ėję į pri</text:span><text:span text:style-name="T2763">­ėmi</text:span><text:span text:style-name="T2764">­mus. Leis</text:span><text:span text:style-name="T2765">­ki</text:span><text:span text:style-name="T2766">­me žmo</text:span><text:span text:style-name="T2767">­nėms iš</text:span><text:span text:style-name="T2768">­sa</text:span><text:span text:style-name="T2769">­ky</text:span><text:span text:style-name="T2770">­ti sa</text:span><text:span text:style-name="T2771">­vo va</text:span><text:span text:style-name="T2772">­lią, tau</text:span><text:span text:style-name="T2773">­tai sa</text:span><text:span text:style-name="T2774">­vo va</text:span><text:span text:style-name="T2775">­lią.<text:s/></text:span></text:p>
        <text:p text:style-name="P2776">Pa­si­ro­do, pa­gal kon­ser­va­to­rius re­fe­ren­du­mas yra bai­siau­siais blo­gis, tai de­mo­kra­tijos koks nors įsi­kū­ni­ji­mas. Pa­lau­ki­te, gal tau­ta dar di­des­nis blo­gis ta­da?! Ką da­ry­ti su re­fe­ren­du­mais, sa­ko, svars­to­me, kon­ser­va­to­riai? O tai ką da­ry­ti su tau­ta – iš­šau­dy­ti?!<text:s/>Ką da­ry­ti su tau­ta ta­da, pa­lau­ki­te, jei­gu toks re­fe­ren­du­mas blo­gis, o tau­ta dar di­des­nis blo­gis?! Ką jūs ruo­šia­tės, po­ne Ma­siu­li, da­ry­ti su tau­ta? At­sa­kyk!<text:s/></text:p>
        <text:p text:style-name="Roman"><text:span text:style-name="T2777">PIRMININKAS.</text:span><text:span text:style-name="T2778"><text:s/>Ir A. Vin</text:span><text:span text:style-name="T2779">­kus. Pra</text:span><text:span text:style-name="T2780">­šau.</text:span></text:p>
        <text:p text:style-name="Roman"><text:span text:style-name="T2781">A. VINKUS</text:span><text:span text:style-name="T2782"><text:s/></text:span><text:span text:style-name="T2783">(</text:span><text:span text:style-name="T2784">LSDDF</text:span><text:span text:style-name="T2785">)</text:span><text:span text:style-name="T2786">. Ger</text:span><text:span text:style-name="T2787">­bia</text:span><text:span text:style-name="T2788">­mi ko</text:span><text:span text:style-name="T2789">­le</text:span><text:span text:style-name="T2790">­gos Sei</text:span><text:span text:style-name="T2791">­mo na</text:span><text:span text:style-name="T2792">­riai, pir</text:span><text:span text:style-name="T2793">­miau</text:span><text:span text:style-name="T2794">­sia ne</text:span><text:span text:style-name="T2795">­leng</text:span><text:span text:style-name="T2796">­va bu</text:span><text:span text:style-name="T2797">­vo mums šian</text:span><text:span text:style-name="T2798">­dien vi</text:span><text:span text:style-name="T2799">­siems – ir po</text:span><text:span text:style-name="T2800">­zi</text:span><text:span text:style-name="T2801">­ci</text:span><text:span text:style-name="T2802">­jai, ir opo</text:span><text:span text:style-name="T2803">­zi</text:span><text:span text:style-name="T2804">­ci</text:span><text:span text:style-name="T2805">­jai, vi</text:span><text:span text:style-name="T2806">­si va</text:span><text:span text:style-name="T2807">­do</text:span><text:span text:style-name="T2808">­va</text:span><text:span text:style-name="T2809">­vo</text:span><text:span text:style-name="T2810">­mės sa</text:span><text:span text:style-name="T2811">­vo at</text:span><text:span text:style-name="T2812">­sa</text:span><text:span text:style-name="T2813">­ko</text:span><text:span text:style-name="T2814">­my</text:span><text:span text:style-name="T2815">­be prieš sa</text:span><text:span text:style-name="T2816">­vo są</text:span><text:span text:style-name="T2817">­ži</text:span><text:span text:style-name="T2818">­nę.</text:span><text:span text:style-name="T2819"><text:s/></text:span><text:span text:style-name="T2820">Šian</text:span><text:span text:style-name="T2821">­dien skau</text:span><text:span text:style-name="T2822">­du, kad iš</text:span><text:span text:style-name="T2823">­klau</text:span><text:span text:style-name="T2824">­sė</text:span><text:span text:style-name="T2825">­me įvai</text:span><text:span text:style-name="T2826">­rių epi</text:span><text:span text:style-name="T2827">­te</text:span><text:span text:style-name="T2828">­tų: ci</text:span><text:span text:style-name="T2829">­niz</text:span><text:span text:style-name="T2830">­mas, ma</text:span><text:span text:style-name="T2831">­ni</text:span><text:span text:style-name="T2832">­pu</text:span><text:span text:style-name="T2833">­lia</text:span><text:span text:style-name="T2834">­to</text:span><text:span text:style-name="T2835">­riai, de</text:span><text:span text:style-name="T2836">­ma</text:span><text:span text:style-name="T2837">­go</text:span><text:span text:style-name="T2838">­gai, ir taip to</text:span><text:span text:style-name="T2839">­liau, ir taip to</text:span><text:span text:style-name="T2840">­liau, ga</text:span><text:span text:style-name="T2841">­lė</text:span><text:span text:style-name="T2842">­čiau var</text:span><text:span text:style-name="T2843">­din</text:span><text:span text:style-name="T2844">­ti. Tie, ku</text:span><text:span text:style-name="T2845">­rie tą diag</text:span><text:span text:style-name="T2846">­no</text:span><text:span text:style-name="T2847">­zę kli</text:span><text:span text:style-name="T2848">­juo</text:span><text:span text:style-name="T2849">­ja</text:span><text:span text:style-name="T2850">­te ki</text:span><text:span text:style-name="T2851">­tiems, ži</text:span><text:span text:style-name="T2852">­no</text:span><text:span text:style-name="T2853">­ki</text:span><text:span text:style-name="T2854">­te, ne</text:span><text:span text:style-name="T2855">­ma</text:span><text:span text:style-name="T2856">­žai tu</text:span><text:span text:style-name="T2857">­ri</text:span><text:span text:style-name="T2858">­te jūs pa</text:span><text:span text:style-name="T2859">­tys to</text:span><text:span text:style-name="T2860">­kios diag</text:span><text:span text:style-name="T2861">­no</text:span><text:span text:style-name="T2862">­zės, o gal dar dau</text:span><text:span text:style-name="T2863">­giau.<text:s/></text:span></text:p>
        <text:p text:style-name="P2864">An­tra, ką aš no­riu pa­sa­ky­ti. La­bai ma­lo­nu, kad šian­dien lau­kia ir Pa­sau­lio lie­tu­vių ben­druo­me­nė. Va­kar dau­gy­bė skam­bu­čių. Pa­ra­šė krei­pi­mą­si ir Pa­sau­lio lie­tu­vių ben­druo­me­nės var­du D. Hen­ke. Ačiū ir po­zi­ci­jai, ir opo­zi­ci­jai, kad šian­dien pri­ėmė­me ši­tą spren­di­mą. Ir pa­bai­gai. Tie, ku­rie aiš­ki­na sa­vo me­lu, pa­sie­kiat ne me­lu, kas yra me­las, pa­si­skai­ty­ki­te kny­go­je „Me­lo žmo­nės“ ir jūs dau­giau tų žo­džių ne­kar­to­si­te.<text:s/></text:p>
        <text:p text:style-name="P2865">Aš ti­kiu mū­sų vie­ny­be. Svei­ki­nu su Va­sa­rio 16-ąja ir pa­sau­lio lie­tu­viams mes pa­da­rė­me tai, į ką jie dė­jo<text:s/>sa­vo vil­tis šian­dien. Ačiū.</text:p>
        <text:p text:style-name="Roman"><text:span text:style-name="T2866">PIRMININKAS.</text:span><text:span text:style-name="T2867"><text:s/>Dė</text:span><text:span text:style-name="T2868">­ko</text:span><text:span text:style-name="T2869">­ju. Ka</text:span><text:span text:style-name="T2870">­dan</text:span><text:span text:style-name="T2871">­gi Kęs</text:span><text:span text:style-name="T2872">­tu</text:span><text:span text:style-name="T2873">­tis sa</text:span><text:span text:style-name="T2874">­kė, kad la</text:span><text:span text:style-name="T2875">­bai trum</text:span><text:span text:style-name="T2876">­pai, tai pra</text:span><text:span text:style-name="T2877">­šom.</text:span></text:p>
        <text:p text:style-name="Roman"><text:span text:style-name="T2878">K. MASIULIS</text:span><text:span text:style-name="T2879"><text:s/></text:span><text:span text:style-name="T2880">(</text:span><text:span text:style-name="T2881">TS-LKDF</text:span><text:span text:style-name="T2882">)</text:span><text:span text:style-name="T2883">. Tik</text:span><text:span text:style-name="T2884">­rai trum</text:span><text:span text:style-name="T2885">­pai. Pa</text:span><text:span text:style-name="T2886">­var</text:span><text:span text:style-name="T2887">­dė pa</text:span><text:span text:style-name="T2888">­mi</text:span><text:span text:style-name="T2889">­nė</text:span><text:span text:style-name="T2890">­ta. Aš no</text:span><text:span text:style-name="T2891">­riu at</text:span><text:span text:style-name="T2892">­sa</text:span><text:span text:style-name="T2893">­ky</text:span><text:span text:style-name="T2894">­ti ger</text:span><text:span text:style-name="T2895">­bia</text:span><text:span text:style-name="T2896">­mam P. Gra</text:span><text:span text:style-name="T2897">­žu</text:span><text:span text:style-name="T2898">­liui. Se</text:span><text:span text:style-name="T2899">­no</text:span><text:span text:style-name="T2900">­vės ki</text:span><text:span text:style-name="T2901">­nų pa</text:span><text:span text:style-name="T2902">­tar</text:span><text:span text:style-name="T2903">­lė, aš ne</text:span><text:span text:style-name="T2904">­sa</text:span><text:span text:style-name="T2905">­kau, kad bū</text:span><text:span text:style-name="T2906">­ti</text:span><text:span text:style-name="T2907">­nai apie jį čia, bet jie sa</text:span><text:span text:style-name="T2908">­ky</text:span><text:span text:style-name="T2909">­da</text:span><text:span text:style-name="T2910">­vo ši</text:span><text:span text:style-name="T2911">­taip: „Jei</text:span><text:span text:style-name="T2912">­gu tu kaip nors aiš</text:span><text:span text:style-name="T2913">­kiai, pa</text:span><text:span text:style-name="T2914">­kan</text:span><text:span text:style-name="T2915">­ka</text:span><text:span text:style-name="T2916">­mai aiš</text:span><text:span text:style-name="T2917">­kiai, kad su</text:span><text:span text:style-name="T2918">­pras</text:span><text:span text:style-name="T2919">­tų pas</text:span><text:span text:style-name="T2920">­ku</text:span><text:span text:style-name="T2921">­ti</text:span><text:span text:style-name="T2922">­nis kvai</text:span><text:span text:style-name="T2923">­lys, aiš</text:span><text:span text:style-name="T2924">­ki</text:span><text:span text:style-name="T2925">­ni, tai at</text:span><text:span text:style-name="T2926">­si</text:span><text:span text:style-name="T2927">­ras bent vie</text:span><text:span text:style-name="T2928">­nas, ku</text:span><text:span text:style-name="T2929">­ris nie</text:span><text:span text:style-name="T2930">­ko ne</text:span><text:span text:style-name="T2931">­su</text:span><text:span text:style-name="T2932">­pra</text:span><text:span text:style-name="T2933">­to.“<text:s/></text:span></text:p>
        <text:p text:style-name="Roman"><text:span text:style-name="T2934">PIRMININKAS.</text:span><text:span text:style-name="T2935"><text:s/>R. Juk</text:span><text:span text:style-name="T2936">­ne</text:span><text:span text:style-name="T2937">­vi</text:span><text:span text:style-name="T2938">­čie</text:span><text:span text:style-name="T2939">­nė.</text:span></text:p>
        <text:p text:style-name="Roman"><text:span text:style-name="T2940">R. JUKNEVIČIENĖ</text:span><text:span text:style-name="T2941"><text:s/></text:span><text:span text:style-name="T2942">(</text:span><text:span text:style-name="T2943">TS-LKDF</text:span><text:span text:style-name="T2944">)</text:span><text:span text:style-name="T2945">. Ger</text:span><text:span text:style-name="T2946">­bia</text:span><text:span text:style-name="T2947">­mi ko</text:span><text:span text:style-name="T2948">­le</text:span><text:span text:style-name="T2949">­gos, šio</text:span><text:span text:style-name="T2950">­je sa</text:span><text:span text:style-name="T2951">­lė</text:span><text:span text:style-name="T2952">­je nė</text:span><text:span text:style-name="T2953">­ra tiek daug žmo</text:span><text:span text:style-name="T2954">­nių, ku</text:span><text:span text:style-name="T2955">­rie</text:span><text:span text:style-name="T2956"><text:s/></text:span><text:span text:style-name="T2957">bu</text:span><text:span text:style-name="T2958">­vo čia (tie</text:span><text:span text:style-name="T2959">­sa, ki</text:span><text:span text:style-name="T2960">­to</text:span><text:span text:style-name="T2961">­je sa</text:span><text:span text:style-name="T2962">­lė</text:span><text:span text:style-name="T2963">­je) ta</text:span><text:span text:style-name="T2964">­da, kai kū</text:span><text:span text:style-name="T2965">­rė</text:span><text:span text:style-name="T2966">­me Kon</text:span><text:span text:style-name="T2967">­sti</text:span><text:span text:style-name="T2968">­tu</text:span><text:span text:style-name="T2969">­ci</text:span><text:span text:style-name="T2970">­ją, kai kū</text:span><text:span text:style-name="T2971">­rė</text:span><text:span text:style-name="T2972">­me ši</text:span><text:span text:style-name="T2973">­tos vals</text:span><text:span text:style-name="T2974">­ty</text:span><text:span text:style-name="T2975">­bės pa</text:span><text:span text:style-name="T2976">­grin</text:span><text:span text:style-name="T2977">­dus, to</text:span><text:span text:style-name="T2978">­dėl aš jau</text:span><text:span text:style-name="T2979">­čiu tei</text:span><text:span text:style-name="T2980">­sę pa</text:span><text:span text:style-name="T2981">­sa</text:span><text:span text:style-name="T2982">­ky</text:span><text:span text:style-name="T2983">­ti ke</text:span><text:span text:style-name="T2984">­le</text:span><text:span text:style-name="T2985">­tą sa</text:span><text:span text:style-name="T2986">­ki</text:span><text:span text:style-name="T2987">­nių. Kai ma</text:span><text:span text:style-name="T2988">­tau žmo</text:span><text:span text:style-name="T2989">­nes, ku</text:span><text:span text:style-name="T2990">­rie tuo me</text:span><text:span text:style-name="T2991">­tu, kai mes kū</text:span><text:span text:style-name="T2992">­rė</text:span><text:span text:style-name="T2993">­me tos vals</text:span><text:span text:style-name="T2994">­ty</text:span><text:span text:style-name="T2995">­bės pa</text:span><text:span text:style-name="T2996">­ma</text:span><text:span text:style-name="T2997">­tus, Mask</text:span><text:span text:style-name="T2998">­vo</text:span><text:span text:style-name="T2999">­je ieš</text:span><text:span text:style-name="T3000">­ko</text:span><text:span text:style-name="T3001">­jo se</text:span><text:span text:style-name="T3002">­no ar</text:span><text:span text:style-name="T3003">­mė</text:span><text:span text:style-name="T3004">­no, kad ga</text:span><text:span text:style-name="T3005">­lė</text:span><text:span text:style-name="T3006">­tų su</text:span><text:span text:style-name="T3007">­si</text:span><text:span text:style-name="T3008">­kur</text:span><text:span text:style-name="T3009">­ti ge</text:span><text:span text:style-name="T3010">­ro</text:span><text:span text:style-name="T3011">­vę sau, grie</text:span><text:span text:style-name="T3012">­bė</text:span><text:span text:style-name="T3013">,</text:span><text:span text:style-name="T3014"><text:s/>kas pa</text:span><text:span text:style-name="T3015">­puo</text:span><text:span text:style-name="T3016">­lė iš griū</text:span><text:span text:style-name="T3017">­van</text:span><text:span text:style-name="T3018">­čios sis</text:span><text:span text:style-name="T3019">­te</text:span><text:span text:style-name="T3020">­mos, tai tam žmo</text:span><text:span text:style-name="T3021">­gui ir tiems žmo</text:span><text:span text:style-name="T3022">­nėms, ku</text:span><text:span text:style-name="T3023">­rie ap</text:span><text:span text:style-name="T3024">­link jį, jiems ne</text:span><text:span text:style-name="T3025">­gai</text:span><text:span text:style-name="T3026">­la Ko</text:span><text:span text:style-name="T3027">­vo 11-osios vals</text:span><text:span text:style-name="T3028">­ty</text:span><text:span text:style-name="T3029">­bės pa</text:span><text:span text:style-name="T3030">­ma</text:span><text:span text:style-name="T3031">­tų. Čia</text:span><text:span text:style-name="T3032">­gi ne apie 20 Sei</text:span><text:span text:style-name="T3033">­mo na</text:span><text:span text:style-name="T3034">­rių kal</text:span><text:span text:style-name="T3035">­ba</text:span><text:span text:style-name="T3036">­ma. Man tai tas vi</text:span><text:span text:style-name="T3037">­siš</text:span><text:span text:style-name="T3038">­kai ne</text:span><text:span text:style-name="T3039">­svar</text:span><text:span text:style-name="T3040">­bu, nes ma</text:span><text:span text:style-name="T3041">­ne iš</text:span><text:span text:style-name="T3042">­rinks žmo</text:span><text:span text:style-name="T3043">­nės, aš esu tik</text:span><text:span text:style-name="T3044">­ra, tie, ku</text:span><text:span text:style-name="T3045">­rie ma</text:span><text:span text:style-name="T3046">­ni</text:span><text:span text:style-name="T3047">­mi ne</text:span><text:span text:style-name="T3048">­nu</text:span><text:span text:style-name="T3049">­si</text:span><text:span text:style-name="T3050">­vy</text:span><text:span text:style-name="T3051">­lė. Ne</text:span><text:span text:style-name="T3052">­iš</text:span><text:span text:style-name="T3053">­rinks gal</text:span><text:span text:style-name="T3054">­būt nau</text:span><text:span text:style-name="T3055">­jų. Kaip tik ki</text:span><text:span text:style-name="T3056">­ta</text:span><text:span text:style-name="T3057">­me Sei</text:span><text:span text:style-name="T3058">­me bus ma</text:span><text:span text:style-name="T3059">­žiau nau</text:span><text:span text:style-name="T3060">­jų žmo</text:span><text:span text:style-name="T3061">­nių, ta</text:span><text:span text:style-name="T3062">­čiau tai, kad jūs griau</text:span><text:span text:style-name="T3063">­na</text:span><text:span text:style-name="T3064">­te tuos pa</text:span><text:span text:style-name="T3065">­ma</text:span><text:span text:style-name="T3066">­tus dėl to, kad jū</text:span><text:span text:style-name="T3067">­sų par</text:span><text:span text:style-name="T3068">­ti</text:span><text:span text:style-name="T3069">­jai to rei</text:span><text:span text:style-name="T3070">­kia</text:span><text:span text:style-name="T3071">…</text:span></text:p>
        <text:p text:style-name="Roman"><text:span text:style-name="T3072">PIRMININKAS.</text:span><text:span text:style-name="T3073"><text:s/>Po</text:span><text:span text:style-name="T3074">­nia Ra</text:span><text:span text:style-name="T3075">­sa, sa</text:span><text:span text:style-name="T3076">­kėt trum</text:span><text:span text:style-name="T3077">­pai.</text:span></text:p>
        <text:p text:style-name="Roman"><text:span text:style-name="T3078">R. JUKNEVIČIENĖ</text:span><text:span text:style-name="T3079"><text:s/></text:span><text:span text:style-name="T3080">(</text:span><text:span text:style-name="T3081">TS-LKDF</text:span><text:span text:style-name="T3082">)</text:span><text:span text:style-name="T3083">.<text:s/></text:span><text:span text:style-name="T3084">…</text:span><text:span text:style-name="T3085">iš tik</text:span><text:span text:style-name="T3086">­rų</text:span><text:span text:style-name="T3087">­jų yra la</text:span><text:span text:style-name="T3088">­bai gi</text:span><text:span text:style-name="T3089">­li mo</text:span><text:span text:style-name="T3090">­ra</text:span><text:span text:style-name="T3091">­li</text:span><text:span text:style-name="T3092">­nė Lie</text:span><text:span text:style-name="T3093">­tu</text:span><text:span text:style-name="T3094">­vos kri</text:span><text:span text:style-name="T3095">­zė. Jūs Lie</text:span><text:span text:style-name="T3096">­tu</text:span><text:span text:style-name="T3097">­vą skan</text:span><text:span text:style-name="T3098">­di</text:span><text:span text:style-name="T3099">­na</text:span><text:span text:style-name="T3100">­te di</text:span><text:span text:style-name="T3101">­de</text:span><text:span text:style-name="T3102">­lė</text:span><text:span text:style-name="T3103">­je mo</text:span><text:span text:style-name="T3104">­ra</text:span><text:span text:style-name="T3105">­li</text:span><text:span text:style-name="T3106">­nė</text:span><text:span text:style-name="T3107">­je kri</text:span><text:span text:style-name="T3108">­zė</text:span><text:span text:style-name="T3109">­je ir man, kaip Ko</text:span><text:span text:style-name="T3110">­vo 11-osios Ak</text:span><text:span text:style-name="T3111">­to sig</text:span><text:span text:style-name="T3112">­na</text:span><text:span text:style-name="T3113">­ta</text:span><text:span text:style-name="T3114">­rei, iš tik</text:span><text:span text:style-name="T3115">­rų</text:span><text:span text:style-name="T3116">­jų šiur</text:span><text:span text:style-name="T3117">­pu, man šiur</text:span><text:span text:style-name="T3118">­pu ma</text:span><text:span text:style-name="T3119">­ty</text:span><text:span text:style-name="T3120">­ti A. Ši</text:span><text:span text:style-name="T3121">­rins</text:span><text:span text:style-name="T3122">­kie</text:span><text:span text:style-name="T3123">­nę šio</text:span><text:span text:style-name="T3124">­je tri</text:span><text:span text:style-name="T3125">­bū</text:span><text:span text:style-name="T3126">­no</text:span><text:span text:style-name="T3127">­je, man šiur</text:span><text:span text:style-name="T3128">­pu ma</text:span><text:span text:style-name="T3129">­ty</text:span><text:span text:style-name="T3130">­ti, ką su Lie</text:span><text:span text:style-name="T3131">­tu</text:span><text:span text:style-name="T3132">­vą ban</text:span><text:span text:style-name="T3133">­do da</text:span><text:span text:style-name="T3134">­ry</text:span><text:span text:style-name="T3135">­ti R. Kar</text:span><text:span text:style-name="T3136">­baus</text:span><text:span text:style-name="T3137">­kis.<text:s/></text:span><text:span text:style-name="T3138">Aš ži</text:span><text:span text:style-name="T3139">­nau, kad jūs ne</text:span><text:span text:style-name="T3140">s</text:span><text:span text:style-name="T3141">u</text:span><text:span text:style-name="T3142">­sto</text:span><text:span text:style-name="T3143">­si</text:span><text:span text:style-name="T3144">­te, bet vis tiek<text:s/></text:span><text:span text:style-name="T3145">kaž</text:span><text:span text:style-name="T3146">­kas pa</text:span><text:span text:style-name="T3147">­sa</text:span><text:span text:style-name="T3148">­ky</text:span><text:span text:style-name="T3149">­ti tu</text:span><text:span text:style-name="T3150">­ri.<text:s/></text:span></text:p>
        <text:p text:style-name="Roman"><text:span text:style-name="T3151">PIRMININKAS.</text:span><text:s/>Ge­rai, nu­trau­kiu dis­ku­si­ją šiuo klau­si­mu. Šiuo klau­si­mu no­ri­te dar pa­si­sa­ky­ti? Ge­rai, lei­siu, ka­dan­gi tu­ri­me dar šiek tiek lai­ko. La­bai grei­tai.<text:s/></text:p>
        <text:soft-page-break/>
        <text:p text:style-name="Roman"><text:span text:style-name="T3152">J. SABATAUSKAS</text:span><text:span text:style-name="T3153"><text:s/></text:span><text:span text:style-name="T3154">(</text:span><text:span text:style-name="T3155">LSDPF</text:span><text:span text:style-name="T3156">)</text:span><text:span text:style-name="T3157">.<text:s/></text:span>Ačiū, ger­bia­mas pir­mi­nin­ke. Ka­dan­gi bu­vau už­si­ra­šęs ir dis­ku­si­jo­je kal­bė­ti, ir klaus­ti ir, de­ja, ne­ga­vau žo­džio, tai nors pa­bai­go­je. Ir­gi bū­čiau ne­kal­bė­jęs, jei­gu ne Pet­ras. Ži­no­te, se­no­vės ro­mė­nai sa­kė, ko tau­tai rei­kia, de­ma­go­giš­kai sa­kė: „Duo­nos ir žai­di­mų.“ Ka­dan­gi duo­nos ne­ga­li­me duo­ti, tai duo­da žai­di­mų. Šiuo at­ve­ju žai­di­mų bū­tent per…<text:s/>Ko­kio žais­liu­ko la­biau­siai rei­kia? Kas la­biau­siai ne­mėgs­ta­mas? Ja­po­nai pa­sta­to lė­les, kad ne­mėgs­ta­mo va­do­vo lė­lę dau­žy­tų, čia ma­ži­na­me Sei­mą, Sei­mo na­rius. O užuot spren­dę klau­si­mą, nes per šiuos dve­jus me­tus pa­di­dė­jo gy­ven­to­jų skur­das, pen­si­nin­kų skur­das pa­di­dė­jo, 36,7 %<text:s/>pen­si­nin­kų gy­ve­na že­miau skur­do ri­zi­kos ri­bos, tai yra 307 eu­rai. Vie­nas su­au­gęs su trim vai­kais – tai 44,3 %,prieš tai bu­vo 32 %. Vie­nas su­au­gęs su vie­nu vai­ku – 48,4 %, tai ro­do ofi­cia­lūs ty­ri­mai. Vie­ni­šas žmo­gus, o to­kių yra, 47,9 %<text:s/>gy­ve­na že­miau skur­do ri­zi­kos ri­bos. Ši­to iš­spręs­ti ne­ga­li­me, tai duo­ki­me žai­di­mų.<text:s/></text:p>
        <text:p text:style-name="Roman"><text:span text:style-name="T3158">PIRMININKAS.</text:span><text:s/>Pet­rą pa­mi­nė­jo, tai la­bai trum­pai.<text:s/></text:p>
        <text:p text:style-name="Roman"><text:span text:style-name="T3159">P. GRAŽULIS</text:span><text:span text:style-name="T3160"><text:s/></text:span><text:span text:style-name="T3161">(</text:span><text:span text:style-name="T3162">MSNG</text:span><text:span text:style-name="T3163">)</text:span><text:span text:style-name="T3164">.<text:s/></text:span>Ka­dan­gi čia ma­ne pa­mi­nė­jo ne vie­ną kar­tą, tai tik­rai trum­pai. Iš tik­rų­jų man at­ro­do, kad kon­ser­va­to­riai, gal­būt ir so­cial­de­mok­ra­tai vi­siš­kai nu­si­va­žia­vo, kai re­fe­ren­du­mą ir tau­tos va­lią lai­ko di­džiau­siu pa­vo­ju­mi mū­sų vals­ty­bei. Tai ką jūs, ko­kio­mis jūs ver­ty­bė­mis gy­ve­na­te? Ma­siu­lis gy­ve­na ki­niš­ko­mis ko­mu­nis­ti­nė­mis ver­ty­bė­mis, jis ir yra tas žmo­gus, ku­ris nie­ka­da nie­ko ne­iš­girs, be sa­vęs. Kar­tais.<text:s/></text:p>
        <text:p text:style-name="Roman"><text:span text:style-name="T3165">PIRMININKAS.</text:span><text:s/>Dė­ko­ju vi­siems, jau bai­gė­me ši­tas dis­ku­si­jas, pa­ga­liau.<text:s/></text:p>
        <text:p text:style-name="Roman"/>
        <text:p text:style-name="Laikas"><text:span text:style-name="T3166">16.32</text:span><text:span text:style-name="T3167"> val.</text:span>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3178 (<text:span text:style-name="T3168">pa</text:span><text:span text:style-name="T3169">­tei</text:span><text:span text:style-name="T3170">­ki</text:span><text:span text:style-name="T3171">­mas</text:span>)<text:s/></text:p>
        <text:p text:style-name="Roman"/>
        <text:p text:style-name="Roman">Per­ei­na­me prie nor­ma­lios dar­bo­tvarkės. 2-8.1 – Sei­mo nu­ta­ri­mo „Dėl Lie­tu­vos Res­pub­li­kos Sei­mo 2018 m.<text:s/>rug­sė­jo 18 d.<text:s/>nu­ta­ri­mo<text:s/>Nr. XIII-1482“. Pra­ne­šė­jas – M. Ma­jaus­kas. Pra­šom. Pa­tei­ki­mas. (<text:span text:style-name="T3172">Bal</text:span><text:span text:style-name="T3173">­sai sa</text:span><text:span text:style-name="T3174">­lė</text:span><text:span text:style-name="T3175">­je</text:span>)<text:s/></text:p>
        <text:p text:style-name="Roman"><text:span text:style-name="T3176">M. MAJAUSKAS</text:span><text:s/><text:span text:style-name="T3177">(</text:span><text:span text:style-name="T3178">TS-LKDF</text:span><text:span text:style-name="T3179">)</text:span>. Dė­ko­ju, ger­bia­mas pir­mi­nin­ke. Su­pran­tu, kad ne­tu­rė­siu ga­li­my­bės pri­sta­ty­ti pa­ties klau­si­mo, o tik ga­li­my­bę pri­sta­ty­ti ga­li­my­bę įtrauk­ti klau­si­mą į<text:s/>ru­dens se­si­jos dar­bo­tvarkę. Tai pa­si­mė­gau­siu tuo lai­ku, ku­rį čia tu­riu, ir pa­ban­dy­siu pri­sta­ty­ti klau­si­mą iš kar­to.<text:s/></text:p>
        <text:p text:style-name="Roman">Šian­dien mes tu­ri­me to­kią tik­rai la­bai ku­rio­ziš­ką si­tu­a­ci­ją, kai ne­se­niai įsi­ga­lio­jęs Vi­suo­me­nės in­for­ma­vi­mo įsta­ty­mas už­drau­dė ap­ra­šy­ti sa­vi­žu­dy­bes ir už­drau­dė taip, jog Vil­niaus uni­ver­si­te­to Su­ici­do­lo­gi­jos ty­ri­mų cen­tro va­do­vai krei­pė­si į Sei­mo Pir­mi­nin­ką, į ko­mi­si­ją ir sa­kė, kad toks drau­di­mas ne tik kad pra­si­len­kia su tarp­tau­ti­nė­mis Pa­sau­lio svei­ka­tos or­ga­ni­za­ci­jos re­ko­men­da­ci­jo­mis, bet ir da­ro ža­lą. Aš pa­aiš­kin­siu ko­dėl. Vi­sų pir­ma šis drau­di­mas, ku­ris ką tik įsi­ga­lio­jo, drau­džia skelb­ti sa­vi­žu­dy­bės mo­ty­vus, drau­džia skelb­ti sa­vi­žu­dy­bės bū­dą, drau­džia ro­man­ti­zuo­ti ir api­bū­din­ti kaip kas­die­nį fak­tą. To­dėl šian­dien, da­bar, kai yra drau­džia­ma skelb­ti sa­vi­žu­dy­bės mo­ty­vą, mes ne­ga­lė­tu­me pa­sa­ky­ti, kad R. Ka­lan­ta nu­si­žu­dė pro­tes­tuo­da­mas prieš ta­ry­bi­nį re­ži­mą, nes šian­dien įsta­ty­mas drau­džia tai ra­šy­ti. Mes ne­ga­lė­tu­me pa­sa­ky­ti, kas įvy­ko su Pi­lė­nais, nes įsta­ty­mas drau­džia skelb­ti sa­vi­žu­dy­bės bū­dą. Mes ne­ga­lė­tu­me pa­sa­ky­ti, kuo bai­gė­si Ro­meo ir Džiul­je­tai gy­ve­ni­mas, nes įsta­ty­mas drau­džia ro­man­ti­zuo­ti. Mes ne­ga­li­me iš tie­sų ap­skri­tai kal­bė­ti apie sa­vi­žu­dy­bes kaip kas­die­nį fak­tą, nors iš tik­rų­jų Lie­tu­vo­je kiek­vie­ną die­ną po du žmo­nes nu­si­žu­do, o maž­daug 20 žmo­nių per die­ną mė­gi­na nu­si­žu­dy­ti. Tai­gi šis įsta­ty­mas, ku­ris jau yra įsi­ga­lio­jęs, da­ro kon­kre­čią ža­lą, to­liau stig­ma­ti­zuo­da­mas sa­vi­žu­dy­bes ir stig­ma­ti­zuo­da­mas vi­są psi­chi­kos svei­ka­tą, ne­ska­tin­da­mas žmo­nių kal­bė­ti, at­si­ver­ti, nes drau­džia šis įsta­ty­mas ap­ra­šy­ti jų is­to­ri­jas.<text:s/></text:p>
        <text:p text:style-name="Roman">La­bai pra­pras­ta si­tu­a­ci­ja. Jei­gu žmo­gus sir­go dep­re­si­ja, jis sa­ko, jam bu­vo la­bai sun­ku, jis net gal­vo­jo apie sa­vi­žu­dy­bę, bet su­lau­kė ar­ti­mo­jo pa­gal­bos, pa­si­kal­bė­jo ir nu­spren­dė ne­si­žu­dy­ti. Ši­to­kios is­to­ri­jos, pri­ėmus šį įsta­ty­mą, ku­ris jau da­bar yra įsi­ga­lio­jęs, ne­ga­lė­tu­me ap­<text:soft-page-break/>rašy­ti ir ne­ga­lė­tu­me to­kios is­to­ri­jos per­skai­ty­ti ži­niask­lai­do­je. Tai kvie­čiu la­bai rim­tai su­si­mąs­ty­ti.<text:s/></text:p>
        <text:p text:style-name="Roman">Čia yra pa­teik­tas įsta­ty­mo pro­jek­to pa­kei­ti­mas, ku­ris re­mia­si Vil­niaus uni­ver­si­te­to Sui­cido­lo­gi­jos ty­ri­mų cen­tro re­ko­men­da­ci­jo­mis, kaip rei­kė­tų ko­re­guo­ti Vi­suo­me­nės in­for­ma­vi­mo įsta­ty­mą taip, kad mes ne­stig­ma­ti­zuo­tu­me sa­vi­žu­dy­bių ir ap­ra­šant sa­vi­žu­dy­bes ne­bū­tų da­ro­ma ža­la. Kvie­čiu pri­tar­ti.<text:s/></text:p>
        <text:p text:style-name="Roman"><text:span text:style-name="T3180">PIRMININKAS.</text:span><text:s/>Klau­sia P. Gra­žu­lis. Dėl įtrau­ki­mo čia klau­sia­me.</text:p>
        <text:p text:style-name="Roman"><text:span text:style-name="T3181">P. GRAŽULIS</text:span><text:span text:style-name="T3182"><text:s/></text:span><text:span text:style-name="T3183">(</text:span><text:span text:style-name="T3184">MSNG</text:span><text:span text:style-name="T3185">)</text:span><text:span text:style-name="T3186">. Ž</text:span>i­no­te, dar iki ka­na­pių įsta­ty­mo įtei­si­ni­mo ne­pri­ėjo­me, bet jau ma­ty­ti tik­rai ne­ma­žas ka­na­pių po­vei­kis Sei­me ir pa­si­sa­ky­muo­se, kai tau­tos va­lia yra lai­ko­ma di­džiau­siu blo­giu, kaip prieš tai bu­vo kal­ba­ma. Tai ar jūs ne­ma­no­te, kad rei­kė­tų ir baig­ti, ne­įtrau­kti<text:s/>ši­to klau­si­mo į pa­va­sa­rio se­si­jos dar­bų pro­gra­mą, kol ka­na­pių po­vei­kis baig­sis?</text:p>
        <text:p text:style-name="Roman"><text:span text:style-name="T3187">M. MAJAUSKAS</text:span><text:s/><text:span text:style-name="T3188">(</text:span><text:span text:style-name="T3189">TS-LKDF</text:span><text:span text:style-name="T3190">)</text:span>. Aš iš tik­rų­jų net­gi gal­vo­jau bal­suo­ti dėl to re­fe­ren­du­mo, nes man at­ro­do, kad su­ma­ži­nus Sei­mo na­rių skai­čių, pa­gal tai, kaip da­bar yra su­dė­lio­tos apy­gar­dos ir dau­gia­man­da­tės, tai ger­bia­mo P. Gra­žu­lio tik­rai Sei­me ne­lik­tų, kaip ne­lik­tų ir di­de­lės da­lies kai­miš­koms vie­to­vėms at­sto­vau­jan­čių Sei­mo na­rių, nors kai ku­riuos iš tie­sų tik­rai ger­biu. Bet man at­ro­do, kai per­si­tvar­ky­tų dau­gia­man­da­tė, vien­man­da­tė, mies­tie­čių čia, Sei­me, bū­tų dau­giau ir tai tik­rai ne­bū­tų blo­gai.</text:p>
        <text:p text:style-name="Roman">Dėl ka­na­pių at­sa­ky­siu jums, kad iš tie­sų di­de­lė da­lis on­ko­lo­gi­nių pa­cien­tų šian­dien mal­ši­na skaus­mą, ne­ri­mą, ape­ti­to su­tri­ki­mus ir ne­mi­gą, nau­do­da­mi ka­na­pių alie­jų, ir tai da­ro ne­tei­sė­tai,<text:s/>­jaus­da­miesi<text:s/>nu­si­kal­tė­liais. Aš ne­lin­kiu to jums ir ne­lin­kiu to jū­sų ar­ti­mie­siems.</text:p>
        <text:p text:style-name="Roman"><text:span text:style-name="T3191">PIRMININKAS.</text:span><text:s/>Klau­sia E. Pu­pi­nis.</text:p>
        <text:p text:style-name="Roman"><text:span text:style-name="T3192">E. PUPINIS</text:span><text:s/><text:span text:style-name="T3193">(</text:span><text:span text:style-name="T3194">TS-LKDF</text:span><text:span text:style-name="T3195">)</text:span>. Ačiū. Ger­bia­mas ko­le­ga, mes daug da­ro­me klai­dų pri­imi­nė­da­mi įvai­rius tei­sės ak­tus. At­ro­do, jie ir ne­la­bai su­dė­tin­gi, iš pir­mo žvilgs­nio gal­būt kai ka­da lo­giš­ki. Ar ne­ma­no­te, kad vis dėl­to tu­rė­tu­me ei­ti prie eks­per­ti­nių ver­ti­ni­mų? Nes tik vie­nin­te­lis eks­per­tas P. Gra­žu­lis, ku­ris iš­ma­no čia vi­sais klau­si­mais, ir ga­li pa­sa­ky­ti, ar tai tei­sin­ga, ar ne­tei­sin­ga. Gal iš tik­rų­jų rei­kė­tų su­lė­tin­ti<text:s/>tą<text:s/>mū­sų grei­tį, at­ro­do, vi­si tei­sės ak­tai pri­ima­mi ir vėl kei­čia­mi. O ar ne­rei­kė­tų vis dėl­to ir Sta­tu­tą pa­keis­ti, kad apie to­kius tei­sės ak­tus pa­si­sa­ky­tų spe­cia­lis­tai, o ne taip, kaip at­ro­do čia kai ku­riems Sei­mo na­riams, at­ėju­siems tie­siai iš gat­vės ir gal­vo­jan­tiems, kad vis­ką su­pran­ta.<text:s/></text:p>
        <text:p text:style-name="Roman"><text:span text:style-name="T3196">M. MAJAUSKAS</text:span><text:s/><text:span text:style-name="T3197">(</text:span><text:span text:style-name="T3198">TS-LKDF</text:span><text:span text:style-name="T3199">)</text:span>. Iš tie­sų rei­kia pri­pa­žin­ti, kad spe­cia­lis­tus kvie­tė­si ra­šy­da­mi šį įsta­ty­mo pro­jek­tą, ra­šy­da­mi šį įsta­ty­mo pa­kei­ti­mą, bet vi­siš­kai neat­si­žvel­gė į tai, ką spe­cia­lis­tai pa­sa­kė. Spe­cia­lis­tai pa­sa­kė, kad ra­šant šį įsta­ty­mą ir pa­kei­ti­mą taip, kaip jis bus pa­ra­šy­tas, bus pa­da­ry­ta di­des­nė ža­la ne­gu nau­da. Ir čia sė­din­tis Sa­vi­žu­dy­bių pre­ven­ci­jos ko­mi­si­jos pir­mi­nin­kas pui­kiai ži­no, nes Vil­niaus uni­ver­si­te­to spe­cia­lis­tai ne kar­tą krei­pė­si ir at­krei­pė dė­me­sį, kad tai, kas pa­ra­šy­ta, pra­si­len­kia ir su svei­ku pro­tu, ir su tarp­tau­ti­nė­mis svei­ka­tos or­ga­ni­za­ci­jo­mis. Taip, klau­sė, bet ne­iš­gir­do ir įsta­ty­mą pa­da­rė to­kį, ku­ris da­ro ža­lą.</text:p>
        <text:p text:style-name="Roman"><text:span text:style-name="T3200">PIRMININKAS.</text:span><text:s/>K. Ma­žei­ka.</text:p>
        <text:p text:style-name="Roman"><text:span text:style-name="T3201">K. MAŽEIKA</text:span><text:s/><text:span text:style-name="T3202">(</text:span><text:span text:style-name="T3203">LVŽSF</text:span><text:span text:style-name="T3204">)</text:span>. Ačiū, pir­mi­nin­ke. Ger­bia­mas ko­le­ga, jūs jau­čia­tės tur­būt eks­per­tu, nes apie ka­na­pes šne­ka­te dau­giau ne­gu bet ku­ris ki­tas Sei­mo na­rys. Aš tu­riu jums du klau­si­mus. Vie­nas, ar jūs ne­ma­no­te, kad čia už­si­i­ma­te po­pu­liz­mu pir­miau­sia?<text:s/>Kiek aš ži­nau, pa­klau­siau ir mi­nist­ro, pre­pa­ra­tai su ka­na­pė­mis yra le­ga­lūs, juos ga­li­ma ofi­cia­liai nu­si­pirk­ti vais­ti­nė­se, gau­ti su re­cep­tais.</text:p>
        <text:p text:style-name="Roman"><text:span text:style-name="T3205">M. MAJAUSKAS</text:span><text:s/><text:span text:style-name="T3206">(</text:span><text:span text:style-name="T3207">TS-LKDF</text:span><text:span text:style-name="T3208">)</text:span>. Čia ki­tas klau­si­mas, bet…</text:p>
        <text:p text:style-name="Roman"><text:span text:style-name="T3209">K. MAŽEIKA</text:span><text:s/><text:span text:style-name="T3210">(</text:span><text:span text:style-name="T3211">LVŽSF</text:span><text:span text:style-name="T3212">)</text:span>. O ki­tas es­mi­nis klau­si­mas dėl jū­sų no­ro le­ga­li­zuo­ti ka­na­pes ir nuo­dy­ti žmo­nes. Ar jūs ver­ty­bes tas kon­ser­va­to­riš­kas bent kiek jau­čia­te, ar<text:s/>Kon­ser­va­to­rių par­ti­ja ta­po jau<text:s/>Li­be­ra­lų par­ti­ja? Tai gal­būt keis­ki­te pa­va­di­ni­mą ir ta­da bus leng­viau dis­ku­tuo­ti, nes da­bar žmo­nėms sun­ku iš tie­sų su­pras­ti, nes ma­žų ma­žiau­siai jūs klai­di­na­te žmo­nes.</text:p>
        <text:p text:style-name="Roman"><text:span text:style-name="T3213">M. MAJAUSKAS</text:span><text:span text:style-name="T3214"><text:s/></text:span><text:span text:style-name="T3215">(</text:span><text:span text:style-name="T3216">TS-LKDF</text:span><text:span text:style-name="T3217">)</text:span><text:span text:style-name="T3218">. Iš tie</text:span><text:span text:style-name="T3219">­sų</text:span><text:s/>ne­ži­nau, kas rū­ko ir ką rū­ko­te jūs, bet iš tie­sų čia vi­sai ki­tas klau­si­mas, ir už­da­vė­te dėl Vi­suo­me­nės in­for­ma­vi­mo įsta­ty­mo, jūs apie ka­na­pes, bet vis­kas ge­rai. Aš at­sa­ky­siu.<text:s/></text:p>
        <text:soft-page-break/>
        <text:p text:style-name="Roman">Sa­vi­žu­dy­bių klau­si­mu jau­čiuo­si eks­per­tas ir ma­nau, kad šiek tiek ži­nau ir ga­liu tu­rė­ti nuo­mo­nę.</text:p>
        <text:p text:style-name="Roman">Da­bar dėl ka­na­pių. Iš tie­sų tai ir­gi be ga­lo svar­bus klau­si­mas. Man at­ro­do, kad la­bai daug žmo­nių šian­dien nau­do­ja ka­na­pių alie­jų…<text:s/></text:p>
        <text:p text:style-name="Roman"><text:span text:style-name="T3220">PIRMININKAS.</text:span><text:s/>Ger­bia­mas ko­le­ga, ne apie ka­na­pes kal­ba­me.</text:p>
        <text:p text:style-name="Roman"><text:span text:style-name="T3221">M. MAJAUSKAS</text:span><text:span text:style-name="T3222"><text:s/></text:span><text:span text:style-name="T3223">(</text:span><text:span text:style-name="T3224">TS-LKDF</text:span><text:span text:style-name="T3225">)</text:span><text:span text:style-name="T3226">.</text:span><text:s/>…ku­ris spau­džia­mas iš pluoš­ti­nių ka­na­pių, ir tą alie­jų nau­do­ja mal­šin­ti sa­vo simp­to­mams. Ne­ži­nau, pir­mi­nin­ke, ko­dėl jūs ne­su­stab­dė­te K. Ma­žei­kos klau­si­mo, kai klau­sė ne į te­mą, bet stab­do­te ma­ne, kai aš at­sa­ki­nė­ju. Tai leis­ki­te man tuo­met pa­baig­ti, ka­dan­gi su­tei­kė­te jam ga­li­my­bę pa­klaus­ti.<text:s/></text:p>
        <text:p text:style-name="Roman">Tai­gi aš ma­nau, kad tą ka­na­pių alie­jų rei­kė­tų įtei­sin­ti kuo sku­biau. Šian­dien že­mės ūkio mi­nist­ras apie tai kal­bė­jo ir sa­kė, kad iš tik­rų­jų tai yra ak­tu­a­li te­ma, nes iš pluoš­ti­nių ka­na­pių, ku­rios yra au­gi­na­mos Lie­tu­vo­je, ga­li bū­ti ga­mi­na­mas alie­jus, ir jį šian­dien var­to­ja dau­ge­lis žmo­nių, bet jau­čia­si nu­si­kal­tė­liais. O jau­čia­si nu­si­kal­tė­liais ša­lia to, kad jau­čia­si la­bai rim­tais, kar­tais ne­pa­gy­do­mais li­go­niais. Aš ne­sa­kau, kad gy­do vė­žį, bet mal­ši­na simp­to­mus, ir tai ži­nau ne tik aš vie­nas, bet la­bai daug žmo­nių Lie­tu­vo­je.<text:s/></text:p>
        <text:p text:style-name="Roman"><text:span text:style-name="T3227">PIRMININKAS.</text:span><text:s/>R. Šar­knic­kas. (<text:span text:style-name="T3228">Bal</text:span><text:span text:style-name="T3229">­sai sa</text:span><text:span text:style-name="T3230">­lė</text:span><text:span text:style-name="T3231">­je</text:span>)<text:s/></text:p>
        <text:p text:style-name="Roman"><text:span text:style-name="T3232">M. MAJAUSKAS</text:span><text:span text:style-name="T3233"><text:s/></text:span><text:span text:style-name="T3234">(</text:span><text:span text:style-name="T3235">TS-LKDF</text:span><text:span text:style-name="T3236">)</text:span><text:span text:style-name="T3237">.</text:span><text:s/>Ko­kio klau­si­mo pa­klau­sė, į to­kį aš ir at­sa­kiau.</text:p>
        <text:p text:style-name="Roman"><text:span text:style-name="T3238">R. ŠARKNICKAS</text:span><text:span text:style-name="T3239"><text:s/></text:span><text:span text:style-name="T3240">(</text:span><text:span text:style-name="T3241">LVŽSF</text:span><text:span text:style-name="T3242">)</text:span><text:span text:style-name="T3243">.</text:span><text:s/>Ma­ne kart­kar­tė­mis ste­bi­na jū­sų aki­brokš­tai, da­bar ap­kal­ti­no­te, kad spe­cia­lis­tai pa­da­rė ža­lą.<text:s/></text:p>
        <text:p text:style-name="Roman"><text:span text:style-name="T3244">M. MAJAUSKAS</text:span><text:span text:style-name="T3245"><text:s/></text:span><text:span text:style-name="T3246">(</text:span><text:span text:style-name="T3247">TS-LKDF</text:span><text:span text:style-name="T3248">)</text:span><text:span text:style-name="T3249">.</text:span><text:s/>Jūs pa­da­rė­te ža­lą.</text:p>
        <text:p text:style-name="Roman"><text:span text:style-name="T3250">R. ŠARKNICKAS</text:span><text:span text:style-name="T3251"><text:s/></text:span><text:span text:style-name="T3252">(</text:span><text:span text:style-name="T3253">LVŽSF</text:span><text:span text:style-name="T3254">)</text:span><text:span text:style-name="T3255">.</text:span><text:s/>Jū­sų dė­ka pa­da­ry­ta ža­la mes su­ma­ži­no­me sa­vi­žu­dy­bių skai­čių.<text:s/>Tų, ku­rie gu­li psi­chiat­ri­nė­se li­go­ni­nė­se, kar­di­na­liai su­ma­žė­jo, su­si­ža­lo­ji­mų net. Tai vie­nas da­ly­kas. Man la­bai keis­ta klau­sy­tis, kai jūs su­ma­la­te, su­mai­šo­te is­to­ri­jas, fil­mus, kny­gas su ži­nia ži­niask­lai­do­je. Nie­kas ne­drau­džia. Kaip bu­vo kny­gos ra­šo­mos apie is­to­ri­ją, tas ir iš­lie­ka, fil­mai kaip ku­ria­mi apie is­to­ri­ją, taip iš­lie­ka, apie R. Ka­lan­tą kaip ra­šė, taip iš­lie­ka. Jūs tie­siog ban­do­te in­te­re­sų gru­pėms pa­da­ry­ti tam tik­rą ges­tą ir to­dėl la­bai ak­ty­viai reiš­kia­tės. No­riu pa­klaus­ti.</text:p>
        <text:p text:style-name="Roman"><text:span text:style-name="T3256">PIRMININKAS.</text:span><text:s/>Lai­kas.</text:p>
        <text:p text:style-name="Roman"><text:span text:style-name="T3257">R. ŠARKNICKAS</text:span><text:span text:style-name="T3258"><text:s/></text:span><text:span text:style-name="T3259">(</text:span><text:span text:style-name="T3260">LVŽSF</text:span><text:span text:style-name="T3261">)</text:span><text:span text:style-name="T3262">.</text:span><text:s/>Ko­dėl jūs ne­da­ro­te iš­im­ties is­to­ri­niams įvy­kiams, o vis­ką su­ma­la­te į vie­ną krū­vą? Gal čia ga­li­ma ras­ti kom­pro­mi­są, jei­gu jums truk­do is­to­ri­niai įvy­kiai, ku­rie iš es­mės iš tik­rų­jų ne­truk­do?</text:p>
        <text:p text:style-name="Roman"><text:span text:style-name="T3263">M. MAJAUSKAS</text:span><text:span text:style-name="T3264"><text:s/></text:span><text:span text:style-name="T3265">(</text:span><text:span text:style-name="T3266">TS-LKDF</text:span><text:span text:style-name="T3267">)</text:span><text:span text:style-name="T3268">.</text:span><text:s/>Pa­ci­tuo­siu tai, ką ra­šo Vil­niaus uni­ver­si­te­to Sui­cido­lo­gi­jos ty­ri­mų cen­tras, vie­nin­te­lis toks kom­pe­ten­ci­jos cen­tras čia, Lie­tu­vo­je, da­ran­tis la­bai di­de­lį dar­bą, ten yra be ga­lo daug spe­cia­lis­tų. Jie sa­ko, kad pa­gal įsta­ty­mą ži­niask­lai­da nuo šiol ne­ga­li pa­ra­šy­ti, kad 1972 m.<text:s/>ge­gu­žės 14 d.<text:s/>R. Ka­lan­ta, pro­tes­tuo­da­mas prieš ta­ry­bi­nį re­ži­mą (mo­ty­vas), su­si­de­gi­no (bū­das). Taip iš­ei­tų, kad nuo šiol ži­niask­lai­da tu­rė­tų ap­si­ri­bo­ti la­ko­niš­ka ži­nu­te, kad 1972 m.<text:s/>ge­gu­žės 14 d. R. Ka­lan­ta tie­siog nu­si­žu­dė. Tai­gi šis įsta­ty­mas taip, kaip jis yra pa­ra­šy­tas, drau­džia ap­ra­šy­ti sa­vi­žu­dy­bės bū­dus, mo­ty­vus ar trak­tuo­ti kaip kas­die­ni­nį fak­tą, kai šian­dien mes ži­no­me, kad tai yra kas­die­ni­nis fak­tas.<text:s/></text:p>
        <text:p text:style-name="Roman">Kaip ir mi­nė­jau, šiuo me­tu pri­im­tas įsta­ty­mas da­ro ža­lą, nes ne­ga­li­me ne tik kad kal­bė­ti apie is­to­ri­nius da­ly­kus, bet ne­ga­li žmo­nės at­si­skleis­ti, pa­si­pa­sa­ko­ti, kaip jie iš tik­rų­jų blo­gai jau­tė­si, kaip jie gal­vo­jo apie sa­vi­žu­dy­bę ir kaip ap­si­gal­vo­jo su­lau­kę pa­gal­bos. Tai yra moks­liš­kai įro­dy­tas ter­mi­nas – Pa­pa­ge­no efek­tas, kai pa­sa­ko­jant apie sa­vi­žu­dy­bės is­to­ri­ją žmo­gus pa­gi­jo, pa­svei­ko ir jau­čia­si ge­riau. To­kių is­to­ri­jų šian­dien čia mes ne­be­ga­li­me per­skai­ty­ti dėl jū­sų pri­im­to, jū­sų teik­to įsta­ty­mo pro­jek­to.<text:s/></text:p>
        <text:p text:style-name="Roman"><text:span text:style-name="T3269">PIRMININKAS.</text:span><text:s/>Dė­ko­ju. Dau­giau klau­sian­čių nė­ra. Dėl ve­di­mo tvar­kos. Pra­šom – P. Urb­šys.</text:p>
        <text:p text:style-name="Roman"><text:span text:style-name="T3270">P. URBŠYS</text:span><text:span text:style-name="T3271"><text:s/></text:span><text:span text:style-name="T3272">(</text:span><text:span text:style-name="T3273">MSNG</text:span><text:span text:style-name="T3274">)</text:span><text:span text:style-name="T3275">.</text:span><text:s/>Ger­bia­mas po­sė­džio pir­mi­nin­ke, iš tik­rų­jų da­bar tu­rė­jo vyk­ti pa­tei­ki­mas dėl se­si­jos dar­bų pro­gra­mos pa­pil­dy­mo. Aš da­bar ne­su­pran­tu, ką Sei­mo na­rys da­rys, kai jis pri­sta­tys pro­jek­tą? Jūs, kaip po­sė­džio pir­mi­nin­kas, tu­rė­jo­te<text:s/>­kon­tro­liuo­ti si­tu­a­ci­ją: jei­gu<text:s/><text:soft-page-break/>klau­si­mai yra ne­su­si­ję su pa­tei­kia­mu klau­si­mu, jūs pa­pras­čiau­siai tu­rė­jo­te tuos klau­si­mus nu­trauk­ti ir ne­da­ry­ti da­bar iš Sei­mo, ne­ži­nau, kaž­ko<text:s/>pa­na­šaus… ne­la­bai į Sei­mą.</text:p>
        <text:p text:style-name="Roman"><text:span text:style-name="T3276">PIRMININKAS.</text:span><text:span text:style-name="T3277"><text:s/>D</text:span>ė­ko­ju už pa­sta­bą, bet ma­nau, kad Sei­mo na­rys, pri­sta­ty­da­mas sa­vo klau­si­mą, ga­li ar­gu­men­tuo­ti įvai­riais bū­dais. Ma­nau, kiek­vie­nas lais­vas pa­si­rink­ti.<text:s/></text:p>
        <text:p text:style-name="Roman">Kvie­čiu bal­suo­ti, ka­dan­gi dėl mo­ty­vų nie­kas ne­už­si­ra­šė po pa­tei­ki­mo.</text:p>
        <text:p text:style-name="Roman">Bal­sa­vo 63 Sei­mo na­riai: už – 23, prieš – 26, su­si­lai­kė 14. Po pa­tei­ki­mo ne­pri­tar­ta.<text:s/></text:p>
        <text:p text:style-name="Roman">Bal­suo­ja­me al­ter­na­ty­viai. Kas siū­lo­te to­bu­lin­ti, bal­suo­ja­te už, kas siū­lo­te at­mes­ti, bal­suo­ja­te prieš.<text:s/></text:p>
        <text:p text:style-name="Roman">Bal­sa­vo 56 Sei­mo na­riai: už – 22, prieš – 34. Įsta­ty­mo siū­lo­ma ne­to­bu­lin­ti, at­mes­ti.</text:p>
        <text:p text:style-name="Roman">Re­pli­ka po bal­sa­vi­mo – V. Ving­rie­nė.</text:p>
        <text:p text:style-name="Roman"><text:span text:style-name="T3278">V. VINGRIENĖ</text:span><text:span text:style-name="T3279"><text:s/></text:span><text:span text:style-name="T3280">(</text:span><text:span text:style-name="T3281">LVŽSF</text:span><text:span text:style-name="T3282">)</text:span><text:span text:style-name="T3283">. Dė</text:span><text:span text:style-name="T3284">­ko</text:span><text:span text:style-name="T3285">­ju, ger</text:span><text:span text:style-name="T3286">­bia</text:span><text:span text:style-name="T3287">­mas pir</text:span><text:span text:style-name="T3288">­mi</text:span><text:span text:style-name="T3289">­nin</text:span><text:span text:style-name="T3290">­ke. Aš bū</text:span><text:span text:style-name="T3291">­čiau ne</text:span><text:span text:style-name="T3292">­pa</text:span><text:span text:style-name="T3293">­si</text:span><text:span text:style-name="T3294">­sa</text:span><text:span text:style-name="T3295">­kiu</text:span><text:span text:style-name="T3296">­si, bet ka</text:span><text:span text:style-name="T3297">­dan</text:span><text:span text:style-name="T3298">­gi ger</text:span><text:span text:style-name="T3299">­bia</text:span><text:span text:style-name="T3300">­mas M. Ma</text:span><text:span text:style-name="T3301">­jaus</text:span><text:span text:style-name="T3302">­kas klai</text:span><text:span text:style-name="T3303">­di</text:span><text:span text:style-name="T3304">­na vi</text:span><text:span text:style-name="T3305">­suo</text:span><text:span text:style-name="T3306">­me</text:span><text:span text:style-name="T3307">­nę sa</text:span><text:span text:style-name="T3308">­ky</text:span><text:span text:style-name="T3309">­da</text:span><text:span text:style-name="T3310">­mas, kad žmo</text:span><text:span text:style-name="T3311">­nės var</text:span><text:span text:style-name="T3312">­to</text:span><text:span text:style-name="T3313">­ja pluoš</text:span><text:span text:style-name="T3314">­ti</text:span><text:span text:style-name="T3315">­nių ka</text:span><text:span text:style-name="T3316">­na</text:span><text:span text:style-name="T3317">­pių alie</text:span><text:span text:style-name="T3318">­jų ne</text:span><text:span text:style-name="T3319">­le</text:span><text:span text:style-name="T3320">­ga</text:span><text:span text:style-name="T3321">­liai, tai jis yra vi</text:span><text:span text:style-name="T3322">­siš</text:span><text:span text:style-name="T3323">­kai ne</text:span><text:span text:style-name="T3324">­tei</text:span><text:span text:style-name="T3325">­sus. Aš, kaip Pluoš</text:span><text:span text:style-name="T3326">­ti</text:span><text:span text:style-name="T3327">­nių ka</text:span><text:span text:style-name="T3328">­na</text:span><text:span text:style-name="T3329">­pių įsta</text:span><text:span text:style-name="T3330">­ty</text:span><text:span text:style-name="T3331">­mo ren</text:span><text:span text:style-name="T3332">­gė</text:span><text:span text:style-name="T3333">­ja Že</text:span><text:span text:style-name="T3334">­mės ūkio mi</text:span><text:span text:style-name="T3335">­nis</text:span><text:span text:style-name="T3336">­te</text:span><text:span text:style-name="T3337">­ri</text:span><text:span text:style-name="T3338">­jo</text:span><text:span text:style-name="T3339">­je, pa</text:span><text:span text:style-name="T3340">­sa</text:span><text:span text:style-name="T3341">­ky</text:span><text:span text:style-name="T3342">­siu, kad šiuo me</text:span><text:span text:style-name="T3343">­tu Lie</text:span><text:span text:style-name="T3344">­tu</text:span><text:span text:style-name="T3345">­vo</text:span><text:span text:style-name="T3346">­je au</text:span><text:span text:style-name="T3347">­gi</text:span><text:span text:style-name="T3348">­na</text:span><text:span text:style-name="T3349">­ma 4</text:span><text:span text:style-name="T3350"> tūkst.</text:span><text:span text:style-name="T3351"><text:s/>hek</text:span><text:span text:style-name="T3352">­ta</text:span><text:span text:style-name="T3353">­rų pluoš</text:span><text:span text:style-name="T3354">­ti</text:span><text:span text:style-name="T3355">­nių ka</text:span><text:span text:style-name="T3356">­na</text:span><text:span text:style-name="T3357">­pių ir pluoš</text:span><text:span text:style-name="T3358">­ti</text:span><text:span text:style-name="T3359">­nių ka</text:span><text:span text:style-name="T3360">­na</text:span><text:span text:style-name="T3361">­pių sėk</text:span><text:span text:style-name="T3362">­lų alie</text:span><text:span text:style-name="T3363">­jus tik</text:span><text:span text:style-name="T3364">­rai le</text:span><text:span text:style-name="T3365">­ga</text:span><text:span text:style-name="T3366">­liai yra nau</text:span><text:span text:style-name="T3367">­do</text:span><text:span text:style-name="T3368">­ja</text:span><text:span text:style-name="T3369">­mas, ir vi</text:span><text:span text:style-name="T3370">­siš</text:span><text:span text:style-name="T3371">­kai ne tam, kad mal</text:span><text:span text:style-name="T3372">­šin</text:span><text:span text:style-name="T3373">­tų skaus</text:span><text:span text:style-name="T3374">­mą.</text:span><text:span text:style-name="T3375"><text:s/></text:span><text:span text:style-name="T3376">Jei</text:span><text:span text:style-name="T3377">­gu čia kal</text:span><text:span text:style-name="T3378">­ba</text:span><text:span text:style-name="T3379">­me apie vais</text:span><text:span text:style-name="T3380">­tus, ku</text:span><text:span text:style-name="T3381">­riuos, be</text:span><text:span text:style-name="T3382">­je, nuo ge</text:span><text:span text:style-name="T3383">­gu</text:span><text:span text:style-name="T3384">­žės 1 die</text:span><text:span text:style-name="T3385">­nos bus ga</text:span><text:span text:style-name="T3386">­li</text:span><text:span text:style-name="T3387">­ma nau</text:span><text:span text:style-name="T3388">­do</text:span><text:span text:style-name="T3389">­ti mal</text:span><text:span text:style-name="T3390">­ši</text:span><text:span text:style-name="T3391">­nant skaus</text:span><text:span text:style-name="T3392">­mą ar, tar</text:span><text:span text:style-name="T3393">­kim, ar</text:span><text:span text:style-name="T3394">­tri</text:span><text:span text:style-name="T3395">­to simp</text:span><text:span text:style-name="T3396">­to</text:span><text:span text:style-name="T3397">­mus ir taip to</text:span><text:span text:style-name="T3398">­liau, tai čia yra vi</text:span><text:span text:style-name="T3399">­siš</text:span><text:span text:style-name="T3400">­kai ki</text:span><text:span text:style-name="T3401">­tas klau</text:span><text:span text:style-name="T3402">­si</text:span><text:span text:style-name="T3403">­mas. Iš</text:span><text:span text:style-name="T3404">­ties ne</text:span><text:span text:style-name="T3405">­klai</text:span><text:span text:style-name="T3406">­din</text:span><text:span text:style-name="T3407">­ki</text:span><text:span text:style-name="T3408">­me vi</text:span><text:span text:style-name="T3409">­suo</text:span><text:span text:style-name="T3410">­me</text:span><text:span text:style-name="T3411">­nės ir ne</text:span><text:span text:style-name="T3412">­sa</text:span><text:span text:style-name="T3413">­ky</text:span><text:span text:style-name="T3414">­ki</text:span><text:span text:style-name="T3415">­me, kad žmo</text:span><text:span text:style-name="T3416">­nės var</text:span><text:span text:style-name="T3417">­to</text:span><text:span text:style-name="T3418">­ja ne</text:span><text:span text:style-name="T3419">­le</text:span><text:span text:style-name="T3420">­ga</text:span><text:span text:style-name="T3421">­liai pluoš</text:span><text:span text:style-name="T3422">­ti</text:span><text:span text:style-name="T3423">­nių ka</text:span><text:span text:style-name="T3424">­na</text:span><text:span text:style-name="T3425">­pių sėk</text:span><text:span text:style-name="T3426">­lų alie</text:span><text:span text:style-name="T3427">­jų.</text:span></text:p>
        <text:p text:style-name="Roman"><text:span text:style-name="T3428">PIRMININKAS.</text:span><text:span text:style-name="T3429"><text:s/>M. Ma</text:span><text:span text:style-name="T3430">­jaus</text:span><text:span text:style-name="T3431">­kas. Pra</text:span><text:span text:style-name="T3432">­šau.</text:span></text:p>
        <text:p text:style-name="Roman"><text:span text:style-name="T3433">M. MAJAUSKAS</text:span><text:span text:style-name="T3434"><text:s/></text:span><text:span text:style-name="T3435">(</text:span><text:span text:style-name="T3436">TS-LKDF</text:span><text:span text:style-name="T3437">)</text:span><text:span text:style-name="T3438">. At</text:span><text:span text:style-name="T3439">­sa</text:span><text:span text:style-name="T3440">­ky</text:span><text:span text:style-name="T3441">­siu ger</text:span><text:span text:style-name="T3442">­bia</text:span><text:span text:style-name="T3443">­mai ko</text:span><text:span text:style-name="T3444">­le</text:span><text:span text:style-name="T3445">­gei. Aš ne</text:span><text:span text:style-name="T3446">­mi</text:span><text:span text:style-name="T3447">­nė</text:span><text:span text:style-name="T3448">­jau sėk</text:span><text:span text:style-name="T3449">­lų alie</text:span><text:span text:style-name="T3450">­jaus, sėk</text:span><text:span text:style-name="T3451">­lų alie</text:span><text:span text:style-name="T3452">­jus ne</text:span><text:span text:style-name="T3453">­tu</text:span><text:span text:style-name="T3454">­ri jo</text:span><text:span text:style-name="T3455">­kių gy</text:span><text:span text:style-name="T3456">­do</text:span><text:span text:style-name="T3457">­mų</text:span><text:span text:style-name="T3458">­jų sa</text:span><text:span text:style-name="T3459">­vy</text:span><text:span text:style-name="T3460">­bių, o pluoš</text:span><text:span text:style-name="T3461">­ti</text:span><text:span text:style-name="T3462">­nių ka</text:span><text:span text:style-name="T3463">­na</text:span><text:span text:style-name="T3464">­pių alie</text:span><text:span text:style-name="T3465">­jus yra la</text:span><text:span text:style-name="T3466">­bai svar</text:span><text:span text:style-name="T3467">­bus ir tu</text:span><text:span text:style-name="T3468">­ri daug gy</text:span><text:span text:style-name="T3469">­do</text:span><text:span text:style-name="T3470">­mų</text:span><text:span text:style-name="T3471">­jų sa</text:span><text:span text:style-name="T3472">­vy</text:span><text:span text:style-name="T3473">­bių.<text:s/></text:span></text:p>
        <text:p text:style-name="P3474">Da­bar, ger­bia­mas pir­mi­nin­ke, man la­bai keis­ta, kai jūs ne­pa­klau­sė­te ma­nęs, ar aš pa­si­ruo­šęs to­bu­lin­ti siū­lo­mą įsta­ty­mo pro­jek­tą, ir kvie­tė­te bal­suo­ti.</text:p>
        <text:p text:style-name="Roman"><text:span text:style-name="T3475">Ant</text:span><text:span text:style-name="T3476">­ras da</text:span><text:span text:style-name="T3477">­ly</text:span><text:span text:style-name="T3478">­kas – la</text:span><text:span text:style-name="T3479">­bai keis</text:span><text:span text:style-name="T3480">­ta, kaip aš to</text:span><text:span text:style-name="T3481">­bu</text:span><text:span text:style-name="T3482">­lin</text:span><text:span text:style-name="T3483">­čiau siū</text:span><text:span text:style-name="T3484">­ly</text:span><text:span text:style-name="T3485">­mą įtrauk</text:span><text:span text:style-name="T3486">­ti į dar</text:span><text:span text:style-name="T3487">­bo</text:span><text:span text:style-name="T3488">­tvarkę. Kvie</text:span><text:span text:style-name="T3489">­čiu gal</text:span><text:span text:style-name="T3490">­būt pa</text:span><text:span text:style-name="T3491">­klaus</text:span><text:span text:style-name="T3492">­ti ini</text:span><text:span text:style-name="T3493">­cia</text:span><text:span text:style-name="T3494">­to</text:span><text:span text:style-name="T3495">­riaus ki</text:span><text:span text:style-name="T3496">­tą kar</text:span><text:span text:style-name="T3497">­tą prieš siū</text:span><text:span text:style-name="T3498">­lant bal</text:span><text:span text:style-name="T3499">­suo</text:span><text:span text:style-name="T3500">­ti. Ačiū. (</text:span><text:span text:style-name="T3501">Bal</text:span><text:span text:style-name="T3502">­sai sa</text:span><text:span text:style-name="T3503">­lė</text:span><text:span text:style-name="T3504">­je</text:span><text:span text:style-name="T3505">)<text:s/></text:span></text:p>
        <text:p text:style-name="Roman"><text:span text:style-name="T3506">PIRMININKAS.</text:span><text:span text:style-name="T3507"><text:s/>Jū</text:span><text:span text:style-name="T3508">­sų pa</text:span><text:span text:style-name="T3509">­ties ini</text:span><text:span text:style-name="T3510">­cia</text:span><text:span text:style-name="T3511">­ty</text:span><text:span text:style-name="T3512">­va, jūs ga</text:span><text:span text:style-name="T3513">­li</text:span><text:span text:style-name="T3514">­te įvai</text:span><text:span text:style-name="T3515">­riai ir to</text:span><text:span text:style-name="T3516">­bu</text:span><text:span text:style-name="T3517">­lin</text:span><text:span text:style-name="T3518">­ti. Tai jū</text:span><text:span text:style-name="T3519">­sų spren</text:span><text:span text:style-name="T3520">­di</text:span><text:span text:style-name="T3521">­mas. Jūs ga</text:span><text:span text:style-name="T3522">­li</text:span><text:span text:style-name="T3523">­te to</text:span><text:span text:style-name="T3524">­bu</text:span><text:span text:style-name="T3525">­lin</text:span><text:span text:style-name="T3526">­ti ar</text:span><text:span text:style-name="T3527">­ba ne. Tie</text:span><text:span text:style-name="T3528">­siog Sei</text:span><text:span text:style-name="T3529">­mas jums su</text:span><text:span text:style-name="T3530">­tei</text:span><text:span text:style-name="T3531">­kia ar</text:span><text:span text:style-name="T3532">­ba ne</text:span><text:span text:style-name="T3533">­su</text:span><text:span text:style-name="T3534">­tei</text:span><text:span text:style-name="T3535">­kia to</text:span><text:span text:style-name="T3536">­kią tei</text:span><text:span text:style-name="T3537">­sę.<text:s/></text:span></text:p>
        <text:p text:style-name="Roman"><text:span text:style-name="T3538">J. </text:span>Sa­ba­taus­kas – pas­ku­ti­nis ko­men­ta­ras.<text:s/></text:p>
        <text:p text:style-name="Roman"><text:span text:style-name="T3539">J. SABATAUSKAS</text:span><text:span text:style-name="T3540"><text:s/></text:span><text:span text:style-name="T3541">(</text:span><text:span text:style-name="T3542">LSDPF</text:span><text:span text:style-name="T3543">)</text:span><text:span text:style-name="T3544">.<text:s/></text:span>Ačiū, ger­bia­mas pir­mi­nin­ke. Dėl ve­di­mo tvar­kos. Kaip jūs pir­mi­nin­kau­ja­te po­sė­džiui? Kai Sei­mo na­riai, ar ap­si­mes­da­mi kvai­le­liais, ar dar kaž­ką, ar ty­čia klau­si­nė­ja vi­sai ne apie pro­jek­tą ir ne apie tai, apie ką ger­bia­mas ko­le­ga pri­sta­tė nu­ta­ri­mą, kad ga­lė­tų pa­teik­ti įsta­ty­mo pro­jek­tą dėl vi­suo­me­nės in­for­ma­vi­mo, nu­krei­pė vi­sai dė­me­sį į ki­tą apie pluoš­ti­nes ka­na­pes, po to pra­de­da rim­tais vei­dais dis­ku­tuo­ti, tar­si apie tai bu­vo pro­jek­tas, jūs tu­ri­te su­stab­dy­ti iš kar­to to­kius klau­sė­jus. Jie spe­cia­liai klai­di­na tiek ki­tus Sei­mo na­rius, tiek tuos, ku­rie šian­dien klau­so ir žiū­ri Sei­mo po­sė­dį. Ši­taip ne­ga­li­ma! Jei­gu ši­taip, ši­tiek ne­su­pran­tan­čių, apie ką įsta­ty­mo pro­jek­tas kal­ba, tai gal iš tik­rų­jų rei­kia ne 20-čia ma­žin­ti, o per pu­sę. (<text:span text:style-name="T3545">Bal</text:span><text:span text:style-name="T3546">­sai sa</text:span><text:span text:style-name="T3547">­lė</text:span><text:span text:style-name="T3548">­je</text:span>)</text:p>
        <text:p text:style-name="P3549"/>
        <text:p text:style-name="Laikas"><text:span text:style-name="T3550">16.49</text:span><text:span text:style-name="T3551"> val.</text:span></text:p>
        <text:p text:style-name="Roman12">At­si­nau­ji­nan­čių iš­tek­lių ener­ge­ti­kos įsta­ty­mo<text:s/>Nr. XI-1375 20<text:span text:style-name="T3552">1</text:span><text:s/>straips­nio pa­kei­ti­mo įsta­ty­mo pro­jek­tas<text:s/>Nr. XIIIP-2337 (<text:span text:style-name="T3553">pa</text:span><text:span text:style-name="T3554">­tei</text:span><text:span text:style-name="T3555">­ki</text:span><text:span text:style-name="T3556">­mas</text:span>)</text:p>
        <text:p text:style-name="P3557"/>
        <text:p text:style-name="Roman"><text:span text:style-name="T3558">PIRMININKAS.</text:span><text:span text:style-name="T3559"><text:s/></text:span>Ge­rai. Per­ei­na­me prie ki­to dar­bo­tvarkės klau­si­mo – At­si­nau­ji­nan­čių ištek­lių ener­ge­ti­kos įsta­ty­mo<text:s/>Nr. XI-1375 20<text:span text:style-name="T3560">1</text:span><text:s/>straips­nio pa­kei­ti­mo įsta­ty­mo pro­jek­tas<text:s/>Nr. XIIIP-2337. Į tri­bū­ną kvie­čiu S. Gent­vi­lą.</text:p>
        <text:p text:style-name="Roman"><text:span text:style-name="T3561">S. GENTVILAS</text:span><text:span text:style-name="T3562"><text:s/></text:span><text:span text:style-name="T3563">(</text:span><text:span text:style-name="T3564">LSF</text:span><text:span text:style-name="T3565">)</text:span><text:span text:style-name="T3566">. La</text:span><text:span text:style-name="T3567">­ba die</text:span><text:span text:style-name="T3568">­na, ko</text:span><text:span text:style-name="T3569">­le</text:span><text:span text:style-name="T3570">­gos. Bū</text:span><text:span text:style-name="T3571">­siu la</text:span><text:span text:style-name="T3572">­bai la</text:span><text:span text:style-name="T3573">­ko</text:span><text:span text:style-name="T3574">­niš</text:span><text:span text:style-name="T3575">­kas. Pir</text:span><text:span text:style-name="T3576">­mas pa</text:span><text:span text:style-name="T3577">­gi</text:span><text:span text:style-name="T3578">­ria</text:span><text:span text:style-name="T3579">­ma</text:span><text:span text:style-name="T3580">­sis žo</text:span><text:span text:style-name="T3581">­dis val</text:span><text:span text:style-name="T3582">­dan</text:span><text:span text:style-name="T3583">­tie</text:span><text:span text:style-name="T3584">­siems už ti</text:span><text:span text:style-name="T3585">­kė</text:span><text:span text:style-name="T3586">­ji</text:span><text:span text:style-name="T3587">­mą de</text:span><text:span text:style-name="T3588">­cen</text:span><text:span text:style-name="T3589">­tra</text:span><text:span text:style-name="T3590">­li</text:span><text:span text:style-name="T3591">­zuo</text:span><text:span text:style-name="T3592">­ta ener</text:span><text:span text:style-name="T3593">­ge</text:span><text:span text:style-name="T3594">­ti</text:span><text:span text:style-name="T3595">­ka, už ga</text:span><text:span text:style-name="T3596">­mi</text:span><text:span text:style-name="T3597">­nan</text:span><text:span text:style-name="T3598">­čius var</text:span><text:span text:style-name="T3599">­to</text:span><text:span text:style-name="T3600">­to</text:span><text:span text:style-name="T3601">­jus, už tiks</text:span><text:span text:style-name="T3602">­lą tu</text:span><text:span text:style-name="T3603">­rė</text:span><text:span text:style-name="T3604">­ti 34</text:span><text:span text:style-name="T3605"> tūkst.</text:span><text:span text:style-name="T3606"><text:s/>ga</text:span><text:span text:style-name="T3607">­mi</text:span><text:span text:style-name="T3608">­nan</text:span><text:span text:style-name="T3609">­čių var</text:span><text:span text:style-name="T3610">­to</text:span><text:span text:style-name="T3611">­to</text:span><text:span text:style-name="T3612">­jų jau po dve</text:span><text:span text:style-name="T3613">­jų me</text:span><text:span text:style-name="T3614">­tų.<text:s/></text:span>Per­nai pri­ėmė­te ši­to pa­ties įsta­ty­mo re­dak­ci­ją, kad bū­dai, kaip ga­li­ma at­si­skai­ty­ti su elek­tros skirs­ty­to­ju už sau­lės ba­te­ri­jo­se<text:s/><text:soft-page-break/>su­kaup­tą ar­ba vė­jo ener­ge­ti­ko­je su­kaup­tą ener­gi­jos pa­lai­ky­mą…<text:s/>Tie­siog, ma­no nuo­mo­ne, tas ta­ri­fas yra per di­de­lis, kad šian­dien tu­ri­te ati­duo­ti bent 36–38 %<text:s/>sa­vo pa­ga­min­tos ener­gi­jos skirs­ty­to­jui.<text:s/>Įsta­ty­mo pa­siū­ly­mas yra<text:s/>pa­im­tas iš Len­ki­jos, kur tai yra pa­si­tei­si­nę, ati­duo­ti tik penk­ta­da­lį ener­gi­jos per­skirs­ty­to­jui.<text:s/></text:p>
        <text:p text:style-name="Roman">Mie­lai at­sa­ky­čiau į klau­si­mus, nes, ti­kiu, esa­te skai­tę aiš­ki­na­mą­jį raš­tą. Dė­kui.</text:p>
        <text:p text:style-name="Roman"><text:span text:style-name="T3615">PIRMININKAS.</text:span><text:s/>Klau­sia E. Pu­pi­nis.</text:p>
        <text:p text:style-name="Roman"><text:span text:style-name="T3616">E. PUPINIS</text:span><text:s/><text:span text:style-name="T3617">(</text:span><text:span text:style-name="T3618">TS-LKDF</text:span><text:span text:style-name="T3619">)</text:span>. Ačiū, ger­bia­ma­sis ko­le­ga. No­rė­čiau pa­klaus­ti, ar tai ne­bus tam tik­ra naš­ta pa­skirs­ty­ta ki­tiems, jei­gu bus nuo­lat fik­suo­ta to­kia kai­na? Ku­rio­je vie­to­je tas ba­lan­sas ir kas tu­rės už tai su­si­mo­kė­ti?<text:s/></text:p>
        <text:p text:style-name="Roman"><text:span text:style-name="T3620">S. GENTVILAS</text:span><text:s/><text:span text:style-name="T3621">(</text:span><text:span text:style-name="T3622">LSF</text:span><text:span text:style-name="T3623">)</text:span>. Iš tik­rų­jų taip, tai yra ska­ti­ni­mo ta­ri­fas už pa­sau­go­ji­mą, ir jei­gu mes no­ri­me, ir esa­me už­si­brė­žę tu­rė­ti 34 tūkst.<text:s/>var­to­to­jų jau po dve­jų me­tų, tai yra 2020 me­tų pa­bai­go­je, tai tu­ri­me im­tis ir ska­ti­nan­čių ta­ri­fų. Taip, tai yra po­li­ti­kos klau­si­mas.</text:p>
        <text:p text:style-name="Roman"><text:span text:style-name="T3624">PIRMININKAS.</text:span><text:s/>Dau­giau klau­sian­čių ne­už­si­ra­šė, dėl mo­ty­vų taip pat. Ga­li­me pri­tar­ti po pa­tei­ki­mo ben­dru su­ta­ri­mu? (<text:span text:style-name="T3625">Bal</text:span><text:span text:style-name="T3626">­sai sa</text:span><text:span text:style-name="T3627">­lė</text:span><text:span text:style-name="T3628">­je</text:span>) Ga­li­me. Pri­tar­ta po pa­tei­ki­mo ben­dru su­ta­ri­mu. Kaip pa­grin­di­nis ko­mi­te­tas siū­lo­mas Ap­lin­kos ap­sau­gos ko­mi­te­tas, kaip pa­pil­do­mas – Eko­no­mi­kos ko­mi­te­tas. Ki­tų siū­ly­mų ne­ma­tau. Siū­lo­ma svars­ty­ti pa­va­sa­rio se­si­jo­je. Ga­li­me pri­tar­ti ben­dru su­ta­ri­mu? Ačiū, pri­tar­ta.</text:p>
        <text:p text:style-name="Roman"/>
        <text:p text:style-name="Laikas"><text:span text:style-name="T3629">16.51</text:span><text:span text:style-name="T3630"> val.</text:span></text:p>
        <text:p text:style-name="Roman12">Bau­džia­mo­jo ko­dek­so 199 straips­nio pa­kei­ti­mo įsta­ty­mo pro­jek­tas<text:s/>Nr. XIIIP-3166 (<text:span text:style-name="T3631">pa</text:span><text:span text:style-name="T3632">­tei</text:span><text:span text:style-name="T3633">­ki</text:span><text:span text:style-name="T3634">­mas</text:span>)</text:p>
        <text:p text:style-name="Roman"/>
        <text:p text:style-name="Roman">Ki­tas dar­bo­tvarkės klau­si­mas – Bau­džia­mo­jo ko­dek­so 199 straips­nio pa­kei­ti­mo įsta­ty­mo pro­jek­tas<text:s/>Nr. XIIIP-3166. Pra­ne­šė­jas – M. Ma­jaus­kas. Pa­tei­ki­mas.</text:p>
        <text:p text:style-name="Roman"><text:span text:style-name="T3635">M. MAJAUSKAS</text:span><text:s/><text:span text:style-name="T3636">(</text:span><text:span text:style-name="T3637">TS-LKDF</text:span><text:span text:style-name="T3638">)</text:span>. Ko­le­gos, (…) čia vėl prieš jus sto­vė­ti ir pri­sta­ty­ti klau­si­mą – Bau­džia­mo­jo ko­dek­so pa­kei­ti­mą, apie ku­rį jau šiek tiek už­si­mi­nė ger­bia­ma A. Ši­rins­kie­nė. Pir­ma, no­rė­čiau pra­dė­ti nuo pa­dė­kos Lie­tu­vos po­li­ci­jai ir mui­ti­nei, ku­ri su­lai­kė tik­rai la­bai rim­tą, is­to­ri­nio dy­džio nar­ko­ti­kų kon­tra­ban­dą vi­sai ne­se­niai, prieš ke­lias die­nas, – 1,5 to­nos ha­ši­šo. Iš tik­rų­jų la­bai di­de­lis dar­bas ir la­bai svar­bu, kad jie to­liau ga­lė­tų tęs­ti to­kį dar­bą ir dirb­ti kar­tu su mui­ti­ne, steng­da­mie­si su­lai­ky­ti ir ko­vo­ti su or­ga­ni­zuo­tu nu­si­kals­ta­mu­mu ir stam­baus kie­kio kon­tra­ban­da.<text:s/></text:p>
        <text:p text:style-name="Roman">Bė­da ko­kia? Kad šian­dien tiek po­li­ci­ja, tiek mui­ti­nė tu­ri ko­vo­ti ir su smul­kaus kie­kio nar­ko­ti­kų kon­tra­ban­da. Šian­dien mes ma­to­me, kad per sie­ną žmo­nės ga­be­na ne tik kad, kaip bu­vo­me įpra­tę ma­ty­ti is­to­riš­kai,<text:s/><text:span text:style-name="T3639">fu</text:span><text:span text:style-name="T3640">­ro</text:span><text:span text:style-name="T3641">­mis<text:s/></text:span>ve­ža kaip per fil­mus di­de­lius kie­kius, bet at­si­siun­ti­mas ne­di­de­lio kie­kio in­ter­ne­tu taip pat už­trau­kia sun­kaus nu­si­kal­ti­mo baus­mę.<text:s/>Šian­dien įsta­ty­mas, ku­ris ga­lio­ja,<text:s/>ne­di­fe­ren­ci­juo­ja baus­mių pa­gal kie­kį. Ly­giai taip pat, kaip tiems as­me­nims, ku­rie ve­žė 1,5 to­nos ha­ši­šo,<text:s/>gre­sia nuo tre­jų iki de­šim­ties me­tų lais­vės at­ėmi­mo baus­mė, ly­giai taip pat ir jau­nuo­liui, ku­ris in­ter­ne­tu at­si­siun­čia vie­ną suk­ti­nę,<text:s/>gre­sia nuo tre­jų iki de­šim­ties me­tų re­a­li lais­vės at­ėmi­mo baus­mė. To­kių at­ve­jų per pas­ta­ruo­sius me­tus pa­dau­gė­jo 30 %.<text:s/></text:p>
        <text:p text:style-name="Roman">Smul­kus, ne­di­de­lis ar įpras­tas, daž­nai va­di­na­mas, kie­kis nar­ko­ti­nių me­džia­gų, ku­rių siun­čia­si jau­nuo­liai in­ter­ne­tu, su­da­ro dau­giau kaip 90 %<text:s/>vi­sų mui­ti­nės iki­teis­mi­nių ty­ri­mų. Ką mui­ti­nė sa­ko – dėl to, kad<text:s/>mes gau­do­me ir so­di­na­me vai­kus, mes ne­ga­li­me už­si­im­ti la­bai rim­tais or­ga­ni­zuo­to nu­si­kals­ta­mu­mo ob­jek­tais, kai jie už­si­i­ma la­bai rim­ta stam­baus kie­kio kon­tra­ban­da.<text:s/></text:p>
        <text:p text:style-name="Roman">Čia ne­bu­vo ma­no su­gal­vo­tas siū­ly­mas. Į tai at­krei­pė dė­me­sį Mui­ti­nės de­par­ta­men­to va­do­vai, Lie­tu­vos Aukš­čiau­sio­jo Teis­mo tei­sė­jai, Lie­tu­vos Aukš­čiau­sio­jo Teis­mo pir­mi­nin­kas, Klai­pė­dos apy­gar­dos teis­mo pir­mi­nin­kas, Ge­ne­ra­li­nės pro­ku­ra­tū­ros at­sto­vai, po­li­ci­jos at­sto­vai, – vi­si su­tar­ti­nai sa­kė ir, tie­są pa­sa­kius, nė vie­no tei­sė­sau­gos pa­rei­gū­no, nė teis­mų pa­rei­gū­no ne­su­ti­kau, ku­ris pa­sa­ky­tų, kad šio įsta­ty­mo ne­rei­kia keis­ti. Vi­si sa­kė, kad rei­kia keis­ti, nes kas įvyks­ta? Da­bar net ir smulkus kie­kis yra trak­tuo­ja­mas kaip sun­kus nu­si­kal­ti­mas. Va­di­na­si, ne­ga­li­ma ati­dė­ti baus­mės, ne­ga­li­ma įvyk­dy­ti spren­di­mo pa­grei­tin­ta tvar­ka, rei­kia kvies­ti pro­<text:soft-page-break/>ce­so da­ly­vius, ne­ga­li­ma at­leis­ti nuo at­sa­ko­my­bės. Ypa­tin­gais at­ve­jais, yra to­kių at­ve­jų, kai siun­tė­si ka­na­pių alie­jaus žmo­gus, ser­gan­tis pro­sta­tos vė­žiu, jį pa­ga­vo ir jam grė­sė sun­kus nu­si­kal­ti­mas, teis­mas ne­ga­lė­jo at­leis­ti nuo at­sa­ko­my­bės.<text:s/></text:p>
        <text:p text:style-name="Roman">Tai­gi, ką siū­lau šiuo įsta­ty­mo pro­jek­tu? Siū­lau ne­at­leis­ti žmo­nių nuo at­sa­ko­my­bės, o vie­toj nuo<text:s/>trejų<text:s/>iki<text:s/>dešimties<text:s/>me­tų baus­mę už ne­di­de­lį ar įpras­tą kie­kį su­ma­žin­ti iki<text:s/>šešerių<text:s/>me­tų, taip, kad teis­mai vis tiek ga­lė­tų pa­skir­ti net<text:s/>šešerių<text:s/>me­tų re­a­lią lais­vės at­ėmi­mo baus­mę už at­si­siųs­tą žo­lės gra­mą ar suk­ti­nę, bet ly­giai taip pat teis­mai ga­lė­tų pa­skir­ti ir švel­nes­nę baus­mę. Šian­dien teis­mai yra pri­vers­ti ieš­ko­ti, kaip iš­suk­ti jau­nuo­lius nuo ka­lė­ji­mo, kur jie, at­si­siun­tę vie­ną suk­ti­nę, iš tik­rų­jų ga­lė­tų pa­tek­ti ir ga­lė­tų tap­ti pri­klau­so­mi nuo dar daug stip­res­nių nar­ko­ti­kų. Kvie­čiu už­duo­ti klau­si­mus ir la­bai ti­kiuo­si, kad pa­lai­ky­si­te šį įsta­ty­mo pro­jek­tą.<text:s/></text:p>
        <text:p text:style-name="Roman"><text:span text:style-name="T3642">PIRMININKAS.</text:span><text:s/>Pir­ma­sis klau­sia E. Pu­pi­nis.<text:s/></text:p>
        <text:p text:style-name="Roman"><text:span text:style-name="T3643">E. PUPINIS</text:span><text:s/><text:span text:style-name="T3644">(</text:span><text:span text:style-name="T3645">TS-LKDF</text:span><text:span text:style-name="T3646">)</text:span>. Ačiū. Ger­bia­mas ko­le­ga, ar ne­ma­no­te, kad vis dėl­to tu­rė­tų bū­ti tam tik­ros pro­gra­mos, gal­būt tam tik­ros so­cia­li­nės ak­ci­jos, aiš­ki­nan­čios šią pro­ble­mą. Iš tik­rų­jų te­ko gir­dė­ti, kai jau­nuo­liai, ne­pa­gal­vo­da­mi nie­ko ge­ro, gal­vo­jo, kad nie­kas ne­pa­ste­bės, nie­kas ne­pa­ma­tys, pa­pras­čiau­siai eks­pe­ri­men­ta­vo to­kiais bū­dais, pas­kui tas eks­pe­ri­men­tas pa­virs­ta<text:s/>la­bai žiau­rio­mis pa­sek­mė­mis. Vis dėl­to gal tai ir tam tik­rų mū­sų in­for­ma­vi­mo prie­mo­nių ar­ba Švie­ti­mo, moks­lo ir spor­to mi­nis­te­ri­jos tam tik­ras dar­bo bro­kas, kad vis dėl­to ma­žai aiš­ki­na­me, kad to­kios pa­sek­mės ga­li bū­ti. Ačiū.<text:s/></text:p>
        <text:p text:style-name="Roman"><text:span text:style-name="T3647">M. MAJAUSKAS</text:span><text:s/><text:span text:style-name="T3648">(</text:span><text:span text:style-name="T3649">TS-LKDF</text:span><text:span text:style-name="T3650">)</text:span>. Iš tik­rų­jų šian­dien ko­kia yra pro­ble­ma? Kad sank­ci­ja yra ne­adek­va­ti pa­da­ry­tam nu­si­kal­ti­mui. Taip, siųs­tis nar­ko­ti­kus yra blo­gai, taip, var­to­ti nar­ko­ti­kus yra blo­gai, taip, už tai tu­rė­tų bū­ti bau­džia­ma. Bet baus­mė tu­rė­tų bū­ti to­kia, ku­ri ne­su­lau­žy­tų gy­ve­ni­mo. O mes tu­rė­tu­me in­ves­tuo­ti vi­sas įma­no­mas prie­mo­nes švies­ti jau­ni­mą apie nar­ko­ti­kų da­ro­mą ža­lą, švies­ti jau­ni­mą apie tai, jog rei­kia gy­ven­ti svei­kai, rei­kia spor­tuo­ti, rei­kia mai­ti­ntis svei­kai, rei­kia ne­si­ner­vin­ti, rei­kia rū­pin­tis sa­vo psi­chi­kos svei­ka­ta, bet ne­var­to­ti nar­ko­ti­kų. Tai mes tu­ri­me da­ry­ti ir čia rei­kia in­ves­tuo­ti pi­ni­gus, o ne pri­im­ti dra­ko­niš­kas baus­mes ir įsta­ty­mus. Juk ne tei­sė­jai so­di­na į ka­lė­ji­mą, mes so­di­na­me, ger­bia­mi Sei­mo na­riai, į ka­lė­ji­mą, nes mes pri­ima­me spren­di­mą, pa­gal ku­rį teis­mai spren­džia, ko­kią baus­mę skir­ti. Šian­dien Sei­mo pri­im­tas spren­di­mas sa­ko, kad net ir už pa­tį pa­tį ma­žiau­sią nar­ko­ti­kų kie­kį, at­si­siųs­tą in­ter­ne­tu, gre­sia nuo<text:s/>trejų<text:s/>iki<text:s/>dešimties<text:s/>me­tų baus­mė, sun­kus nu­si­kal­ti­mas ir teis­tu­mas, o tai reiš­kia – nie­ka­da žmo­gus ne­iš­vyks į Ame­ri­ką, nie­ka­da žmo­gus ne­iš­vyks į Aust­ra­li­ją, nie­ka­da žmo­gus ne­gaus dar­bo grei­čiau­siai vals­ty­bės tar­ny­bo­je, ne­bus po­li­ti­ku, ne­bus tei­sė­ju. Man at­ro­do, kad to­kia baus­mė yra ne­adek­va­ti pa­da­ry­tam nu­si­kal­ti­mui ir ji tu­rė­tų bū­ti švel­nes­nė.<text:s/></text:p>
        <text:p text:style-name="Roman"><text:span text:style-name="T3651">PIRMININKAS.</text:span><text:s/>Klau­sia D. Gai­žaus­kas.<text:s/></text:p>
        <text:p text:style-name="Roman"><text:span text:style-name="T3652">D. GAIŽAUSKAS</text:span><text:s/><text:span text:style-name="T3653">(</text:span><text:span text:style-name="T3654">LVŽSF</text:span><text:span text:style-name="T3655">)</text:span>. Ačiū už su­teik­tą žo­dį. Ger­bia­mas ko­le­ga, klau­siau da­bar jū­sų, ką jūs sa­ko­te, pa­si­bai­sė­jau. Jūs gal pa­žiū­rė­ki­te įra­šą pa­si­so­di­nęs ša­lia ko­kį tei­si­nin­ką ir jums pa­sa­kys, kiek jūs ne­są­mo­nių pa­sa­kė­te ir klai­di­nan­čios in­for­ma­ci­jos. Bet to ne­ga­na. Jūs nu­slė­pė­te vie­ną iš pa­grin­di­nių, es­mi­nių da­ly­kų ši­tos pa­tai­sos, kad jūs vėl ban­do­te eli­mi­nuo­ti ga­li­my­bę vyk­dy­ti kri­mi­na­li­nės žval­gy­bos veiks­mus prieš as­me­nis, ku­rie vyk­do kon­tra­ban­dą šio kie­kio nar­ko­ti­nių me­džia­gų. Klau­si­mas jums tie­siai. Kai jūs ren­gė­te ši­tas pa­tai­sas, ar jūs kon­sul­ta­vo­tės su Lie­tu­vos kri­mi­na­li­nės po­li­ci­jos biu­ro pa­rei­gū­nais, ar jums tai vi­siš­kai ne­įdo­mu?<text:s/></text:p>
        <text:p text:style-name="Roman">Ir ant­ras da­ly­kas, tai yra ant­ras ban­dy­mas, kai už kon­tra­ban­dą ban­do­ma su­stab­dy­ti ar­ba eli­mi­nuo­ti ga­li­my­bę vyk­dy­ti kri­mi­na­li­nę žval­gy­bą prieš kon­tra­ban­di­nin­kus. Tai pra­šom at­sa­ky­ti į šį klau­si­mą ir la­biau­siai dėl Kri­mi­na­li­nės po­li­ci­jos biu­ro.<text:s/></text:p>
        <text:p text:style-name="Roman"><text:span text:style-name="T3656">M. MAJAUSKAS</text:span><text:s/><text:span text:style-name="T3657">(</text:span><text:span text:style-name="T3658">TS-LKDF</text:span><text:span text:style-name="T3659">)</text:span>. Be jo­kios abe­jo­nės, aš kon­sul­ta­vau­si ir kal­bė­jau­si su kri­mi­na­li­nės po­li­ci­jos pa­rei­gū­nais. Kal­bė­jau ne tik su jais, kal­bė­jau su Mui­ti­nės de­par­ta­men­to ge­ne­ra­li­nio di­rek­to­riaus pa­va­duo­to­ju ger­bia­muo­ju V. Pai­go­zi­nu, su Lie­tu­vos Aukš­čiau­sio­jo Teis­mo Bau­džia­mų­jų by­lų sky­riaus tei­sė­ju A. Pa­žars­kiu, su Vil­niaus apy­gar­dos teis­mo tei­sė­ju E. Rim­še­liu, Klai­pė­dos apy­gar­dos teis­mo pir­mi­nin­ku ger­bia­muo­ju A. Dau­gė­la, su Vil­niaus apy­gar­dos pro­ku­ra­tū­ros (gal čia jums kaž­ką reikš) Or­ga­ni­zuo­tų nu­si­kal­ti­mų ir ko­rup­ci­jos ty­ri­mų sky­riaus vy­riau­siuo­ju pro­ku­ro­ru N. Puš­ko­riu, ku­ris sa­kė, kad<text:s/>„įre­gist­ruo­tas įsta­ty­mo pro­jek­tas tą at­skir­tį tarp baus­mių ma­ži­na ir šian­dien yra pa­kan­ka­mai vy­kęs. To­kiam pro­jek­tui bū­tų ga­li­ma pri­tar­ti, kai žmo­nės siųs­tų­si ne­di­de­lius kie­kius nar­ko­ti­nių psi­chot­ro­pi­nių me­džia­gų ir tai bū­tų trak­tuo­ja­ma kaip apy­sun­kis nu­si­kal­ti­mas. Tai, ma­nau, šian­dien gal­būt bū­tų vi­sai ne­blo­ga iš­ei­tis“. (Ci­ta­tos pa­bai­ga)</text:p>
        <text:p text:style-name="Roman">Ger­bia­mas ko­le­ga, aš kon­sul­ta­vau­si ir su tei­si­nin­kais, ir su po­li­ci­nin­kais, ir su kri­mi­na­listais, ir su tei­sė­jais. Ir iš tik­rų­jų nei vie­nas tei­sė­sau­gos pa­rei­gū­nas, nei vie­nas teis­mų pa­rei­gūnas, nei vie­nas tei­sė­jas man ne­pa­sa­kė, kad šis įsta­ty­mas toks, koks jis yra, yra tei­sin­gas ir adek­va­tus.</text:p>
        <text:p text:style-name="Roman"><text:span text:style-name="T3660">PIRMININKAS.</text:span><text:s/>Klau­sia A. Ši­rins­kie­nė. Tuoj įjungs. Kor­te­lė, sa­ko, ne­įdė­ta. Kor­te­lė vis dar ne­įdė­ta.</text:p>
        <text:p text:style-name="Roman"><text:span text:style-name="T3661">M. MAJAUSKAS</text:span><text:s/><text:span text:style-name="T3662">(</text:span><text:span text:style-name="T3663">TS-LKDF</text:span><text:span text:style-name="T3664">)</text:span>. Aš jau ži­nau, ką jūs no­ri­te pa­sa­ky­ti, ga­liu pa­ban­dy­ti at­sa­ky­ti. Jū­sų klau­si­mas la­bai svar­bus, Ag­ne.<text:s/></text:p>
        <text:p text:style-name="Roman"><text:span text:style-name="T3665">A. ŠIRINSKIENĖ</text:span><text:s/><text:span text:style-name="T3666">(</text:span><text:span text:style-name="T3667">LVŽSF</text:span><text:span text:style-name="T3668">)</text:span>. Ge­rai, ma­no į­jun­gta<text:s/>kor­te­lė. Aš su­pran­tu, ger­bia­mas My­ko­lai, kad su daug kuo kal­bė­jo­te. Bet kar­tais aki­vaiz­dus pa­vyz­dys, kad kal­bė­ji­mas ne vi­są­laik pa­de­da. Nes si­tu­a­ci­ja yra to­kia, ką ir Sei­mo Tei­sės de­par­ta­men­tas pa­ste­bi, kad jūs čia mums sa­lė­je aiš­ki­na­te apie ma­žas do­zes – vie­ną suk­ti­nę. O Sei­mo Tei­sės de­par­ta­men­tas ra­šo ir net­gi pa­brau­kia teks­te, na, aš ne­su ma­čiu­si, kad Sei­mo Tei­sės de­par­ta­men­tas taip no­rė­tų at­kreip­ti dė­me­sį, kad net­gi teks­tą brau­ky­tų<text:s/><text:span text:style-name="T3669">an</text:span><text:span text:style-name="T3670">­der</text:span><text:span text:style-name="T3671">­lai</text:span><text:span text:style-name="T3672">­nu</text:span>, ar ne?<text:s/></text:p>
        <text:p text:style-name="Roman"><text:span text:style-name="T3673">M. MAJAUSKAS</text:span><text:s/><text:span text:style-name="T3674">(</text:span><text:span text:style-name="T3675">TS-LKDF</text:span><text:span text:style-name="T3676">)</text:span>. Kuo to­kiu?<text:s/></text:p>
        <text:p text:style-name="Roman"><text:span text:style-name="T3677">A. ŠIRINSKIENĖ</text:span><text:s/><text:span text:style-name="T3678">(</text:span><text:span text:style-name="T3679">LVŽSF</text:span><text:span text:style-name="T3680">)</text:span>. Tei­sės de­par­ta­men­tas sa­ko: „At­si­žvel­giant į tai, pa­brėž­ti­na, kad pro­jek­tu švel­ni­na­ma at­sa­ko­my­bė ne tik už ne­di­de­lio kie­kio, bet ir už vi­du­ti­nio kie­kio nar­ko­ti­nių ar psi­chot­ro­pi­nių me­džia­gų bei jų pirm­ta­kų kon­tra­ban­dą.“ Mes kal­ba­me jau ne apie tas suk­ti­nes, apie ką jūs ką tik šne­kė­jo­te, bet ko­dėl at­si­ran­da jums in­te­re­sas į Lie­tu­vą leis­ti leng­viau, be kri­mi­na­li­nės žval­gy­bos įvež­ti vi­du­ti­nį nar­ko­ti­kų kie­kį?</text:p>
        <text:p text:style-name="Roman"><text:span text:style-name="T3681">M. MAJAUSKAS</text:span><text:s/><text:span text:style-name="T3682">(</text:span><text:span text:style-name="T3683">TS-LKDF</text:span><text:span text:style-name="T3684">)</text:span>. Iš tik­rų­jų la­bai ge­ras klau­si­mas. Aš at­kreip­siu dė­me­sį, kad siū­ly­mas di­fe­ren­ci­juo­ti baus­mes yra tok­s – tai dėl ne­di­de­lio ir dar va­di­na­mo­jo įpras­to, nes nė­ra vi­du­ti­nio kie­kio, yra siū­ly­mas pa­da­ry­ti baus­mę iki še­še­rių me­tų. Še­še­ri me­tai! Ir tai yra apy­sun­kis nu­si­kal­ti­mas. Jei­gu šian­dien mes su tuo va­di­na­muo­ju įpras­tu, vi­du­ti­niu ar dar ko­kiu nors kie­kiu gat­vė­je pa­gau­na­me as­me­nį, tai jam yra iki dve­jų me­tų. Jei­gu gat­vė­je yra pa­gau­na­mas as­muo su vi­du­ti­niu kie­kiu nar­ko­ti­nių me­džia­gų, tai jam yra tai­ko­mas dis­po­na­vi­mo įsta­ty­mas, ne­tei­sė­to dis­po­na­vi­mo straips­nis, 259 straips­nis, ir jis yra bau­džia­mas iki dve­jų me­tų. Ta­čiau jei­gu ji­sai siun­čia­si per sie­ną ar­ba ve­ža pats au­to­mo­bi­liu, tai jam da­bar bū­tų tai­ko­ma iki še­še­rių me­tų – tris kar­tus griež­tes­nė baus­mė už ve­ži­mą per sie­ną, ne­gu yra už dis­po­na­vi­mą. Ir at­kreip­siu dė­me­sį, kad šiuo me­tu tai­ko­ma ne­di­fe­ren­ci­juo­jant kie­kio, ab­so­liu­čiai bet koks kie­kis – nuo tre­jų iki de­šim­ties me­tų.<text:s/></text:p>
        <text:p text:style-name="Roman">Aš kal­bė­jau su tei­si­nin­kais, kal­bė­jau su ad­vo­ka­tais, kal­bė­jau su pro­ku­ro­rais ir, kaip mi­nė­jau, nė vie­nas tei­sė­sau­gos pa­rei­gū­nas ne­pa­sa­kė man, kad ši­tas įsta­ty­mas yra tei­sin­gas ir ge­ras. At­virkš­čiai, vi­si pa­sa­kė, kad rei­kia keis­ti ir kuo grei­čiau keis­ti, nes mes ža­lo­ja­me jau­nų žmo­nių gy­ve­ni­mus. Ne teis­mai, ne tei­sė­jai, o mes, Sei­mo na­riai, ku­rie ne­pa­kei­čia­me įsta­ty­mo pro­jek­to ir pa­lie­ka­me ga­lio­ti sun­kų nu­si­kal­ti­mą net ir už ma­žiau­sio kie­kio nar­ko­ti­nių me­džia­gų at­si­siun­ti­mą.<text:s/></text:p>
        <text:p text:style-name="Roman">Jei­gu ger­bia­ma­jai Ag­nei ne­tin­ka toks įsta­ty­mo pro­jek­tas, siū­ly­ki­te sa­vo įsta­ty­mo pro­jek­tą, da­ry­ki­te ką nors, bet ne­sė­dė­ki­te ran­kas su­dė­ju­si, nes dėl jū­sų ne­veik­lu­mo, dėl jū­sų neap­si­spren­di­mo, dėl jū­sų kri­ti­kos, dėl to, kad opo­zi­ci­ja tei­kia įsta­ty­mo pro­jek­tus, yra ža­lo­ja­mi ma­žų, jau­nų, svei­kų žmo­nių gy­ve­ni­mai!<text:s/></text:p>
        <text:p text:style-name="Roman"><text:span text:style-name="T3685">PIRMININKAS.</text:span><text:s/>Lai­kas.</text:p>
        <text:p text:style-name="Roman"><text:span text:style-name="T3686">M. MAJAUSKAS</text:span><text:s/><text:span text:style-name="T3687">(</text:span><text:span text:style-name="T3688">TS-LKDF</text:span><text:span text:style-name="T3689">)</text:span>. O iš tik­rų­jų mes ga­lė­tu­me pa­dė­ti jiems, gal­būt gy­dy­ti, gal­būt su­teik­ti rei­ka­lin­gą pa­gal­bą, bet to ne­da­ro­me.<text:s/></text:p>
        <text:p text:style-name="Roman">Ir pa­bai­gai at­kreip­siu dė­me­sį, kad šian­dien E. Ma­siu­lis yra tei­sia­mas už stam­baus mas­to ky­ši­nin­ka­vi­mą. Ir pa­gal tris straips­nius (225, 226, 189) stam­baus mas­to ky­ši­nin­ka­vi­mas – nuo dve­jų iki aš­tuo­ne­rių me­tų, pre­ky­ba po­vei­kiu stam­biu mas­tu – nuo dve­jų iki aš­tuo­ne­rių me­tų, ne­tei­sė­tas pra­tur­tė­ji­mas – iki ket­ve­rių me­tų. Tuo tar­pu jei­gu as­muo at­si­siun­čia vie­ną suk­ti­nę in­ter­ne­tu – jam iš kar­to pri­tai­ko­mas sun­kus nu­si­kal­ti­mas ir nuo tre­jų iki de­šim­ties me­tų.</text:p>
        <text:p text:style-name="Roman"><text:span text:style-name="T3690">PIRMININKAS.</text:span><text:s/>Lai­kas!</text:p>
        <text:p text:style-name="Roman"><text:span text:style-name="T3691">M. MAJAUSKAS</text:span><text:s/><text:span text:style-name="T3692">(</text:span><text:span text:style-name="T3693">TS-LKDF</text:span><text:span text:style-name="T3694">)</text:span>. Net nu­žu­dy­mas su­si­jau­di­nus yra iki še­še­rių me­tų, nau­ja­gi­mio nu­žu­dy­mas yra iki pen­ke­rių me­tų, o už suk­ti­nės at­si­siun­ti­mą in­ter­ne­tu – nuo tre­jų iki de­šim­ties me­tų. Ger­bia­mie­ji, jums spręs­ti.<text:s/></text:p>
        <text:p text:style-name="Roman"><text:span text:style-name="T3695">PIRMININKAS.</text:span><text:s/>Dė­ko­ju. Dau­giau klau­sian­čių­jų nė­ra. Mo­ty­vai dėl vi­so. Nuo­mo­nė prieš – D. Gai­žaus­kas.<text:s/></text:p>
        <text:p text:style-name="Roman"><text:span text:style-name="T3696">D. GAIŽAUSKAS</text:span><text:s/><text:span text:style-name="T3697">(</text:span><text:span text:style-name="T3698">LVŽSF</text:span><text:span text:style-name="T3699">)</text:span>. Pa­sa­ky­siu la­bai trum­pai, nes čia pri­kal­bė­ta daug ne­są­mo­nių ir vi­sai<text:s/><text:span text:style-name="T3700">ne</text:span><text:span text:style-name="T3701">­ban</text:span><text:span text:style-name="T3702">­dy</text:span><text:span text:style-name="T3703">­siu ką nors pa</text:span><text:span text:style-name="T3704">­neig</text:span><text:span text:style-name="T3705">­ti. Ak</text:span><text:span text:style-name="T3706">­cen</text:span><text:span text:style-name="T3707">­tas toks: šis Sei</text:span><text:span text:style-name="T3708">­mo na</text:span><text:span text:style-name="T3709">­rys vėl pa</text:span><text:span text:style-name="T3710">­ban</text:span><text:span text:style-name="T3711">­dė eli</text:span><text:span text:style-name="T3712">­mi</text:span><text:span text:style-name="T3713">­nuo</text:span><text:span text:style-name="T3714">­ti kri</text:span><text:span text:style-name="T3715">­mi</text:span><text:span text:style-name="T3716">­na</text:span><text:span text:style-name="T3717">­li</text:span><text:span text:style-name="T3718">­nės žval</text:span><text:span text:style-name="T3719">­gy</text:span><text:span text:style-name="T3720">­bos ga</text:span><text:span text:style-name="T3721">­li</text:span><text:span text:style-name="T3722">­my</text:span><text:span text:style-name="T3723">­bes prieš kon</text:span><text:span text:style-name="T3724">­tra</text:span><text:span text:style-name="T3725">­ban</text:span><text:span text:style-name="T3726">­di</text:span><text:span text:style-name="T3727">­nin</text:span><text:span text:style-name="T3728">­kus. Tai čia yra pa</text:span><text:span text:style-name="T3729">­grin</text:span><text:span text:style-name="T3730">­di</text:span><text:span text:style-name="T3731">­nė es</text:span><text:span text:style-name="T3732">­mė, nes pa</text:span><text:span text:style-name="T3733">­kei</text:span><text:span text:style-name="T3734">­ti</text:span><text:span text:style-name="T3735">­mas da</text:span><text:span text:style-name="T3736">­ry</text:span><text:span text:style-name="T3737">­tas bū</text:span><text:span text:style-name="T3738">­tent to</text:span><text:span text:style-name="T3739">­je da</text:span><text:span text:style-name="T3740">­ly</text:span><text:span text:style-name="T3741">­je, kur Kri</text:span><text:span text:style-name="T3742">­mi</text:span><text:span text:style-name="T3743">­na</text:span><text:span text:style-name="T3744">­li</text:span><text:span text:style-name="T3745">­nės žval</text:span><text:span text:style-name="T3746">­gy</text:span><text:span text:style-name="T3747">­bos įsta</text:span><text:span text:style-name="T3748">­ty</text:span><text:span text:style-name="T3749">­mas už tą straips</text:span><text:span text:style-name="T3750">­nį ne</text:span><text:span text:style-name="T3751">­lei</text:span><text:span text:style-name="T3752">­džia vyk</text:span><text:span text:style-name="T3753">­dy</text:span><text:span text:style-name="T3754">­ti kri</text:span><text:span text:style-name="T3755">­mi</text:span><text:span text:style-name="T3756">­na</text:span><text:span text:style-name="T3757">­li</text:span><text:span text:style-name="T3758">­nės žval</text:span><text:span text:style-name="T3759">­gy</text:span><text:span text:style-name="T3760">­bos, ir taš</text:span><text:span text:style-name="T3761">­kas. O vi</text:span><text:span text:style-name="T3762">­sa ki</text:span><text:span text:style-name="T3763">­ta yra de</text:span><text:span text:style-name="T3764">­ma</text:span><text:span text:style-name="T3765">­go</text:span><text:span text:style-name="T3766">­gi</text:span><text:span text:style-name="T3767">­ja ir dar ne</text:span><text:span text:style-name="T3768">­tiks</text:span><text:span text:style-name="T3769">­li in</text:span><text:span text:style-name="T3770">­for</text:span><text:span text:style-name="T3771">­ma</text:span><text:span text:style-name="T3772">­ci</text:span><text:span text:style-name="T3773">­ja. Tai pra</text:span><text:span text:style-name="T3774">­šau bal</text:span><text:span text:style-name="T3775">­suo</text:span><text:span text:style-name="T3776">­ti prieš.</text:span></text:p>
        <text:p text:style-name="Roman"><text:span text:style-name="T3777">PIRMININKAS.</text:span><text:span text:style-name="T3778"><text:s/>Nuo</text:span><text:span text:style-name="T3779">­mo</text:span><text:span text:style-name="T3780">­nė už –</text:span><text:span text:style-name="T3781"><text:s/></text:span><text:span text:style-name="T3782">E. Pu</text:span><text:span text:style-name="T3783">­pi</text:span><text:span text:style-name="T3784">­nis.</text:span></text:p>
        <text:p text:style-name="Roman"><text:span text:style-name="T3785">E. PUPINIS</text:span><text:span text:style-name="T3786"><text:s/></text:span><text:span text:style-name="T3787">(</text:span><text:span text:style-name="T3788">TS-LKDF</text:span><text:span text:style-name="T3789">)</text:span><text:span text:style-name="T3790">. Pir</text:span><text:span text:style-name="T3791">­miau</text:span><text:span text:style-name="T3792">­sia ger</text:span><text:span text:style-name="T3793">­bia</text:span><text:span text:style-name="T3794">­mą D. Gai</text:span><text:span text:style-name="T3795">­žaus</text:span><text:span text:style-name="T3796">­ką no</text:span><text:span text:style-name="T3797">­rė</text:span><text:span text:style-name="T3798">­čiau pa</text:span><text:span text:style-name="T3799">­pra</text:span><text:span text:style-name="T3800">­šy</text:span><text:span text:style-name="T3801">­ti Sei</text:span><text:span text:style-name="T3802">­me elg</text:span><text:span text:style-name="T3803">­tis man</text:span><text:span text:style-name="T3804">­da</text:span><text:span text:style-name="T3805">­giai. Čia ne kvai</text:span><text:span text:style-name="T3806">­liai su</text:span><text:span text:style-name="T3807">­si</text:span><text:span text:style-name="T3808">­rin</text:span><text:span text:style-name="T3809">­kę, o Sei</text:span><text:span text:style-name="T3810">­mo na</text:span><text:span text:style-name="T3811">­riai, ir čia ne mi</text:span><text:span text:style-name="T3812">­li</text:span><text:span text:style-name="T3813">­ci</text:span><text:span text:style-name="T3814">­jos pa</text:span><text:span text:style-name="T3815">­da</text:span><text:span text:style-name="T3816">­li</text:span><text:span text:style-name="T3817">­nys, kur pats ga</text:span><text:span text:style-name="T3818">­lė</text:span><text:span text:style-name="T3819">­tum reikš</text:span><text:span text:style-name="T3820">­tis to</text:span><text:span text:style-name="T3821">­kiais žo</text:span><text:span text:style-name="T3822">­džiais ir ne pir</text:span><text:span text:style-name="T3823">­mą kar</text:span><text:span text:style-name="T3824">­tą.<text:s/></text:span></text:p>
        <text:p text:style-name="P3825">An­tra, ne vie­nin­te­lis spe­cia­lis­tas, po­ne, esa­te, kad pri­im­tu­mė­te iš­va­das. Tai aš vėl­gi pra­šau vi­sų pri­tar­ti, ra­miai svars­ty­ti, nu­leis­ti ga­rą čia, kvies­ti spe­cia­lis­tus ir iš tik­rų­jų ieš­ko­ti spren­di­mų, nes vis dėl­to, kaip ir bu­vo pa­sa­ky­ta, jūs žai­džia­te žmo­nių li­ki­mais. Gal­būt ir ne­tei­sus M. Ma­jaus­kas, bet jūs pa­si­kvies­ki­te spe­cia­lis­tus, nag­ri­nė­ki­te ir žiū­rė­ki­te, o ne tai, kad kas nors iš ga­li­nės sė­dy­nės pra­dė­tų čia auk­lė­ti vi­są Sei­mą. Nu­si­ra­min­ki­me ir pra­dė­ki­me dirb­ti Sei­mo par­la­men­ta­rų dar­bą, o ne kiek­vie­no spe­cia­lis­to, ku­ris vis­ką iš­ma­no.<text:s/></text:p>
        <text:p text:style-name="Roman"><text:span text:style-name="T3826">PIRMININKAS.</text:span><text:span text:style-name="T3827"><text:s/>Ger</text:span><text:span text:style-name="T3828">­bia</text:span><text:span text:style-name="T3829">­mi ko</text:span><text:span text:style-name="T3830">­le</text:span><text:span text:style-name="T3831">­gos, mo</text:span><text:span text:style-name="T3832">­ty</text:span><text:span text:style-name="T3833">­vai iš</text:span><text:span text:style-name="T3834">­sa</text:span><text:span text:style-name="T3835">­ky</text:span><text:span text:style-name="T3836">­ti, kvie</text:span><text:span text:style-name="T3837">­čiu bal</text:span><text:span text:style-name="T3838">­suo</text:span><text:span text:style-name="T3839">­ti dėl šio įsta</text:span><text:span text:style-name="T3840">­ty</text:span><text:span text:style-name="T3841">­mo pro</text:span><text:span text:style-name="T3842">­jek</text:span><text:span text:style-name="T3843">­to.</text:span></text:p>
        <text:p text:style-name="P3844">Bal­sa­vo 59 Sei­mo na­riai: už – 17, prieš – 27, su­si­lai­kė 15. Po pa­tei­ki­mo ne­pri­tar­ta.<text:s/></text:p>
        <text:p text:style-name="P3845">Skel­biu al­ter­na­ty­vų bal­sa­vi­mą. Kas siū­lo to­bu­lin­ti, bal­suo­ja už, kas siū­lo at­mes­ti, bal­suo­ja prieš.</text:p>
        <text:p text:style-name="P3846">Bal­sa­vo 59 Sei­mo na­riai: už – 25, prieš – 34. Siū­lo­ma at­mes­ti. To­bu­li­na­mas pats pro­jek­tas.</text:p>
        <text:p text:style-name="P3847">Re­pli­ka po bal­sa­vi­mo – M. Ma­jaus­kas.</text:p>
        <text:p text:style-name="Roman"><text:span text:style-name="T3848">M. MAJAUSKAS</text:span><text:span text:style-name="T3849"><text:s/></text:span><text:span text:style-name="T3850">(</text:span><text:span text:style-name="T3851">TS-LKDF</text:span><text:span text:style-name="T3852">)</text:span><text:span text:style-name="T3853">. Aš su</text:span><text:span text:style-name="T3854">­pran</text:span><text:span text:style-name="T3855">­tu, kad įsta</text:span><text:span text:style-name="T3856">­ty</text:span><text:span text:style-name="T3857">­mas bu</text:span><text:span text:style-name="T3858">­vo teik</text:span><text:span text:style-name="T3859">­tas opo</text:span><text:span text:style-name="T3860">­zi</text:span><text:span text:style-name="T3861">­ci</text:span><text:span text:style-name="T3862">­jos na</text:span><text:span text:style-name="T3863">­rio, to</text:span><text:span text:style-name="T3864">­dėl rei</text:span><text:span text:style-name="T3865">­kia ne</text:span><text:span text:style-name="T3866">­pri</text:span><text:span text:style-name="T3867">­tar</text:span><text:span text:style-name="T3868">­ti. Ger</text:span><text:span text:style-name="T3869">­bia</text:span><text:span text:style-name="T3870">­mi ko</text:span><text:span text:style-name="T3871">­le</text:span><text:span text:style-name="T3872">­gos, sa</text:span><text:span text:style-name="T3873">­vo spren</text:span><text:span text:style-name="T3874">­di</text:span><text:span text:style-name="T3875">­mais lau</text:span><text:span text:style-name="T3876">­žo</text:span><text:span text:style-name="T3877">­te jau</text:span><text:span text:style-name="T3878">­nų žmo</text:span><text:span text:style-name="T3879">­nių gy</text:span><text:span text:style-name="T3880">­ve</text:span><text:span text:style-name="T3881">­ni</text:span><text:span text:style-name="T3882">­mus.</text:span></text:p>
        <text:p text:style-name="P3883">O ger­bia­mo D. Gai­žaus­ko, ger­bia­mo, nes aš jį ger­biu kaip ir kiek­vie­ną ki­tą Sei­mo na­rį, skir­tin­gai nuo jo, kaip jis el­gia­si su ki­tais Sei­mo na­riais, no­riu at­kreip­ti dė­me­sį, kad Mui­ti­nės de­par­ta­men­tas la­bai aiš­kiai pa­sa­kė, kad jiems šis įsta­ty­mas truk­do dirb­ti, ne­lei­džia kon­cen­truo­tis į sis­te­mi­nį or­ga­ni­zuo­tą nu­si­kals­ta­mu­mą. Jie ne­no­ri gau­dy­ti vai­kų, ku­rie siun­čia­si in­ter­ne­tu vie­ną suk­ti­nę ar ke­lias suk­ti­nes, nes jau­ni­mas šian­dien per­ka in­ter­ne­tu – taip, kaip per­ka ba­tus, taip, kaip per­ka mais­tą, per­ka ir nar­ko­ti­kus. Taip, la­bai blo­gai, taip, rei­kia baus­ti, bet ne­rei­kia už tai so­din­ti į ka­lė­ji­mą ir ne­rei­kia so­din­ti į ka­lė­ji­mą ir baus­ti taip, lyg jie vež­tų to­nas ko­kai­no per sie­ną, ir leis­ti tei­sė­sau­gai dirb­ti sa­vo dar­bą, gau­dy­ti tuos nu­si­kal­tė­lius, ku­rie ve­ža nar­ko­ti­kus stam­biu mas­tu ir gau­dy­ti or­ga­ni­zuo­to nu­si­kals­ta­mu­mo gru­pes.<text:s/></text:p>
        <text:p text:style-name="Roman"><text:span text:style-name="T3884">PIRMININKAS.</text:span><text:span text:style-name="T3885"><text:s/>J. Varž</text:span><text:span text:style-name="T3886">­ga</text:span><text:span text:style-name="T3887">­lys. Pra</text:span><text:span text:style-name="T3888">­šom.<text:s/></text:span></text:p>
        <text:p text:style-name="Roman"><text:span text:style-name="T3889">J. VARŽGALYS</text:span><text:span text:style-name="T3890"><text:s/></text:span><text:span text:style-name="T3891">(</text:span><text:span text:style-name="T3892">LVŽSF</text:span><text:span text:style-name="T3893">)</text:span><text:span text:style-name="T3894">. Ger</text:span><text:span text:style-name="T3895">­bia</text:span><text:span text:style-name="T3896">­mi ko</text:span><text:span text:style-name="T3897">­le</text:span><text:span text:style-name="T3898">­gos, iš tik</text:span><text:span text:style-name="T3899">­rų</text:span><text:span text:style-name="T3900">­jų no</text:span><text:span text:style-name="T3901">­rė</text:span><text:span text:style-name="T3902">­čiau ap</text:span><text:span text:style-name="T3903">­e</text:span><text:span text:style-name="T3904">­liuo</text:span><text:span text:style-name="T3905">­ti į E. Pu</text:span><text:span text:style-name="T3906">­pi</text:span><text:span text:style-name="T3907">­nį. Jis čia mo</text:span><text:span text:style-name="T3908">­ra</text:span><text:span text:style-name="T3909">­li</text:span><text:span text:style-name="T3910">­zuo</text:span><text:span text:style-name="T3911">­ja D. Gai</text:span><text:span text:style-name="T3912">­žaus</text:span><text:span text:style-name="T3913">­ką. Ger</text:span><text:span text:style-name="T3914">­bia</text:span><text:span text:style-name="T3915">­mas Ed</text:span><text:span text:style-name="T3916">­mun</text:span><text:span text:style-name="T3917">­dai, ką jūs šne</text:span><text:span text:style-name="T3918">­kė</text:span><text:span text:style-name="T3919">­jo</text:span><text:span text:style-name="T3920">­te tik prieš pus</text:span><text:span text:style-name="T3921">­va</text:span><text:span text:style-name="T3922">­lan</text:span><text:span text:style-name="T3923">­dį ar prieš va</text:span><text:span text:style-name="T3924">­lan</text:span><text:span text:style-name="T3925">­dą? Jūs pa</text:span><text:span text:style-name="T3926">­va</text:span><text:span text:style-name="T3927">­di</text:span><text:span text:style-name="T3928">­no</text:span><text:span text:style-name="T3929">­te at</text:span><text:span text:style-name="T3930">­ėju</text:span><text:span text:style-name="T3931">­sius iš gat</text:span><text:span text:style-name="T3932">­vės Sei</text:span><text:span text:style-name="T3933">­mo na</text:span><text:span text:style-name="T3934">­rius. Tai pir</text:span><text:span text:style-name="T3935">­miau</text:span><text:span text:style-name="T3936">­sia pa</text:span><text:span text:style-name="T3937">­si</text:span><text:span text:style-name="T3938">­žiū</text:span><text:span text:style-name="T3939">­rė</text:span><text:span text:style-name="T3940">­ki</text:span><text:span text:style-name="T3941">­te į sa</text:span><text:span text:style-name="T3942">­ve, ta</text:span><text:span text:style-name="T3943">­da mo</text:span><text:span text:style-name="T3944">­ra</text:span><text:span text:style-name="T3945">­li</text:span><text:span text:style-name="T3946">­zuo</text:span><text:span text:style-name="T3947">­ki</text:span><text:span text:style-name="T3948">­te ki</text:span><text:span text:style-name="T3949">­tus.<text:s/></text:span></text:p>
        <text:p text:style-name="Roman"><text:span text:style-name="T3950">PIRMININKAS.</text:span><text:span text:style-name="T3951"><text:s/>Ka</text:span><text:span text:style-name="T3952">­dan</text:span><text:span text:style-name="T3953">­gi pa</text:span><text:span text:style-name="T3954">­var</text:span><text:span text:style-name="T3955">­dė bu</text:span><text:span text:style-name="T3956">­vo pa</text:span><text:span text:style-name="T3957">­mi</text:span><text:span text:style-name="T3958">­nė</text:span><text:span text:style-name="T3959">­ta – D. Gai</text:span><text:span text:style-name="T3960">­žaus</text:span><text:span text:style-name="T3961">­kas.<text:s/></text:span></text:p>
        <text:p text:style-name="Roman"><text:span text:style-name="T3962">D. GAIŽAUSKAS</text:span><text:span text:style-name="T3963"><text:s/></text:span><text:span text:style-name="T3964">(</text:span><text:span text:style-name="T3965">LVŽSF</text:span><text:span text:style-name="T3966">)</text:span><text:span text:style-name="T3967">. Na, aš ne</text:span><text:span text:style-name="T3968">­mo</text:span><text:span text:style-name="T3969">­ra</text:span><text:span text:style-name="T3970">­li</text:span><text:span text:style-name="T3971">­zuo</text:span><text:span text:style-name="T3972">­siu, jau už</text:span><text:span text:style-name="T3973">­ten</text:span><text:span text:style-name="T3974">­ka p</text:span><text:span text:style-name="T3975">ri</text:span><text:span text:style-name="T3976">­si</text:span><text:span text:style-name="T3977">­mo</text:span><text:span text:style-name="T3978">­ra</text:span><text:span text:style-name="T3979">­li</text:span><text:span text:style-name="T3980">­za</text:span><text:span text:style-name="T3981">­vo</text:span><text:span text:style-name="T3982">­me, bet pa</text:span><text:span text:style-name="T3983">kar</text:span><text:span text:style-name="T3984">­to</text:span><text:span text:style-name="T3985">­siu M. Ma</text:span><text:span text:style-name="T3986">­jaus</text:span><text:span text:style-name="T3987">­kui. Ši</text:span><text:span text:style-name="T3988">­ta pa</text:span><text:span text:style-name="T3989">­tai</text:span><text:span text:style-name="T3990">­sa – ban</text:span><text:span text:style-name="T3991">­dy</text:span><text:span text:style-name="T3992">­mas eli</text:span><text:span text:style-name="T3993">­mi</text:span><text:span text:style-name="T3994">­nuo</text:span><text:span text:style-name="T3995">­ti kri</text:span><text:span text:style-name="T3996">­mi</text:span><text:span text:style-name="T3997">­na</text:span><text:span text:style-name="T3998">­li</text:span><text:span text:style-name="T3999">­nės žval</text:span><text:span text:style-name="T4000">­gy</text:span><text:span text:style-name="T4001">­bos veiks</text:span><text:span text:style-name="T4002">­mus. Vi</text:span><text:span text:style-name="T4003">­sa ki</text:span><text:span text:style-name="T4004">­ta, ką kal</text:span><text:span text:style-name="T4005">­bė</text:span><text:span text:style-name="T4006">­jo</text:span><text:span text:style-name="T4007">­te, yra de</text:span><text:span text:style-name="T4008">­ma</text:span><text:span text:style-name="T4009">­go</text:span><text:span text:style-name="T4010">­gi</text:span><text:span text:style-name="T4011">­ja. La</text:span><text:span text:style-name="T4012">­bai daug pa</text:span><text:span text:style-name="T4013">­sa</text:span><text:span text:style-name="T4014">­kė</text:span><text:span text:style-name="T4015">­te ne</text:span><text:span text:style-name="T4016">­tiks</text:span><text:span text:style-name="T4017">­lios in</text:span><text:span text:style-name="T4018">­for</text:span><text:span text:style-name="T4019">­ma</text:span><text:span text:style-name="T4020">­ci</text:span><text:span text:style-name="T4021">­jos, la</text:span><text:span text:style-name="T4022">­bai daug.<text:s/></text:span></text:p>
        <text:p text:style-name="Roman"><text:span text:style-name="T4023">O ger</text:span><text:span text:style-name="T4024">­bia</text:span><text:span text:style-name="T4025">­mam E. Pu</text:span><text:span text:style-name="T4026">­pi</text:span><text:span text:style-name="T4027">­niui –</text:span><text:s/>ar­ba bai­gia­me, ar­ba,<text:s/>jei­gu pra­dė­si­me, ne­su­sto­siu.<text:s/><text:span text:style-name="T4028">(</text:span><text:span text:style-name="T4029">Bal</text:span><text:span text:style-name="T4030">­sai sa</text:span><text:span text:style-name="T4031">­lė</text:span><text:span text:style-name="T4032">­je</text:span><text:span text:style-name="T4033">)</text:span><text:s/>Kaip?<text:s/><text:span text:style-name="T4034">(</text:span><text:span text:style-name="T4035">Bal</text:span><text:span text:style-name="T4036">­sai sa</text:span><text:span text:style-name="T4037">­lė</text:span><text:span text:style-name="T4038">­je</text:span><text:span text:style-name="T4039">)</text:span><text:s/></text:p>
        <text:p text:style-name="Roman"><text:span text:style-name="T4040">PIRMININKAS.</text:span><text:span text:style-name="T4041"><text:s/></text:span>Ge­rai. Ger­bia­mi ko­le­gos, nu­trau­kiu ši­tas dis­ku­si­jas. Aš, kaip pir­mi­nin­kas, tu­riu to­kią tei­sę.<text:s/></text:p>
        <text:p text:style-name="Roman"/>
        <text:p text:style-name="Laikas"><text:span text:style-name="T4042">17.10</text:span><text:span text:style-name="T4043"> val.</text:span>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3231 (<text:span text:style-name="T4044">pa</text:span><text:span text:style-name="T4045">­tei</text:span><text:span text:style-name="T4046">­ki</text:span><text:span text:style-name="T4047">­mas, svars</text:span><text:span text:style-name="T4048">­ty</text:span><text:span text:style-name="T4049">­mas ir pri</text:span><text:span text:style-name="T4050">­ėmi</text:span><text:span text:style-name="T4051">­mas</text:span>)</text:p>
        <text:p text:style-name="Roman"/>
        <text:p text:style-name="Roman">Ei­na­me to­liau pa­gal dar­bo­tvarkę. Žiū­ri­me ki­tą klau­si­mą – 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3231. V. Gai­lius. Pra­šau į tri­bū­ną.</text:p>
        <text:p text:style-name="Roman"><text:span text:style-name="T4052">V. GAILIUS</text:span><text:span text:style-name="T4053"><text:s/></text:span><text:span text:style-name="T4054">(</text:span><text:span text:style-name="T4055">LSF</text:span><text:span text:style-name="T4056">)</text:span><text:span text:style-name="T4057">.</text:span><text:s/>Ačiū, ger­bia­mas po­sė­džio pir­mi­nin­ke. Ger­bia­mi ko­le­gos, šiuo nu­ta­ri­mu pra­šau jū­sų lei­di­mo pa­teik­ti Lie­tu­vos Res­pub­li­kos ge­ria­mo­jo van­dens tie­ki­mo ir nuo­te­kų tvar­ky­mo įsta­ty­mo pro­jek­to pa­kei­ti­mo pro­jek­tą.</text:p>
        <text:p text:style-name="Roman"><text:span text:style-name="T4058">PIRMININKAS.</text:span><text:span text:style-name="T4059"><text:s/></text:span>Klaus­ti nie­kas ne­už­si­ra­šė. Dėl mo­ty­vų taip pat. Ga­li­me pri­tar­ti ben­dru su­ta­ri­mu po pa­tei­ki­mo? Ga­li­me. Ačiū.</text:p>
        <text:p text:style-name="Roman">Svars­ty­mas. Dis­ku­tuo­ti nie­kas ne­už­si­ra­šė. Ga­li­me pri­tar­ti ben­dru su­ta­ri­mu po svars­ty­mo? Ačiū, pri­tar­ta.</text:p>
        <text:p text:style-name="Roman">Pri­ėmi­mas. Pa­siū­ly­mų nė­ra. Ga­li­me pri­tar­ti ben­dru su­ta­ri­mu? Ačiū, 1 straips­niui pri­tar­ta.</text:p>
        <text:p text:style-name="Roman">Kvie­čiu bal­suo­ti.<text:s/></text:p>
        <text:p text:style-name="Roman"/>
        <text:p text:style-name="Priemimas">Šio nu­ta­ri­mo pri­ėmi­mas</text:p>
        <text:p text:style-name="Roman"/>
        <text:p text:style-name="Roman">Bal­sa­vo 53 Sei­mo na­riai: 38 už, prieš – 1, su­si­lai­kė 14. Nu­ta­ri­mas pri­im­tas.<text:s/><text:span text:style-name="T4060">(</text:span><text:span text:style-name="T4061">Gon</text:span><text:span text:style-name="T4062">­gas</text:span><text:span text:style-name="T4063">)</text:span><text:s/></text:p>
        <text:p text:style-name="Roman"/>
        <text:p text:style-name="Laikas"><text:span text:style-name="T4064">17.12</text:span><text:span text:style-name="T4065"> val.</text:span></text:p>
        <text:p text:style-name="Roman12">Ge­ria­mo­jo van­dens tie­ki­mo ir nuo­te­kų tvar­ky­mo įsta­ty­mo<text:s/>Nr. X-764 34 straips­nio pa­kei­ti­mo įsta­ty­mo pro­jek­tas<text:s/>Nr. XIIIP-2832 (<text:span text:style-name="T4066">pa</text:span><text:span text:style-name="T4067">­tei</text:span><text:span text:style-name="T4068">­ki</text:span><text:span text:style-name="T4069">­mas</text:span>)</text:p>
        <text:p text:style-name="P4070"/>
        <text:p text:style-name="Roman">Į tri­bū­ną kvie­čiu S. Gent­vi­lą ar V. Gai­lius pats pri­sta­tys?<text:s/>Ge­ria­mo­jo van­dens tie­ki­mo ir nuo­te­kų tvar­ky­mo įsta­ty­mo<text:s/>Nr. X-764 34 straips­nio pa­kei­ti­mo įsta­ty­mo pro­jek­tas. Pra­šau.</text:p>
        <text:p text:style-name="Roman"><text:span text:style-name="T4071">V. GAILIUS</text:span><text:span text:style-name="T4072"><text:s/></text:span><text:span text:style-name="T4073">(</text:span><text:span text:style-name="T4074">LSF</text:span><text:span text:style-name="T4075">)</text:span><text:span text:style-name="T4076">. Ačiū, ger</text:span><text:span text:style-name="T4077">­bia</text:span><text:span text:style-name="T4078">­mas po</text:span><text:span text:style-name="T4079">­sė</text:span><text:span text:style-name="T4080">­džio pir</text:span><text:span text:style-name="T4081">­mi</text:span><text:span text:style-name="T4082">­nin</text:span><text:span text:style-name="T4083">­ke. Ger</text:span><text:span text:style-name="T4084">­bia</text:span><text:span text:style-name="T4085">­mi ko</text:span><text:span text:style-name="T4086">­le</text:span><text:span text:style-name="T4087">­gos, tau</text:span><text:span text:style-name="T4088">­py</text:span><text:span text:style-name="T4089">­da</text:span><text:span text:style-name="T4090">­mas jū</text:span><text:span text:style-name="T4091">­sų lai</text:span><text:span text:style-name="T4092">­ką, la</text:span><text:span text:style-name="T4093">­bai trum</text:span><text:span text:style-name="T4094">­pai es</text:span><text:span text:style-name="T4095">­mę. Šian</text:span><text:span text:style-name="T4096">­dien Ge</text:span><text:span text:style-name="T4097">­ria</text:span><text:span text:style-name="T4098">­mo</text:span><text:span text:style-name="T4099">­jo van</text:span><text:span text:style-name="T4100">­dens tie</text:span><text:span text:style-name="T4101">­ki</text:span><text:span text:style-name="T4102">­mo ir nuo</text:span><text:span text:style-name="T4103">­te</text:span><text:span text:style-name="T4104">­kų tvar</text:span><text:span text:style-name="T4105">­ky</text:span><text:span text:style-name="T4106">­mo įsta</text:span><text:span text:style-name="T4107">­ty</text:span><text:span text:style-name="T4108">­me nė</text:span><text:span text:style-name="T4109">­ra di</text:span><text:span text:style-name="T4110">­fe</text:span><text:span text:style-name="T4111">­ren</text:span><text:span text:style-name="T4112">­ci</text:span><text:span text:style-name="T4113">­juo</text:span><text:span text:style-name="T4114">­ja</text:span><text:span text:style-name="T4115">­ma kai</text:span><text:span text:style-name="T4116">­na pa</text:span><text:span text:style-name="T4117">­gal tie</text:span><text:span text:style-name="T4118">­kia</text:span><text:span text:style-name="T4119">­mo van</text:span><text:span text:style-name="T4120">­dens ko</text:span><text:span text:style-name="T4121">­ky</text:span><text:span text:style-name="T4122">­bę.<text:s/></text:span></text:p>
        <text:p text:style-name="Roman"><text:span text:style-name="T4123">Aš iš tik</text:span><text:span text:style-name="T4124">­rų</text:span><text:span text:style-name="T4125">­jų su</text:span><text:span text:style-name="T4126">­si</text:span><text:span text:style-name="T4127">­ra</text:span><text:span text:style-name="T4128">­ši</text:span><text:span text:style-name="T4129">­nė</text:span><text:span text:style-name="T4130">­jau su kom</text:span><text:span text:style-name="T4131">­pe</text:span><text:span text:style-name="T4132">­ten</text:span><text:span text:style-name="T4133">­tin</text:span><text:span text:style-name="T4134">­go</text:span><text:span text:style-name="T4135">­mis ins</text:span><text:span text:style-name="T4136">­ti</text:span><text:span text:style-name="T4137">­tu</text:span><text:span text:style-name="T4138">­ci</text:span><text:span text:style-name="T4139">­jo</text:span><text:span text:style-name="T4140">­mis dėl ele</text:span><text:span text:style-name="T4141">­men</text:span><text:span text:style-name="T4142">­ta</text:span><text:span text:style-name="T4143">­rios prie</text:span><text:span text:style-name="T4144">­žas</text:span><text:span text:style-name="T4145">­ties – dėl<text:s/></text:span><text:span text:style-name="T4146">nu</text:span><text:span text:style-name="T4147">­ge</text:span><text:span text:style-name="T4148">­le</text:span><text:span text:style-name="T4149">­ži</text:span><text:span text:style-name="T4150">­ni</text:span><text:span text:style-name="T4151">­mo</text:span><text:span text:style-name="T4152"><text:s/>įren</text:span><text:span text:style-name="T4153">­gi</text:span><text:span text:style-name="T4154">­nių mū</text:span><text:span text:style-name="T4155">­sų ša</text:span><text:span text:style-name="T4156">­ly</text:span><text:span text:style-name="T4157">­je. Tik la</text:span><text:span text:style-name="T4158">­bai ne</text:span><text:span text:style-name="T4159">­di</text:span><text:span text:style-name="T4160">­de</text:span><text:span text:style-name="T4161">­lė pro</text:span><text:span text:style-name="T4162">­cen</text:span><text:span text:style-name="T4163">­ti</text:span><text:span text:style-name="T4164">­nė da</text:span><text:span text:style-name="T4165">­lis sa</text:span><text:span text:style-name="T4166">­vi</text:span><text:span text:style-name="T4167">­val</text:span><text:span text:style-name="T4168">­dy</text:span><text:span text:style-name="T4169">­bių yra vi</text:span><text:span text:style-name="T4170">­suo</text:span><text:span text:style-name="T4171">­se van</text:span><text:span text:style-name="T4172">­dens tie</text:span><text:span text:style-name="T4173">­ki</text:span><text:span text:style-name="T4174">­mo įren</text:span><text:span text:style-name="T4175">­gi</text:span><text:span text:style-name="T4176">­niuo</text:span><text:span text:style-name="T4177">­se įren</text:span><text:span text:style-name="T4178">­gu</text:span><text:span text:style-name="T4179">­si<text:s/></text:span><text:span text:style-name="T4180">nu</text:span><text:span text:style-name="T4181">­ge</text:span><text:span text:style-name="T4182">­le</text:span><text:span text:style-name="T4183">­ži</text:span><text:span text:style-name="T4184">­ni</text:span><text:span text:style-name="T4185">­mo</text:span><text:span text:style-name="T4186"><text:s/>įren</text:span><text:span text:style-name="T4187">­gi</text:span><text:span text:style-name="T4188">­nius. Iš es</text:span><text:span text:style-name="T4189">­mės at</text:span><text:span text:style-name="T4190">­si</text:span><text:span text:style-name="T4191">­du</text:span><text:span text:style-name="T4192">­ria</text:span><text:span text:style-name="T4193">­me to</text:span><text:span text:style-name="T4194">­kio</text:span><text:span text:style-name="T4195">­je si</text:span><text:span text:style-name="T4196">­tu</text:span><text:span text:style-name="T4197">­a</text:span><text:span text:style-name="T4198">­ci</text:span><text:span text:style-name="T4199">­jo</text:span><text:span text:style-name="T4200">­je, kai vie</text:span><text:span text:style-name="T4201">­no</text:span><text:span text:style-name="T4202">­je sa</text:span><text:span text:style-name="T4203">­vi</text:span><text:span text:style-name="T4204">­val</text:span><text:span text:style-name="T4205">­dy</text:span><text:span text:style-name="T4206">­bė</text:span><text:span text:style-name="T4207">­je nu</text:span><text:span text:style-name="T4208">­sta</text:span><text:span text:style-name="T4209">­ty</text:span><text:span text:style-name="T4210">­ta vie</text:span><text:span text:style-name="T4211">­no</text:span><text:span text:style-name="T4212">­da kai</text:span><text:span text:style-name="T4213">­na, ta</text:span><text:span text:style-name="T4214">­čiau vie</text:span><text:span text:style-name="T4215">­nas van</text:span><text:span text:style-name="T4216">­dens tie</text:span><text:span text:style-name="T4217">­ki</text:span><text:span text:style-name="T4218">­mo įren</text:span><text:span text:style-name="T4219">­gi</text:span><text:span text:style-name="T4220">­nys ap</text:span><text:span text:style-name="T4221">­rū</text:span><text:span text:style-name="T4222">­pin</text:span><text:span text:style-name="T4223">­tas vi</text:span><text:span text:style-name="T4224">­sa šiuo</text:span><text:span text:style-name="T4225">­lai</text:span><text:span text:style-name="T4226">­ki</text:span><text:span text:style-name="T4227">­ne<text:s/></text:span><text:span text:style-name="T4228">nu</text:span><text:span text:style-name="T4229">­ge</text:span><text:span text:style-name="T4230">­le</text:span><text:span text:style-name="T4231">­ži</text:span><text:span text:style-name="T4232">­ni</text:span><text:span text:style-name="T4233">­m</text:span><text:span text:style-name="T4234">o</text:span><text:span text:style-name="T4235">, nu</text:span><text:span text:style-name="T4236">­kal</text:span><text:span text:style-name="T4237">­ki</text:span><text:span text:style-name="T4238">­ni</text:span><text:span text:style-name="T4239">­mo,</text:span><text:span text:style-name="T4240"><text:s/>minkš</text:span><text:span text:style-name="T4241">­ti</text:span><text:span text:style-name="T4242">­ni</text:span><text:span text:style-name="T4243">mo, fil</text:span><text:span text:style-name="T4244">­tra</text:span><text:span text:style-name="T4245">­vi</text:span><text:span text:style-name="T4246">­mo įran</text:span><text:span text:style-name="T4247">­ga, į jį in</text:span><text:span text:style-name="T4248">­ves</text:span><text:span text:style-name="T4249">­tuo</text:span><text:span text:style-name="T4250">­ta yra ir yra vie</text:span><text:span text:style-name="T4251">­to</text:span><text:span text:style-name="T4252">­vių, kur į jo</text:span><text:span text:style-name="T4253">­kią įran</text:span><text:span text:style-name="T4254">­gą nė</text:span><text:span text:style-name="T4255">­ra in</text:span><text:span text:style-name="T4256">­ves</text:span><text:span text:style-name="T4257">­tuo</text:span><text:span text:style-name="T4258">­ta. Van</text:span><text:span text:style-name="T4259">­duo iš es</text:span><text:span text:style-name="T4260">­mės ko</text:span><text:span text:style-name="T4261">­ky</text:span><text:span text:style-name="T4262">­biš</text:span><text:span text:style-name="T4263">­kas, ta</text:span><text:span text:style-name="T4264">­čiau ru</text:span><text:span text:style-name="T4265">­das van</text:span><text:span text:style-name="T4266">­duo. Žmo</text:span><text:span text:style-name="T4267">­nės jo ne</text:span><text:span text:style-name="T4268">­ga</text:span><text:span text:style-name="T4269">­li var</text:span><text:span text:style-name="T4270">­to</text:span><text:span text:style-name="T4271">­ti taip, kaip to van</text:span><text:span text:style-name="T4272">­dens, ku</text:span><text:span text:style-name="T4273">­ris iš es</text:span><text:span text:style-name="T4274">­mės yra mi</text:span><text:span text:style-name="T4275">­ne</text:span><text:span text:style-name="T4276">­ra</text:span><text:span text:style-name="T4277">­li</text:span><text:span text:style-name="T4278">­nis van</text:span><text:span text:style-name="T4279">­duo.<text:s/></text:span></text:p>
        <text:p text:style-name="P4280">Ka­dan­gi<text:s/>sa­vi­val­dy­bė­se to­kių van­dens tie­ki­mo įren­gi­nių yra ne­di­de­lė da­lis, sa­vi­val­dy­bės, tu­rė­da­mos si­tu­a­ci­ją, kad žmo­nės mo­ka už van­de­nį, jį var­to­ja,<text:s/>nė­ra la­bai su­in­te­re­suo­tos ieš­ko­ti šal­ti­nių, kad su­da­ry­tų vie­no­das są­ly­gas vi­siems žmo­nėms. Ko­mi­si­ja ne­tu­ri įsta­ty­mi­nių įga­lio­ji­mų, tvir­tin­da­ma van­dens tie­kė­jų kai­nas, di­fe­ren­ci­juo­ti jas pa­gal ko­ky­bę. Taip, ne­ko­ky­biš­ką van­de­nį drau­džia­ma tiek­ti, ta­čiau van­duo, ku­ris tu­ri daug di­des­nę ge­le­žies prie­mai­šų da­lį, nė­ra pri­pa­žįs­ta­mas ne­ko­ky­biš­ku.<text:s/></text:p>
        <text:p text:style-name="Roman"><text:span text:style-name="T4281">Ma</text:span><text:span text:style-name="T4282">­no pra</text:span><text:span text:style-name="T4283">­šy</text:span><text:span text:style-name="T4284">­mas<text:s/></text:span><text:span text:style-name="T4285">pa</text:span><text:span text:style-name="T4286">­lai</text:span><text:span text:style-name="T4287">­ky</text:span><text:span text:style-name="T4288">­ti šį pro</text:span><text:span text:style-name="T4289">­jek</text:span><text:span text:style-name="T4290">­tą, be jo</text:span><text:span text:style-name="T4291">­kios abe</text:span><text:span text:style-name="T4292">­jo</text:span><text:span text:style-name="T4293">­nės, kreip</text:span><text:span text:style-name="T4294">­tis į Vy</text:span><text:span text:style-name="T4295">­riau</text:span><text:span text:style-name="T4296">­sy</text:span><text:span text:style-name="T4297">­bę, kad ji</text:span><text:span text:style-name="T4298">­nai įver</text:span><text:span text:style-name="T4299">­tin</text:span><text:span text:style-name="T4300">­tų ir kar</text:span><text:span text:style-name="T4301">­tu</text:span><text:span text:style-name="T4302"><text:s/></text:span><text:span text:style-name="T4303">dar in</text:span><text:span text:style-name="T4304">­ten</text:span><text:span text:style-name="T4305">­sy</text:span><text:span text:style-name="T4306">­viau ieš</text:span><text:span text:style-name="T4307">­ko</text:span><text:span text:style-name="T4308">­tų pa</text:span><text:span text:style-name="T4309">­pil</text:span><text:span text:style-name="T4310">­do</text:span><text:span text:style-name="T4311">­mų šal</text:span><text:span text:style-name="T4312">­ti</text:span><text:span text:style-name="T4313">­nių, ku</text:span><text:span text:style-name="T4314">­riais pa</text:span><text:span text:style-name="T4315">­dė</text:span><text:span text:style-name="T4316">­tų sa</text:span><text:span text:style-name="T4317">­vi</text:span><text:span text:style-name="T4318">­val</text:span><text:span text:style-name="T4319">­dy</text:span><text:span text:style-name="T4320">­bėms už</text:span><text:span text:style-name="T4321">­tik</text:span><text:span text:style-name="T4322">­rin</text:span><text:span text:style-name="T4323">­ti vie</text:span><text:span text:style-name="T4324">­no</text:span><text:span text:style-name="T4325">­das vi</text:span><text:span text:style-name="T4326">­sų mū</text:span><text:span text:style-name="T4327">­sų gy</text:span><text:span text:style-name="T4328">­ven</text:span><text:span text:style-name="T4329">­to</text:span><text:span text:style-name="T4330">­jų są</text:span><text:span text:style-name="T4331">­ly</text:span><text:span text:style-name="T4332">­gas gau</text:span><text:span text:style-name="T4333">­ti ko</text:span><text:span text:style-name="T4334">­ky</text:span><text:span text:style-name="T4335">­biš</text:span><text:span text:style-name="T4336">­ką van</text:span><text:span text:style-name="T4337">­de</text:span><text:span text:style-name="T4338">­nį, to</text:span><text:span text:style-name="T4339">­kį, ko</text:span><text:span text:style-name="T4340">­kį nau</text:span><text:span text:style-name="T4341">­do</text:span><text:span text:style-name="T4342">­ja</text:span><text:span text:style-name="T4343">­me Vil</text:span><text:span text:style-name="T4344">­niu</text:span><text:span text:style-name="T4345">­je, ki</text:span><text:span text:style-name="T4346">­tuo</text:span><text:span text:style-name="T4347">­se mies</text:span><text:span text:style-name="T4348">­tuo</text:span><text:span text:style-name="T4349">­se, mies</text:span><text:span text:style-name="T4350">­te</text:span><text:span text:style-name="T4351">­liuo</text:span><text:span text:style-name="T4352">­se. Ta</text:span><text:span text:style-name="T4353">­čiau ži</text:span><text:span text:style-name="T4354">­no</text:span><text:span text:style-name="T4355">­ki</text:span><text:span text:style-name="T4356">­te, kad yra van</text:span><text:span text:style-name="T4357">­dens tie</text:span><text:span text:style-name="T4358">­ki</text:span><text:span text:style-name="T4359">­mo įren</text:span><text:span text:style-name="T4360">­gi</text:span><text:span text:style-name="T4361">­niai nuo ko</text:span><text:span text:style-name="T4362">­lū</text:span><text:span text:style-name="T4363">­kio lai</text:span><text:span text:style-name="T4364">­kų, se</text:span><text:span text:style-name="T4365">­ni vamz</text:span><text:span text:style-name="T4366">­dy</text:span><text:span text:style-name="T4367">­nai, su</text:span><text:span text:style-name="T4368">­rū</text:span><text:span text:style-name="T4369">­di</text:span><text:span text:style-name="T4370">­jęs van</text:span><text:span text:style-name="T4371">­duo, ku</text:span><text:span text:style-name="T4372">­rio žmo</text:span><text:span text:style-name="T4373">­nės ne</text:span><text:span text:style-name="T4374">­ga</text:span><text:span text:style-name="T4375">­li nau</text:span><text:span text:style-name="T4376">­do</text:span><text:span text:style-name="T4377">­ti bui</text:span><text:span text:style-name="T4378">­ty</text:span><text:span text:style-name="T4379">­je, ta</text:span><text:span text:style-name="T4380">­čiau mo</text:span><text:span text:style-name="T4381">­ka tiek pat, kiek ir žmo</text:span><text:span text:style-name="T4382">­nės iš es</text:span><text:span text:style-name="T4383">­mės gau</text:span><text:span text:style-name="T4384">­da</text:span><text:span text:style-name="T4385">­mi vos ne mi</text:span><text:span text:style-name="T4386">­ne</text:span><text:span text:style-name="T4387">­ra</text:span><text:span text:style-name="T4388">­li</text:span><text:span text:style-name="T4389">­nį van</text:span><text:span text:style-name="T4390">­de</text:span><text:span text:style-name="T4391">­nį.<text:s/></text:span></text:p>
        <text:p text:style-name="P4392">Tur­būt trum­pai tiek. At­sa­ky­siu į jū­sų klau­si­mus.<text:s/></text:p>
        <text:p text:style-name="Roman"><text:span text:style-name="T4393">PIRMININKAS.</text:span><text:span text:style-name="T4394"><text:s/>Pir</text:span><text:span text:style-name="T4395">­mo</text:span><text:span text:style-name="T4396">­ji klau</text:span><text:span text:style-name="T4397">­sia V. Ving</text:span><text:span text:style-name="T4398">­rie</text:span><text:span text:style-name="T4399">­nė.</text:span></text:p>
        <text:p text:style-name="Roman"><text:span text:style-name="T4400">V. VINGRIENĖ</text:span><text:span text:style-name="T4401"><text:s/></text:span><text:span text:style-name="T4402">(</text:span><text:span text:style-name="T4403">LVŽSF</text:span><text:span text:style-name="T4404">)</text:span><text:span text:style-name="T4405">. Dė</text:span><text:span text:style-name="T4406">­ko</text:span><text:span text:style-name="T4407">­ju, ger</text:span><text:span text:style-name="T4408">­bia</text:span><text:span text:style-name="T4409">­ma</text:span><text:span text:style-name="T4410">­sis pir</text:span><text:span text:style-name="T4411">­mi</text:span><text:span text:style-name="T4412">­nin</text:span><text:span text:style-name="T4413">­ke. Ger</text:span><text:span text:style-name="T4414">­bia</text:span><text:span text:style-name="T4415">­ma</text:span><text:span text:style-name="T4416">­sis pra</text:span><text:span text:style-name="T4417">­ne</text:span><text:span text:style-name="T4418">­šė</text:span><text:span text:style-name="T4419">­jau, jūs kaip ir pa</text:span><text:span text:style-name="T4420">­mi</text:span><text:span text:style-name="T4421">­nė</text:span><text:span text:style-name="T4422">­jo</text:span><text:span text:style-name="T4423">­te, kad pa</text:span><text:span text:style-name="T4424">­gal Ge</text:span><text:span text:style-name="T4425">­ria</text:span><text:span text:style-name="T4426">­mo</text:span><text:span text:style-name="T4427">­jo van</text:span><text:span text:style-name="T4428">­dens įsta</text:span><text:span text:style-name="T4429">­ty</text:span><text:span text:style-name="T4430">­mą ne</text:span><text:span text:style-name="T4431">­ko</text:span><text:span text:style-name="T4432">­ky</text:span><text:span text:style-name="T4433">­biš</text:span><text:span text:style-name="T4434">­ko ar</text:span><text:span text:style-name="T4435">­ba tei</text:span><text:span text:style-name="T4436">­sės ak</text:span><text:span text:style-name="T4437">­tų ne</text:span><text:span text:style-name="T4438">­ati</text:span><text:span text:style-name="T4439">­tin</text:span><text:span text:style-name="T4440">­kan</text:span><text:span text:style-name="T4441">­čio van</text:span><text:span text:style-name="T4442">­dens ne</text:span><text:span text:style-name="T4443">­ga</text:span><text:span text:style-name="T4444">­li</text:span><text:span text:style-name="T4445">­ma ap</text:span><text:span text:style-name="T4446">­skri</text:span><text:span text:style-name="T4447">­tai tiek</text:span><text:span text:style-name="T4448">­ti rin</text:span><text:span text:style-name="T4449">­kai, bet šiuo at</text:span><text:span text:style-name="T4450">­ve</text:span><text:span text:style-name="T4451">­ju dėl gal</text:span><text:span text:style-name="T4452">­būt per daug ge</text:span><text:span text:style-name="T4453">­le</text:span><text:span text:style-name="T4454">­žies tu</text:span><text:span text:style-name="T4455">­rin</text:span><text:span text:style-name="T4456">­čio van</text:span><text:span text:style-name="T4457">­dens kaip ir nė</text:span><text:span text:style-name="T4458">­ra rei</text:span><text:span text:style-name="T4459">­ka</text:span><text:span text:style-name="T4460">­la</text:span><text:span text:style-name="T4461">­vi</text:span><text:span text:style-name="T4462">­mų. Ar mes da</text:span><text:span text:style-name="T4463">­bar ati</text:span><text:span text:style-name="T4464">­tin</text:span><text:span text:style-name="T4465">­ka</text:span><text:span text:style-name="T4466">­mai ne</text:span><text:span text:style-name="T4467">­įtei</text:span><text:span text:style-name="T4468">­si</text:span><text:span text:style-name="T4469">­na</text:span><text:span text:style-name="T4470">­me to</text:span><text:span text:style-name="T4471">­kio as</text:span><text:span text:style-name="T4472">­pek</text:span><text:span text:style-name="T4473">­to, kad tik pa</text:span><text:span text:style-name="T4474">­gal kai</text:span><text:span text:style-name="T4475">­ną ati</text:span><text:span text:style-name="T4476">­tin</text:span><text:span text:style-name="T4477">­ka</text:span><text:span text:style-name="T4478">­mai di</text:span><text:span text:style-name="T4479">­fe</text:span><text:span text:style-name="T4480">­ren</text:span><text:span text:style-name="T4481">­ci</text:span><text:span text:style-name="T4482">­juo</text:span><text:span text:style-name="T4483">­ja</text:span><text:span text:style-name="T4484">­me, bet ap</text:span><text:span text:style-name="T4485">­skri</text:span><text:span text:style-name="T4486">­tai lei</text:span><text:span text:style-name="T4487">­džia</text:span><text:span text:style-name="T4488">­me tiek</text:span><text:span text:style-name="T4489">­ti rin</text:span><text:span text:style-name="T4490">­kai to</text:span><text:span text:style-name="T4491">­liau, tik su</text:span><text:span text:style-name="T4492">­mo</text:span><text:span text:style-name="T4493">­ka</text:span><text:span text:style-name="T4494">­me dau</text:span><text:span text:style-name="T4495">­giau, bet iš prin</text:span><text:span text:style-name="T4496">­ci</text:span><text:span text:style-name="T4497">­po kaip ir įtei</text:span><text:span text:style-name="T4498">­si</text:span><text:span text:style-name="T4499">­na</text:span><text:span text:style-name="T4500">­me ir ki</text:span><text:span text:style-name="T4501">­tą, tą ne</text:span><text:span text:style-name="T4502">­ko</text:span><text:span text:style-name="T4503">­ky</text:span><text:span text:style-name="T4504">­biš</text:span><text:span text:style-name="T4505">­ką, ne</text:span><text:span text:style-name="T4506">­sau</text:span><text:span text:style-name="T4507">­gų ar dar ki</text:span><text:span text:style-name="T4508">­taip įvar</text:span><text:span text:style-name="T4509">­di</text:span><text:span text:style-name="T4510">­ja</text:span><text:span text:style-name="T4511">­mą van</text:span><text:span text:style-name="T4512">­de</text:span><text:span text:style-name="T4513">­nį?<text:s/></text:span></text:p>
        <text:p text:style-name="Roman"><text:span text:style-name="T4514">V. GAILIUS</text:span><text:span text:style-name="T4515"><text:s/></text:span><text:span text:style-name="T4516">(</text:span><text:span text:style-name="T4517">LSF</text:span><text:span text:style-name="T4518">)</text:span><text:span text:style-name="T4519">. Aš iš tik</text:span><text:span text:style-name="T4520">­rų</text:span><text:span text:style-name="T4521">­jų ne</text:span><text:span text:style-name="T4522">­su ši</text:span><text:span text:style-name="T4523">­tos sri</text:span><text:span text:style-name="T4524">­ties eks</text:span><text:span text:style-name="T4525">­per</text:span><text:span text:style-name="T4526">­tas ir ži</text:span><text:span text:style-name="T4527">­nau tik tą si</text:span><text:span text:style-name="T4528">­tu</text:span><text:span text:style-name="T4529">­a</text:span><text:span text:style-name="T4530">­ci</text:span><text:span text:style-name="T4531">­ją, ku</text:span><text:span text:style-name="T4532">­ri yra fak</text:span><text:span text:style-name="T4533">­ti</text:span><text:span text:style-name="T4534">­nė si</text:span><text:span text:style-name="T4535">­tu</text:span><text:span text:style-name="T4536">­a</text:span><text:span text:style-name="T4537">­ci</text:span><text:span text:style-name="T4538">­ja. Šian</text:span><text:span text:style-name="T4539">­dien sa</text:span><text:span text:style-name="T4540">­vi</text:span><text:span text:style-name="T4541">­val</text:span><text:span text:style-name="T4542">­dy</text:span><text:span text:style-name="T4543">­bės ga</text:span><text:span text:style-name="T4544">­li tik kom</text:span><text:span text:style-name="T4545">­pen</text:span><text:span text:style-name="T4546">­suo</text:span><text:span text:style-name="T4547">­ti. Ko</text:span><text:span text:style-name="T4548">­kie kom</text:span><text:span text:style-name="T4549">­pen</text:span><text:span text:style-name="T4550">­sa</text:span><text:span text:style-name="T4551">­vi</text:span><text:span text:style-name="T4552">­mo me</text:span><text:span text:style-name="T4553">­cha</text:span><text:span text:style-name="T4554">­niz</text:span><text:span text:style-name="T4555">­mai, ga</text:span><text:span text:style-name="T4556">­liu pri</text:span><text:span text:style-name="T4557">­sta</text:span><text:span text:style-name="T4558">­ty</text:span><text:span text:style-name="T4559">­ti. Van</text:span><text:span text:style-name="T4560">­dens<text:s/></text:span><text:span text:style-name="T4561">tal</text:span><text:span text:style-name="T4562">­pa</text:span><text:span text:style-name="T4563"><text:s/>at</text:span><text:span text:style-name="T4564">­ve</text:span><text:span text:style-name="T4565">­ža</text:span><text:span text:style-name="T4566">­ma į gy</text:span><text:span text:style-name="T4567">­ven</text:span><text:span text:style-name="T4568">­vie</text:span><text:span text:style-name="T4569">­tę tam, kad žmo</text:span><text:span text:style-name="T4570">­nės g</text:span><text:span text:style-name="T4571">erti</text:span><text:span text:style-name="T4572"><text:s/>pri</text:span><text:span text:style-name="T4573">­si</text:span><text:span text:style-name="T4574">­pil</text:span><text:span text:style-name="T4575">­tų iš tos van</text:span><text:span text:style-name="T4576">­dens<text:s/></text:span><text:span text:style-name="T4577">tal</text:span><text:span text:style-name="T4578">­pos</text:span><text:span text:style-name="T4579">, o bui</text:span><text:span text:style-name="T4580">­ty</text:span><text:span text:style-name="T4581">­je, ūky</text:span><text:span text:style-name="T4582">­je nau</text:span><text:span text:style-name="T4583">­do</text:span><text:span text:style-name="T4584">­tų tą van</text:span><text:span text:style-name="T4585">­de</text:span><text:span text:style-name="T4586">­nį, bet mo</text:span><text:span text:style-name="T4587">­kė</text:span><text:span text:style-name="T4588">­tų tiek pat. Ne, mes, aš ma</text:span><text:span text:style-name="T4589">­nau, di</text:span><text:span text:style-name="T4590">­fe</text:span><text:span text:style-name="T4591">­ren</text:span><text:span text:style-name="T4592">­ci</text:span><text:span text:style-name="T4593">­juo</text:span><text:span text:style-name="T4594">­da</text:span><text:span text:style-name="T4595">­mi įgy</text:span><text:span text:style-name="T4596">­ven</text:span><text:span text:style-name="T4597">­din</text:span><text:span text:style-name="T4598">­si</text:span><text:span text:style-name="T4599">­me ly</text:span><text:span text:style-name="T4600">­gia</text:span><text:span text:style-name="T4601">­tei</text:span><text:span text:style-name="T4602">­siš</text:span><text:span text:style-name="T4603">­ku</text:span><text:span text:style-name="T4604">­mo prin</text:span><text:span text:style-name="T4605">­ci</text:span><text:span text:style-name="T4606">­pą. (</text:span><text:span text:style-name="T4607">Bal</text:span><text:span text:style-name="T4608">­sai sa</text:span><text:span text:style-name="T4609">­lė</text:span><text:span text:style-name="T4610">­je</text:span><text:span text:style-name="T4611">) Es</text:span><text:span text:style-name="T4612">­mė ta, kad mes pa</text:span><text:span text:style-name="T4613">­si</text:span><text:span text:style-name="T4614">­sa</text:span><text:span text:style-name="T4615">­ky</text:span><text:span text:style-name="T4616">­si</text:span><text:span text:style-name="T4617">­me už tai, kad žmo</text:span><text:span text:style-name="T4618">­nės mo</text:span><text:span text:style-name="T4619">­kė</text:span><text:span text:style-name="T4620">­tų už tą ko</text:span><text:span text:style-name="T4621">­ky</text:span><text:span text:style-name="T4622">­bę, ko</text:span><text:span text:style-name="T4623">­kią gau</text:span><text:span text:style-name="T4624">­na, ir ne</text:span><text:span text:style-name="T4625">­mo</text:span><text:span text:style-name="T4626">­kė</text:span><text:span text:style-name="T4627">­tų tiek pat, kiek, sa</text:span><text:span text:style-name="T4628">­kau, už mi</text:span><text:span text:style-name="T4629">­ne</text:span><text:span text:style-name="T4630">­ra</text:span><text:span text:style-name="T4631">­li</text:span><text:span text:style-name="T4632">­nį van</text:span><text:span text:style-name="T4633">­de</text:span><text:span text:style-name="T4634">­nį.<text:s/></text:span></text:p>
        <text:p text:style-name="Roman"><text:span text:style-name="T4635">PIRMININKAS.</text:span><text:span text:style-name="T4636"><text:s/>Klau</text:span><text:span text:style-name="T4637">­sia L. Bal</text:span><text:span text:style-name="T4638">­sys.</text:span></text:p>
        <text:p text:style-name="Roman"><text:span text:style-name="T4639">L. BALSYS</text:span><text:span text:style-name="T4640"><text:s/></text:span><text:span text:style-name="T4641">(</text:span><text:span text:style-name="T4642">LSDPF</text:span><text:span text:style-name="T4643">)</text:span><text:span text:style-name="T4644">. Ačiū, pir</text:span><text:span text:style-name="T4645">­mi</text:span><text:span text:style-name="T4646">­nin</text:span><text:span text:style-name="T4647">­ke. Ger</text:span><text:span text:style-name="T4648">­bia</text:span><text:span text:style-name="T4649">­ma</text:span><text:span text:style-name="T4650">­sis ko</text:span><text:span text:style-name="T4651">­le</text:span><text:span text:style-name="T4652">­ga, aš su</text:span><text:span text:style-name="T4653">­pran</text:span><text:span text:style-name="T4654">­tu jū</text:span><text:span text:style-name="T4655">­sų min</text:span><text:span text:style-name="T4656">­ties ei</text:span><text:span text:style-name="T4657">­gą ir ge</text:span><text:span text:style-name="T4658">­rus no</text:span><text:span text:style-name="T4659">­rus, bet iš tik</text:span><text:span text:style-name="T4660">­rų</text:span><text:span text:style-name="T4661">­jų jūs siū</text:span><text:span text:style-name="T4662">­lo</text:span><text:span text:style-name="T4663">­te įtei</text:span><text:span text:style-name="T4664">­sin</text:span><text:span text:style-name="T4665">­ti blo</text:span><text:span text:style-name="T4666">­go van</text:span><text:span text:style-name="T4667">­dens eg</text:span><text:span text:style-name="T4668">­zis</text:span><text:span text:style-name="T4669">­ta</text:span><text:span text:style-name="T4670">­vi</text:span><text:span text:style-name="T4671">­mą, blo</text:span><text:span text:style-name="T4672">­gos ko</text:span><text:span text:style-name="T4673">­ky</text:span><text:span text:style-name="T4674">­bės eg</text:span><text:span text:style-name="T4675">­zis</text:span><text:span text:style-name="T4676">­ta</text:span><text:span text:style-name="T4677">­vi</text:span><text:span text:style-name="T4678">­mą, ir už tai, tie</text:span><text:span text:style-name="T4679">­siog už blo</text:span><text:span text:style-name="T4680">­gą van</text:span><text:span text:style-name="T4681">­de</text:span><text:span text:style-name="T4682">­nį, im</text:span><text:span text:style-name="T4683">­ti ma</text:span><text:span text:style-name="T4684">­žiau pi</text:span><text:span text:style-name="T4685">­ni</text:span><text:span text:style-name="T4686">­gų. O kaip bent jau yra da</text:span><text:span text:style-name="T4687">­bar, blo</text:span><text:span text:style-name="T4688">­go van</text:span><text:span text:style-name="T4689">­dens iš vi</text:span><text:span text:style-name="T4690">­so ne</text:span><text:span text:style-name="T4691">­ga</text:span><text:span text:style-name="T4692">­li bū</text:span><text:span text:style-name="T4693">­ti, nes hi</text:span><text:span text:style-name="T4694">­gie</text:span><text:span text:style-name="T4695">­nos ir sa</text:span><text:span text:style-name="T4696">­ni</text:span><text:span text:style-name="T4697">­ta</text:span><text:span text:style-name="T4698">­ri</text:span><text:span text:style-name="T4699">­nės nor</text:span><text:span text:style-name="T4700">­mos drau</text:span><text:span text:style-name="T4701">­džia tiek</text:span><text:span text:style-name="T4702">­ti blo</text:span><text:span text:style-name="T4703">­gą ge</text:span><text:span text:style-name="T4704">­ria</text:span><text:span text:style-name="T4705">­mą</text:span><text:span text:style-name="T4706">­jį van</text:span><text:span text:style-name="T4707">­de</text:span><text:span text:style-name="T4708">­nį.<text:s/></text:span></text:p>
        <text:p text:style-name="P4709">Yra niu­an­sų dėl ge­le­žies kie­kio ir taip to­liau. Bū­tų ga­li­ma su­pras­ti, kad jūs siū­ly­tu­mė­te, pa­vyz­džiui, kom­pen­suo­ti in­di­vi­du­a­lius fil­trus na­muo­se. Tai ga­li­ma bū­tų da­ry­ti, nes tie fil­trai eg­zis­tuo­ja. Jei­gu ki­tos van­dens nor­mos ati­tin­ka, yra vien tik ge­le­žies, tai sa­vai­me nė­ra blo­gos ko­ky­bės ro­dik­lis, tur­būt nuo tam tik­ro laips­nio pri­klau­so, ar var­to­ja­mas, ar ne. Pa­gal jū­sų pa­tai­są ga­li taip ne­ty­čia iš­ei­ti, kad jei bus vir­ši­ja­ma bet ko­kia ge­le­žies nor­ma, tie­siog įmo­nė at­pi­gins tą sa­vo van­de­nį, džiaug­sis, kad nors už tiek iš jos jį per­ka.<text:s/></text:p>
        <text:p text:style-name="Roman"><text:span text:style-name="T4710">PIRMININKAS.</text:span><text:span text:style-name="T4711"><text:s/>Lai</text:span><text:span text:style-name="T4712">­kas.</text:span></text:p>
        <text:p text:style-name="Roman"><text:span text:style-name="T4713">L. BALSYS</text:span><text:span text:style-name="T4714"><text:s/></text:span><text:span text:style-name="T4715">(</text:span><text:span text:style-name="T4716">LSDPF</text:span><text:span text:style-name="T4717">)</text:span><text:span text:style-name="T4718">. Gal rei</text:span><text:span text:style-name="T4719">­kė</text:span><text:span text:style-name="T4720">­tų ki</text:span><text:span text:style-name="T4721">­tų bū</text:span><text:span text:style-name="T4722">­dų pa</text:span><text:span text:style-name="T4723">­ieš</text:span><text:span text:style-name="T4724">­ko</text:span><text:span text:style-name="T4725">­ti, ne ši</text:span><text:span text:style-name="T4726">­tuo ke</text:span><text:span text:style-name="T4727">­liu ei</text:span><text:span text:style-name="T4728">­ti, nors min</text:span><text:span text:style-name="T4729">­tis ge</text:span><text:span text:style-name="T4730">­ra.<text:s/></text:span></text:p>
        <text:p text:style-name="Roman"><text:span text:style-name="T4731">V. GAILIUS</text:span><text:span text:style-name="T4732"><text:s/></text:span><text:span text:style-name="T4733">(</text:span><text:span text:style-name="T4734">LSF</text:span><text:span text:style-name="T4735">)</text:span><text:span text:style-name="T4736">. Ačiū jums už klau</text:span><text:span text:style-name="T4737">­si</text:span><text:span text:style-name="T4738">­mą, ko</text:span><text:span text:style-name="T4739">­le</text:span><text:span text:style-name="T4740">­ga. Aš ir siū</text:span><text:span text:style-name="T4741">­lau ieš</text:span><text:span text:style-name="T4742">­ko</text:span><text:span text:style-name="T4743">­ti bū</text:span><text:span text:style-name="T4744">­dų, aš siū</text:span><text:span text:style-name="T4745">­lau ieš</text:span><text:span text:style-name="T4746">­ko</text:span><text:span text:style-name="T4747">­ti bū</text:span><text:span text:style-name="T4748">­dų, kad už ki</text:span><text:span text:style-name="T4749">­to</text:span><text:span text:style-name="T4750">­kios ko</text:span><text:span text:style-name="T4751">­ky</text:span><text:span text:style-name="T4752">­bės van</text:span><text:span text:style-name="T4753">­de</text:span><text:span text:style-name="T4754">­nį, ta</text:span><text:span text:style-name="T4755">­čiau ne</text:span><text:span text:style-name="T4756">­drau</text:span><text:span text:style-name="T4757">­džia</text:span><text:span text:style-name="T4758">­mą var</text:span><text:span text:style-name="T4759">­to</text:span><text:span text:style-name="T4760">­ti, bū</text:span><text:span text:style-name="T4761">­tų mo</text:span><text:span text:style-name="T4762">­ka</text:span><text:span text:style-name="T4763">­ma pa</text:span><text:span text:style-name="T4764">­gal jo ver</text:span><text:span text:style-name="T4765">­tę. To</text:span><text:span text:style-name="T4766">­dėl ir siū</text:span><text:span text:style-name="T4767">­lau kreip</text:span><text:span text:style-name="T4768">­tis į Vy</text:span><text:span text:style-name="T4769">­riau</text:span><text:span text:style-name="T4770">­sy</text:span><text:span text:style-name="T4771">­bę, aš ne</text:span><text:span text:style-name="T4772">­su ši</text:span><text:span text:style-name="T4773">­tos sri</text:span><text:span text:style-name="T4774">­ties eks</text:span><text:span text:style-name="T4775">­per</text:span><text:span text:style-name="T4776">­tas, ta</text:span><text:span text:style-name="T4777">­čiau no</text:span><text:span text:style-name="T4778">­riu, kad bū</text:span><text:span text:style-name="T4779">­tų tuo klau</text:span><text:span text:style-name="T4780">­si</text:span><text:span text:style-name="T4781">­mu dis</text:span><text:span text:style-name="T4782">­ku</text:span><text:span text:style-name="T4783">­tuo</text:span><text:span text:style-name="T4784">­ja</text:span><text:span text:style-name="T4785">­ma.<text:s/></text:span></text:p>
        <text:p text:style-name="Roman"><text:span text:style-name="T4786">PIRMININKAS.</text:span><text:span text:style-name="T4787"><text:s/>Klau</text:span><text:span text:style-name="T4788">­sia A. Sy</text:span><text:span text:style-name="T4789">­sas. (</text:span><text:span text:style-name="T4790">Bal</text:span><text:span text:style-name="T4791">­sai sa</text:span><text:span text:style-name="T4792">­lė</text:span><text:span text:style-name="T4793">­je</text:span><text:span text:style-name="T4794">)<text:s/></text:span></text:p>
        <text:p text:style-name="Roman"><text:span text:style-name="T4795">A. SYSAS</text:span><text:span text:style-name="T4796"><text:s/></text:span><text:span text:style-name="T4797">(</text:span><text:span text:style-name="T4798">LSDPF</text:span><text:span text:style-name="T4799">)</text:span><text:span text:style-name="T4800">. Ačiū.<text:s/></text:span></text:p>
        <text:p text:style-name="Roman"><text:span text:style-name="T4801">PIRMININKAS.</text:span><text:span text:style-name="T4802"><text:s/>At</text:span><text:span text:style-name="T4803">­si</text:span><text:span text:style-name="T4804">­sa</text:span><text:span text:style-name="T4805">­ko</text:span><text:span text:style-name="T4806">­te? K. Ma</text:span><text:span text:style-name="T4807">­žei</text:span><text:span text:style-name="T4808">­ka.</text:span></text:p>
        <text:p text:style-name="Roman"><text:span text:style-name="T4809">K. MAŽEIKA</text:span><text:span text:style-name="T4810"><text:s/></text:span><text:span text:style-name="T4811">(</text:span><text:span text:style-name="T4812">LVŽSF</text:span><text:span text:style-name="T4813">)</text:span><text:span text:style-name="T4814">. Ačiū, pir</text:span><text:span text:style-name="T4815">­mi</text:span><text:span text:style-name="T4816">­nin</text:span><text:span text:style-name="T4817">­ke. Ko</text:span><text:span text:style-name="T4818">­le</text:span><text:span text:style-name="T4819">­ga, ma</text:span><text:span text:style-name="T4820">­no klau</text:span><text:span text:style-name="T4821">­si</text:span><text:span text:style-name="T4822">­mas tru</text:span><text:span text:style-name="T4823">­pu</text:span><text:span text:style-name="T4824">­tį sie</text:span><text:span text:style-name="T4825">­ja</text:span><text:span text:style-name="T4826">­si su ko</text:span><text:span text:style-name="T4827">­le</text:span><text:span text:style-name="T4828">­gų, nes, kaip jau ži</text:span><text:span text:style-name="T4829">­no</text:span><text:span text:style-name="T4830">­me, ge</text:span><text:span text:style-name="T4831">­ria</text:span><text:span text:style-name="T4832">­mo</text:span><text:span text:style-name="T4833">­jo van</text:span><text:span text:style-name="T4834">­dens ko</text:span><text:span text:style-name="T4835">­ky</text:span><text:span text:style-name="T4836">­bė tu</text:span><text:span text:style-name="T4837">­ri bū</text:span><text:span text:style-name="T4838">­ti ge</text:span><text:span text:style-name="T4839">­ra, yra hi</text:span><text:span text:style-name="T4840">­gie</text:span><text:span text:style-name="T4841">­nos nor</text:span><text:span text:style-name="T4842">­ma, yra rei</text:span><text:span text:style-name="T4843">­ka</text:span><text:span text:style-name="T4844">­la</text:span><text:span text:style-name="T4845">­vi</text:span><text:span text:style-name="T4846">­mai ir žmo</text:span><text:span text:style-name="T4847">­gus ga</text:span><text:span text:style-name="T4848">­li pa</text:span><text:span text:style-name="T4849">­si</text:span><text:span text:style-name="T4850">­rink</text:span><text:span text:style-name="T4851">­ti, ga</text:span><text:span text:style-name="T4852">­li nau</text:span><text:span text:style-name="T4853">­do</text:span><text:span text:style-name="T4854">­ti ūkiui, lais</text:span><text:span text:style-name="T4855">­ty</text:span><text:span text:style-name="T4856">­mui tą blo</text:span><text:span text:style-name="T4857">­ges</text:span><text:span text:style-name="T4858">­nį, kaip jūs sa</text:span><text:span text:style-name="T4859">­ko</text:span><text:span text:style-name="T4860">­te, ki</text:span><text:span text:style-name="T4861">­tą van</text:span><text:span text:style-name="T4862">­de</text:span><text:span text:style-name="T4863">­nį, ku</text:span><text:span text:style-name="T4864">­rį jis nau</text:span><text:span text:style-name="T4865">­do</text:span><text:span text:style-name="T4866">­ja ki</text:span><text:span text:style-name="T4867">­tiems da</text:span><text:span text:style-name="T4868">­ly</text:span><text:span text:style-name="T4869">­kams. Bet man ir</text:span><text:span text:style-name="T4870">­gi ky</text:span><text:span text:style-name="T4871">­la abe</text:span><text:span text:style-name="T4872">­jo</text:span><text:span text:style-name="T4873">­nių iš prin</text:span><text:span text:style-name="T4874">­ci</text:span><text:span text:style-name="T4875">­po, nes tiek Tei</text:span><text:span text:style-name="T4876">­sės de</text:span><text:span text:style-name="T4877">­par</text:span><text:span text:style-name="T4878">­ta</text:span><text:span text:style-name="T4879">­men</text:span><text:span text:style-name="T4880">­to, tiek Eu</text:span><text:span text:style-name="T4881">­ro</text:span><text:span text:style-name="T4882">­pos tei</text:span><text:span text:style-name="T4883">­sės de</text:span><text:span text:style-name="T4884">­par</text:span><text:span text:style-name="T4885">­ta</text:span><text:span text:style-name="T4886">­men</text:span><text:span text:style-name="T4887">­to iš</text:span><text:span text:style-name="T4888">­va</text:span><text:span text:style-name="T4889">­da sa</text:span><text:span text:style-name="T4890">­ko, kad iš tie</text:span><text:span text:style-name="T4891">­sų su</text:span><text:span text:style-name="T4892">­dė</text:span><text:span text:style-name="T4893">­tin</text:span><text:span text:style-name="T4894">­gai įgy</text:span><text:span text:style-name="T4895">­ven</text:span><text:span text:style-name="T4896">­di</text:span><text:span text:style-name="T4897">­na</text:span><text:span text:style-name="T4898">­mas jū</text:span><text:span text:style-name="T4899">­sų siū</text:span><text:span text:style-name="T4900">­lo</text:span><text:span text:style-name="T4901">­mas tei</text:span><text:span text:style-name="T4902">­si</text:span><text:span text:style-name="T4903">­nis re</text:span><text:span text:style-name="T4904">­gu</text:span><text:span text:style-name="T4905">­lia</text:span><text:span text:style-name="T4906">­vi</text:span><text:span text:style-name="T4907">­mas. Aš ma</text:span><text:span text:style-name="T4908">­nau, kad rei</text:span><text:span text:style-name="T4909">­kė</text:span><text:span text:style-name="T4910">­tų ieš</text:span><text:span text:style-name="T4911">­ko</text:span><text:span text:style-name="T4912">­ti bū</text:span><text:span text:style-name="T4913">­dų dėl van</text:span><text:span text:style-name="T4914">­dens ko</text:span><text:span text:style-name="T4915">­ky</text:span><text:span text:style-name="T4916">­bės<text:s/></text:span>už­tik­ri­ni­mo, koks jis yra, ir pa­lai­ky­mo. Ge­le­žies ga­li bū­ti dau­giau, ga­li bū­ti ma­žiau, ga­li van­duo smir­dė­ti, ga­li tu­rė­ti spal­vą, bet jis yra ge­ria­mas van­duo, jis ati­tin­ka. Ki­tu at­ve­ju, ko­kia ga­li bū­ti ko­li­zi­ja, aš ma­nau, ką ga­li­ma pa­ste­bė­ti. Iš tie­sų, kai įvyks re­mon­tas, dar kaž­kas ir tuo me­tu bus tos ko­ky­bės, kur jūs sa­ko­te, bus daug tei­si­nių ne­su­si­ta­ri­mų ir tik­rai bus dau­giau pro­ble­mų.<text:s/></text:p>
        <text:p text:style-name="Roman"><text:span text:style-name="T4917">V. GAILIUS</text:span><text:span text:style-name="T4918"><text:s/></text:span><text:span text:style-name="T4919">(</text:span><text:span text:style-name="T4920">LSF</text:span><text:span text:style-name="T4921">)</text:span><text:span text:style-name="T4922">.</text:span><text:span text:style-name="T4923"><text:s/></text:span><text:span text:style-name="T4924">Ačiū už klau</text:span><text:span text:style-name="T4925">­si</text:span><text:span text:style-name="T4926">­mą. Ma</text:span><text:span text:style-name="T4927">­tau Ap</text:span><text:span text:style-name="T4928">­lin</text:span><text:span text:style-name="T4929">­kos ap</text:span><text:span text:style-name="T4930">­sau</text:span><text:span text:style-name="T4931">­gos ko</text:span><text:span text:style-name="T4932">­mi</text:span><text:span text:style-name="T4933">­te</text:span><text:span text:style-name="T4934">­to pir</text:span><text:span text:style-name="T4935">­mi</text:span><text:span text:style-name="T4936">­nin</text:span><text:span text:style-name="T4937">­ko kom</text:span><text:span text:style-name="T4938">­pe</text:span><text:span text:style-name="T4939">­ten</text:span><text:span text:style-name="T4940">­ci</text:span><text:span text:style-name="T4941">­ją ir, be jo</text:span><text:span text:style-name="T4942">­kios abe</text:span><text:span text:style-name="T4943">­jo</text:span><text:span text:style-name="T4944">­nės, svars</text:span><text:span text:style-name="T4945">­tant ko</text:span><text:span text:style-name="T4946">­mi</text:span><text:span text:style-name="T4947">­te</text:span><text:span text:style-name="T4948">­te, ši</text:span><text:span text:style-name="T4949">­tie nuo</text:span><text:span text:style-name="T4950">­gąs</text:span><text:span text:style-name="T4951">­ta</text:span><text:span text:style-name="T4952">­vi</text:span><text:span text:style-name="T4953">­mai bus pa</text:span><text:span text:style-name="T4954">­ša</text:span><text:span text:style-name="T4955">­lin</text:span><text:span text:style-name="T4956">­ti, o žmo</text:span><text:span text:style-name="T4957">­nės tu</text:span><text:span text:style-name="T4958">­rės ga</text:span><text:span text:style-name="T4959">­li</text:span><text:span text:style-name="T4960">­my</text:span><text:span text:style-name="T4961">­bę mo</text:span><text:span text:style-name="T4962">­kė</text:span><text:span text:style-name="T4963">­ti už ko</text:span><text:span text:style-name="T4964">­ky</text:span><text:span text:style-name="T4965">­biš</text:span><text:span text:style-name="T4966">­ką van</text:span><text:span text:style-name="T4967">­de</text:span><text:span text:style-name="T4968">­nį, o už ne</text:span><text:span text:style-name="T4969">­ko</text:span><text:span text:style-name="T4970">­ky</text:span><text:span text:style-name="T4971">­biš</text:span><text:span text:style-name="T4972">­ką mo</text:span><text:span text:style-name="T4973">­kė</text:span><text:span text:style-name="T4974">­ti ma</text:span><text:span text:style-name="T4975">­žiau.<text:s/></text:span>Kai mo­kė­si­me ma­žiau, bus sti­mu­las van­dens tie­kė­jams pra­dė­ti mąs­ty­ti ir ieš­ko­ti fi­nan­sa­vi­mo šal­ti­nių.<text:s/></text:p>
        <text:p text:style-name="Roman"><text:span text:style-name="T4976">PIRMININKAS.</text:span><text:s/>Klaus­ti dau­giau nie­kas ne­už­si­ra­šė. Dė­ko­ju pra­ne­šė­jui. Mo­ty­vai prieš – K. Ma­žei­ka.<text:s/></text:p>
        <text:p text:style-name="Roman"><text:span text:style-name="T4977">K. MAŽEIKA</text:span><text:span text:style-name="T4978"><text:s/></text:span><text:span text:style-name="T4979">(</text:span><text:span text:style-name="T4980">LVŽSF</text:span><text:span text:style-name="T4981">)</text:span><text:span text:style-name="T4982">. Aš ne</text:span><text:span text:style-name="T4983">­su prieš ge</text:span><text:span text:style-name="T4984">­ros ko</text:span><text:span text:style-name="T4985">­ky</text:span><text:span text:style-name="T4986">­bės van</text:span><text:span text:style-name="T4987">­de</text:span><text:span text:style-name="T4988">­nį, aš tik, kaip ir sa</text:span><text:span text:style-name="T4989">­kiau, ma</text:span><text:span text:style-name="T4990">­tau daug nesu</text:span><text:span text:style-name="T4991">­si</text:span><text:span text:style-name="T4992">­pra</text:span><text:span text:style-name="T4993">­ti</text:span><text:span text:style-name="T4994">­mų, daug pro</text:span><text:span text:style-name="T4995">­ble</text:span><text:span text:style-name="T4996">­mų įgy</text:span><text:span text:style-name="T4997">­ven</text:span><text:span text:style-name="T4998">­di</text:span><text:span text:style-name="T4999">­nant šį tei</text:span><text:span text:style-name="T5000">­sės ak</text:span><text:span text:style-name="T5001">­tą. Ma</text:span><text:span text:style-name="T5002">­nau, kad iš prin</text:span><text:span text:style-name="T5003">­ci</text:span><text:span text:style-name="T5004">­po vi</text:span><text:span text:style-name="T5005">­sų sa</text:span><text:span text:style-name="T5006">­vi</text:span><text:span text:style-name="T5007">­val</text:span><text:span text:style-name="T5008">­dy</text:span><text:span text:style-name="T5009">­bių van</text:span><text:span text:style-name="T5010">­dens tie</text:span><text:span text:style-name="T5011">­ki</text:span><text:span text:style-name="T5012">­mo įmo</text:span><text:span text:style-name="T5013">­nės tu</text:span><text:span text:style-name="T5014">­ri pa</text:span><text:span text:style-name="T5015">­grin</text:span><text:span text:style-name="T5016">­di</text:span><text:span text:style-name="T5017">­nį pri</text:span><text:span text:style-name="T5018">­ori</text:span><text:span text:style-name="T5019">­te</text:span><text:span text:style-name="T5020">­tą ir iš</text:span><text:span text:style-name="T5021">­šū</text:span><text:span text:style-name="T5022">­kį – tai už</text:span><text:span text:style-name="T5023">­tik</text:span><text:span text:style-name="T5024">­rin</text:span><text:span text:style-name="T5025">­ti ko</text:span><text:span text:style-name="T5026">­ky</text:span><text:span text:style-name="T5027">­biš</text:span><text:span text:style-name="T5028">­ką van</text:span><text:span text:style-name="T5029">­de</text:span><text:span text:style-name="T5030">­nį.<text:s/></text:span><text:span text:style-name="T5031">Tam Lie</text:span><text:span text:style-name="T5032">­tu</text:span><text:span text:style-name="T5033">­va in</text:span><text:span text:style-name="T5034">­ves</text:span><text:span text:style-name="T5035">­ta</text:span><text:span text:style-name="T5036">­vo per mi</text:span><text:span text:style-name="T5037">­li</text:span><text:span text:style-name="T5038">­jar</text:span><text:span text:style-name="T5039">­dą Eu</text:span><text:span text:style-name="T5040">­ro</text:span><text:span text:style-name="T5041">­pos Są</text:span><text:span text:style-name="T5042">­jun</text:span><text:span text:style-name="T5043">­gos lė</text:span><text:span text:style-name="T5044">­šų, tam in</text:span><text:span text:style-name="T5045">­ves</text:span><text:span text:style-name="T5046">­tuo</text:span><text:span text:style-name="T5047">­ja</text:span><text:span text:style-name="T5048">­mas</text:span><text:span text:style-name="T5049"><text:s/>gau</text:span><text:span text:style-name="T5050">­tas įmo</text:span><text:span text:style-name="T5051">­nių pel</text:span><text:span text:style-name="T5052">­nas į plėt</text:span><text:span text:style-name="T5053">­rą, į pa</text:span><text:span text:style-name="T5054">­lai</text:span><text:span text:style-name="T5055">­ky</text:span><text:span text:style-name="T5056">­mą ir taip to</text:span><text:span text:style-name="T5057">­liau. Aš ma</text:span><text:span text:style-name="T5058">­nau, kad iš tie</text:span><text:span text:style-name="T5059">­sų rei</text:span><text:span text:style-name="T5060">­kė</text:span><text:span text:style-name="T5061">­tų pir</text:span><text:span text:style-name="T5062">­miau gal</text:span><text:span text:style-name="T5063">­būt iš</text:span><text:span text:style-name="T5064">­dis</text:span><text:span text:style-name="T5065">­ku</text:span><text:span text:style-name="T5066">­tuo</text:span><text:span text:style-name="T5067">­ti tiek su Sa</text:span><text:span text:style-name="T5068">­vi</text:span><text:span text:style-name="T5069">­val</text:span><text:span text:style-name="T5070">­dy</text:span><text:span text:style-name="T5071">­bių aso</text:span><text:span text:style-name="T5072">­cia</text:span><text:span text:style-name="T5073">­ci</text:span><text:span text:style-name="T5074">­ja, tiek su van</text:span><text:span text:style-name="T5075">­dent</text:span><text:span text:style-name="T5076">­var</text:span><text:span text:style-name="T5077">­kos spe</text:span><text:span text:style-name="T5078">­cia</text:span><text:span text:style-name="T5079">­lis</text:span><text:span text:style-name="T5080">­tais, van</text:span><text:span text:style-name="T5081">­den</text:span><text:span text:style-name="T5082">­tie</text:span><text:span text:style-name="T5083">­ki</text:span><text:span text:style-name="T5084">­nin</text:span><text:span text:style-name="T5085">­kais, ku</text:span><text:span text:style-name="T5086">­rie, ma</text:span><text:span text:style-name="T5087">­nau</text:span><text:span text:style-name="T5088">…</text:span><text:span text:style-name="T5089"><text:s/>Ki</text:span><text:span text:style-name="T5090">­tu at</text:span><text:span text:style-name="T5091">­ve</text:span><text:span text:style-name="T5092">­ju mes ga</text:span><text:span text:style-name="T5093">­li</text:span><text:span text:style-name="T5094">­me su</text:span><text:span text:style-name="T5095">­kel</text:span><text:span text:style-name="T5096">­ti tam tik</text:span><text:span text:style-name="T5097">­rą bai</text:span><text:span text:style-name="T5098">­mę, pa</text:span><text:span text:style-name="T5099">­si</text:span><text:span text:style-name="T5100">­prie</text:span><text:span text:style-name="T5101">­ši</text:span><text:span text:style-name="T5102">­ni</text:span><text:span text:style-name="T5103">­mą ir kaž</text:span><text:span text:style-name="T5104">­ko</text:span><text:span text:style-name="T5105">­kią ne</text:span><text:span text:style-name="T5106">­ga</text:span><text:span text:style-name="T5107">­ty</text:span><text:span text:style-name="T5108">­vią ban</text:span><text:span text:style-name="T5109">­gą, nes tai ga</text:span><text:span text:style-name="T5110">­li bū</text:span><text:span text:style-name="T5111">­ti su</text:span><text:span text:style-name="T5112">­pran</text:span><text:span text:style-name="T5113">­ta</text:span><text:span text:style-name="T5114">­ma dve</text:span><text:span text:style-name="T5115">­jo</text:span><text:span text:style-name="T5116">­pai. Iš tie</text:span><text:span text:style-name="T5117">­sų šiuo klau</text:span><text:span text:style-name="T5118">­si</text:span><text:span text:style-name="T5119">­mu tik</text:span><text:span text:style-name="T5120">­rai su</text:span><text:span text:style-name="T5121">­si</text:span><text:span text:style-name="T5122">­lai</text:span><text:span text:style-name="T5123">­ky</text:span><text:span text:style-name="T5124">­siu.<text:s/></text:span></text:p>
        <text:p text:style-name="Roman"><text:span text:style-name="T5125">PIRMININKAS.</text:span><text:span text:style-name="T5126"><text:s/>Vi</text:span><text:span text:style-name="T5127">­si mo</text:span><text:span text:style-name="T5128">­ty</text:span><text:span text:style-name="T5129">­vai iš</text:span><text:span text:style-name="T5130">­sa</text:span><text:span text:style-name="T5131">­ky</text:span><text:span text:style-name="T5132">­ti, kvie</text:span><text:span text:style-name="T5133">­čiu bal</text:span><text:span text:style-name="T5134">­suo</text:span><text:span text:style-name="T5135">­ti dėl šio įsta</text:span><text:span text:style-name="T5136">­ty</text:span><text:span text:style-name="T5137">­mo pro</text:span><text:span text:style-name="T5138">­jek</text:span><text:span text:style-name="T5139">­to.<text:s/></text:span></text:p>
        <text:p text:style-name="P5140">Bal­sa­vo 60 Sei­mo na­rių: už – 29, prieš – 2, su­si­lai­kė 29. Po pa­tei­ki­mo ne­pri­tar­ta. Gal ga­li­me ben­dru su­ta­ri­mu pa­siū­ly­ti to­bu­lin­ti ko­le­gai? Ga­li­me ben­dru su­ta­ri­mu. Ačiū.<text:s/></text:p>
        <text:p text:style-name="Roman"><text:span text:style-name="T5141">Žiū</text:span><text:span text:style-name="T5142">­riu į laik</text:span><text:span text:style-name="T5143">­ro</text:span><text:span text:style-name="T5144">­dį. Ka</text:span><text:span text:style-name="T5145">­dan</text:span><text:span text:style-name="T5146">­gi dar</text:span><text:span text:style-name="T5147">­bo</text:span><text:span text:style-name="T5148">­tvarkės lai</text:span><text:span text:style-name="T5149">­kas bai</text:span><text:span text:style-name="T5150">­gė</text:span><text:span text:style-name="T5151">­si, bet dar li</text:span><text:span text:style-name="T5152">­ko ke</text:span><text:span text:style-name="T5153">­li pa</text:span><text:span text:style-name="T5154">­pras</text:span><text:span text:style-name="T5155">­ti klau</text:span><text:span text:style-name="T5156">­si</text:span><text:span text:style-name="T5157">­mai,</text:span><text:span text:style-name="T5158"><text:s/></text:span><text:span text:style-name="T5159">siū</text:span><text:span text:style-name="T5160">­lau pra</text:span><text:span text:style-name="T5161">­tęs</text:span><text:span text:style-name="T5162">­ti po</text:span><text:span text:style-name="T5163">­sė</text:span><text:span text:style-name="T5164">­dį, kol baig</text:span><text:span text:style-name="T5165">­si</text:span><text:span text:style-name="T5166">­me vi</text:span><text:span text:style-name="T5167">­sus klau</text:span><text:span text:style-name="T5168">­si</text:span><text:span text:style-name="T5169">­mus. Dė</text:span><text:span text:style-name="T5170">­ko</text:span><text:span text:style-name="T5171">­ju. Pri</text:span><text:span text:style-name="T5172">­ta</text:span><text:span text:style-name="T5173">­rė</text:span><text:span text:style-name="T5174">­me ben</text:span><text:span text:style-name="T5175">­dru su</text:span><text:span text:style-name="T5176">­ta</text:span><text:span text:style-name="T5177">­ri</text:span><text:span text:style-name="T5178">­mu. Ačiū.<text:s/></text:span></text:p>
        <text:p text:style-name="P5179"/>
        <text:p text:style-name="Laikas"><text:span text:style-name="T5180">17.23</text:span><text:span text:style-name="T5181"> val.</text:span></text:p>
        <text:p text:style-name="Roman12">Sei­mo nu­ta­ri­mo „Dėl Lie­tu­vos Res­pub­li­kos Sei­mo 2018 m.<text:s/>rug­sė­jo 25 d.<text:s/>nu­ta­ri­mo<text:s/>Nr. XIII-1495 „Dėl Lie­tu­vos Res­pub­li­kos Sei­mo lai­ki­no­sios ty­ri­mo ko­mi­si­jos dėl ga­li­mos ne­tei­sė­tos įta­kos ir (ar) po­vei­kio Lie­tu­vos po­li­ti­kams, vals­ty­bės tar­nau­to­jams ir politiniams pro­ce­sams Lie­tu­vo­je par­la­men­ti­nio ty­ri­mo at­li­ki­mo su­da­ry­mo“ pri­pa­ži­ni­mo ne­te­ku­siu ga­lios“ pro­jek­tas<text:s/>Nr. XIIIP-3180 (<text:span text:style-name="T5182">pa</text:span><text:span text:style-name="T5183">­tei</text:span><text:span text:style-name="T5184">­ki</text:span><text:span text:style-name="T5185">­mas</text:span>)</text:p>
        <text:p text:style-name="P5186"/>
        <text:p text:style-name="Roman"><text:span text:style-name="T5187">To</text:span><text:span text:style-name="T5188">­liau dar</text:span><text:span text:style-name="T5189">­bo</text:span><text:span text:style-name="T5190">­tvarkės klau</text:span><text:span text:style-name="T5191">­si</text:span><text:span text:style-name="T5192">­mas –<text:s/></text:span>Sei­mo nu­ta­ri­mo „Dėl Lie­tu­vos Res­pub­li­kos Sei­mo 2018 m.<text:s/>rug­sė­jo 25 d.<text:s/>nu­ta­ri­mo<text:s/>Nr. XIII-1495 „Dėl Lie­tu­vos Res­pub­li­kos Sei­mo lai­ki­no­sios ty­ri­mo ko­mi­si­jos dėl ga­li­mos ne­tei­sė­tos įta­kos ir (ar) po­vei­kio Lie­tu­vos po­li­ti­kams, vals­ty­bės tar­nau­to­jams ir po­li­ti­niams pro­ce­sams Lie­tu­vo­je par­la­men­ti­nio ty­ri­mo at­li­ki­mo su­da­ry­mo“ pri­pa­ži­ni­mo ne­te­ku­siu ga­lios“ pro­jek­tas<text:s/>Nr. XIIIP-3180. Pra­ne­šė­jas – E. Gent­vi­las. Pra­šom.<text:s/></text:p>
        <text:p text:style-name="Roman"><text:span text:style-name="T5193">E. GENTVILAS</text:span><text:span text:style-name="T5194"><text:s/></text:span><text:span text:style-name="T5195">(</text:span><text:span text:style-name="T5196">LSF</text:span><text:span text:style-name="T5197">)</text:span><text:span text:style-name="T5198">.<text:s/></text:span>Dar kar­tą svei­ki, mie­li ko­le­gos. Ma­ty­da­mas iš­si­dės­ty­mą sa­lė­je, su­pran­tu lem­tį, bet tai ma­nęs ne­stab­do. Man vi­sa­da at­ro­do, kad rei­kia sa­ky­ti tai, ką gal­vo­ji, ir da­ry­ti tai, kuo ti­ki. 2018 m.<text:s/>rug­sė­jo 25 d.<text:s/>bu­vo su­da­ry­ta Sei­mo lai­ki­no­ji ty­ri­mo ko­mi­si­ja, dar vie­na, už ją li­be­ra­lai ne­bal­sa­vo­me, kaip ir ki­ti opo­zi­ci­jos at­sto­vai, ta­čiau mes li­be­ra­lai nu­ta­rė­me, kad vis dėl­to rei­kia da­ly­vau­ti ko­mi­si­jos dar­be. Aš pats esu ko­mi­si­jos na­rys. Rug­sė­jo 25 die­ną bu­vo nu­tar­ta pa­ves­ti lai­ki­na­jai ty­ri­mo ko­mi­si­jai dėl ver­slo ir ki­tų įta­kų šios po­li­ti­nės ben­druo­me­nės vei­ki­mui ga­li­mo ne­leis­ti­no po­vei­kio.<text:s/></text:p>
        <text:p text:style-name="Roman">Ma­no pa­ties bu­vo pa­teik­ti dar pen­ki pa­pil­do­mi klau­si­mai dėl už­sie­nio ga­li­mos ne­leis­ti­nos po­li­ti­nės ar ver­slo įta­kos Lie­tu­vos po­li­ti­niams pro­ce­sams. Ma­no klau­si­mai bu­vo at­mes­ti, ap­si­ri­bo­ta abst­rak­čiais pa­siū­ly­mais, ku­riuos ko­mi­si­ja nu­ta­rė pra­dė­ti tir­ti, ir pa­aiš­kė­jo, kad ko­mi­si­ja ne­su­ge­ba gau­ti me­džia­gos nei iš Vals­ty­bės sau­gu­mo de­par­ta­men­to, nei iš STT, nei, tie­są sa­kant, iš Na­cio­na­li­nio sau­gu­mo ir gy­ny­bos ko­mi­te­to. Dar kar­tą pa­ban­džiau ko­mi­si­jos dar­bo me­tu pa­teik­ti sa­vo siū­ly­mus dėl už­sie­nio ga­li­mo po­vei­kio Lie­tu­vos po­li­ti­niams pro­ce­sams, pa­vyz­džiui, ren­giant re­fe­ren­du­mą dėl Vi­sa­gi­no ato­mi­nės elek­tri­nės, dėl ga­li­mos už­sie­nio įta­kos sie­kiant su­da­ry­ti są­ly­gas apei­ti sank­ci­jas, tarp­tau­ti­nes sank­ci­jas Ru­si­jai. Vėl­gi ma­no klau­si­mai bu­vo ne­įtrauk­ti.<text:s/></text:p>
        <text:p text:style-name="Roman">Pa­grin­di­niai ma­no siū­ly­mai ne­įver­tin­ti ir jie ne­ti­ria­mi. Pa­grin­di­niai Sei­mo su­for­mu­luo­ti už­da­vi­niai iki šios die­nos dar ne­pra­dė­ti tir­ti. No­riu pa­sa­ky­ti, kad ko­mi­si­jai yra nu­ro­dy­ta iki ge­gu­žės 1 die­nos pa­teik­ti iš­va­das. No­riu pa­brėž­ti, nuo rug­sė­jo 25 die­nos jo­kie ty­ri­mai nė­ra pra­dė­ti, dėl to ne­įvy­ko nė vie­nas ko­mi­si­jos po­sė­dis, nes ko­mi­si­ja ne­gau­na me­džia­gos.<text:s/></text:p>
        <text:p text:style-name="Roman">Kaip gel­bė­ji­mo­si ra­tą Sei­mo dau­gu­mos at­sto­vai gruo­džio mė­ne­sį iš­trau­kė pa­pil­do­mus klau­si­mė­lius ma­ty­da­mi, kad ši­ta ko­mi­si­ja ne­tu­ri ką tir­ti. Tai tie pa­pil­do­mi klau­si­mai bu­vo dėl ga­li­mo po­li­ti­nio po­vei­kio da­ry­mo krei­pian­tis į Kon­sti­tu­ci­nį Teis­mą dėl Pen­si­jų sis­te­mos re­for­mos, taip pat dėl ga­li­mai da­ry­to po­li­ti­nio po­vei­kio…<text:s/>po­li­ti­kų ne­leis­ti­no po­vei­kio<text:s/><text:span text:style-name="T5199">Vy</text:span><text:span text:style-name="T5200">­riau</text:span><text:span text:style-name="T5201">­sia</text:span><text:span text:style-name="T5202">­jai tar</text:span><text:span text:style-name="T5203">­ny</text:span><text:span text:style-name="T5204">­bi</text:span><text:span text:style-name="T5205">­nės eti</text:span><text:span text:style-name="T5206">­kos ko</text:span><text:span text:style-name="T5207">­mi</text:span><text:span text:style-name="T5208">­si</text:span><text:span text:style-name="T5209">­jai. Pa</text:span><text:span text:style-name="T5210">­pil</text:span><text:span text:style-name="T5211">­džius dar</text:span><text:span text:style-name="T5212">­bo</text:span><text:span text:style-name="T5213">­tvarkę ši</text:span><text:span text:style-name="T5214">­tais klau</text:span><text:span text:style-name="T5215">­si</text:span><text:span text:style-name="T5216">­mais, šiek tiek ju</text:span><text:span text:style-name="T5217">­da pro</text:span><text:span text:style-name="T5218">­ce</text:span><text:span text:style-name="T5219">­sas. Kiek ži</text:span><text:span text:style-name="T5220">­nau, ir Sei</text:span><text:span text:style-name="T5221">­mo Pir</text:span><text:span text:style-name="T5222">­mi</text:span><text:span text:style-name="T5223">­nin</text:span><text:span text:style-name="T5224">­kas lyg ir pla</text:span><text:span text:style-name="T5225">­nuo</text:span><text:span text:style-name="T5226">­ja at</text:span><text:span text:style-name="T5227">­ei</text:span><text:span text:style-name="T5228">­ti į ko</text:span><text:span text:style-name="T5229">­mi</text:span><text:span text:style-name="T5230">­si</text:span><text:span text:style-name="T5231">­ją, ta</text:span><text:span text:style-name="T5232">­čiau tai yra tik pa</text:span><text:span text:style-name="T5233">­pil</text:span><text:span text:style-name="T5234">­do</text:span><text:span text:style-name="T5235">­mi siū</text:span><text:span text:style-name="T5236">­ly</text:span><text:span text:style-name="T5237">­mai. Ma</text:span><text:span text:style-name="T5238">­no ma</text:span><text:span text:style-name="T5239">­ny</text:span><text:span text:style-name="T5240">­mu, jie nė</text:span><text:span text:style-name="T5241">­ra reikš</text:span><text:span text:style-name="T5242">­min</text:span><text:span text:style-name="T5243">­gi.<text:s/></text:span></text:p>
        <text:p text:style-name="Roman"><text:span text:style-name="T5244">Aš ne</text:span><text:span text:style-name="T5245">­kal</text:span><text:span text:style-name="T5246">­bu apie pa</text:span><text:span text:style-name="T5247">­čios ko</text:span><text:span text:style-name="T5248">­mi</text:span><text:span text:style-name="T5249">­si</text:span><text:span text:style-name="T5250">­jos dar</text:span><text:span text:style-name="T5251">­bą, kaip aš ją ver</text:span><text:span text:style-name="T5252">­ti</text:span><text:span text:style-name="T5253">­nu.<text:s/></text:span><text:span text:style-name="T5254">Ma</text:span><text:span text:style-name="T5255">­tyt, ko</text:span><text:span text:style-name="T5256">­mi</text:span><text:span text:style-name="T5257">­si</text:span><text:span text:style-name="T5258">­jai pa</text:span><text:span text:style-name="T5259">­tei</text:span><text:span text:style-name="T5260">­kus iš</text:span><text:span text:style-name="T5261">­va</text:span><text:span text:style-name="T5262">­das, ta</text:span><text:span text:style-name="T5263">­da aš teik</text:span><text:span text:style-name="T5264">­siu sa</text:span><text:span text:style-name="T5265">­vo po</text:span><text:span text:style-name="T5266">­žiū</text:span><text:span text:style-name="T5267">­rį, kaip aš ver</text:span><text:span text:style-name="T5268">­ti</text:span><text:span text:style-name="T5269">­nu ko</text:span><text:span text:style-name="T5270">­mi</text:span><text:span text:style-name="T5271">­si</text:span><text:span text:style-name="T5272">­jos dar</text:span><text:span text:style-name="T5273">­bą. O šian</text:span><text:span text:style-name="T5274">­dien aš ver</text:span><text:span text:style-name="T5275">­ti</text:span><text:span text:style-name="T5276">­nu ko</text:span><text:span text:style-name="T5277">­mi</text:span><text:span text:style-name="T5278">­si</text:span><text:span text:style-name="T5279">­jos si</text:span><text:span text:style-name="T5280">­tu</text:span><text:span text:style-name="T5281">­a</text:span><text:span text:style-name="T5282">­ci</text:span><text:span text:style-name="T5283">­ją taip: 2018</text:span><text:span text:style-name="T5284"> m.</text:span><text:span text:style-name="T5285"><text:s/>rug</text:span><text:span text:style-name="T5286">­sė</text:span><text:span text:style-name="T5287">­jo 25</text:span> d.<text:s/>Sei­mas pa­ve­dė at­lik­ti ty­ri­mą dėl dau­gy­bės klau­si­mų iki ge­gu­žės 1 die­nos. Tas ty­ri­mas dar ne­pra­si­dė­jo. Dar kar­tą sa­kau, gelbs­ti pa­ša­li­niai, pa­pil­do­mi klau­si­mė­liai, ku­riuos su­gal­vo­jo įtrauk­ti į ko­mi­si­jos kom­pe­ten­ci­ją gruo­džio mė­ne­sį. To­dėl aš ma­nau, kad ši­tą 2018 m.<text:s/>rug­sė­jo 25 d.<text:s/>Sei­mo nu­ta­ri­mą rei­kia at­šauk­ti ir pri­pa­žin­ti, kad ši ko­mi­si­ja bai­gė sa­vo dar­bą, nes dau­giau kaip per ke­tu­ris mė­ne­sius tas dar­bas taip ir ne­pra­si­dė­jo. Šian­dien jau ar­tė­ja prie pa­bai­gos penk­tas mė­nuo nuo ko­mi­si­jos su­da­ry­mo, ir ne­pra­dė­ti pa­grin­di­nės<text:s/>da­lies<text:s/>ty­ri­mai, kur Sei­mas pa­dik­ta­vo ko­mi­si­jai už­duo­tis. To­dėl aš siū­lau tos ko­mi­si­jos veik­lą nu­trauk­ti.<text:s/></text:p>
        <text:p text:style-name="Roman">Pa­si­ren­gęs at­sa­ky­ti į klau­si­mus, jei­gu bus.</text:p>
        <text:p text:style-name="Roman"><text:span text:style-name="T5288">PIRMININKAS.</text:span><text:s/>Dė­ko­ja­me. Pir­mo­ji klau­sia I. Ši­mo­ny­tė.</text:p>
        <text:p text:style-name="Roman"><text:span text:style-name="T5289">I. ŠIMONYTĖ</text:span><text:s/><text:span text:style-name="T5290">(</text:span><text:span text:style-name="T5291">TS-LKDF</text:span><text:span text:style-name="T5292">)</text:span>. Ačiū, ger­bia­ma­sis po­sė­džio pir­mi­nin­ke. Aš va­kar pra­ra­dau va­lan­dą sa­vo gy­ve­ni­mo ban­dy­da­ma žiū­rė­ti jū­sų ko­mi­si­jos po­sė­dį. Tik­rai nuo­šir­di užuo­jau­ta jums. Man at­ro­do, kad to­kia veik­la kaip ban­dy­mas aiš­kin­ti žmo­nėms, kad jie tu­ri pa­neig­ti tei­gi­nius, kad ga­li­mai yra kup­ra­nu­ga­riai, ar­ba kva­li­fi­ka­ci­jos kė­li­mas apie tai, kas yra pa­klau­sos ri­zi­ka, yra da­ly­kai, ku­rie iš­ei­na už lai­ki­nų­jų ko­mi­si­jų ri­bų.<text:s/></text:p>
        <text:p text:style-name="P5293">No­rė­jau štai ko jū­sų pa­klaus­ti. Šian­dien, kal­bant apie re­fe­ren­du­mą dėl Sei­mo na­rių skai­čiaus ma­ži­ni­mo, ir čia, ir už sa­lės ri­bų nuo­lat kal­ba­ma apie tai, kad rei­kia tau­py­ti par­la­men­tui ski­ria­mas lė­šas, rei­kia efek­ty­ves­nio ir pi­ges­nio po­li­ti­nio pro­ce­so. Ar jūs su­tik­tu­mė­te su ma­no tei­gi­niu, kad toks ko­mi­si­jos dar­bas, koks yra da­bar, tai yra mo­kes­čių mo­kė­to­jų lė­šų švais­ty­mas?</text:p>
        <text:p text:style-name="Roman"><text:span text:style-name="T5294">E. GENTVILAS</text:span><text:span text:style-name="T5295"><text:s/></text:span><text:span text:style-name="T5296">(</text:span><text:span text:style-name="T5297">LSF</text:span><text:span text:style-name="T5298">)</text:span><text:span text:style-name="T5299">.<text:s/></text:span>Taip. Aš apie tą as­pek­tą ne­kal­bė­jau, bet tai iš tie­sų ga­li bū­ti įver­tin­ta, nu­sta­ty­ta, ap­skai­čiuo­ta, kiek jau kai­na­vo ši­tos ko­mi­si­jos dar­bas ir kiek jis dar kai­nuos, ne­pa­sie­kus pa­grin­di­nio tiks­lo, kas ko­mi­si­jai bu­vo su­for­mu­luo­ta su­ku­riant šią ko­mi­si­ją.<text:s/></text:p>
        <text:p text:style-name="Roman">At­leis­ki­te, ger­bia­ma In­gri­da, aš steng­siuo­si bū­ti ko­rek­tiš­kas ir ne­ko­men­tuo­ti pa­čios ko­mi­si­jos dar­bo po­bū­džio, ką aš ma­nau. To­kį įver­ti­ni­mą duo­siu ta­da, kai ko­mi­si­ja pa­teiks iš­va­das. Šian­dien aš ap­si­ri­bo­ju es­mi­niais da­ly­kais. Ko­mi­si­ja ne­pra­dė­jo tir­ti to, dėl ko ji bu­vo su­kur­ta. Gelbs­ti pa­pil­do­mi dar­be­liai.</text:p>
        <text:p text:style-name="Roman"><text:span text:style-name="T5300">PIRMININKAS.</text:span><text:s/>Klau­sia A. Sy­sas.</text:p>
        <text:p text:style-name="Roman"><text:span text:style-name="T5301">A. SYSAS</text:span><text:span text:style-name="T5302"><text:s/></text:span><text:span text:style-name="T5303">(</text:span><text:span text:style-name="T5304">LSDPF</text:span><text:span text:style-name="T5305">)</text:span><text:span text:style-name="T5306">.</text:span><text:s/>Ačiū, pri­mi­nin­ke. Ger­bia­mas ko­le­ga, Sei­mo dar­bą pri­žiū­ri Sei­mo Pir­mi­nin­kas. Ar te­ko kal­bė­ti su juo, ar pa­si­guo­dė­te jam ir ko­dėl taip il­gai ken­tė­jo­te? Ačiū.</text:p>
        <text:p text:style-name="Roman"><text:span text:style-name="T5307">E. GENTVILAS</text:span><text:span text:style-name="T5308"><text:s/></text:span><text:span text:style-name="T5309">(</text:span><text:span text:style-name="T5310">LSF</text:span><text:span text:style-name="T5311">)</text:span><text:span text:style-name="T5312">.<text:s/></text:span>Na, aš re­gist­ra­vau sau­sio mė­ne­sį, at­ro­do, sau­sio 12 die­ną re­gist­ra­vau nu­ta­ri­mo pro­jek­tą. Sei­mo Pir­mi­nin­kas nė­ra man koks vy­res­ny­sis dė­dė, pas ku­rį ei­čiau guos­tis. Aš esu sa­va­ran­kiš­kas po­li­ti­kas, aš la­bai ti­kiuo­si, kad<text:s/>ir<text:s/>Sei­mo Pir­mi­nin­kas, ne­pai­sant re­pli­kų, sklin­dan­čių iš Kul­tū­ros ko­mi­te­to pir­mi­nin­ko, kad Sei­mo Pir­mi­nin­kas taip pat yra sa­va­ran­kiš­kas po­li­ti­kas, aš to la­bai ti­kiuo­si. Pas Sei­mo Pir­mi­nin­ką tuo klau­si­mu<text:s/>ne­bu­vau nu­ė­jęs, bet ma­lo­niai nu­ste­bau per Ži­nių ra­di­ją iš­gir­dęs, kad Sei­mo Pir­mi­nin­kas ir­gi su­abe­jo­jo ši­tos ko­mi­si­jos veik­los pras­min­gumu. Ti­kiuo­si šian­dien Sei­mo Pir­mi­nin­ko bal­so,<text:s/>bal­so už ma­no pa­siū­ly­mą be jo­kio iš­anks­ti­nio su­si­ta­ri­mo ar pa­si­guo­di­mo.</text:p>
        <text:p text:style-name="Roman"><text:span text:style-name="T5313">PIRMININKAS.</text:span><text:s/>Klau­sia S. Jo­vai­ša.</text:p>
        <text:p text:style-name="Roman"><text:span text:style-name="T5314">S. JOVAIŠA</text:span><text:span text:style-name="T5315"><text:s/></text:span><text:span text:style-name="T5316">(</text:span><text:span text:style-name="T5317">TS-LKDF</text:span><text:span text:style-name="T5318">)</text:span>. Ačiū, pir­mi­nin­ke. Ger­bia­mas ko­le­ga, aš no­riu pa­si­tiks­lin­ti, ar to­je ko­mi­si­jo­je nag­ri­nė­ja­mi klau­si­mai nė­ra to­kie ak­tu­a­lūs, kad jų ne­be­rei­kia nag­ri­nė­ti, ar jūs ko­rek­tiš­kai at­sa­ky­tu­mė­te dėl pa­čios ko­mi­si­jos, ypač ko­mi­si­jos va­do­vo, kom­pe­ten­ci­jos, dėl ku­rios ne­ga­li­ma įvyk­dy­ti iš­kel­tų už­duo­čių?</text:p>
        <text:p text:style-name="Roman"><text:span text:style-name="T5319">E. GENTVILAS</text:span><text:span text:style-name="T5320"><text:s/></text:span><text:span text:style-name="T5321">(</text:span><text:span text:style-name="T5322">LSF</text:span><text:span text:style-name="T5323">)</text:span><text:span text:style-name="T5324">.<text:s/></text:span>Aš kal­bė­čiau taip. Ne­no­rė­da­mas dar kar­tą ver­tin­ti pa­čios ko­mi­si­jos dar­bo po­bū­džio, ver­ti­nu taip, kad ty­ri­mas, su­si­jęs su ga­li­mu po­li­ti­nio po­vei­kio da­ry­mu Vy­riau­sia­jai tar­ny­bi­nės eti­kos ko­mi­si­jai, yra ban­dy­mas at­ker­šy­ti bu­vu­siam Vals­tie­čių<text:s/>ir<text:s/>ža­lių­jų frak­ci­jos na­riui P. Urb­šiui po to, kai jis iš­sto­jo iš ši­tos frak­ci­jos, taip pat ban­dy­mas įkąs­ti Sei­mo<text:s/>Pir­mi­nin­kui, dėl ku­rio re­pli­kų gir­di­me jau iš ne vie­no as­mens, ka­dan­gi ir Sei­mo Pir­mi­nin­kas ga­li­mai ten ga­li bū­ti da­ręs po­li­ti­nį po­vei­kį. Tai ver­ti­nu kaip tam tik­rų sa­vo vi­di­nių pro­ble­mė­lių spren­di­mą įve­liant vi­są Sei­mą, su­gai­ši­nant net I. Ši­mo­ny­tės vie­ną gy­ve­ni­mo va­lan­dą, tai di­džiu­lis pra­ra­di­mas ir dau­ge­liui Lie­tu­vos žmo­nių su­drums­čia pro­tus, kas ten vyks­ta.<text:s/></text:p>
        <text:p text:style-name="Roman">Kol P. Urb­šys bu­vo frak­ci­jos na­rys, vie­ša in­for­ma­ci­ja apie ga­li­mą po­vei­kį Vy­riau­sia­jai tar­ny­bi­nės eti­kos ko­mi­si­jai ne­bu­vo ti­ria­ma, tik po­nas P. Urb­šys iš­sto­jo iš frak­ci­jos, jau at­si­ran­da pa­pil­dy­mas, kad ši­ta ko­mi­si­ja tu­rė­tų tai tir­ti. Tai aš as­me­niš­kai kol kas ver­ti­nu kaip spau­di­mą: ne­drįs­ki­te iš­ei­ti iš mū­sų frak­ci­jos, nes mes tuoj ką nors at­ra­si­me, ger­bia­mas Sei­mo Pir­mi­nin­ke, ne­drįsk ne­klau­sy­ti, nes mes ką nors su­gal­vo­si­me. Ver­ti­nu ši­taip. O pa­ties vei­ki­mo tu­ri­nio aš są­mo­nin­gai šian­dien ne­pa­sa­ko­ju ir ne­ver­ti­nu.</text:p>
        <text:p text:style-name="Roman"><text:span text:style-name="T5325">PIRMININKAS.</text:span><text:s/>Dė­ko­ju. Į vi­sus klau­si­mus at­sa­kė­te.</text:p>
        <text:p text:style-name="Roman"><text:span text:style-name="T5326">E. GENTVILAS</text:span><text:span text:style-name="T5327"><text:s/></text:span><text:span text:style-name="T5328">(</text:span><text:span text:style-name="T5329">LSF</text:span><text:span text:style-name="T5330">)</text:span><text:span text:style-name="T5331">.<text:s/></text:span>Ačiū.<text:s/></text:p>
        <text:p text:style-name="Roman"><text:span text:style-name="T5332">PIRMININKAS.</text:span><text:s/>Mo­ty­vai dėl vi­so. Nuo­mo­nė už – V. Čmi­ly­tė-Niel­sen.</text:p>
        <text:p text:style-name="Roman"><text:span text:style-name="T5333">V. ČMILYTĖ-NIELSEN</text:span><text:span text:style-name="T5334"><text:s/></text:span><text:span text:style-name="T5335">(</text:span><text:span text:style-name="T5336">LSF</text:span><text:span text:style-name="T5337">)</text:span><text:span text:style-name="T5338">.</text:span><text:s/>Ger­bia­mi ko­le­gos, aš iš tie­sų no­riu at­kreip­ti dė­me­sį, kad Kon­sti­tu­ci­nis Teis­mas yra pa­brė­žęs, kad lai­ki­no­sios ty­ri­mo ko­mi­si­jos ga­li bū­ti su­da­ro­mos ne bet ko­kiems, o ypač svar­biems klau­si­mams tir­ti. La­bai svar­bus lai­ki­no­sios ty­ri­mo ko­mi­si­jos dar­bo as­pek­tas yra tai, kad jos ti­ria­mų klau­si­mų ra­tas tu­ri bū­ti la­bai kon­kre­čiai api­brėž­tas ir ne­ga­li bū­ti nuo­la­tos ple­čia­mas taip, tar­si ta ko­mi­si­ja bū­tų gu­mi­nė. Ką mes tu­ri­me esant šiai si­tu­a­ci­jai? Aš kaip tik pa­ko­men­tuo­siu tos lai­ki­no­sios ty­ri­mo ko­mi­si­jos dar­bo tu­ri­nį. Mes tu­ri­me ko­mi­si­ją, ku­ri<text:s/>kaip Da­mok­lo kar­das ka­bo virš vi­sų val­dan­tie­siems ne­įti­ku­sių po­li­ti­kų. Aš ma­ny­čiau, kad tai yra dar vie­na ma­ni­pu­lia­ci­ja ir vi­siš­kai ne­tin­ka­mas vei­ki­mo bū­das. Aš kvie­čiu ko­le­gas pri­tar­ti šiam siū­ly­mui.</text:p>
        <text:p text:style-name="Roman"><text:span text:style-name="T5339">PIRMININKAS.</text:span><text:s/>Nuo­mo­nė prieš – A. Ši­rins­kie­nė.</text:p>
        <text:p text:style-name="Roman"><text:span text:style-name="T5340">A. ŠIRINSKIENĖ</text:span><text:s/><text:span text:style-name="T5341">(</text:span><text:span text:style-name="T5342">LVŽSF</text:span><text:span text:style-name="T5343">)</text:span>.<text:s/><text:span text:style-name="T5344">Ko</text:span><text:span text:style-name="T5345">­le</text:span><text:span text:style-name="T5346">­gos, la</text:span><text:span text:style-name="T5347">­bai sim</text:span><text:span text:style-name="T5348">­bo</text:span><text:span text:style-name="T5349">­liš</text:span><text:span text:style-name="T5350">­ka, kad bū</text:span><text:span text:style-name="T5351">­tent šian</text:span><text:span text:style-name="T5352">­dien svars</text:span><text:span text:style-name="T5353">­to</text:span><text:span text:style-name="T5354">­me</text:span><text:s/>nu­ta­ri­mą dėl ko­mi­si­jos veik­los su­da­ry­mo. Sim­bo­liš­ka dėl to, kad va­kar ko­mi­si­ja, ap­klau­su­si liu­di­nin­kus, su­ži­no­jo, kad po­nia A. Land­sber­gie­nė vie­ną sa­vo<text:s/>UAB<text:span text:style-name="T5355">ʼą ga</text:span><text:span text:style-name="T5356">­li</text:span><text:span text:style-name="T5357">­mai net</text:span><text:span text:style-name="T5358">­gi su že</text:span><text:span text:style-name="T5359">­mės skly</text:span><text:span text:style-name="T5360">­pu Vil</text:span><text:span text:style-name="T5361">­niaus mies</text:span><text:span text:style-name="T5362">­te p</text:span><text:span text:style-name="T5363">ar</text:span><text:span text:style-name="T5364">­da</text:span><text:span text:style-name="T5365">­vė fon</text:span><text:span text:style-name="T5366">­dui „BaltCap“ už 1 </text:span><text:span text:style-name="T5367">eu</text:span><text:span text:style-name="T5368">­rą. Ko</text:span><text:span text:style-name="T5369">­mi</text:span><text:span text:style-name="T5370">­si</text:span><text:span text:style-name="T5371">­ja, su</text:span><text:span text:style-name="T5372">­ži</text:span><text:span text:style-name="T5373">­no</text:span><text:span text:style-name="T5374">­ju</text:span><text:span text:style-name="T5375">­si, kad<text:s/></text:span><text:span text:style-name="T5376">UAB</text:span><text:span text:style-name="T5377">ʼas Vil</text:span><text:span text:style-name="T5378">­niaus mies</text:span><text:span text:style-name="T5379">­te ir gal</text:span><text:span text:style-name="T5380">­būt net</text:span><text:span text:style-name="T5381">­gi skly</text:span><text:span text:style-name="T5382">­pas Vil</text:span><text:span text:style-name="T5383">­niaus mies</text:span><text:span text:style-name="T5384">­te tu</text:span><text:span text:style-name="T5385">­rė</text:span><text:span text:style-name="T5386">­jo san</text:span><text:span text:style-name="T5387">­do</text:span><text:span text:style-name="T5388">­rį tik<text:s/></text:span><text:span text:style-name="T5389">už<text:s/></text:span><text:span text:style-name="T5390">1</text:span><text:span text:style-name="T5391"> </text:span><text:span text:style-name="T5392">eu</text:span><text:span text:style-name="T5393">­rą, na</text:span><text:span text:style-name="T5394">­tū</text:span><text:span text:style-name="T5395">­ra</text:span><text:span text:style-name="T5396">­lu, kad tu</text:span><text:span text:style-name="T5397">­rė</text:span><text:span text:style-name="T5398">­jo klau</text:span><text:span text:style-name="T5399">­si</text:span><text:span text:style-name="T5400">­mų, už</text:span><text:span text:style-name="T5401">­klau</text:span><text:span text:style-name="T5402">­sė su</text:span><text:span text:style-name="T5403">­tar</text:span><text:span text:style-name="T5404">­čių ir ki</text:span><text:span text:style-name="T5405">­tų do</text:span><text:span text:style-name="T5406">­ku</text:span><text:span text:style-name="T5407">­men</text:span><text:span text:style-name="T5408">­tų. Tik</text:span><text:span text:style-name="T5409">­rai yra la</text:span><text:span text:style-name="T5410">­bai sim</text:span><text:span text:style-name="T5411">­bo</text:span><text:span text:style-name="T5412">­liš</text:span><text:span text:style-name="T5413">­ka, kad iš ry</text:span><text:span text:style-name="T5414">­to, tai yra va</text:span><text:span text:style-name="T5415">­kar nu</text:span><text:span text:style-name="T5416">­spren</text:span><text:span text:style-name="T5417">­dę už</text:span><text:span text:style-name="T5418">­duo</text:span><text:span text:style-name="T5419">­ti klau</text:span><text:span text:style-name="T5420">­si</text:span><text:span text:style-name="T5421">­mus ir gau</text:span><text:span text:style-name="T5422">­ti do</text:span><text:span text:style-name="T5423">­ku</text:span><text:span text:style-name="T5424">­men</text:span><text:span text:style-name="T5425">­tus, šian</text:span><text:span text:style-name="T5426">­dien mes svars</text:span><text:span text:style-name="T5427">­to</text:span><text:span text:style-name="T5428">­me, kad ta ko</text:span><text:span text:style-name="T5429">­mi</text:span><text:span text:style-name="T5430">­si</text:span><text:span text:style-name="T5431">­ja yra ne</text:span><text:span text:style-name="T5432">­rei</text:span><text:span text:style-name="T5433">­ka</text:span><text:span text:style-name="T5434">­lin</text:span><text:span text:style-name="T5435">­ga.<text:s/></text:span></text:p>
        <text:p text:style-name="Roman"><text:span text:style-name="T5436">PIRMININKAS.</text:span><text:span text:style-name="T5437"><text:s/>Mo</text:span><text:span text:style-name="T5438">­ty</text:span><text:span text:style-name="T5439">­vai vi</text:span><text:span text:style-name="T5440">­si iš</text:span><text:span text:style-name="T5441">­sa</text:span><text:span text:style-name="T5442">­ky</text:span><text:span text:style-name="T5443">­ti. Kvie</text:span><text:span text:style-name="T5444">­čiu bal</text:span><text:span text:style-name="T5445">­suo</text:span><text:span text:style-name="T5446">­ti dėl šio pro</text:span><text:span text:style-name="T5447">­jek</text:span><text:span text:style-name="T5448">­to. Dėl ve</text:span><text:span text:style-name="T5449">­di</text:span><text:span text:style-name="T5450">­mo tvar</text:span><text:span text:style-name="T5451">­kos? Ta</text:span><text:span text:style-name="T5452">­da grei</text:span><text:span text:style-name="T5453">­tai. Eu</text:span><text:span text:style-name="T5454">­ge</text:span><text:span text:style-name="T5455">­ni</text:span><text:span text:style-name="T5456">­jau, pra</text:span><text:span text:style-name="T5457">­šau.</text:span></text:p>
        <text:p text:style-name="Roman"><text:span text:style-name="T5458">E. GENTVILAS</text:span><text:span text:style-name="T5459"><text:s/></text:span><text:span text:style-name="T5460">(</text:span><text:span text:style-name="T5461">LSF</text:span><text:span text:style-name="T5462">)</text:span><text:span text:style-name="T5463">.<text:s/></text:span><text:span text:style-name="T5464">Po</text:span><text:span text:style-name="T5465">­nia Ši</text:span><text:span text:style-name="T5466">­rins</text:span><text:span text:style-name="T5467">­kie</text:span><text:span text:style-name="T5468">­ne, jūs, kaip ir ki</text:span><text:span text:style-name="T5469">­ti Sei</text:span><text:span text:style-name="T5470">­mo na</text:span><text:span text:style-name="T5471">­riai, pui</text:span><text:span text:style-name="T5472">­kiai ži</text:span><text:span text:style-name="T5473">­no</text:span><text:span text:style-name="T5474">­te, kad ma</text:span><text:span text:style-name="T5475">­no nu</text:span><text:span text:style-name="T5476">­ta</text:span><text:span text:style-name="T5477">­ri</text:span><text:span text:style-name="T5478">­mo pro</text:span><text:span text:style-name="T5479">­jek</text:span><text:span text:style-name="T5480">­tas yra re</text:span><text:span text:style-name="T5481">­gist</text:span><text:span text:style-name="T5482">­ruo</text:span><text:span text:style-name="T5483">­tas, ro</text:span><text:span text:style-name="T5484">­dos, sau</text:span><text:span text:style-name="T5485">­sio 12 die</text:span><text:span text:style-name="T5486">­ną ir ne</text:span><text:span text:style-name="T5487">­skleis</text:span><text:span text:style-name="T5488">­ki</text:span><text:span text:style-name="T5489">­me kaž</text:span><text:span text:style-name="T5490">­ko</text:span><text:span text:style-name="T5491">­kių pra</text:span><text:span text:style-name="T5492">­ma</text:span><text:span text:style-name="T5493">­nų, kad ma</text:span><text:span text:style-name="T5494">­no pro</text:span><text:span text:style-name="T5495">­jek</text:span><text:span text:style-name="T5496">­tas kaip nors yra su</text:span><text:span text:style-name="T5497">­si</text:span><text:span text:style-name="T5498">­jęs su va</text:span><text:span text:style-name="T5499">­kar gau</text:span><text:span text:style-name="T5500">­ta in</text:span><text:span text:style-name="T5501">­for</text:span><text:span text:style-name="T5502">­ma</text:span><text:span text:style-name="T5503">­ci</text:span><text:span text:style-name="T5504">­ja. Tai tik</text:span><text:span text:style-name="T5505">­rai…</text:span></text:p>
        <text:p text:style-name="Roman"><text:span text:style-name="T5506">PIRMININKAS.</text:span><text:span text:style-name="T5507"><text:s/>Ge</text:span><text:span text:style-name="T5508">­rai. Bal</text:span><text:span text:style-name="T5509">­suo</text:span><text:span text:style-name="T5510">­ja</text:span><text:span text:style-name="T5511">­me dėl šio įsta</text:span><text:span text:style-name="T5512">­ty</text:span><text:span text:style-name="T5513">­mo pro</text:span><text:span text:style-name="T5514">­jek</text:span><text:span text:style-name="T5515">­to.<text:s/></text:span></text:p>
        <text:p text:style-name="P5516">Bal­sa­vo 59 Sei­mo na­riai: už – 19, prieš – 28, su­si­lai­kė 12. Nu­ta­ri­mo pro­jek­tui ne­pri­tar­ta.<text:s/></text:p>
        <text:p text:style-name="P5517">Skel­biu al­ter­na­ty­vų bal­sa­vi­mą. Kas siū­lo­te to­bu­lin­ti, bal­suo­ja­te už, kas siū­lo­te at­mes­ti, siū­lau bal­suo­ti prieš.</text:p>
        <text:p text:style-name="P5518">Bal­sa­vo 56 Sei­mo na­riai: už – 21, prieš – 35. Grą­ži­na­me to­bu­lin­ti, nes kad at­mes­tu­me,<text:s/>rei­kia 36.<text:s/></text:p>
        <text:p text:style-name="P5519">Re­pli­ka po bal­sa­vi­mo – I. Ši­mo­ny­tė.</text:p>
        <text:p text:style-name="Roman"><text:span text:style-name="T5520">I. ŠIMONYTĖ</text:span><text:span text:style-name="T5521"><text:s/></text:span><text:span text:style-name="T5522">(</text:span><text:span text:style-name="T5523">TS-LKDF</text:span><text:span text:style-name="T5524">)</text:span><text:span text:style-name="T5525">. Aš tik po</text:span><text:span text:style-name="T5526">­niai pir</text:span><text:span text:style-name="T5527">­mi</text:span><text:span text:style-name="T5528">­nin</text:span><text:span text:style-name="T5529">­kei no</text:span><text:span text:style-name="T5530">­rė</text:span><text:span text:style-name="T5531">­čiau pa</text:span><text:span text:style-name="T5532">­sa</text:span><text:span text:style-name="T5533">­ky</text:span><text:span text:style-name="T5534">­ti – ka</text:span><text:span text:style-name="T5535">­dan</text:span><text:span text:style-name="T5536">­gi nuo</text:span><text:span text:style-name="T5537">­šir</text:span><text:span text:style-name="T5538">­džiai pa</text:span><text:span text:style-name="T5539">­žiū</text:span><text:span text:style-name="T5540">­rė</text:span><text:span text:style-name="T5541">­jau vi</text:span><text:span text:style-name="T5542">­są tą jū</text:span><text:span text:style-name="T5543">­sų ko</text:span><text:span text:style-name="T5544">­mi</text:span><text:span text:style-name="T5545">­si</text:span><text:span text:style-name="T5546">­jos po</text:span><text:span text:style-name="T5547">­sė</text:span><text:span text:style-name="T5548">­dį, tai jūs nie</text:span><text:span text:style-name="T5549">­ko iš tik</text:span><text:span text:style-name="T5550">­rų</text:span><text:span text:style-name="T5551">­jų va</text:span><text:span text:style-name="T5552">­kar ko</text:span><text:span text:style-name="T5553">­mi</text:span><text:span text:style-name="T5554">­si</text:span><text:span text:style-name="T5555">­jos po</text:span><text:span text:style-name="T5556">­sė</text:span><text:span text:style-name="T5557">­dy</text:span><text:span text:style-name="T5558">­je neiš</text:span><text:span text:style-name="T5559">­si</text:span><text:span text:style-name="T5560">­aiš</text:span><text:span text:style-name="T5561">­ki</text:span><text:span text:style-name="T5562">­no</text:span><text:span text:style-name="T5563">­te.</text:span><text:span text:style-name="T5564"><text:s/>O iš</text:span><text:span text:style-name="T5565">­ties fan</text:span><text:span text:style-name="T5566">­tas</text:span><text:span text:style-name="T5567">­tiš</text:span><text:span text:style-name="T5568">­kiau</text:span><text:span text:style-name="T5569">­sias ko</text:span><text:span text:style-name="T5570">­mi</text:span><text:span text:style-name="T5571">­si</text:span><text:span text:style-name="T5572">­jos po</text:span><text:span text:style-name="T5573">­sė</text:span><text:span text:style-name="T5574">­džio epi</text:span><text:span text:style-name="T5575">­z</text:span><text:span text:style-name="T5576">o</text:span><text:span text:style-name="T5577">­das yra jū</text:span><text:span text:style-name="T5578">­sų ko</text:span><text:span text:style-name="T5579">­mi</text:span><text:span text:style-name="T5580">­si</text:span><text:span text:style-name="T5581">­jos</text:span><text:span text:style-name="T5582"><text:s/>ko</text:span><text:span text:style-name="T5583">­</text:span><text:span text:style-name="T5584">le</text:span><text:span text:style-name="T5585">­ga, ku</text:span><text:span text:style-name="T5586">­rį jūs ne taip se</text:span><text:span text:style-name="T5587">­niai iš</text:span><text:span text:style-name="T5588">­su</text:span><text:span text:style-name="T5589">­ko</text:span><text:span text:style-name="T5590">­te nuo ap</text:span><text:span text:style-name="T5591">­kal</text:span><text:span text:style-name="T5592">­tos, aiš</text:span><text:span text:style-name="T5593">­ki</text:span><text:span text:style-name="T5594">­nan</text:span><text:span text:style-name="T5595">­tis, kad yra skan</text:span><text:span text:style-name="T5596">­da</text:span><text:span text:style-name="T5597">­lin</text:span><text:span text:style-name="T5598">­ga, ka</text:span><text:span text:style-name="T5599">­da fi</text:span><text:span text:style-name="T5600">­nan</text:span><text:span text:style-name="T5601">­sų ins</text:span><text:span text:style-name="T5602">­ti</text:span><text:span text:style-name="T5603">­tu</text:span><text:span text:style-name="T5604">­ci</text:span><text:span text:style-name="T5605">­ja in</text:span><text:span text:style-name="T5606">­ves</text:span><text:span text:style-name="T5607">­tuo</text:span><text:span text:style-name="T5608">­ja į ban</text:span><text:span text:style-name="T5609">­ką, su</text:span><text:span text:style-name="T5610">­si</text:span><text:span text:style-name="T5611">­ju</text:span><text:span text:style-name="T5612">­sį su po</text:span><text:span text:style-name="T5613">­li</text:span><text:span text:style-name="T5614">­ti</text:span><text:span text:style-name="T5615">­ka, kai<text:s/></text:span><text:span text:style-name="T5616">į<text:s/></text:span><text:span text:style-name="T5617">jo pa</text:span><text:span text:style-name="T5618">­ties ver</text:span><text:span text:style-name="T5619">­slą in</text:span><text:span text:style-name="T5620">­ves</text:span><text:span text:style-name="T5621">­ta</text:span><text:span text:style-name="T5622">­vo „Gaz</text:span><text:span text:style-name="T5623">­pro</text:span><text:span text:style-name="T5624">­mo“ ban</text:span><text:span text:style-name="T5625">­kas. Su tuo jus ir svei</text:span><text:span text:style-name="T5626">­ki</text:span><text:span text:style-name="T5627">­nu.</text:span></text:p>
        <text:p text:style-name="Roman"><text:span text:style-name="T5628">PIRMININKAS.</text:span><text:span text:style-name="T5629"><text:s/>Ir Sei</text:span><text:span text:style-name="T5630">­mo Pir</text:span><text:span text:style-name="T5631">­mi</text:span><text:span text:style-name="T5632">­nin</text:span><text:span text:style-name="T5633">­kas V. Pranc</text:span><text:span text:style-name="T5634">­kie</text:span><text:span text:style-name="T5635">­tis.</text:span></text:p>
        <text:p text:style-name="Roman"><text:span text:style-name="T5636">V. PRANCKIETIS.</text:span><text:span text:style-name="T5637"><text:s/>Ačiū. Ka</text:span><text:span text:style-name="T5638">­dan</text:span><text:span text:style-name="T5639">­gi daug kar</text:span><text:span text:style-name="T5640">­tų bu</text:span><text:span text:style-name="T5641">­vo mi</text:span><text:span text:style-name="T5642">­nė</text:span><text:span text:style-name="T5643">­tos ma</text:span><text:span text:style-name="T5644">­no pa</text:span><text:span text:style-name="T5645">­rei</text:span><text:span text:style-name="T5646">­gos, ne var</text:span><text:span text:style-name="T5647">­das,</text:span><text:span text:style-name="T5648"><text:s/></text:span><text:span text:style-name="T5649">vis tiek tu</text:span><text:span text:style-name="T5650">­riu to</text:span><text:span text:style-name="T5651">­kią tei</text:span><text:span text:style-name="T5652">­sę re</text:span><text:span text:style-name="T5653">­pli</text:span><text:span text:style-name="T5654">­k</text:span><text:span text:style-name="T5655">uo</text:span><text:span text:style-name="T5656">t</text:span><text:span text:style-name="T5657">i po bal</text:span><text:span text:style-name="T5658">­sa</text:span><text:span text:style-name="T5659">­vi</text:span><text:span text:style-name="T5660">­mo. Tai pa</text:span><text:span text:style-name="T5661">­sa</text:span><text:span text:style-name="T5662">­ky</text:span><text:span text:style-name="T5663">­siu ačiū tiems, kas ne</text:span><text:span text:style-name="T5664">­at</text:span><text:span text:style-name="T5665">­me</text:span><text:span text:style-name="T5666">­tė</text:span><text:span text:style-name="T5667">­te. Bū</text:span><text:span text:style-name="T5668">­tų dar la</text:span><text:span text:style-name="T5669">­biau ačiū, jei</text:span><text:span text:style-name="T5670">­gu at</text:span><text:span text:style-name="T5671">­mes</text:span><text:span text:style-name="T5672">­tu</text:span><text:span text:style-name="T5673">­mė</text:span><text:span text:style-name="T5674">­te, nes aš no</text:span><text:span text:style-name="T5675">­riu, kad bū</text:span><text:span text:style-name="T5676">­tų ta ko</text:span><text:span text:style-name="T5677">­mi</text:span><text:span text:style-name="T5678">­si</text:span><text:span text:style-name="T5679">­ja, ku</text:span><text:span text:style-name="T5680">­riai aš ga</text:span><text:span text:style-name="T5681">­lė</text:span><text:span text:style-name="T5682">­čiau at</text:span><text:span text:style-name="T5683">­sa</text:span><text:span text:style-name="T5684">­ky</text:span><text:span text:style-name="T5685">­ti į jos už</text:span><text:span text:style-name="T5686">­duo</text:span><text:span text:style-name="T5687">­tus klau</text:span><text:span text:style-name="T5688">­si</text:span><text:span text:style-name="T5689">­mus. Ži</text:span><text:span text:style-name="T5690">­nau, kad V. Gai</text:span><text:span text:style-name="T5691">­lius tu</text:span><text:span text:style-name="T5692">­ri spe</text:span><text:span text:style-name="T5693">­ci</text:span><text:span text:style-name="T5694">­fi</text:span><text:span text:style-name="T5695">­nį klau</text:span><text:span text:style-name="T5696">­si</text:span><text:span text:style-name="T5697">­mą man, ir aš tik</text:span><text:span text:style-name="T5698">­rai no</text:span><text:span text:style-name="T5699">­riu at</text:span><text:span text:style-name="T5700">­sa</text:span><text:span text:style-name="T5701">­ky</text:span><text:span text:style-name="T5702">­ti į vi</text:span><text:span text:style-name="T5703">­sus klau</text:span><text:span text:style-name="T5704">­si</text:span><text:span text:style-name="T5705">­mus. Ko</text:span><text:span text:style-name="T5706">­mi</text:span><text:span text:style-name="T5707">­si</text:span><text:span text:style-name="T5708">­jos tam ir yra, kad jo</text:span><text:span text:style-name="T5709">­se bū</text:span><text:span text:style-name="T5710">­tų at</text:span><text:span text:style-name="T5711">­sa</text:span><text:span text:style-name="T5712">­ko</text:span><text:span text:style-name="T5713">­ma. Ačiū.<text:s/></text:span></text:p>
        <text:p text:style-name="Roman"><text:span text:style-name="T5714">PIRMININKAS.</text:span><text:span text:style-name="T5715"><text:s/>Dė</text:span><text:span text:style-name="T5716">­ko</text:span><text:span text:style-name="T5717">­ja</text:span><text:span text:style-name="T5718">­me.</text:span></text:p>
        <text:p text:style-name="P5719">Per­ei­na­me prie re­zer­vi­nių klau­si­mų.<text:s/></text:p>
        <text:p text:style-name="P5720">Dar re­pli­ką no­ri… Vi­ta­li­jus pa­mi­nė­tas. Pra­šau.</text:p>
        <text:p text:style-name="Roman"><text:span text:style-name="T5721">V. GAILIUS</text:span><text:span text:style-name="T5722"><text:s/></text:span><text:span text:style-name="T5723">(</text:span><text:span text:style-name="T5724">LSF</text:span><text:span text:style-name="T5725">)</text:span><text:span text:style-name="T5726">. Ger</text:span><text:span text:style-name="T5727">­bia</text:span><text:span text:style-name="T5728">­mas Sei</text:span><text:span text:style-name="T5729">­mo Pir</text:span><text:span text:style-name="T5730">­mi</text:span><text:span text:style-name="T5731">­nin</text:span><text:span text:style-name="T5732">­ke, pro</text:span><text:span text:style-name="T5733">­fe</text:span><text:span text:style-name="T5734">­so</text:span><text:span text:style-name="T5735">­riau, ne</text:span><text:span text:style-name="T5736">­su ko</text:span><text:span text:style-name="T5737">­mi</text:span><text:span text:style-name="T5738">­si</text:span><text:span text:style-name="T5739">­jos na</text:span><text:span text:style-name="T5740">­rys, spe</text:span><text:span text:style-name="T5741">­ci</text:span><text:span text:style-name="T5742">­fi</text:span><text:span text:style-name="T5743">­nių klau</text:span><text:span text:style-name="T5744">­si</text:span><text:span text:style-name="T5745">­mų jums ne</text:span><text:span text:style-name="T5746">­tu</text:span><text:span text:style-name="T5747">­riu. Tik no</text:span><text:span text:style-name="T5748">­rė</text:span><text:span text:style-name="T5749">­jau, kad spren</text:span><text:span text:style-name="T5750">­di</text:span><text:span text:style-name="T5751">­mai dėl re</text:span><text:span text:style-name="T5752">­fe</text:span><text:span text:style-name="T5753">­ren</text:span><text:span text:style-name="T5754">­du</text:span><text:span text:style-name="T5755">­mo bū</text:span><text:span text:style-name="T5756">­tų pri</text:span><text:span text:style-name="T5757">­im</text:span><text:span text:style-name="T5758">­ti jums da</text:span><text:span text:style-name="T5759">­ly</text:span><text:span text:style-name="T5760">­vau</text:span><text:span text:style-name="T5761">­jant Sei</text:span><text:span text:style-name="T5762">­mo po</text:span><text:span text:style-name="T5763">­sė</text:span><text:span text:style-name="T5764">­dy</text:span><text:span text:style-name="T5765">­je. Jus kaž</text:span><text:span text:style-name="T5766">­kas klai</text:span><text:span text:style-name="T5767">­di</text:span><text:span text:style-name="T5768">­na.<text:s/></text:span></text:p>
        <text:p text:style-name="P5769"/>
        <text:p text:style-name="Laikas"><text:span text:style-name="T5770">17.39</text:span><text:span text:style-name="T5771"> val.</text:span></text:p>
        <text:p text:style-name="Roman12">Sei­mo nu­ta­ri­mo „Dėl Lie­tu­vos Res­pub­li­kos Sei­mo 2016 m.<text:s/>lap­kri­čio 22 d.<text:s/>nu­ta­ri­mo<text:s/>Nr. XIII-25 „Dėl Lie­tu­vos Res­pub­li­kos Sei­mo de­le­ga­ci­jos NATO Par­la­men­ti­nė­je Asamblė­jo­je“ pa­kei­ti­mo“ pro­jek­tas<text:s/>Nr. XIIIP-3223 (<text:span text:style-name="T5772">pa</text:span><text:span text:style-name="T5773">­tei</text:span><text:span text:style-name="T5774">­ki</text:span><text:span text:style-name="T5775">­mas, svars</text:span><text:span text:style-name="T5776">­ty</text:span><text:span text:style-name="T5777">­mas ir pri</text:span><text:span text:style-name="T5778">­ėmi</text:span><text:span text:style-name="T5779">­mas</text:span>)</text:p>
        <text:p text:style-name="P5780"/>
        <text:p text:style-name="Roman"><text:span text:style-name="T5781">PIRMININKAS.</text:span><text:span text:style-name="T5782"><text:s/>Ge</text:span><text:span text:style-name="T5783">­rai. Re</text:span><text:span text:style-name="T5784">­zer</text:span><text:span text:style-name="T5785">­vi</text:span><text:span text:style-name="T5786">­nis<text:s/></text:span><text:span text:style-name="T5787">1</text:span><text:span text:style-name="T5788"><text:s/>klau</text:span><text:span text:style-name="T5789">­si</text:span><text:span text:style-name="T5790">­mas –<text:s/></text:span>Sei­mo nu­ta­ri­mo „Dėl Lie­tu­vos Res­pub­li­kos Sei­mo 2016 m.<text:s/>lap­kri­čio 22 d.<text:s/>nu­ta­ri­mo<text:s/>Nr. XIII-25 „Dėl Lie­tu­vos Res­pub­li­kos Sei­mo de­le­ga­ci­jos NATO Par­la­men­ti­nė­je Asam­blė­jo­je“ pa­kei­ti­mo“ pro­jek­tas<text:s/><text:span text:style-name="T5791">Nr. </text:span><text:span text:style-name="T5792">XIIIP-3223. R. Ba</text:span><text:span text:style-name="T5793">­</text:span><text:span text:style-name="T5794">š</text:span><text:span text:style-name="T5795">­kie</text:span><text:span text:style-name="T5796">­nė. Pra</text:span><text:span text:style-name="T5797">­šau.</text:span></text:p>
        <text:p text:style-name="Roman"><text:span text:style-name="T5798">R. BAŠKIENĖ</text:span><text:span text:style-name="T5799"><text:s/></text:span><text:span text:style-name="T5800">(</text:span><text:span text:style-name="T5801">LVŽSF</text:span><text:span text:style-name="T5802">)</text:span><text:span text:style-name="T5803">. Ger</text:span><text:span text:style-name="T5804">­bia</text:span><text:span text:style-name="T5805">­mie</text:span><text:span text:style-name="T5806">­ji ko</text:span><text:span text:style-name="T5807">­le</text:span><text:span text:style-name="T5808">­gos, iš</text:span><text:span text:style-name="T5809">­ties ži</text:span><text:span text:style-name="T5810">­no</text:span><text:span text:style-name="T5811">­te, kad svar</text:span><text:span text:style-name="T5812">­bi yra Sei</text:span><text:span text:style-name="T5813">­mo de</text:span><text:span text:style-name="T5814">­le</text:span><text:span text:style-name="T5815">­ga</text:span><text:span text:style-name="T5816">­ci</text:span><text:span text:style-name="T5817">­ja<text:s/></text:span>NATO Par­la­men­ti­nė­je Asam­blė­jo­je. Yra pen­ki Sei­mo na­riai, ku­rie jos veik­lo­je da­ly­vau­ja, ir yra pa­skirs­ty­tos kvo­tos pa­gal frak­ci­jų dy­dį. Šiuo at­ve­ju Vals­tie­čių ir ža­lių­jų są­jun­gos frak­ci­ja, iš­ėjus M. Pui­do­kui į Miš­rią Sei­mo na­rių gru­pę, tu­ri sa­vo kvo­tą.<text:s/>Pagal ją<text:s/>dir­ba D. Gai­žaus­kas. To­dėl frak­ci­ja tu­ri ga­li­my­bę (tuo ir nau­do­ja­si) vie­toj M. Pui­do­ko siū­ly­ti V. Ba­ką. Pra­šo­me tam nu­ta­ri­mui pri­tar­ti.<text:s/></text:p>
        <text:p text:style-name="Roman"><text:span text:style-name="T5818">PIRMININKAS.</text:span><text:s/>Dė­ko­ja­me. Klaus­ti nie­kas ne­už­si­ra­šė, dėl mo­ty­vų taip pat. Ga­li­ma pri­tar­ti ben­dru su­ta­ri­mu po pa­tei­ki­mo? Ačiū, pri­tar­ta. Svars­ty­mas. Dis­ku­tuo­ti ir dėl mo­ty­vų nie­kas ne­už­si­ra­šė. Ga­li­me pri­tar­ti ben­dru su­ta­ri­mu? Ačiū, pri­tar­ta. Pri­ėmi­mas. Vie­nas straips­nis. Ga­li­me jam pri­tar­ti ben­dru su­ta­ri­mu? Ačiū, pri­tar­ta.<text:s/></text:p>
        <text:p text:style-name="Roman">Bal­suo­ja­me dėl vi­so nu­ta­ri­mo pro­jek­to.<text:s/></text:p>
        <text:p text:style-name="Roman"/>
        <text:p text:style-name="Priemimas">Šio nu­ta­ri­mo pri­ėmi­mas</text:p>
        <text:p text:style-name="P5819"/>
        <text:p text:style-name="Roman"><text:span text:style-name="T5820">Bal</text:span><text:span text:style-name="T5821">­sa</text:span><text:span text:style-name="T5822">­vo 52 Sei</text:span><text:span text:style-name="T5823">­mo na</text:span><text:span text:style-name="T5824">­riai: už – 47, prieš – 4, su</text:span><text:span text:style-name="T5825">­si</text:span><text:span text:style-name="T5826">­lai</text:span><text:span text:style-name="T5827">­kė 1. Nu</text:span><text:span text:style-name="T5828">­ta</text:span><text:span text:style-name="T5829">­ri</text:span><text:span text:style-name="T5830">­mas (pro</text:span><text:span text:style-name="T5831">­jek</text:span><text:span text:style-name="T5832">­tas<text:s/></text:span><text:span text:style-name="T5833">Nr. </text:span><text:span text:style-name="T5834">XIIIP-3223) pri</text:span><text:span text:style-name="T5835">­im</text:span><text:span text:style-name="T5836">­tas. (</text:span><text:span text:style-name="T5837">Gon</text:span><text:span text:style-name="T5838">­gas</text:span><text:span text:style-name="T5839">)<text:s/></text:span></text:p>
        <text:p text:style-name="P5840"/>
        <text:p text:style-name="Laikas"><text:span text:style-name="T5841">17.41</text:span><text:span text:style-name="T5842"> val.</text:span></text:p>
        <text:p text:style-name="Roman12">Sei­mo nu­ta­ri­mo „Dėl Lie­tu­vos Res­pub­li­kos Sei­mo 2016 m.<text:s/>lap­kri­čio 24 d.<text:s/>nu­ta­ri­mo<text:s/>Nr. XIII-53 „Dėl Lie­tu­vos Res­pub­li­kos Sei­mo de­le­ga­ci­jų pir­mi­nin­kų ir jų pa­va­duo­to­jų<text:s/><text:span text:style-name="T5843">pa</text:span><text:span text:style-name="T5844">­tvir</text:span><text:span text:style-name="T5845">­ti</text:span><text:span text:style-name="T5846">­ni</text:span><text:span text:style-name="T5847">­mo“ pa</text:span><text:span text:style-name="T5848">­kei</text:span><text:span text:style-name="T5849">­ti</text:span><text:span text:style-name="T5850">­mo“ pro</text:span><text:span text:style-name="T5851">­jek</text:span><text:span text:style-name="T5852">­tas Nr. XIIIP-3224<text:s/></text:span>(<text:span text:style-name="T5853">pa</text:span><text:span text:style-name="T5854">­tei</text:span><text:span text:style-name="T5855">­ki</text:span><text:span text:style-name="T5856">­mas, svars</text:span><text:span text:style-name="T5857">­ty</text:span><text:span text:style-name="T5858">­mas ir pri</text:span><text:span text:style-name="T5859">­ėmi</text:span><text:span text:style-name="T5860">­mas</text:span>)</text:p>
        <text:p text:style-name="P5861"/>
        <text:p text:style-name="Roman"><text:span text:style-name="T5862">Ki</text:span><text:span text:style-name="T5863">­tas dar</text:span><text:span text:style-name="T5864">­bo</text:span><text:span text:style-name="T5865">­tvarkės klau</text:span><text:span text:style-name="T5866">­si</text:span><text:span text:style-name="T5867">­mas –<text:s/></text:span>Sei­mo nu­ta­ri­mo pro­jek­tas<text:s/>Nr. XIIIP-3224. Pra­šau.</text:p>
        <text:p text:style-name="Roman"><text:span text:style-name="T5868">R. BAŠKIENĖ</text:span><text:span text:style-name="T5869"><text:s/></text:span><text:span text:style-name="T5870">(</text:span><text:span text:style-name="T5871">LVŽSF</text:span><text:span text:style-name="T5872">)</text:span><text:span text:style-name="T5873">. Dė</text:span><text:span text:style-name="T5874">­ko</text:span><text:span text:style-name="T5875">­ju. Tai su</text:span><text:span text:style-name="T5876">­si</text:span><text:span text:style-name="T5877">­ję su šiuo ank</text:span><text:span text:style-name="T5878">s</text:span><text:span text:style-name="T5879">­čiau ma</text:span><text:span text:style-name="T5880">­no pa</text:span><text:span text:style-name="T5881">­mi</text:span><text:span text:style-name="T5882">­nė</text:span><text:span text:style-name="T5883">­tu klau</text:span><text:span text:style-name="T5884">­si</text:span><text:span text:style-name="T5885">­mu – NATO Par</text:span><text:span text:style-name="T5886">­la</text:span><text:span text:style-name="T5887">­men</text:span><text:span text:style-name="T5888">­ti</text:span><text:span text:style-name="T5889">­ne Asam</text:span><text:span text:style-name="T5890">­blė</text:span><text:span text:style-name="T5891">­ja. Jos su</text:span><text:span text:style-name="T5892">­dė</text:span><text:span text:style-name="T5893">­ty</text:span><text:span text:style-name="T5894">­je yra pir</text:span><text:span text:style-name="T5895">­mi</text:span><text:span text:style-name="T5896">­nin</text:span><text:span text:style-name="T5897">­kai ir pa</text:span><text:span text:style-name="T5898">­va</text:span><text:span text:style-name="T5899">­duo</text:span><text:span text:style-name="T5900">­to</text:span><text:span text:style-name="T5901">­jai, ku</text:span><text:span text:style-name="T5902">­rie taip pat pri</text:span><text:span text:style-name="T5903">­klau</text:span><text:span text:style-name="T5904">­so pa</text:span><text:span text:style-name="T5905">­gal frak</text:span><text:span text:style-name="T5906">­ci</text:span><text:span text:style-name="T5907">­joms ski</text:span><text:span text:style-name="T5908">­ria</text:span><text:span text:style-name="T5909">­mas kvo</text:span><text:span text:style-name="T5910">­tas. Pir</text:span><text:span text:style-name="T5911">­mi</text:span><text:span text:style-name="T5912">­nin</text:span><text:span text:style-name="T5913">­ko pa</text:span><text:span text:style-name="T5914">­va</text:span><text:span text:style-name="T5915">­duo</text:span><text:span text:style-name="T5916">­to</text:span><text:span text:style-name="T5917">­ju NATO Par</text:span><text:span text:style-name="T5918">­la</text:span><text:span text:style-name="T5919">­men</text:span><text:span text:style-name="T5920">­ti</text:span><text:span text:style-name="T5921">­nės Asam</text:span><text:span text:style-name="T5922">­blė</text:span><text:span text:style-name="T5923">­jos bu</text:span><text:span text:style-name="T5924">­vo Sei</text:span><text:span text:style-name="T5925">­mo na</text:span><text:span text:style-name="T5926">­rys M. Pui</text:span><text:span text:style-name="T5927">­do</text:span><text:span text:style-name="T5928">­kas. Lie</text:span><text:span text:style-name="T5929">­tu</text:span><text:span text:style-name="T5930">­vos vals</text:span><text:span text:style-name="T5931">­tie</text:span><text:span text:style-name="T5932">­čių ir ža</text:span><text:span text:style-name="T5933">­lių</text:span><text:span text:style-name="T5934">­jų są</text:span><text:span text:style-name="T5935">­jun</text:span><text:span text:style-name="T5936">­gos frak</text:span><text:span text:style-name="T5937">­ci</text:span><text:span text:style-name="T5938">­ja siū</text:span><text:span text:style-name="T5939">­lo D. Gai</text:span><text:span text:style-name="T5940">­žaus</text:span><text:span text:style-name="T5941">­ką.<text:s/></text:span></text:p>
        <text:p text:style-name="Roman"><text:span text:style-name="T5942">PIRMININKAS.</text:span><text:span text:style-name="T5943"><text:s/>Dė</text:span><text:span text:style-name="T5944">­ko</text:span><text:span text:style-name="T5945">­ju.</text:span></text:p>
        <text:p text:style-name="Roman"><text:span text:style-name="T5946">R. BAŠKIENĖ</text:span><text:span text:style-name="T5947"><text:s/></text:span><text:span text:style-name="T5948">(</text:span><text:span text:style-name="T5949">LVŽSF</text:span><text:span text:style-name="T5950">)</text:span><text:span text:style-name="T5951">. To</text:span><text:span text:style-name="T5952">­kias ga</text:span><text:span text:style-name="T5953">­li</text:span><text:span text:style-name="T5954">­my</text:span><text:span text:style-name="T5955">­bes ati</text:span><text:span text:style-name="T5956">­tin</text:span><text:span text:style-name="T5957">­ka, nu</text:span><text:span text:style-name="T5958">­sta</text:span><text:span text:style-name="T5959">­ty</text:span><text:span text:style-name="T5960">­t</text:span>as kvo­tas. Pra­šau pa­tvir­tin­ti.</text:p>
        <text:p text:style-name="Roman"><text:span text:style-name="T5961">PIRMININKAS.</text:span><text:s/>Dė­ko­ja­me. Klaus­ti už­si­ra­šė M. Ma­jaus­kas.<text:s/></text:p>
        <text:p text:style-name="Roman"><text:span text:style-name="T5962">M. MAJAUSKAS</text:span><text:s/><text:span text:style-name="T5963">(</text:span><text:span text:style-name="T5964">TS-LKDF</text:span><text:span text:style-name="T5965">)</text:span>.<text:span text:style-name="T5966"><text:s/>Ger</text:span><text:span text:style-name="T5967">­bia</text:span><text:span text:style-name="T5968">­ma ko</text:span><text:span text:style-name="T5969">­le</text:span><text:span text:style-name="T5970">­ge, sa</text:span><text:span text:style-name="T5971">­ky</text:span><text:span text:style-name="T5972">­ki</text:span><text:span text:style-name="T5973">­te, kas stai</text:span><text:span text:style-name="T5974">­ga įvy</text:span><text:span text:style-name="T5975">­ko, jei</text:span><text:span text:style-name="T5976">­gu M. Pui</text:span><text:span text:style-name="T5977">­do</text:span><text:span text:style-name="T5978">­kas vi</text:span><text:span text:style-name="T5979">­są lai</text:span><text:span text:style-name="T5980">­ką bu</text:span><text:span text:style-name="T5981">­vo tin</text:span><text:span text:style-name="T5982">­ka</text:span><text:span text:style-name="T5983">­mas, vi</text:span><text:span text:style-name="T5984">­są lai</text:span><text:span text:style-name="T5985">­ką dir</text:span><text:span text:style-name="T5986">­bo ge</text:span><text:span text:style-name="T5987">­rai, ge</text:span><text:span text:style-name="T5988">­rai ir per vie</text:span><text:span text:style-name="T5989">­ną die</text:span><text:span text:style-name="T5990">­ną stai</text:span><text:span text:style-name="T5991">­ga ne</text:span><text:span text:style-name="T5992">­tin</text:span><text:span text:style-name="T5993">­ka? Ar ką nors jis ne taip da</text:span><text:span text:style-name="T5994">­ro, ne</text:span><text:span text:style-name="T5995">­be pro</text:span><text:span text:style-name="T5996">­tin</text:span><text:span text:style-name="T5997">­gas, ne</text:span><text:span text:style-name="T5998">­kom</text:span><text:span text:style-name="T5999">­pe</text:span><text:span text:style-name="T6000">­ten</text:span><text:span text:style-name="T6001">­tin</text:span><text:span text:style-name="T6002">­gas, po</text:span><text:span text:style-name="T6003">­žiū</text:span><text:span text:style-name="T6004">­ris jo pa</text:span><text:span text:style-name="T6005">­si</text:span><text:span text:style-name="T6006">­kei</text:span><text:span text:style-name="T6007">­tė, kas nu</text:span><text:span text:style-name="T6008">­ti</text:span><text:span text:style-name="T6009">­ko?</text:span></text:p>
        <text:p text:style-name="Roman"><text:span text:style-name="T6010">R. BAŠKIENĖ</text:span><text:span text:style-name="T6011"><text:s/></text:span><text:span text:style-name="T6012">(</text:span><text:span text:style-name="T6013">LVŽSF</text:span><text:span text:style-name="T6014">)</text:span><text:span text:style-name="T6015">.<text:s/></text:span>Ačiū. Jūs tik­riau­siai pui­kiai su­pran­ta­te, kad frak­ci­joms pa­skirs­ty­tos kvo­tos, at­sto­va­vi­mas pir­mi­nin­kų ir pa­va­duo­to­jų yra ski­ria­mas bū­tent tai frak­ci­jai, o ne ki­tai. Na, jūs ir­gi gal­būt ga­lė­tu­mė­te bū­ti So­cia­li­nių rei­ka­lų ir dar­bo ko­mi­te­to pir­mi­nin­kas ar ki­to ko­mi­te­to, bet, de­ja, tai, kas pri­klau­so cie­so­riui, kaip ten sa­ko, tai tas pri­klau­so cie­so­riui.<text:s/></text:p>
        <text:p text:style-name="Roman"><text:span text:style-name="T6016">PIRMININKAS.</text:span><text:s/>Dau­giau klaus­ti nie­kas ne­už­si­ra­šė. Mo­ty­vai prieš – N. Pu­tei­kis.</text:p>
        <text:p text:style-name="Roman"><text:span text:style-name="T6017">N. PUTEIKIS</text:span><text:span text:style-name="T6018"><text:s/></text:span><text:span text:style-name="T6019">(</text:span><text:span text:style-name="T6020">MSNG</text:span><text:span text:style-name="T6021">)</text:span><text:span text:style-name="T6022">. Ne</text:span><text:span text:style-name="T6023">­su įsi</text:span><text:span text:style-name="T6024">­ti</text:span><text:span text:style-name="T6025">­ki</text:span><text:span text:style-name="T6026">­nęs, ar pa</text:span><text:span text:style-name="T6027">­tai</text:span><text:span text:style-name="T6028">­kau į ši</text:span><text:span text:style-name="T6029">­tą pro</text:span><text:span text:style-name="T6030">­jek</text:span><text:span text:style-name="T6031">­tą, bet kaž</text:span><text:span text:style-name="T6032">­ku</text:span><text:span text:style-name="T6033">­ria</text:span><text:span text:style-name="T6034">­me iš dau</text:span><text:span text:style-name="T6035">­ge</text:span><text:span text:style-name="T6036">­lio</text:span><text:span text:style-name="T6037">…</text:span></text:p>
        <text:p text:style-name="Roman"><text:span text:style-name="T6038">PIRMININKAS.</text:span><text:span text:style-name="T6039"><text:s/>Re</text:span><text:span text:style-name="T6040">­zer</text:span><text:span text:style-name="T6041">­vi</text:span><text:span text:style-name="T6042">­nis 2 klau</text:span><text:span text:style-name="T6043">­si</text:span><text:span text:style-name="T6044">­mas.</text:span></text:p>
        <text:p text:style-name="Roman"><text:span text:style-name="T6045">N. PUTEIKIS</text:span><text:span text:style-name="T6046"><text:s/></text:span><text:span text:style-name="T6047">(</text:span><text:span text:style-name="T6048">MSNG</text:span><text:span text:style-name="T6049">)</text:span><text:span text:style-name="T6050">.</text:span><text:span text:style-name="T6051"><text:s/>…</text:span><text:span text:style-name="T6052">M. Pui</text:span><text:span text:style-name="T6053">­do</text:span><text:span text:style-name="T6054">­ko at</text:span><text:span text:style-name="T6055">­lei</text:span><text:span text:style-name="T6056">­di</text:span><text:span text:style-name="T6057">­mo pro</text:span><text:span text:style-name="T6058">­jek</text:span><text:span text:style-name="T6059">­tų, man at</text:span><text:span text:style-name="T6060">­ro</text:span><text:span text:style-name="T6061">­do, jam, kaip ei</text:span><text:span text:style-name="T6062">­li</text:span><text:span text:style-name="T6063">­niam at</text:span><text:span text:style-name="T6064">­sto</text:span><text:span text:style-name="T6065">­vui Miš</text:span><text:span text:style-name="T6066">­rios gru</text:span><text:span text:style-name="T6067">­pės, lyg ir vie</text:span><text:span text:style-name="T6068">­ta tu</text:span><text:span text:style-name="T6069">­rė</text:span><text:span text:style-name="T6070">­tų lik</text:span><text:span text:style-name="T6071">­ti. Tik aš ne</text:span><text:span text:style-name="T6072">­su įsi</text:span><text:span text:style-name="T6073">­ti</text:span><text:span text:style-name="T6074">­ki</text:span><text:span text:style-name="T6075">­nę</text:span><text:span text:style-name="T6076">s, ku</text:span><text:span text:style-name="T6077">­ria</text:span><text:span text:style-name="T6078">­me iš ši</text:span><text:span text:style-name="T6079">­tų ke</text:span><text:span text:style-name="T6080">­lių va</text:span><text:span text:style-name="T6081">rian</text:span><text:span text:style-name="T6082">­tų.</text:span></text:p>
        <text:p text:style-name="Roman"><text:span text:style-name="T6083">PIRMININKAS.</text:span><text:span text:style-name="T6084"><text:s/>Dau</text:span><text:span text:style-name="T6085">­giau dėl mo</text:span><text:span text:style-name="T6086">­ty</text:span><text:span text:style-name="T6087">­vų nie</text:span><text:span text:style-name="T6088">­kas ne</text:span><text:span text:style-name="T6089">­už</text:span><text:span text:style-name="T6090">­si</text:span><text:span text:style-name="T6091">­ra</text:span><text:span text:style-name="T6092">­šė. Kvie</text:span><text:span text:style-name="T6093">­čiu bal</text:span><text:span text:style-name="T6094">­suo</text:span><text:span text:style-name="T6095">­ti.</text:span></text:p>
        <text:p text:style-name="P6096">Bal­sa­vo 54 Sei­mo na­riai: už – 45, prieš – 5, su­si­lai­kė 4. Po pa­tei­ki­mo pri­tar­ta. Svars­ty­mas. Dis­ku­tuo­ti ir dėl mo­ty­vų nie­kas ne­už­si­ra­šė. Ga­li­me ben­dru su­ta­ri­mu? Ačiū, pri­tar­ta.<text:s/></text:p>
        <text:p text:style-name="Roman"><text:span text:style-name="T6097">Pri</text:span><text:span text:style-name="T6098">­ėmi</text:span><text:span text:style-name="T6099">­mas. 1 straips</text:span><text:span text:style-name="T6100">­nis. (</text:span><text:span text:style-name="T6101">Bal</text:span><text:span text:style-name="T6102">­sai sa</text:span><text:span text:style-name="T6103">­lė</text:span><text:span text:style-name="T6104">­je</text:span><text:span text:style-name="T6105">) Dar M. Ma</text:span><text:span text:style-name="T6106">­jaus</text:span><text:span text:style-name="T6107">­kas bu</text:span><text:span text:style-name="T6108">­vo už</text:span><text:span text:style-name="T6109">­si</text:span><text:span text:style-name="T6110">­ra</text:span><text:span text:style-name="T6111">­šęs, at</text:span><text:span text:style-name="T6112">­si</text:span><text:span text:style-name="T6113">­pra</text:span><text:span text:style-name="T6114">­šau.</text:span><text:span text:style-name="T6115"><text:s/></text:span><text:span text:style-name="T6116">Nuo</text:span><text:span text:style-name="T6117">­mo</text:span><text:span text:style-name="T6118">­nė prieš. Pra</text:span><text:span text:style-name="T6119">­šau, My</text:span><text:span text:style-name="T6120">­ko</text:span><text:span text:style-name="T6121">­lai.</text:span></text:p>
        <text:p text:style-name="Roman"><text:span text:style-name="T6122">M. MAJAUSKAS</text:span><text:span text:style-name="T6123"><text:s/></text:span><text:span text:style-name="T6124">(</text:span><text:span text:style-name="T6125">TS-LKDF</text:span><text:span text:style-name="T6126">)</text:span><text:span text:style-name="T6127">. Ačiū, ger</text:span><text:span text:style-name="T6128">­bia</text:span><text:span text:style-name="T6129">­ma</text:span><text:span text:style-name="T6130">­sis pir</text:span><text:span text:style-name="T6131">­mi</text:span><text:span text:style-name="T6132">­nin</text:span><text:span text:style-name="T6133">­ke. Aš no</text:span><text:span text:style-name="T6134">­rė</text:span><text:span text:style-name="T6135">­čiau šiek tiek dau</text:span><text:span text:style-name="T6136">­giau in</text:span><text:span text:style-name="T6137">­for</text:span><text:span text:style-name="T6138">­ma</text:span><text:span text:style-name="T6139">­ci</text:span><text:span text:style-name="T6140">­jos. Gal</text:span><text:span text:style-name="T6141">­būt mus do</text:span><text:span text:style-name="T6142">­mi</text:span><text:span text:style-name="T6143">­nan</text:span><text:span text:style-name="T6144">­ti in</text:span><text:span text:style-name="T6145">­for</text:span><text:span text:style-name="T6146">­ma</text:span><text:span text:style-name="T6147">­ci</text:span><text:span text:style-name="T6148">­ja bū</text:span><text:span text:style-name="T6149">­tų su</text:span><text:span text:style-name="T6150">­ži</text:span><text:span text:style-name="T6151">­no</text:span><text:span text:style-name="T6152">­ti cie</text:span><text:span text:style-name="T6153">­so</text:span><text:span text:style-name="T6154">­riaus pa</text:span><text:span text:style-name="T6155">­var</text:span><text:span text:style-name="T6156">­dę, gal</text:span><text:span text:style-name="T6157">­būt ga</text:span><text:span text:style-name="T6158">­lė</text:span><text:span text:style-name="T6159">­tu</text:span><text:span text:style-name="T6160">­mė</text:span><text:span text:style-name="T6161">­te at</text:span><text:span text:style-name="T6162">­skleis</text:span><text:span text:style-name="T6163">­ti čia mums? Tu</text:span><text:span text:style-name="T6164">­rė</text:span><text:span text:style-name="T6165">­da</text:span><text:span text:style-name="T6166">­mi to</text:span><text:span text:style-name="T6167">­kią in</text:span><text:span text:style-name="T6168">­for</text:span><text:span text:style-name="T6169">­ma</text:span><text:span text:style-name="T6170">­ci</text:span><text:span text:style-name="T6171">­ją, gal</text:span><text:span text:style-name="T6172">­būt ga</text:span><text:span text:style-name="T6173">­lė</text:span><text:span text:style-name="T6174">­tu</text:span><text:span text:style-name="T6175">­me pri</text:span><text:span text:style-name="T6176">­im</text:span><text:span text:style-name="T6177">­ti tei</text:span><text:span text:style-name="T6178">­gia</text:span><text:span text:style-name="T6179">­mą spren</text:span><text:span text:style-name="T6180">­di</text:span><text:span text:style-name="T6181">­mą. (</text:span><text:span text:style-name="T6182">Bal</text:span><text:span text:style-name="T6183">­sai sa</text:span><text:span text:style-name="T6184">­lė</text:span><text:span text:style-name="T6185">­je</text:span><text:span text:style-name="T6186">)<text:s/></text:span></text:p>
        <text:p text:style-name="Roman"><text:span text:style-name="T6187">PIRMININKAS.</text:span><text:span text:style-name="T6188"><text:s/>Re</text:span><text:span text:style-name="T6189">­to</text:span><text:span text:style-name="T6190">­ri</text:span><text:span text:style-name="T6191">­nis klau</text:span><text:span text:style-name="T6192">­si</text:span><text:span text:style-name="T6193">­mas, kaip su</text:span><text:span text:style-name="T6194">­pra</text:span><text:span text:style-name="T6195">­tau.<text:s/></text:span></text:p>
        <text:p text:style-name="Roman"><text:span text:style-name="T6196">R. BAŠKIENĖ</text:span><text:span text:style-name="T6197"><text:s/></text:span><text:span text:style-name="T6198">(</text:span><text:span text:style-name="T6199">LVŽSF</text:span><text:span text:style-name="T6200">)</text:span><text:span text:style-name="T6201">. As</text:span><text:span text:style-name="T6202">­me</text:span><text:span text:style-name="T6203">­niš</text:span><text:span text:style-name="T6204">­kai.</text:span></text:p>
        <text:p text:style-name="Roman"><text:span text:style-name="T6205">PIRMININKAS.</text:span><text:span text:style-name="T6206"><text:s/>Ger</text:span><text:span text:style-name="T6207">­bia</text:span><text:span text:style-name="T6208">­mi ko</text:span><text:span text:style-name="T6209">­le</text:span><text:span text:style-name="T6210">­gos, pri</text:span><text:span text:style-name="T6211">­ėmi</text:span><text:span text:style-name="T6212">­mo sta</text:span><text:span text:style-name="T6213">­di</text:span><text:span text:style-name="T6214">­ja. 1 straips</text:span><text:span text:style-name="T6215">­niui ga</text:span><text:span text:style-name="T6216">­li</text:span><text:span text:style-name="T6217">­m</text:span><text:span text:style-name="T6218">e</text:span><text:span text:style-name="T6219"><text:s/>pri</text:span><text:span text:style-name="T6220">­tar</text:span><text:span text:style-name="T6221">­ti? At</text:span><text:span text:style-name="T6222">­si</text:span><text:span text:style-name="T6223">­pra</text:span><text:span text:style-name="T6224">­šau. Po svars</text:span><text:span text:style-name="T6225">­ty</text:span><text:span text:style-name="T6226">­mo ga</text:span><text:span text:style-name="T6227">­li</text:span><text:span text:style-name="T6228">­me ben</text:span><text:span text:style-name="T6229">­dru su</text:span><text:span text:style-name="T6230">­ta</text:span><text:span text:style-name="T6231">­ri</text:span><text:span text:style-name="T6232">­mu?<text:s/></text:span></text:p>
        <text:p text:style-name="Roman"><text:span text:style-name="T6233">R. BAŠKIENĖ</text:span><text:span text:style-name="T6234"><text:s/></text:span><text:span text:style-name="T6235">(</text:span><text:span text:style-name="T6236">LVŽSF</text:span><text:span text:style-name="T6237">)</text:span><text:span text:style-name="T6238">. Ga</text:span><text:span text:style-name="T6239">­li</text:span><text:span text:style-name="T6240">­ma.</text:span></text:p>
        <text:p text:style-name="Roman"><text:span text:style-name="T6241">PIRMININKAS.</text:span><text:span text:style-name="T6242"><text:s/>Ačiū, pri</text:span><text:span text:style-name="T6243">­tar</text:span><text:span text:style-name="T6244">­ta. Pri</text:span><text:span text:style-name="T6245">­ėmi</text:span><text:span text:style-name="T6246">­mas. 1 straips</text:span><text:span text:style-name="T6247">­nis. Pa</text:span><text:span text:style-name="T6248">­siū</text:span><text:span text:style-name="T6249">­ly</text:span><text:span text:style-name="T6250">­mų nė</text:span><text:span text:style-name="T6251">­ra. Ga</text:span><text:span text:style-name="T6252">­li</text:span><text:span text:style-name="T6253">­me ben</text:span><text:span text:style-name="T6254">­dru su</text:span><text:span text:style-name="T6255">­ta</text:span><text:span text:style-name="T6256">­ri</text:span><text:span text:style-name="T6257">­mu? Ačiū, pri</text:span><text:span text:style-name="T6258">­tar</text:span><text:span text:style-name="T6259">­ta. Bal</text:span><text:span text:style-name="T6260">­suo</text:span><text:span text:style-name="T6261">­ja</text:span><text:span text:style-name="T6262">­me dėl vi</text:span><text:span text:style-name="T6263">­so nu</text:span><text:span text:style-name="T6264">­ta</text:span><text:span text:style-name="T6265">­ri</text:span><text:span text:style-name="T6266">­mo pro</text:span><text:span text:style-name="T6267">­jek</text:span><text:span text:style-name="T6268">­to.<text:s/></text:span></text:p>
        <text:p text:style-name="P6269"/>
        <text:p text:style-name="Priemimas">Šio nu­ta­ri­mo pri­ėmi­mas</text:p>
        <text:p text:style-name="P6270"/>
        <text:p text:style-name="Roman">Bal­sa­vo 53 Sei­mo na­riai: už – 46, prieš – 5, su­si­lai­kė 2. Nu­ta­ri­mas (pro­jek­tas<text:s/>Nr. XIIIP-3224) pri­im­tas. (<text:span text:style-name="T6271">Gon</text:span><text:span text:style-name="T6272">­gas</text:span>)<text:s/></text:p>
        <text:p text:style-name="Roman"/>
        <text:p text:style-name="Laikas"><text:span text:style-name="T6273">17.45</text:span><text:span text:style-name="T6274"> val.</text:span></text:p>
        <text:p text:style-name="Roman12">Sei­mo nu­ta­ri­mo „Dėl Lie­tu­vos Res­pub­li­kos Sei­mo 2016 m.<text:s/>lap­kri­čio 22 d.<text:s/>nu­ta­ri­mo<text:s/>Nr. XIII-19 „Dėl Lie­tu­vos Res­pub­li­kos Sei­mo ko­mi­te­tų pir­mi­nin­kų ir jų pa­va­duo­to­jų<text:s/><text:span text:style-name="T6275">pa</text:span><text:span text:style-name="T6276">­tvir</text:span><text:span text:style-name="T6277">­ti</text:span><text:span text:style-name="T6278">­ni</text:span><text:span text:style-name="T6279">­mo“ pa</text:span><text:span text:style-name="T6280">­kei</text:span><text:span text:style-name="T6281">­ti</text:span><text:span text:style-name="T6282">­mo“ pro</text:span><text:span text:style-name="T6283">­jek</text:span><text:span text:style-name="T6284">­tas Nr. XIIIP-3230<text:s/></text:span>(<text:span text:style-name="T6285">pa</text:span><text:span text:style-name="T6286">­tei</text:span><text:span text:style-name="T6287">­ki</text:span><text:span text:style-name="T6288">­mas, svars</text:span><text:span text:style-name="T6289">­ty</text:span><text:span text:style-name="T6290">­mas ir pri</text:span><text:span text:style-name="T6291">­ėmi</text:span><text:span text:style-name="T6292">­mas</text:span>)</text:p>
        <text:p text:style-name="Roman"/>
        <text:p text:style-name="Roman">Ki­tas klau­si­mas – pro­jek­tas<text:s/>Nr. XIIIP-3230. Pra­šom pri­sta­ty­ti.<text:s/></text:p>
        <text:p text:style-name="Roman"><text:span text:style-name="T6293">R. BAŠKIENĖ</text:span><text:span text:style-name="T6294"><text:s/></text:span><text:span text:style-name="T6295">(</text:span><text:span text:style-name="T6296">LVŽSF</text:span><text:span text:style-name="T6297">)</text:span><text:span text:style-name="T6298">. Dė</text:span><text:span text:style-name="T6299">­ko</text:span><text:span text:style-name="T6300">­ju. Taip pat su</text:span><text:span text:style-name="T6301">­si</text:span><text:span text:style-name="T6302">­ję su M. Pui</text:span><text:span text:style-name="T6303">­do</text:span><text:span text:style-name="T6304">­ku. Eu</text:span><text:span text:style-name="T6305">­ro</text:span><text:span text:style-name="T6306">­pos rei</text:span><text:span text:style-name="T6307">­ka</text:span><text:span text:style-name="T6308">­lų ko</text:span><text:span text:style-name="T6309">­mi</text:span><text:span text:style-name="T6310">­te</text:span><text:span text:style-name="T6311">­te Vals</text:span><text:span text:style-name="T6312">­tie</text:span><text:span text:style-name="T6313">­čių ir ža</text:span><text:span text:style-name="T6314">­lių</text:span><text:span text:style-name="T6315">­jų są</text:span><text:span text:style-name="T6316">­jun</text:span><text:span text:style-name="T6317">­gos frak</text:span><text:span text:style-name="T6318">­ci</text:span><text:span text:style-name="T6319">­jos kvo</text:span><text:span text:style-name="T6320">­ta, na</text:span><text:span text:style-name="T6321">­rių skai</text:span><text:span text:style-name="T6322">­čius ši</text:span><text:span text:style-name="T6323">­ta</text:span><text:span text:style-name="T6324">­me ko</text:span><text:span text:style-name="T6325">­mi</text:span><text:span text:style-name="T6326">­te</text:span><text:span text:style-name="T6327">­te yra 9, fak</text:span><text:span text:style-name="T6328">­tiš</text:span><text:span text:style-name="T6329">­kai dir</text:span><text:span text:style-name="T6330">­ba 7, iš</text:span><text:span text:style-name="T6331">­ėjus M. Pui</text:span><text:span text:style-name="T6332">­do</text:span><text:span text:style-name="T6333">­kui li</text:span><text:span text:style-name="T6334">­ko 7. Taip pat kvo</text:span><text:span text:style-name="T6335">­ta, ant</text:span><text:span text:style-name="T6336">­ras ar</text:span><text:span text:style-name="T6337">­gu</text:span><text:span text:style-name="T6338">­men</text:span><text:span text:style-name="T6339">­tas, ko</text:span><text:span text:style-name="T6340">­mi</text:span><text:span text:style-name="T6341">­te</text:span><text:span text:style-name="T6342">­tų pir</text:span><text:span text:style-name="T6343">­mi</text:span><text:span text:style-name="T6344">­nin</text:span><text:span text:style-name="T6345">­kų ir pa</text:span><text:span text:style-name="T6346">­va</text:span><text:span text:style-name="T6347">­duo</text:span><text:span text:style-name="T6348">­to</text:span><text:span text:style-name="T6349">­jų kvo</text:span><text:span text:style-name="T6350">­ta Vals</text:span><text:span text:style-name="T6351">­tie</text:span><text:span text:style-name="T6352">­čių ir ža</text:span><text:span text:style-name="T6353">­lių</text:span><text:span text:style-name="T6354">­jų są</text:span><text:span text:style-name="T6355">­jun</text:span><text:span text:style-name="T6356">­gos yra 13, iš</text:span><text:span text:style-name="T6357">­ėjus M. Pui</text:span><text:span text:style-name="T6358">­do</text:span><text:span text:style-name="T6359">­kui li</text:span><text:span text:style-name="T6360">­ko 12. Tad</text:span><text:span text:style-name="T6361"><text:s/></text:span><text:span text:style-name="T6362">tu</text:span><text:span text:style-name="T6363">­ri</text:span><text:span text:style-name="T6364">­te ga</text:span><text:span text:style-name="T6365">­li</text:span><text:span text:style-name="T6366">­my</text:span><text:span text:style-name="T6367">­bę vie</text:span><text:span text:style-name="T6368">­toj M. Pui</text:span><text:span text:style-name="T6369">­do</text:span><text:span text:style-name="T6370">­ko pa</text:span><text:span text:style-name="T6371">­siū</text:span><text:span text:style-name="T6372">­ly</text:span><text:span text:style-name="T6373">­ti ki</text:span><text:span text:style-name="T6374">­tą Eu</text:span><text:span text:style-name="T6375">­ro</text:span><text:span text:style-name="T6376">­pos rei</text:span><text:span text:style-name="T6377">­ka</text:span><text:span text:style-name="T6378">­lų ko</text:span><text:span text:style-name="T6379">­mi</text:span><text:span text:style-name="T6380">­te</text:span><text:span text:style-name="T6381">­te dir</text:span><text:span text:style-name="T6382">­ban</text:span><text:span text:style-name="T6383">­čią ko</text:span><text:span text:style-name="T6384">­le</text:span><text:span text:style-name="T6385">­gę, tai bū</text:span><text:span text:style-name="T6386">­tų R. Mi</text:span><text:span text:style-name="T6387">­liū</text:span><text:span text:style-name="T6388">­tė. Va</text:span><text:span text:style-name="T6389">­kar įvy</text:span><text:span text:style-name="T6390">­ko Eu</text:span><text:span text:style-name="T6391">­ro</text:span><text:span text:style-name="T6392">­pos rei</text:span><text:span text:style-name="T6393">­ka</text:span><text:span text:style-name="T6394">­lų ko</text:span><text:span text:style-name="T6395">­mi</text:span><text:span text:style-name="T6396">­te</text:span><text:span text:style-name="T6397">­to po</text:span><text:span text:style-name="T6398">­sė</text:span><text:span text:style-name="T6399">­dis, ku</text:span><text:span text:style-name="T6400">­ris ben</text:span><text:span text:style-name="T6401">­dru su</text:span><text:span text:style-name="T6402">­ta</text:span><text:span text:style-name="T6403">­ri</text:span><text:span text:style-name="T6404">­mu pri</text:span><text:span text:style-name="T6405">­ta</text:span><text:span text:style-name="T6406">­rė to</text:span><text:span text:style-name="T6407">­kiam kei</text:span><text:span text:style-name="T6408">­ti</text:span><text:span text:style-name="T6409">­mui, frak</text:span><text:span text:style-name="T6410">­ci</text:span><text:span text:style-name="T6411">­jos siū</text:span><text:span text:style-name="T6412">­ly</text:span><text:span text:style-name="T6413">­mui vie</text:span><text:span text:style-name="T6414">­toj M. Pui</text:span><text:span text:style-name="T6415">­do</text:span><text:span text:style-name="T6416">­ko Eu</text:span><text:span text:style-name="T6417">­ro</text:span><text:span text:style-name="T6418">­pos rei</text:span><text:span text:style-name="T6419">­ka</text:span><text:span text:style-name="T6420">­lų ko</text:span><text:span text:style-name="T6421">­mi</text:span><text:span text:style-name="T6422">­te</text:span><text:span text:style-name="T6423">­to pir</text:span><text:span text:style-name="T6424">­mi</text:span><text:span text:style-name="T6425">­nin</text:span><text:span text:style-name="T6426">­ke siū</text:span><text:span text:style-name="T6427">­ly</text:span><text:span text:style-name="T6428">­ti tvir</text:span><text:span text:style-name="T6429">­tin</text:span><text:span text:style-name="T6430">­ti R. Mi</text:span><text:span text:style-name="T6431">­liū</text:span><text:span text:style-name="T6432">­tę. Pra</text:span><text:span text:style-name="T6433">­šo</text:span><text:span text:style-name="T6434">­me ir jū</text:span><text:span text:style-name="T6435">­sų pri</text:span><text:span text:style-name="T6436">­ta</text:span><text:span text:style-name="T6437">­ri</text:span><text:span text:style-name="T6438">­mo. Pa</text:span><text:span text:style-name="T6439">­va</text:span><text:span text:style-name="T6440">­duo</text:span><text:span text:style-name="T6441">­to</text:span><text:span text:style-name="T6442">­ja.<text:s/></text:span></text:p>
        <text:p text:style-name="Roman"><text:span text:style-name="T6443">PIRMININKAS.</text:span><text:span text:style-name="T6444"><text:s/>Klau</text:span><text:span text:style-name="T6445">­sia L. Kas</text:span><text:span text:style-name="T6446">­čiū</text:span><text:span text:style-name="T6447">­nas.<text:s/></text:span></text:p>
        <text:p text:style-name="Roman"><text:span text:style-name="T6448">L. KASČIŪNAS</text:span><text:span text:style-name="T6449"><text:s/></text:span><text:span text:style-name="T6450">(</text:span><text:span text:style-name="T6451">TS-LKDF</text:span><text:span text:style-name="T6452">)</text:span><text:span text:style-name="T6453">. Ger</text:span><text:span text:style-name="T6454">­bia</text:span><text:span text:style-name="T6455">­ma pir</text:span><text:span text:style-name="T6456">­mi</text:span><text:span text:style-name="T6457">­nin</text:span><text:span text:style-name="T6458">­ke, iš tik</text:span><text:span text:style-name="T6459">­rų</text:span><text:span text:style-name="T6460">­jų ge</text:span><text:span text:style-name="T6461">­rai, kad mū</text:span><text:span text:style-name="T6462">­sų Sei</text:span><text:span text:style-name="T6463">­me yra įvy</text:span><text:span text:style-name="T6464">­ku</text:span><text:span text:style-name="T6465">­sios rim</text:span><text:span text:style-name="T6466">­tos dis</text:span><text:span text:style-name="T6467">­ku</text:span><text:span text:style-name="T6468">­si</text:span><text:span text:style-name="T6469">­jos dėl Eu</text:span><text:span text:style-name="T6470">­ro</text:span><text:span text:style-name="T6471">­pos Są</text:span><text:span text:style-name="T6472">­jun</text:span><text:span text:style-name="T6473">­gos at</text:span><text:span text:style-name="T6474">­ei</text:span><text:span text:style-name="T6475">­ties. Eu</text:span><text:span text:style-name="T6476">­ro</text:span><text:span text:style-name="T6477">­pos rei</text:span><text:span text:style-name="T6478">­ka</text:span><text:span text:style-name="T6479">­lų ko</text:span><text:span text:style-name="T6480">­mi</text:span><text:span text:style-name="T6481">­te</text:span><text:span text:style-name="T6482">­tas net</text:span><text:span text:style-name="T6483">­gi bu</text:span><text:span text:style-name="T6484">­vo ini</text:span><text:span text:style-name="T6485">­cia</text:span><text:span text:style-name="T6486">­to</text:span><text:span text:style-name="T6487">­rius ir net</text:span><text:span text:style-name="T6488">­gi te</text:span><text:span text:style-name="T6489">­ko ma</text:span><text:span text:style-name="T6490">­ty</text:span><text:span text:style-name="T6491">­ti, kaip po</text:span><text:span text:style-name="T6492">­nas M. Pui</text:span><text:span text:style-name="T6493">­do</text:span><text:span text:style-name="T6494">­kas, dau</text:span><text:span text:style-name="T6495">­giau</text:span><text:span text:style-name="T6496">­sia pa</text:span><text:span text:style-name="T6497">­si</text:span><text:span text:style-name="T6498">­ė</text:span><text:span text:style-name="T6499">­męs ma</text:span><text:span text:style-name="T6500">­no ir A. Ažu</text:span><text:span text:style-name="T6501">­ba</text:span><text:span text:style-name="T6502">­lio do</text:span><text:span text:style-name="T6503">­ku</text:span><text:span text:style-name="T6504">­men</text:span><text:span text:style-name="T6505">­tą, jį pa</text:span><text:span text:style-name="T6506">­da</text:span><text:span text:style-name="T6507">­rė kaip sa</text:span><text:span text:style-name="T6508">­vo, bet jį pri</text:span><text:span text:style-name="T6509">­sta</text:span><text:span text:style-name="T6510">­tė kaip jū</text:span><text:span text:style-name="T6511">­sų di</text:span><text:span text:style-name="T6512">­džio</text:span><text:span text:style-name="T6513">­sios frak</text:span><text:span text:style-name="T6514">­ci</text:span><text:span text:style-name="T6515">­jos po</text:span><text:span text:style-name="T6516">­žiū</text:span><text:span text:style-name="T6517">­rį į Eu</text:span><text:span text:style-name="T6518">­ro</text:span><text:span text:style-name="T6519">­pos Są</text:span><text:span text:style-name="T6520">­jun</text:span><text:span text:style-name="T6521">­gos at</text:span><text:span text:style-name="T6522">­ei</text:span><text:span text:style-name="T6523">­tį. Ne</text:span><text:span text:style-name="T6524">­pai</text:span><text:span text:style-name="T6525">­sant to, kaip tas pro</text:span><text:span text:style-name="T6526">­ce</text:span><text:span text:style-name="T6527">­sas vy</text:span><text:span text:style-name="T6528">­ko, vis dėl</text:span><text:span text:style-name="T6529">­to Min</text:span><text:span text:style-name="T6530">­dau</text:span><text:span text:style-name="T6531">­gas da</text:span><text:span text:style-name="T6532">­rė rim</text:span><text:span text:style-name="T6533">­tą dar</text:span><text:span text:style-name="T6534">­bą ir tu</text:span><text:span text:style-name="T6535">­rė</text:span><text:span text:style-name="T6536">­jo sa</text:span><text:span text:style-name="T6537">­vo to</text:span><text:span text:style-name="T6538">­kį rim</text:span><text:span text:style-name="T6539">­tą vaid</text:span><text:span text:style-name="T6540">­me</text:span><text:span text:style-name="T6541">­nį šiuo klau</text:span><text:span text:style-name="T6542">­si</text:span><text:span text:style-name="T6543">­mu. Ar ne</text:span><text:span text:style-name="T6544">­bus gai</text:span><text:span text:style-name="T6545">­la jį pra</text:span><text:span text:style-name="T6546">­ras</text:span><text:span text:style-name="T6547">­ti šio</text:span><text:span text:style-name="T6548">­je svar</text:span><text:span text:style-name="T6549">­bio</text:span><text:span text:style-name="T6550">­je po</text:span><text:span text:style-name="T6551">­zi</text:span><text:span text:style-name="T6552">­ci</text:span><text:span text:style-name="T6553">­jo</text:span><text:span text:style-name="T6554">­je? Jis vis dėl</text:span><text:span text:style-name="T6555">­to tu</text:span><text:span text:style-name="T6556">­rė</text:span><text:span text:style-name="T6557">­jo, plė</text:span><text:span text:style-name="T6558">­to</text:span><text:span text:style-name="T6559">­jo min</text:span><text:span text:style-name="T6560">­tį, po</text:span><text:span text:style-name="T6561">­li</text:span><text:span text:style-name="T6562">­ti</text:span><text:span text:style-name="T6563">­nę min</text:span><text:span text:style-name="T6564">­tį dėl Eu</text:span><text:span text:style-name="T6565">­ro</text:span><text:span text:style-name="T6566">­pos at</text:span><text:span text:style-name="T6567">­ei</text:span><text:span text:style-name="T6568">­ties. Ar jūs ma</text:span><text:span text:style-name="T6569">­no</text:span><text:span text:style-name="T6570">­te, kad toks pra</text:span><text:span text:style-name="T6571">­ra</text:span><text:span text:style-name="T6572">­di</text:span><text:span text:style-name="T6573">­mas iš tik</text:span><text:span text:style-name="T6574">­rų</text:span><text:span text:style-name="T6575">­jų</text:span><text:span text:style-name="T6576">…</text:span><text:span text:style-name="T6577"><text:s/>Gal rei</text:span><text:span text:style-name="T6578">­kė</text:span><text:span text:style-name="T6579">­tų pa</text:span><text:span text:style-name="T6580">­si</text:span><text:span text:style-name="T6581">­elg</text:span><text:span text:style-name="T6582">­ti kaž</text:span><text:span text:style-name="T6583">­kaip, ži</text:span><text:span text:style-name="T6584">­no</text:span><text:span text:style-name="T6585">­te, ge</text:span><text:span text:style-name="T6586">­ra</text:span><text:span text:style-name="T6587">­no</text:span><text:span text:style-name="T6588">­riš</text:span><text:span text:style-name="T6589">­kai? Ačiū.</text:span></text:p>
        <text:p text:style-name="Roman"><text:span text:style-name="T6590">R. BAŠKIENĖ</text:span><text:span text:style-name="T6591"><text:s/></text:span><text:span text:style-name="T6592">(</text:span><text:span text:style-name="T6593">LVŽSF</text:span><text:span text:style-name="T6594">)</text:span><text:span text:style-name="T6595">. Dė</text:span><text:span text:style-name="T6596">­ko</text:span><text:span text:style-name="T6597">­ju už jū</text:span><text:span text:style-name="T6598">­sų klau</text:span><text:span text:style-name="T6599">­si</text:span><text:span text:style-name="T6600">­mą. M. Pui</text:span><text:span text:style-name="T6601">­do</text:span><text:span text:style-name="T6602">­kas šian</text:span><text:span text:style-name="T6603">­dien te</text:span><text:span text:style-name="T6604">­bė</text:span><text:span text:style-name="T6605">­ra Eu</text:span><text:span text:style-name="T6606">­ro</text:span><text:span text:style-name="T6607">­pos rei</text:span><text:span text:style-name="T6608">­ka</text:span><text:span text:style-name="T6609">­lų ko</text:span><text:span text:style-name="T6610">­mi</text:span><text:span text:style-name="T6611">­te</text:span><text:span text:style-name="T6612">­to na</text:span><text:span text:style-name="T6613">­rys, va</text:span><text:span text:style-name="T6614">­di</text:span><text:span text:style-name="T6615">­na</text:span><text:span text:style-name="T6616">­si, jis ga</text:span><text:span text:style-name="T6617">­li bū</text:span><text:span text:style-name="T6618">­ti ak</text:span><text:span text:style-name="T6619">­ty</text:span><text:span text:style-name="T6620">­vus ne tik bū</text:span><text:span text:style-name="T6621">­da</text:span><text:span text:style-name="T6622">­mas ko</text:span><text:span text:style-name="T6623">­mi</text:span><text:span text:style-name="T6624">­te</text:span><text:span text:style-name="T6625">­to pir</text:span><text:span text:style-name="T6626">­mi</text:span><text:span text:style-name="T6627">­nin</text:span><text:span text:style-name="T6628">­ko pa</text:span><text:span text:style-name="T6629">­va</text:span><text:span text:style-name="T6630">­duo</text:span><text:span text:style-name="T6631">­to</text:span><text:span text:style-name="T6632">­ju, bet ir na</text:span><text:span text:style-name="T6633">­riu. Tad ak</text:span><text:span text:style-name="T6634">­ty</text:span><text:span text:style-name="T6635">­vu</text:span><text:span text:style-name="T6636">­mo iš jo nie</text:span><text:span text:style-name="T6637">­kas ne</text:span><text:span text:style-name="T6638">­at</text:span><text:span text:style-name="T6639">­ima ir vei</text:span><text:span text:style-name="T6640">­ki</text:span><text:span text:style-name="T6641">­mo ga</text:span><text:span text:style-name="T6642">­li</text:span><text:span text:style-name="T6643">­my</text:span><text:span text:style-name="T6644">­bių taip pat.<text:s/></text:span></text:p>
        <text:p text:style-name="Roman"><text:span text:style-name="T6645">PIRMININKAS.</text:span><text:span text:style-name="T6646"><text:s/>Dau</text:span><text:span text:style-name="T6647">­giau klau</text:span><text:span text:style-name="T6648">­sian</text:span><text:span text:style-name="T6649">­čių nė</text:span><text:span text:style-name="T6650">­ra. Ar ga</text:span><text:span text:style-name="T6651">­li</text:span><text:span text:style-name="T6652">­me pri</text:span><text:span text:style-name="T6653">­tar</text:span><text:span text:style-name="T6654">­ti po pa</text:span><text:span text:style-name="T6655">­tei</text:span><text:span text:style-name="T6656">­ki</text:span><text:span text:style-name="T6657">­mo ben</text:span><text:span text:style-name="T6658">­dru su</text:span><text:span text:style-name="T6659">­ta</text:span><text:span text:style-name="T6660">­ri</text:span><text:span text:style-name="T6661">­mu? Ačiū, pri</text:span><text:span text:style-name="T6662">­ar</text:span><text:span text:style-name="T6663">­ta.<text:s/></text:span></text:p>
        <text:p text:style-name="P6664">Svars­ty­mas. Ga­li­me pri­tar­ti ben­dru su­ta­ri­mu po svars­ty­mo? Ačiū, pri­tar­ta.<text:s/></text:p>
        <text:p text:style-name="P6665">Pri­ėmi­mas. Vie­nas straips­nis. Pa­siū­ly­mų ir pa­kei­ti­mų nie­kas ne­siū­lo. Ga­li­me pri­tar­ti ben­dru su­ta­ri­mu? Ačiū, pri­tar­ta.<text:s/></text:p>
        <text:p text:style-name="P6666">Kvie­čiu bal­suo­ti dėl vi­so nu­ta­ri­mo.<text:s/></text:p>
        <text:p text:style-name="P6667"/>
        <text:p text:style-name="Priemimas">Šio nu­ta­ri­mo pri­ėmi­mas</text:p>
        <text:p text:style-name="P6668"/>
        <text:p text:style-name="Roman"><text:span text:style-name="T6669">Bal</text:span><text:span text:style-name="T6670">­sa</text:span><text:span text:style-name="T6671">­vo 55 Sei</text:span><text:span text:style-name="T6672">­mo na</text:span><text:span text:style-name="T6673">­riai: už – 52, prieš – 1, su</text:span><text:span text:style-name="T6674">­si</text:span><text:span text:style-name="T6675">­lai</text:span><text:span text:style-name="T6676">­kė 2. Nu</text:span><text:span text:style-name="T6677">­ta</text:span><text:span text:style-name="T6678">­ri</text:span><text:span text:style-name="T6679">­mas (pro</text:span><text:span text:style-name="T6680">­jek</text:span><text:span text:style-name="T6681">­tas<text:s/></text:span><text:span text:style-name="T6682">Nr. </text:span><text:span text:style-name="T6683">XIIIP-3230) pri</text:span><text:span text:style-name="T6684">­im</text:span><text:span text:style-name="T6685">­tas. (</text:span><text:span text:style-name="T6686">Gon</text:span><text:span text:style-name="T6687">­gas</text:span><text:span text:style-name="T6688">)</text:span></text:p>
        <text:p text:style-name="P6689"/>
        <text:p text:style-name="Laikas"><text:span text:style-name="T6690">17.49</text:span><text:span text:style-name="T6691"> val.</text:span></text:p>
        <text:p text:style-name="Roman12">Sei­mo nu­ta­ri­mo „Dėl Lie­tu­vos Res­pub­li­kos Sei­mo 2017 m.<text:s/>bir­že­lio 29 d.<text:s/>nu­ta­ri­mo<text:s/>Nr. XIII-560 „Dėl Lie­tu­vos Res­pub­li­kos Sei­mo Ener­ge­ti­kos ko­mi­si­jos nuo­sta­tų patvirtini­mo“ pa­kei­ti­mo“ pro­jek­tas<text:s/>Nr. XIIIP-3196(2) (<text:span text:style-name="T6692">svars</text:span><text:span text:style-name="T6693">­ty</text:span><text:span text:style-name="T6694">­mas ir pri</text:span><text:span text:style-name="T6695">­ėmi</text:span><text:span text:style-name="T6696">­mas</text:span>)</text:p>
        <text:p text:style-name="P6697"/>
        <text:p text:style-name="Roman"><text:span text:style-name="T6698">Ki</text:span><text:span text:style-name="T6699">­tas dar</text:span><text:span text:style-name="T6700">­bo</text:span><text:span text:style-name="T6701">­tvarkės re</text:span><text:span text:style-name="T6702">­zer</text:span><text:span text:style-name="T6703">­vi</text:span><text:span text:style-name="T6704">­nis 4 klau</text:span><text:span text:style-name="T6705">­si</text:span><text:span text:style-name="T6706">­mas –<text:s/></text:span>pro­jek­tas<text:s/>Nr. XIIIP-3196(2). Kas no­rė­tų pri­sta­ty­ti? Ar V. Po­de­rys yra? Ne­ma­tau. T. To­mi­li­nas no­rė­tų<text:s/>pri­sta­ty­ti. Pra­šom, To­mai.<text:s/></text:p>
        <text:p text:style-name="Roman"><text:span text:style-name="T6707">T. TOMILINAS</text:span><text:s/><text:span text:style-name="T6708">(</text:span><text:span text:style-name="T6709">LVŽSF</text:span><text:span text:style-name="T6710">)</text:span>. Ger­bia­mi ko­le­gos, pa­si­kei­tus Sei­mo ko­mi­si­jos pa­va­di­ni­mui, kei­čia­si ir jos nuo­sta­tai. Tie­siog kvie­čiu pri­tar­ti, nes jau vie­ną kar­tą bal­sa­vo­me. Kiek ži­nau, Sei­mo Pir­mi­nin­kas pra­šo ypa­tin­gos sku­bos, jei­gu ga­li­ma.<text:s/></text:p>
        <text:p text:style-name="Roman"><text:span text:style-name="T6711">PIRMININKAS.</text:span><text:s/>Ger­bia­mi ko­le­gos, dis­ku­tuo­ti nie­kas ne­už­si­ra­šė. Ga­li­me pri­tar­ti po svar­s­ty­mo ben­dru su­ta­ri­mu? Ačiū, pri­tar­ta.<text:s/></text:p>
        <text:p text:style-name="Roman">Ar Pir­mi­nin­kas siū­lo ypa­tin­gą sku­bą? Ga­li­me pri­tar­ti ben­dru su­ta­ri­mu? Ačiū, pri­tar­ta.<text:s/></text:p>
        <text:p text:style-name="Roman">Pri­ėmi­mas. Mi­nu­tė­lę, tuoj bus įjung­ta.<text:s/></text:p>
        <text:p text:style-name="Roman">Yra ke­tu­ri straips­niai, pa­siū­ly­mų nė­ra gau­ta. Ar ga­li­me pri­tar­ti 1 straips­niui ben­dru su­ta­ri­mu? Ačiū, pri­tar­ta. Ar ga­li­me pri­tar­ti 2 straips­niui ben­dru su­ta­ri­mu? Ačiū, pri­tar­ta. Ar ga­li­me pri­tar­ti 3 straips­niui ben­dru su­ta­ri­mu? Ačiū, pri­tar­ta. Ir ar ga­li­me pri­tar­ti ben­dru su­ta­ri­mu 4 straips­niui? Ačiū, ben­dru su­ta­ri­mu pri­tar­ta.<text:s/></text:p>
        <text:p text:style-name="Roman">Dėl mo­ty­vų dėl vi­so nie­kas ne­už­si­ra­šė. Kvie­čiu bal­suo­ti.<text:s/></text:p>
        <text:p text:style-name="Roman"/>
        <text:p text:style-name="Priemimas">Šio nu­ta­ri­mo pri­ėmi­mas</text:p>
        <text:p text:style-name="Roman"/>
        <text:p text:style-name="Roman">Bal­sa­vo 56 Sei­mo na­riai: 53 Sei­mo na­riai – už, prieš nė­ra, su­si­lai­kė 3. Nu­ta­ri­mas pri­im­tas. (<text:span text:style-name="T6712">Gon</text:span><text:span text:style-name="T6713">­gas</text:span>)<text:s/></text:p>
        <text:p text:style-name="Roman"/>
        <text:p text:style-name="Laikas"><text:span text:style-name="T6714">17.51</text:span><text:span text:style-name="T6715"> val.</text:span></text:p>
        <text:p text:style-name="Roman12">Sei­mo na­rių pa­reiš­ki­mai</text:p>
        <text:p text:style-name="Roman"/>
        <text:p text:style-name="P6716">Li­ko Sei­mo na­rių pa­reiš­ki­mai. Tuoj, mi­nu­tę, pa­žiū­rė­si­me, ar yra Sei­mo na­rių, ku­rie no­rė­tų.<text:s/></text:p>
        <text:p text:style-name="Roman">N. Pu­tei­kis. Sei­mo na­rių pa­reiš­ki­mai. Pra­šom į tri­bū­ną.</text:p>
        <text:p text:style-name="Roman"><text:span text:style-name="T6717">N. PUTEIKIS</text:span><text:span text:style-name="T6718"><text:s/></text:span><text:span text:style-name="T6719">(</text:span><text:span text:style-name="T6720">MSNG</text:span><text:span text:style-name="T6721">)</text:span><text:span text:style-name="T6722">.</text:span><text:span text:style-name="T6723"><text:s/>Ne, ne apie tai, apie ką jūs gal</text:span><text:span text:style-name="T6724">­vo</text:span><text:span text:style-name="T6725">­ja</text:span><text:span text:style-name="T6726">­te. Ra</text:span><text:span text:style-name="T6727">­di</text:span><text:span text:style-name="T6728">­jo ir te</text:span><text:span text:style-name="T6729">­le</text:span><text:span text:style-name="T6730">­vi</text:span><text:span text:style-name="T6731">­zi</text:span><text:span text:style-name="T6732">­jos ko</text:span><text:span text:style-name="T6733">­mi</text:span><text:span text:style-name="T6734">­si</text:span><text:span text:style-name="T6735">­jo</text:span><text:span text:style-name="T6736">­je…<text:s/></text:span>(<text:span text:style-name="T6737">Bal</text:span><text:span text:style-name="T6738">­sai sa</text:span><text:span text:style-name="T6739">­lė</text:span><text:span text:style-name="T6740">­je</text:span>) Ne, ne, apie Ra­di­jo ir te­le­vi­zi­jos ko­mi­si­ją. Jo­je du na­riai, tai yra M. Mar­ti­šius ir L. Jo­na­vi­čius, gau­da­vo pa­ja­mų iš tų ju­ri­di­nių as­me­nų, ku­rie už­si­i­mi­nė­jo tran­slia­vi­mu, tai yra Vil­niaus uni­ver­si­te­to. Tai reiš­kia, kad jie pa­žei­dė įsta­ty­mą.<text:s/></text:p>
        <text:p text:style-name="Roman">Iš čia klau­si­mas tur­būt Kul­tū­ros ko­mi­te­tui, ar ne­tu­rė­tų bū­ti jie už tą pa­žei­di­mą at­leis­ti? Ant­ras klau­si­mas, ar ne­tu­rė­tų bū­ti per­žiū­rė­ti tos ko­mi­si­jos spren­di­mai, ka­da jie bu­vo pri­ima­mi, kai šie du as­me­nys, pa­žeis­da­mi įsta­ty­mą, gau­da­vo pa­ja­mų<text:s/>iš ten, iš kur jie ne­tu­rė­jo tei­sės gau­ti, tai yra iš ju­ri­di­nių as­me­nų, tu­rin­čių tei­sę už­si­im­ti tran­slia­ci­ja. Tai čia toks krei­pi­ma­sis tur­būt į Kul­tū­ros ko­mi­te­tą. O Sei­mo ži­niai, kad mes ne­pa­kan­ka­mai kon­tro­liuo­ja­me Sei­mui at­skai­tin­gas ins­ti­tu­ci­jas. Ačiū.</text:p>
        <text:p text:style-name="Roman"><text:span text:style-name="T6741">PIRMININKAS.</text:span><text:s/>Dė­ko­ja­me. Dau­giau pa­reiš­ki­mų nė­ra. kvie­čiu Sei­mo Pir­mi­nin­ką V. Pran­c­kie­tį į tri­bū­ną.</text:p>
        <text:p text:style-name="Roman"><text:span text:style-name="T6742">V. PRANCKIETIS.</text:span><text:s/>La­ba die­na, ger­bia­mi ko­le­gos, lin­kė­ji­mai iš Stras­bū­ro.<text:s/></text:p>
        <text:p text:style-name="Roman">Ger­bia­mie­ji Sei­mo na­riai, ko­le­gos ben­dra­dar­biai, šian­dien, va­sa­rio 14 die­ną, bai­gia­me V, ar­ba ru­dens, se­si­ją. Pen­kis mė­ne­sius dir­bo­me. Per tą lai­ką pri­ėmė­me 504 (dar gal­būt pa­tiks­lin­si­me tą skai­čių) tei­sės ak­tus, tarp jų svar­biau­sią me­tų do­ku­men­tą – vals­ty­bės ir sa­vi­val­dy­bių biu­dže­tą. Ne­iš­ven­gė­me iš­šū­kių. Jį tvir­ti­nant bu­vo kri­ti­kos ir iš opo­zi­ci­jos, ir iš po­zi­ci­jos. Vis dėl­to kom­pro­mi­si­niais spren­di­mais pa­siek­ta pa­žan­ga jau jau­čia­ma dau­ge­liui, tai yra šei­mos ga­vo pa­di­din­tus vai­ko pi­ni­gus, sen­jo­rus pa­sie­kė pa­di­din­tos pen­si­jos, gal­būt ir pro­ble­miš­kai pa­sie­kė, bet vis tiek tai yra fak­tas. Ir ki­ti ge­ri re­zul­ta­tai ži­no­mi Lie­tu­vos žmo­nėms.<text:s/></text:p>
        <text:p text:style-name="Roman">Pra­ėju­sią se­si­ją lai­kė­me mo­ky­to­jų pa­reng­tą pi­lie­tiš­ku­mo eg­za­mi­ną. Ne­iš­veng­da­mi skau­džių pa­da­ri­nių iš­mo­ko­me ben­drau­ti ir gau­ti grįž­ta­mą­jį ry­šį. Vėl­gi dar­na ras­ta tik kom­pro­mi­sais. Šian­dien tu­ri­me kom­pro­mi­si­nį, pla­čiai iš­dis­ku­tuo­tą, są­vo­kų sub­ti­ly­bes iš­raiz­giu­sį ir įdė­ji­nės ko­vos įkai­tu ta­pu­sį Vai­ko tei­sių ap­sau­gos pa­grin­dų įsta­ty­mą. Dė­me­sys kryps­ta į Sei­mą, ku­rio ko­mi­te­tuo­se ir ku­lu­a­ruo­se ieš­ko­ma dau­giau sau­gu­mo vai­kams, šei­moms, vai­ko tei­sių dar­buo­to­jams, so­cia­li­niams dar­buo­to­jams. Ti­kiu, kad ki­to­je se­si­jo­je jis bus ras­tas.<text:s/></text:p>
        <text:p text:style-name="Roman">Sei­mas ra­do su­ta­ri­mą dėl in­di­vi­du­a­laus kon­sti­tu­ci­nio skun­do. Pa­mi­nė­ti­na tai, kad už bal­sa­vo 94, tai bū­ti­no­ji ri­ba, kon­sti­tu­ci­nė ri­ba dėl kon­sti­tu­ci­nio įsta­ty­mo. Sei­mo na­riai pri­ta­rė tam, kad žmo­gus ga­lė­tų iki ga­lo gin­ti sa­vo tei­ses čia, Lie­tu­vo­je.<text:s/></text:p>
        <text:p text:style-name="Roman">Nu­sta­ty­tos rin­ki­mų da­tos, pa­skelb­ti re­fe­ren­du­mai, ir aš tik­rai pa­si­sa­kau už tuos re­fe­ren­du­mus. Tu­rė­tu­me kvies­ti vi­sus Sei­mo na­rius bū­ti ak­ty­vius, kvies­ti rin­kė­jus bal­suo­ti. Įvyk­dę pi­lie­ti­nę pa­rei­gą iš­reikš­ti sa­vo va­lią, kiek­vie­nas pri­si­de­da­me prie vals­ty­bės rei­ka­lų, o ati­duo­da­mi tei­sę žmo­nėms spręs­ti, gau­si­na­me de­mo­kra­tiją. Ei­na­me įdo­miu ke­liu. Vie­niems jis tei­sin­gas, ki­tiems ne­bū­ti­nai.</text:p>
        <text:p text:style-name="Roman">Pra­ėju­sio­je se­si­jo­je su­ti­ko­me ka­den­ci­jos me­diu­mą, ku­rio aki­vaiz­do­je ga­lė­jo­me įsi­ver­tin­ti. Ti­kiu, kad šian­dien esa­me stip­rūs ir at­spa­rūs. Pa­si­mo­ko­me iš klai­dų ir ne­už­si­de­ga­me nuo žie­žir­bų. 101-ąsias vals­ty­bės ne­pri­klau­so­my­bės me­ti­nes pa­si­ti­ki­me oriai, su di­des­ne pa­gar­ba, su di­des­ne at­sa­ko­my­be Lie­tu­vos žmo­nėms. Ačiū, ko­le­gos.</text:p>
        <text:p text:style-name="Roman"><text:span text:style-name="T6743">PIRMININKAS.</text:span><text:s/>Dė­ko­ja­me, Pir­mi­nin­ke.<text:s/></text:p>
        <text:p text:style-name="P6744">Ger­bia­mi ko­le­gos, ru­dens se­si­ją bai­gia­me. Kvie­čiu su­gie­do­ti Lie­tu­vos Res­pub­li­kos him­ną.</text:p>
        <text:p text:style-name="Roman"/>
        <text:p text:style-name="P6745">Gie­da­mas Lie­tu­vos vals­ty­bės him­nas</text:p>
        <text:p text:style-name="Roman"/>
        <text:p text:style-name="Roman">Va­sa­rio 14 die­nos va­ka­ri­nį po­sė­dį skel­biu baig­tą. (<text:span text:style-name="T6746">Gon</text:span><text:span text:style-name="T6747">­gas</text:span>)<text:s/></text:p>
        <text:p text:style-name="Roman">Ger­bia­mi ko­le­gos, su­si­rin­ki­me<text:s/>ben­drai nuo­trau­kai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60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vasar</text:span><text:span text:style-name="T17">i</text:span><text:span text:style-name="T18">o</text:span><text:span text:style-name="T19"><text:s/></text:span><text:span text:style-name="T20">1</text:span><text:span text:style-name="T21">4</text:span><text:span text:style-name="T22"><text:s/>d.<text:s/></text:span><text:span text:style-name="T23"><text:tab/></text:span><text:span text:style-name="T24"><text:tab/></text:span><text:span text:style-name="T25"><text:page-number text:fixed="false">3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2-25T11:30:00Z</meta:creation-date>
    <dc:date>2019-02-25T11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613" meta:word-count="25631" meta:character-count="191778" meta:row-count="10797" meta:non-whitespace-character-count="172760"/>
  </office:meta>
</office:document-meta>
</file>