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name-asian="Calibri"/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T189" style:parent-style-name="DefaultParagraphFont" style:family="text">
      <style:text-properties style:font-name-asian="Calibri"/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name-asian="Calibri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P2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25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226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227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2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/>
      <style:text-properties style:font-size-complex="12pt"/>
    </style:style>
    <style:style style:name="P231" style:parent-style-name="Normal" style:family="paragraph">
      <style:paragraph-properties fo:text-align="justify" fo:line-height="150%"/>
      <style:text-properties style:font-size-complex="12pt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  <style:style style:name="P233" style:parent-style-name="Normal" style:family="paragraph">
      <style:paragraph-properties fo:text-align="justify" fo:line-height="150%"/>
      <style:text-properties style:font-size-complex="12pt"/>
    </style:style>
    <style:style style:name="P234" style:parent-style-name="Normal" style:family="paragraph">
      <style:paragraph-properties fo:text-align="justify" fo:line-height="150%"/>
      <style:text-properties style:font-size-complex="12pt"/>
    </style:style>
    <style:style style:name="P235" style:parent-style-name="Normal" style:family="paragraph">
      <style:paragraph-properties fo:text-align="justify" fo:line-height="150%"/>
      <style:text-properties style:font-size-complex="12pt"/>
    </style:style>
    <style:style style:name="P236" style:parent-style-name="Normal" style:family="paragraph">
      <style:paragraph-properties fo:text-align="justify" fo:line-height="150%"/>
      <style:text-properties style:font-size-complex="12pt"/>
    </style:style>
    <style:style style:name="P237" style:parent-style-name="Normal" style:family="paragraph">
      <style:paragraph-properties fo:text-align="justify" fo:line-height="150%"/>
      <style:text-properties style:font-size-complex="12pt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P239" style:parent-style-name="Normal" style:family="paragraph">
      <style:paragraph-properties fo:text-align="justify" fo:line-height="150%"/>
      <style:text-properties style:font-size-complex="12pt"/>
    </style:style>
    <style:style style:name="P240" style:parent-style-name="Normal" style:family="paragraph">
      <style:paragraph-properties fo:text-align="justify" fo:line-height="150%"/>
      <style:text-properties style:font-size-complex="12pt"/>
    </style:style>
    <style:style style:name="P241" style:parent-style-name="Normal" style:family="paragraph">
      <style:paragraph-properties fo:text-align="justify" fo:line-height="150%"/>
      <style:text-properties style:font-size-complex="12pt"/>
    </style:style>
    <style:style style:name="P242" style:parent-style-name="Normal" style:family="paragraph">
      <style:paragraph-properties fo:text-align="justify" fo:line-height="150%"/>
      <style:text-properties style:font-size-complex="12pt"/>
    </style:style>
    <style:style style:name="P243" style:parent-style-name="Normal" style:family="paragraph">
      <style:paragraph-properties fo:text-align="justify" fo:line-height="150%"/>
      <style:text-properties style:font-size-complex="12pt"/>
    </style:style>
    <style:style style:name="P244" style:parent-style-name="Normal" style:family="paragraph">
      <style:paragraph-properties fo:text-align="justify" fo:line-height="150%"/>
      <style:text-properties style:font-size-complex="12pt"/>
    </style:style>
    <style:style style:name="P245" style:parent-style-name="Normal" style:family="paragraph">
      <style:paragraph-properties fo:text-align="justify" fo:line-height="150%"/>
      <style:text-properties style:font-size-complex="12pt"/>
    </style:style>
    <style:style style:name="P246" style:parent-style-name="Normal" style:family="paragraph">
      <style:paragraph-properties fo:text-align="justify" fo:line-height="150%"/>
      <style:text-properties style:font-size-complex="12pt"/>
    </style:style>
    <style:style style:name="P247" style:parent-style-name="Normal" style:family="paragraph">
      <style:paragraph-properties fo:text-align="justify" fo:line-height="150%"/>
      <style:text-properties style:font-size-complex="12pt"/>
    </style:style>
    <style:style style:name="P248" style:parent-style-name="Normal" style:family="paragraph">
      <style:paragraph-properties fo:text-align="justify" fo:line-height="150%"/>
      <style:text-properties style:font-size-complex="12pt"/>
    </style:style>
    <style:style style:name="P249" style:parent-style-name="Normal" style:family="paragraph">
      <style:paragraph-properties fo:text-align="justify" fo:line-height="150%"/>
      <style:text-properties style:font-size-complex="12pt"/>
    </style:style>
    <style:style style:name="P250" style:parent-style-name="Normal" style:family="paragraph">
      <style:paragraph-properties fo:text-align="justify" fo:line-height="150%"/>
      <style:text-properties style:font-size-complex="12pt"/>
    </style:style>
    <style:style style:name="P251" style:parent-style-name="Normal" style:family="paragraph">
      <style:paragraph-properties fo:text-align="justify" fo:line-height="150%"/>
      <style:text-properties style:font-size-complex="12pt"/>
    </style:style>
    <style:style style:name="P252" style:parent-style-name="Normal" style:family="paragraph">
      <style:paragraph-properties fo:text-align="justify" fo:line-height="150%"/>
      <style:text-properties style:font-size-complex="12pt"/>
    </style:style>
    <style:style style:name="P253" style:parent-style-name="Normal" style:family="paragraph">
      <style:paragraph-properties fo:text-align="justify" fo:line-height="150%"/>
    </style:style>
    <style:style style:name="T254" style:parent-style-name="DefaultParagraphFont" style:family="text">
      <style:text-properties style:font-weight-complex="bold" style:font-size-complex="12pt" fo:language="fr" fo:country="FR"/>
    </style:style>
    <style:style style:name="T255" style:parent-style-name="DefaultParagraphFont" style:family="text">
      <style:text-properties style:font-weight-complex="bold" style:font-size-complex="12pt" fo:language="fr" fo:country="FR"/>
    </style:style>
    <style:style style:name="T256" style:parent-style-name="DefaultParagraphFont" style:family="text">
      <style:text-properties style:font-weight-complex="bold"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TOS SAVIVALDOS ĮSTATYMO NR. I-533<text:s/></text:span><text:span text:style-name="T13"><text:line-break/></text:span><text:span text:style-name="T14">9 IR 12 STRAIPSNIŲ PAKEITIMO</text:span><text:span text:style-name="T15"><text:s/></text:span><text:span text:style-name="T16"><text:line-break/></text:span><text:span text:style-name="T17">ĮSTATYMO</text:span><text:span text:style-name="T18"><text:s/></text:span><text:span text:style-name="T19">PROJEKTO</text:span></text:p>
      <text:p text:style-name="P20"/>
      <text:p text:style-name="P21"><text:span text:style-name="T22">202</text:span><text:span text:style-name="T23">3</text:span><text:span text:style-name="T24">-</text:span><text:span text:style-name="T25">0</text:span><text:span text:style-name="T26">5</text:span><text:span text:style-name="T27">-</text:span><text:span text:style-name="T28">3</text:span><text:span text:style-name="T29">1</text:span><text:span text:style-name="T30"><text:s/></text:span><text:span text:style-name="T31">Nr</text:span><text:span text:style-name="T32">.<text:s/></text:span><text:span text:style-name="T33">XIVP-2803</text:span></text:p>
      <text:p text:style-name="P34">Vilnius</text:p>
      <text:p text:style-name="P35"/>
      <text:p text:style-name="P36"><text:span text:style-name="T37">Įvertinę projekto atitiktį Konstitucijai, įstatymams, teisėkūros principams ir teisės technikos taisyklėms,</text:span><text:span text:style-name="T38"><text:s/></text:span>teikiame šias<text:s/>pastabas.</text:p>
      <text:list text:style-name="LFO10" text:continue-numbering="true">
        <text:list-item>
          <text:p text:style-name="P39">Atsižvelgiant į tai, kad savivaldybės taryba yra savivaldybės atstovaujamoji institucija, turinti<text:s/>savivaldybės valdžios ir viešojo administravimo įgaliojimus,<text:s/>ir<text:s/>į savivaldybės<text:s/>tarybos narių<text:s/><text:soft-page-break/>–<text:s/>savivaldybės bendruomenės atstovų teisinį<text:s/><text:span text:style-name="T40">statusą,</text:span><text:span text:style-name="T41"><text:s/></text:span><text:span text:style-name="T42">svarstytinos p</text:span>rojekto 1 straipsniu keičiamo<text:s/><text:span text:style-name="T43">Vietos savivaldos įstatymo<text:s/></text:span><text:span text:style-name="T44">(toliau –<text:s/></text:span><text:span text:style-name="T45">ir<text:s/></text:span><text:span text:style-name="T46">keičiamas įstatymas)</text:span><text:span text:style-name="T47"><text:s/>9 straipsnio 2, 3 ir 4 dalių nuostatos,<text:s/></text:span><text:span text:style-name="T48">pagal kurias</text:span><text:span text:style-name="T49"><text:s/>savivaldybės tarybos nariui<text:s/></text:span><text:span text:style-name="T50">turėtų<text:s/></text:span><text:span text:style-name="T51">būt</text:span><text:span text:style-name="T52">i</text:span><text:span text:style-name="T53"><text:s/></text:span><text:span text:style-name="T54">suteik</text:span><text:span text:style-name="T55">iamos tikslinė</text:span><text:span text:style-name="T56">s atostog</text:span><text:span text:style-name="T57">o</text:span><text:span text:style-name="T58">s<text:s/></text:span><text:span text:style-name="T59">ir</text:span><text:span text:style-name="T60"><text:s/>taik</text:span><text:span text:style-name="T61">omos</text:span><text:span text:style-name="T62"><text:s/>Darbo kodekse nustatyto</text:span><text:span text:style-name="T63">s lengvat</text:span><text:span text:style-name="T64">o</text:span><text:span text:style-name="T65">s asmenims, auginantiems vaikus,<text:s/></text:span><text:span text:style-name="T66">bei</text:span><text:span text:style-name="T67"><text:s/>lengvat</text:span><text:span text:style-name="T68">o</text:span><text:span text:style-name="T69">s neįgaliems<text:s/></text:span><text:span text:style-name="T70">darbuotojams.<text:s/></text:span><text:span text:style-name="T71">Pažymėtina, kad<text:s/></text:span><text:span text:style-name="T72">savivaldybės tarybos narys nėra darbo ar kitokiuose<text:s/></text:span><text:span text:style-name="T73">panašiuose<text:s/></text:span><text:span text:style-name="T74">santykiuose su savivaldybės taryba, visi savivaldybės tarybos nariai yra lygūs, todėl nėra subjekto, kuris galėtų suteikti jam tikslines atostogas ar minėtas lengvatas. Atkreiptinas dėmesys ir į tai, kad<text:s/></text:span><text:span text:style-name="T75">savivaldybės tarybos narys posėdžių laiku yra atleidžiamas nuo tiesioginio darbo ar pareigų bet kurioje institucijoje, įstaigoje, įmonėje ar organizacijoje, išsaug</text:span><text:span text:style-name="T76">ant jam</text:span><text:span text:style-name="T77"><text:s/>darbo viet</text:span><text:span text:style-name="T78">ą. Be to,</text:span><text:span text:style-name="T79"><text:s/>jis<text:s/></text:span><text:span text:style-name="T80">savo darbovietėje<text:s/></text:span><text:span text:style-name="T81">gali<text:s/></text:span><text:span text:style-name="T82">naudo</text:span><text:span text:style-name="T83">tis</text:span><text:span text:style-name="T84"><text:s/>visomis Darbo kodekse nustatytomis teisėmis, įskaitant</text:span><text:span text:style-name="T85"><text:s/></text:span><text:span text:style-name="T86">teis</text:span><text:span text:style-name="T87">ę</text:span><text:span text:style-name="T88"><text:s/>į tikslines atostogas</text:span><text:span text:style-name="T89">,</text:span><text:span text:style-name="T90"><text:s/>ar papildomomis lengvatomis.</text:span></text:p>
        </text:list-item>
        <text:list-item>
          <text:p text:style-name="P91"><text:span text:style-name="T92">P</text:span><text:span text:style-name="T93">rojekto 2 straipsniu siūloma keičiamo įstatymo 12 straipsnyje vietoj savivaldybės tarybos nario veiklos apmokėjimo nustatyti savivaldybės tarybos nario atlyginimą,<text:s/></text:span><text:span text:style-name="T94">todėl reikėtų<text:s/></text:span><text:span text:style-name="T95">atitinkamai<text:s/></text:span><text:span text:style-name="T96">pa</text:span><text:span text:style-name="T97">tikslinti keičiamo įstatymo 12 straipsnio pavadinim</text:span><text:span text:style-name="T98">ą</text:span><text:span text:style-name="T99">.</text:span></text:p>
        </text:list-item>
        <text:list-item>
          <text:p text:style-name="P100"><text:span text:style-name="T101">Kadangi pagal</text:span><text:span text:style-name="T102"><text:s/>projekto 2</text:span><text:span text:style-name="T103"><text:s/>straipsniu<text:s/></text:span><text:span text:style-name="T104">siūlomus<text:s/></text:span><text:span text:style-name="T105">keičiamo</text:span><text:span text:style-name="T106"><text:s/>įstatymo<text:s/></text:span><text:span text:style-name="T107">12 straipsnio 1 dal</text:span><text:span text:style-name="T108">ies</text:span><text:span text:style-name="T109"><text:s/></text:span><text:span text:style-name="T110">pakeitimus</text:span><text:span text:style-name="T111"><text:s/>saviv</text:span><text:span text:style-name="T112">aldybės tarybos nari</text:span><text:span text:style-name="T113">o</text:span><text:span text:style-name="T114"><text:s/>atlyginimas<text:s/></text:span><text:span text:style-name="T115">būtų</text:span><text:span text:style-name="T116"><text:s/>siejamas<text:s/></text:span><text:span text:style-name="T117">su<text:s/></text:span><text:span text:style-name="T118">tos<text:s/></text:span>savivaldybės, kurios tarybos narys jis yra, mero<text:s/>darbo užmokesčio dydžiu, o nuostata, kuria<text:s/>buvo įvestas<text:s/>trumpinys<text:s/><text:soft-page-break/>„VMDU“, būtų išbraukta, kartu atitinkamai reikėtų pakeisti keičiamo įstatymo 25 straipsnio 7 dalį, kurioje vartojamas šis trumpinys (vietoj jo reikėtų nurodyti visą šio dydžio pavadinimą ir įvesti trumpinį:<text:s/>„Valstybės duomenų agentūros<text:s/>skelbiamo<text:s/>paskutinio Lietuvos ūkio vidutinio mėnesinio darbo<text:s/>užmokesčio (toliau – VMDU) dydžio“), arba keičiamo įstatymo 25 straipsnio 7<text:s/>dalyje ir 31 straipsnio 1 dalyje reglamentuojamus<text:s/>dydžius<text:s/>nustatyti<text:s/>susiejant juos<text:s/>ne su „VMDU“, o<text:s/>su<text:s/>mero darbo užmokesčio dydžiu.</text:p>
        </text:list-item>
        <text:list-item>
          <text:p text:style-name="P119">Projekto 2 straipsniu<text:s/><text:span text:style-name="T120">siūloma<text:s/></text:span>keičiamo įstatymo 12 straipsnio 1 dalyje<text:span text:style-name="T121"><text:s/></text:span><text:span text:style-name="T122">nustatyti</text:span><text:span text:style-name="T123"><text:s/>tokius atlyginimus:<text:s/></text:span><text:span text:style-name="T124">savivaldybės tarybos nari</text:span><text:span text:style-name="T125">ui</text:span><text:span text:style-name="T126"><text:s/></text:span><text:span text:style-name="T127">–</text:span><text:span text:style-name="T128"><text:s/>20 procentų tos savivaldybės, kurios tarybos narys jis yra, mero darbo užmokesčio dydžio atlyginim</text:span><text:span text:style-name="T129">ą</text:span><text:span text:style-name="T130">; savivaldybės tarybos opozicijos lyderiui ir nuolatinių savivaldybės tarybos komitetų ir komisijų pirmininkams<text:s/></text:span><text:span text:style-name="T131">–<text:s/></text:span><text:span text:style-name="T132">20 procentų didesnio dydžio savivaldybės tarybos nari</text:span><text:span text:style-name="T133">o</text:span><text:span text:style-name="T134"><text:s/>atlyginim</text:span><text:span text:style-name="T135">ą</text:span><text:span text:style-name="T136">; nuolatinių savivaldybės tarybos komitetų ir komisijų pirmininkų pavaduotojams<text:s/></text:span><text:span text:style-name="T137">–</text:span><text:span text:style-name="T138"><text:s/>10 procentų didesnio d</text:span><text:span text:style-name="T139">ydžio savivaldybės tarybos nario</text:span><text:span text:style-name="T140"><text:s/>atlyginim</text:span><text:span text:style-name="T141">ą</text:span><text:span text:style-name="T142">.</text:span><text:span text:style-name="T143"><text:s/>Pažymėtina, kad pagal 2023 m. gegužės 25 d. Seimo priimt</text:span><text:span text:style-name="T144">ą</text:span><text:span text:style-name="T145"><text:s/>Valstybės politikų darbo užmokesčio įstatym</text:span><text:span text:style-name="T146">ą<text:s/></text:span><text:span text:style-name="T147">nuo 2023 m. liepos 1 d.</text:span><text:span text:style-name="T148"><text:s/></text:span><text:span text:style-name="T149">pradedamas taikyti<text:s/></text:span><text:span text:style-name="T150">savivaldybės mero darbo užmokesčio dydis</text:span><text:span text:style-name="T151"><text:s/></text:span><text:span text:style-name="T152">bus<text:s/></text:span><text:span text:style-name="T153">apskaičiuojamas<text:s/></text:span><text:span text:style-name="T154">merui nustatytą<text:s/></text:span><text:span text:style-name="T155">pareiginės algos koeficientą<text:s/></text:span><text:span text:style-name="T156">(nuo<text:s/></text:span><text:span text:style-name="T157">2,8 iki 3,5 priklausomai nuo savivaldybės teritorijoje gyvenančių gyventojų skaičiaus)<text:s/></text:span><text:span text:style-name="T158">padauginus iš<text:s/></text:span><text:span text:style-name="T159">Pareiginės algos (atlyginimo) bazinio dydžio nustatymo ir asignavimų darbo užmokesčiui perskaičiavimo įstatyme<text:s/></text:span><text:soft-page-break/><text:span text:style-name="T160">nustatyt</text:span><text:span text:style-name="T161">o</text:span><text:span text:style-name="T162"><text:s/>nauj</text:span><text:span text:style-name="T163">o</text:span><text:span text:style-name="T164"><text:s/>pareiginės algos (atlyginimo) bazini</text:span><text:span text:style-name="T165">o</text:span><text:span text:style-name="T166"><text:s/>dydži</text:span><text:span text:style-name="T167">o</text:span><text:span text:style-name="T168"><text:s/>– 1785,4 euro.</text:span><text:span text:style-name="T169"><text:s/></text:span><text:span text:style-name="T170">Šiame kontekste atkreiptinas dėmesys į<text:s/></text:span><text:span text:style-name="T171">tai, kad<text:s/></text:span><text:span text:style-name="T172">K</text:span><text:span text:style-name="T173">onstitucinis</text:span><text:span text:style-name="T174"><text:s/>T</text:span><text:span text:style-name="T175">eismas</text:span><text:span text:style-name="T176"><text:s/>nutarimu</text:span><text:span text:style-name="T177">o</text:span><text:span text:style-name="T178">s</text:span><text:span text:style-name="T179">e</text:span><text:span text:style-name="T180">,<text:s/></text:span><text:span text:style-name="T181">kuriuose spr</text:span><text:span text:style-name="T182">endė</text:span><text:span text:style-name="T183"><text:s/>dėl savivaldybių politikų darbo apmokėjimo teisinio reguliavimo</text:span><text:span text:style-name="T184">, yra<text:s/></text:span><text:span text:style-name="T185">konstat</text:span><text:span text:style-name="T186">avęs</text:span><text:span text:style-name="T187">,<text:s/></text:span><text:span text:style-name="T188">jog</text:span><text:span text:style-name="T189"><text:s/></text:span><text:span text:style-name="T190">savivaldybių politikams nustatytas apmokėjimo už darbą dydis turi atitikti šių asmenų veiklos specifiką ir priklausyti nuo jiems priskirtų<text:s/></text:span><text:bookmark-start text:name="_Hlk7704674"/><text:span text:style-name="T191">funkcijų pobūdžio, sudėtingumo, reikšmingumo, jų veiklos apimties ir jiems tenkančios atsakomybės už šių funkcijų vykdymą masto</text:span><text:bookmark-end text:name="_Hlk7704674"/><text:span text:style-name="T192"><text:s/>(</text:span><text:span text:style-name="T193">2013 m. balandžio 30 </text:span><text:span text:style-name="T194">d.,<text:s/></text:span>2019 m. gegužės 29 d.<text:span text:style-name="T195"><text:s/>nutarimai</text:span><text:span text:style-name="T196">).<text:s/></text:span><text:span text:style-name="T197">Atsižvelgiant į<text:s/></text:span><text:span text:style-name="T198">šiuos kriterijus, be kita ko,<text:s/></text:span><text:span text:style-name="T199">į tai, kad<text:s/></text:span><text:span text:style-name="T200">pagal<text:s/></text:span>Vietos savivaldos<text:span text:style-name="T201"><text:s/>įstatymo 17 straipsnio 9 dalį<text:s/></text:span>savivaldybės tarybos posėdžiai šaukiami prireikus, ne rečiau kaip kas 3 mėnesiai<text:span text:style-name="T202">,</text:span><text:span text:style-name="T203"><text:s/></text:span><text:span text:style-name="T204">įvertintina,</text:span><text:span text:style-name="T205"><text:s/>ar<text:s/></text:span><text:span text:style-name="T206">projekte numatytas savivaldybės tarybos nariams</text:span><text:span text:style-name="T207"><text:s/></text:span><text:span text:style-name="T208">siūlomo<text:s/></text:span><text:span text:style-name="T209">nustatyti<text:s/></text:span><text:span text:style-name="T210">atlyginimo dydis</text:span><text:span text:style-name="T211"><text:s/>būtų adekva</text:span><text:span text:style-name="T212">tus<text:s/></text:span><text:span text:style-name="T213">(proporcinga</text:span><text:span text:style-name="T214">s</text:span><text:span text:style-name="T215">)</text:span><text:span text:style-name="T216">, palyginti su mero darbo užmokesčio dydžiu, turint mintyje merui priskirtų funkcijų kiekį, iš to kylantį<text:s/></text:span><text:span text:style-name="T217">darbo krūv</text:span><text:span text:style-name="T218">į</text:span><text:span text:style-name="T219"><text:s/>ir<text:s/></text:span><text:span text:style-name="T220">merui tenkančią atsakomybę.</text:span></text:p>
        </text:list-item>
        <text:list-item>
          <text:p text:style-name="P221">Atsižvelgiant į<text:s/>Vietos savivaldos<text:s/>įstatymo 16 straipsnio 2 dalyje nustatytas savivaldybės tarybos veiklos formas (savivaldybės tarybos veikla tarp savivaldybės tarybos posėdžių<text:s/>tęsiama,<text:s/>be kita ko,<text:s/>savivaldybės tarybos komitetuose<text:s/>ir<text:s/>komisijose) ir<text:s/>į<text:s/>tai,<text:s/>kad pagal<text:s/>projektu teikiamą šio<text:s/>įstatymo 12 straipsnio 1 dalį savivaldybės tarybos nariams<text:s/>būtų<text:s/>atlyginama<text:s/>už darbą atliekant<text:s/><text:soft-page-break/>savivaldybės tarybos nario pareigas,<text:s/>12 straipsnio 2 dalyje<text:s/>prieš žodžius „komitetų“ ir „komisijų“<text:s/>išbrauktinas<text:s/>žodis<text:s/>„nuolatinių“.</text:p>
        </text:list-item>
        <text:list-item>
          <text:p text:style-name="P222"><text:span text:style-name="T223">Projekto 3 straipsnio 2 dalyje vietoj žodžių „įgyvendinimui reikalingus“ įrašytinas žodis „įgyvendinamuosius“.</text:span></text:p>
        </text:list-item>
        <text:list-item>
          <text:p text:style-name="P224">Atkreiptinas<text:s/>dėmesys<text:s/>į tai, kad,<text:s/>pagal Vietos savivaldos įstatymo 72 straipsnio 8 dalį, rengiami ar svarstomi su savivaldybių veikla susiję įstatymų ir kitų teisės aktų projektai aptariami su atskiromis savivaldybėmis arba Lietuvos savivaldybių asociacija Seimo statuto nustatyta tvarka.</text:p>
        </text:list-item>
      </text:list>
      <text:p text:style-name="P225"/>
      <text:p text:style-name="P226"/>
      <text:p text:style-name="P227"/>
      <text:p text:style-name="P228">Departamento direktorius<text:tab/><text:tab/><text:tab/><text:tab/><text:tab/><text:tab/><text:tab/><text:s text:c="2"/><text:s/><text:s text:c="4"/>Dainius Zebleckis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O. Buišienė, tel. (8 5) 239 6160, el. p.<text:s/>ona.buisiene@lrs.lt</text:p>
      <text:p text:style-name="P252">V. Staugaitytė, tel. (8 5) 239 6898, el. p. viktorija.staugaityte@lrs.lt</text:p>
      <text:p text:style-name="P253"><text:span text:style-name="T254">I. Šambaraitė, tel. (8 5) 239 6850, el.<text:s/></text:span><text:span text:style-name="T255">p.<text:s/></text:span><text:span text:style-name="T256">irena.sambaraite@lrs.lt</text:span><text:bookmark-start text:name="part_f786e5eac39142fc9c3ccce9643df668"/><text:bookmark-end text:name="part_f786e5eac39142fc9c3ccce9643df6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31T11:06:00Z</meta:creation-date>
    <dc:date>2023-05-31T11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7" meta:paragraph-count="80" meta:word-count="715" meta:character-count="5789" meta:row-count="322" meta:non-whitespace-character-count="5154"/>
  </office:meta>
</office:document-meta>
</file>