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LO-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1256in" style:use-optimal-column-width="false"/>
    </style:style>
    <style:style style:name="Table19" style:family="table">
      <style:table-properties style:width="6.7104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text:s/></text:span><text:span text:style-name="T6">UŽIMTUMO ĮSTATYMO NR. XII-2470 20, 25, 37, 38, 41, 42, 43, 44, 47, 55 STRAIPSNIŲ </text:span><text:span text:style-name="T7">PAKEITIMO IR ĮSTATYMO PAPILDYMO 48</text:span><text:span text:style-name="T8">1</text:span><text:span text:style-name="T9"> STRAIPSNIU</text:span><text:span text:style-name="T10"><text:s/></text:span><text:span text:style-name="T11">ĮSTATYMO PROJEKTO NR. XIIIP-477</text:span><text:span text:style-name="T12">4</text:span></text:p>
      <text:p text:style-name="P13"/>
      <text:p text:style-name="P14"><text:span text:style-name="T15">2020-05-05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5</text:span><text:span text:style-name="T47">1</text:span>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Argumentai:</text:span><text:span text:style-name="T55"><text:s/></text:span><text:span text:style-name="T56">Įvertinus tai, kad koronaviruso COVID-19 pandemija sukėlė didelę žalą šalies ekonomikai ir siekiant padėti<text:s/></text:span><text:span text:style-name="T57">savarankiškai dirbantiems asmenims</text:span><text:span text:style-name="T58">, kurie susidurs su iššūkiais po to, kai bus atšaukta Lietuvos Respublikos Vyriausybės paskelbta<text:s/></text:span><text:span text:style-name="T59">ekstremalioji situacija ir karantinas</text:span><text:span text:style-name="T60">, siūlau pratęsti jiems skirtos išmokos mokėjimo laikotarpį dviem mėnesiams.</text:span></text:p>
            <text:p text:style-name="P61"/>
            <text:p text:style-name="P62"><text:span text:style-name="T63">Pasiūlymas:</text:span><text:span text:style-name="T64"> </text:span><text:span text:style-name="T65">Siūlau pakeisti<text:s/></text:span><text:span text:style-name="T66">Užimtumo</text:span><text:span text:style-name="T67"><text:s/></text:span><text:span text:style-name="T68">įstatymo<text:s/></text:span><text:span text:style-name="T69"> </text:span><text:span text:style-name="T70">5</text:span><text:span text:style-name="T71">1</text:span><text:span text:style-name="T72"><text:s/></text:span><text:span text:style-name="T73">straipsn</text:span><text:span text:style-name="T74">io<text:s/></text:span><text:span text:style-name="T75">4</text:span> <text:span text:style-name="T76">dalies 1</text:span><text:span text:style-name="T77"><text:s/>punktą<text:s/></text:span><text:span text:style-name="T78">ir jį išdėstyti taip:</text:span></text:p>
            <text:p text:style-name="P79"><text:span text:style-name="T80">„</text:span><text:bookmark-start text:name="part_7d45c5a3b0f344bcb05cfda832be8d90"/><text:bookmark-end text:name="part_7d45c5a3b0f344bcb05cfda832be8d90"/><text:span text:style-name="T81">1)<text:s/></text:span><text:span text:style-name="T82">po</text:span><text:span text:style-name="T83"><text:s/></text:span><text:span text:style-name="T84">Lietuvos Respublikos Vyriausybė</text:span><text:span text:style-name="T85">s<text:s/></text:span><text:span text:style-name="T86">atšaukia</text:span><text:span text:style-name="T87"><text:s/>ekstremali</text:span><text:span text:style-name="T88">ąją</text:span><text:span text:style-name="T89">osios</text:span><text:span text:style-name="T90"><text:s/>situacij</text:span><text:span text:style-name="T91">ą</text:span><text:span text:style-name="T92">os</text:span><text:span text:style-name="T93"><text:s/>ar karantin</text:span><text:span text:style-name="T94">ą</text:span><text:span text:style-name="T95">o</text:span><text:span text:style-name="T96"><text:s/></text:span><text:span text:style-name="T97">atšaukimo</text:span><text:span text:style-name="T98"><text:s/>arba<text:s/></text:span><text:span text:style-name="T99">sueina</text:span><text:span text:style-name="T100"><text:s/>bent vieno iš jų paskelbimo termin</text:span><text:span text:style-name="T101">as</text:span><text:span text:style-name="T102">o</text:span><text:span text:style-name="T103"><text:s/></text:span><text:span text:style-name="T104">suėjimo</text:span><text:span text:style-name="T105">, praėjo du mėnesiai</text:span><text:span text:style-name="T106">;</text:span><text:span text:style-name="T107">“</text:span></text:p>
            <text:p text:style-name="P108"><text:bookmark-start text:name="part_e25168244dfb443f86758527b677b86d"/><text:bookmark-start text:name="part_f9f8e29b4e9f4af5a2a71e19ff8deffc"/><text:bookmark-end text:name="part_e25168244dfb443f86758527b677b86d"/><text:bookmark-end text:name="part_f9f8e29b4e9f4af5a2a71e19ff8deffc"/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5</text:span><text:span text:style-name="T115">1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Pasiūlymas:</text:span><text:span text:style-name="T124"> Siūlau pakeisti Užimtumo įstatymo  5</text:span><text:span text:style-name="T125">1</text:span><text:span text:style-name="T126"><text:s/></text:span><text:span text:style-name="T127">straipsnio<text:s/></text:span><text:span text:style-name="T128">5</text:span><text:span text:style-name="T129"> </text:span><text:span text:style-name="T130">dal</text:span><text:span text:style-name="T131">į</text:span><text:span text:style-name="T132"><text:s/>ir j</text:span><text:span text:style-name="T133">ą</text:span><text:span text:style-name="T134"><text:s/>išdėstyti taip:</text:span></text:p>
            <text:p text:style-name="P135"><text:span text:style-name="T136">„</text:span><text:span text:style-name="T137">5. Išmokas savarankiškai dirbantiems asmenims skiria Užimtumo tarnyba prie Socialinės apsaugos ir darbo ministerijos (toliau – Užimtumo tarnyba). Asmeniui, kuris kreipėsi į Užimtumo tarnybą dėl išmokos savarankiškai dirbančiam asmeniui paskyrimo, išmoka savarankiškai dirbančiam asmeniui paskiriama per 3 darbo dienas nuo duomenų ar dokumentų, patvirtinančių asmens atitiktį šio straipsnio 1 dalyje nurodytai (nurodytoms) sąlygai (sąlygoms), gavimo Užimtumo tarnyboje dienos. Sprendimą nutraukti išmokų savarankiškai dirbantiems asmenims mokėjimą Užimtumo tarnyba priima ne vėliau kaip per vieną darbo dieną nuo dienos, kurią<text:s/></text:span><text:span text:style-name="T138">suėjo du mėnesiai p</text:span><text:span text:style-name="T139">o</text:span><text:span text:style-name="T140"><text:s/></text:span><text:span text:style-name="T141">Lietuvos Respublikos Vyriausybė</text:span><text:span text:style-name="T142">s</text:span><text:span text:style-name="T143"><text:s/></text:span><text:span text:style-name="T144">atšaukė<text:s/></text:span><text:span text:style-name="T145">ekstremali</text:span><text:span text:style-name="T146">ąją</text:span><text:span text:style-name="T147">osios</text:span><text:span text:style-name="T148"><text:s/>situacij</text:span><text:span text:style-name="T149">ą</text:span><text:span text:style-name="T150">os</text:span><text:span text:style-name="T151"><text:s/>ar karantin</text:span><text:span text:style-name="T152">ą</text:span><text:span text:style-name="T153">o atšaukimo</text:span><text:span text:style-name="T154"><text:s/></text:span><text:span text:style-name="T155">arba<text:s/></text:span><text:span text:style-name="T156">suėjo</text:span><text:span text:style-name="T157"><text:s/>bent vieno iš jų paskelbimo termin</text:span><text:span text:style-name="T158">as</text:span><text:span text:style-name="T159">o suėjimo</text:span><text:span text:style-name="T160">, arba nuo duomenų ar dokumentų, patvirtinančių asmens neatitiktį šio straipsnio 1 dalyje nurodytai (nurodytoms) sąlygai (sąlygoms), gavimo dienos.“</text:span></text:p>
            <text:p text:style-name="P161"/>
          </table:table-cell>
        </table:table-row>
      </table:table>
      <text:p text:style-name="P162"/>
      <text:p text:style-name="P163"/>
      <text:p text:style-name="P164">Teikia</text:p>
      <text:p text:style-name="P165">Seimo nariai</text:p>
      <text:p text:style-name="P166"/>
      <text:p text:style-name="P167">Vida Ačienė</text:p>
      <text:p text:style-name="P168">Rimantė Šalaševičiūtė</text:p>
      <text:p text:style-name="P169">Rimantas Jonas Dagys</text:p>
      <text:soft-page-break/>
      <text:p text:style-name="P170">Juozas Rimkus</text:p>
      <text:p text:style-name="P171">Audronė Jankuvienė</text:p>
      <text:p text:style-name="P172">Aušrinė Norkienė</text:p>
      <text:p text:style-name="P173">Laimutė Matkevičienė</text:p>
      <text:p text:style-name="P174">Rima Baškienė</text:p>
      <text:p text:style-name="P175">Tomas Tomilinas</text:p>
      <text:p text:style-name="P176">Guoda Burokienė</text:p>
      <text:p text:style-name="P177">Asta Kubilienė</text:p>
      <text:p text:style-name="P178">Jonas Jarutis</text:p>
      <text:p text:style-name="P179">Aurimas Gaidžiūnas</text:p>
      <text:p text:style-name="P180"/>
      <text:p text:style-name="Normal"><text:span text:style-name="T181"><text:tab/></text:span><text:span text:style-name="T182"><text:tab/>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O-Normal" style:display-name="LO-Normal" style:family="paragraph">
      <style:text-properties style:font-name="Calibri" style:font-name-asian="Calibri" style:font-name-complex="Calibri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KEVIČIENĖ Ugnė</meta:initial-creator>
    <dc:creator>adlibuser</dc:creator>
    <meta:creation-date>2020-05-05T13:03:00Z</meta:creation-date>
    <dc:date>2020-05-05T13:0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275" meta:character-count="2224" meta:row-count="70" meta:non-whitespace-character-count="1968"/>
  </office:meta>
</office:document-meta>
</file>