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291in" fo:text-indent="0.5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5.6166in" style:use-optimal-column-width="false"/>
    </style:style>
    <style:style style:name="Table19" style:family="table">
      <style:table-properties style:width="7.0888in" fo:margin-left="0in" table:align="center"/>
    </style:style>
    <style:style style:name="TableRow25" style:family="table-row">
      <style:table-row-properties style:min-row-height="0.3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3451in" style:use-optimal-row-height="false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min-row-height="0.345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54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5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6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apple-converted-space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/>
      <style:text-properties fo:color="#000000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FFFFFF"/>
    </style:style>
    <style:style style:name="P100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93in"/>
        </style:tab-stops>
      </style:paragraph-properties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ADMINISTRACINIŲ NUSIŽENGIMŲ KODEKSO 488 STRAIPSNIO PAKEITIMO</text:span><text:span text:style-name="T6"><text:s/></text:span><text:span text:style-name="T7">ĮSTATYM</text:span><text:span text:style-name="T8">O NR.<text:s/></text:span><text:span text:style-name="T9">XIVP-2161</text:span><text:span text:style-name="T10">(</text:span><text:span text:style-name="T11">2)</text:span></text:p>
      <text:p text:style-name="P12"/>
      <text:p text:style-name="P13"/>
      <text:p text:style-name="P14"><text:span text:style-name="T15">2023-06-0</text:span><text:span text:style-name="T16">7</text:span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488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Siekiant<text:s/>originalių įstatyme numatytų<text:s/>tikslų būtina<text:s/>viešąją rimtį užtikrinančioms institucijoms suteikti maksimalų reikiamų poveikio priemonių<text:s/>spektrą.<text:s/>Gali susidaryti situacijų, kai asmenims taikoma<text:s/>administracinė atsakomybė nėra efektyvi (pavyzdžiui,<text:s/>fiziniai<text:s/>asmenys, kuriems taikoma atsakomybė<text:s/>niekur nedirba, nesimoko ir nėra drausti valstybės lėšomis, neturi asmeninės nuosavybės teise jiems priklausančio turto) arba net ir skiriant baudas asmuo<text:s/>nesistengia problemos spręsti. Pastarasis atvejis taikytinas ir juridinių asmenų atveju.<text:s/>Todėl yra siūloma suteikti papildomą galimybę<text:s/>konfiskuoti priemones, kuriomis yra trikdoma viešoji rimtis.<text:s/>Tai būtų papildoma galimybė geresnei viešosios rimties<text:s/>trikdymo kontrolei.</text:p>
            <text:p text:style-name="P55"/>
            <text:p text:style-name="P56"/>
            <text:p text:style-name="P57"><text:span text:style-name="T58">Pasiūlymas:</text:span><text:span text:style-name="T59"><text:s/></text:span></text:p>
            <text:p text:style-name="P60"/>
            <text:p text:style-name="P61">488<text:s/>straipsnio<text:s/>2 dalies<text:s/>pakeitimas</text:p>
            <text:p text:style-name="P62">Pakeisti<text:s/>488<text:s/>straipsnio<text:s/>2<text:s/>dalį ir ją išdėstyti taip:</text:p>
            <text:p text:style-name="P63"><text:span text:style-name="T64"><text:s/></text:span><text:span text:style-name="T65">„2.</text:span><text:span text:style-name="T66"> </text:span><text:span text:style-name="T67">Šio straipsnio 1 dalyje numatytas administracinis nusižengimas, padarytas pakartotinai, užtraukia baudą asmenims nuo dviejų šimtų iki trijų šimtų eurų</text:span><text:span text:style-name="T68"><text:s/></text:span><text:span text:style-name="T69">arba priemonių, kuriomis trikdoma viešoji rimtis, konfiskavimą</text:span><text:span text:style-name="T70">.</text:span><text:span text:style-name="T71"><text:s/></text:span><text:span text:style-name="T72">ir</text:span><text:span text:style-name="T73"><text:s/></text:span><text:span text:style-name="T74">j</text:span><text:span text:style-name="T75">J</text:span><text:span text:style-name="T76">uridinių asmenų vadovams ar kitiems atsakingiems asmenims</text:span><text:span text:style-name="T77"><text:s/></text:span><text:span text:style-name="T78">šio straipsnio<text:s/></text:span><text:span text:style-name="T79">1 dalyje<text:s/></text:span><text:soft-page-break/><text:span text:style-name="T80">numatytas ad</text:span><text:span text:style-name="T81">ministracinis nusi</text:span><text:span text:style-name="T82">žengimas, padarytas pakartotinai, užtraukia baudą</text:span><text:span text:style-name="T83"><text:s/>nuo trijų šimtų iki keturių šimtų eurų</text:span><text:span text:style-name="T84"><text:s/>arba priemonių, kuriomis trikdoma viešoji rimtis, konfiskavimą</text:span><text:span text:style-name="T85">.“.</text:span><text:span text:style-name="T86"><text:s/></text:span></text:p>
            <text:p text:style-name="P87"/>
            <text:p text:style-name="P88"/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<text:span text:style-name="T93">Teiki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tab/><text:span text:style-name="T99">(Parašas)</text:span><text:tab/><text:tab/><text:tab/>Andrius Vyšniauskas</text:p>
        <text:p text:style-name="P100"><text:tab/>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TMLPreformattedChar" style:display-name="HTML Preformatted Char" style:family="text">
      <style:text-properties style:font-name="Courier New" style:font-name-complex="Courier New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HTMLišankstoformatuotasDiagrama1" style:display-name="HTML iš anksto formatuotas Diagrama1" style:family="text" style:parent-style-name="DefaultParagraphFont">
      <style:text-properties style:font-name="Consolas" fo:font-size="10pt" style:font-size-asian="10pt"/>
    </style:style>
    <style:style style:name="Pavadinimas1" style:display-name="Pavadinimas1" style:family="paragraph" style:parent-style-name="Normal">
      <style:paragraph-properties fo:text-align="justify" fo:margin-top="0.0277in" fo:margin-bottom="0.0277in" fo:line-height="115%" fo:margin-right="1.3604in"/>
      <style:text-properties fo:text-transform="uppercase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6-07T07:31:00Z</meta:creation-date>
    <dc:date>2023-06-07T07:31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16642A79ECDB07408A0FBB183E4343DE</meta:user-defined>
    <meta:document-statistic meta:page-count="2" meta:paragraph-count="18" meta:word-count="196" meta:character-count="1581" meta:row-count="58" meta:non-whitespace-character-count="1403"/>
  </office:meta>
</office:document-meta>
</file>