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 svg:panose-1="0 0 0 0 0 0 0 0 0 0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margin-top="0.0694in" fo:margin-bottom="0.0694in"/>
      <style:text-properties style:language-asian="lt" style:country-asian="LT"/>
    </style:style>
    <style:style style:name="P4" style:parent-style-name="Normal" style:family="paragraph">
      <style:paragraph-properties fo:text-align="center" fo:margin-top="0.0694in" fo:margin-bottom="0.0694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2" style:family="table-column">
      <style:table-column-properties style:column-width="0.985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4.0638in" style:use-optimal-column-width="false"/>
    </style:style>
    <style:style style:name="Table11" style:family="table">
      <style:table-properties style:width="7.018in" fo:margin-left="-0.6145in" table:align="left"/>
    </style:style>
    <style:style style:name="TableRow16" style:family="table-row">
      <style:table-row-properties style:min-row-height="0.0104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50%"/>
      <style:text-properties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margin-top="0.0694in" fo:margin-bottom="0.0694in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top="0.0694in" fo:margin-bottom="0.0694in" fo:line-height="150%"/>
      <style:text-properties style:font-size-complex="12pt" style:language-asian="lt" style:country-asian="LT"/>
    </style:style>
    <style:style style:name="TableRow23" style:family="table-row">
      <style:table-row-properties style:min-row-height="0.0187in" style:use-optimal-row-height="false" fo:keep-together="always"/>
    </style:style>
    <style:style style:name="TableCell2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5" style:parent-style-name="Normal" style:family="paragraph">
      <style:paragraph-properties fo:line-height="150%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line-height="150%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paragraph-properties fo:line-height="150%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1" style:family="table-row">
      <style:table-row-properties style:min-row-height="0.22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3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35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3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3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38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3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40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41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42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4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4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45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4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4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48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4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50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51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52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5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5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55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5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58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5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60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61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62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6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6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65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6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6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68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6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70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71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72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7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7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75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7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7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78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7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80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81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82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8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8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85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8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8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88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8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90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91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92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9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9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9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98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9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00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01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02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0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0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05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0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0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08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0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10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11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12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1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1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15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1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1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18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1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20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21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22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2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2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25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2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2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28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2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30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31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32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3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3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35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3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3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38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3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40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41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42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4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4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45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4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4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48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4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50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51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52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53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54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55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56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157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9" style:parent-style-name="NoSpacing" style:family="paragraph">
      <style:paragraph-properties fo:line-height="150%"/>
      <style:text-properties style:language-asian="lt" style:country-asian="LT"/>
    </style:style>
    <style:style style:name="P160" style:parent-style-name="NoSpacing" style:family="paragraph">
      <style:paragraph-properties fo:line-height="150%"/>
      <style:text-properties style:language-asian="lt" style:country-asian="LT"/>
    </style:style>
    <style:style style:name="P161" style:parent-style-name="NoSpacing" style:family="paragraph">
      <style:paragraph-properties fo:line-height="150%"/>
      <style:text-properties style:language-asian="lt" style:country-asian="LT"/>
    </style:style>
    <style:style style:name="P162" style:parent-style-name="NoSpacing" style:family="paragraph">
      <style:paragraph-properties fo:line-height="150%"/>
      <style:text-properties style:language-asian="lt" style:country-asian="LT"/>
    </style:style>
    <style:style style:name="P163" style:parent-style-name="NoSpacing" style:family="paragraph">
      <style:paragraph-properties fo:line-height="150%"/>
      <style:text-properties style:language-asian="lt" style:country-asian="LT"/>
    </style:style>
    <style:style style:name="P164" style:parent-style-name="NoSpacing" style:family="paragraph">
      <style:paragraph-properties fo:line-height="150%"/>
      <style:text-properties style:language-asian="lt" style:country-asian="LT"/>
    </style:style>
    <style:style style:name="P165" style:parent-style-name="NoSpacing" style:family="paragraph">
      <style:paragraph-properties fo:line-height="150%"/>
      <style:text-properties style:language-asian="lt" style:country-asian="LT"/>
    </style:style>
    <style:style style:name="P166" style:parent-style-name="NoSpacing" style:family="paragraph">
      <style:paragraph-properties fo:line-height="150%"/>
      <style:text-properties style:language-asian="lt" style:country-asian="LT"/>
    </style:style>
    <style:style style:name="P167" style:parent-style-name="NoSpacing" style:family="paragraph">
      <style:paragraph-properties fo:line-height="150%"/>
      <style:text-properties style:language-asian="lt" style:country-asian="LT"/>
    </style:style>
    <style:style style:name="P168" style:parent-style-name="NoSpacing" style:family="paragraph">
      <style:paragraph-properties fo:line-height="150%"/>
      <style:text-properties style:language-asian="lt" style:country-asian="LT"/>
    </style:style>
    <style:style style:name="P169" style:parent-style-name="NoSpacing" style:family="paragraph">
      <style:paragraph-properties fo:line-height="150%"/>
      <style:text-properties style:language-asian="lt" style:country-asian="LT"/>
    </style:style>
    <style:style style:name="P170" style:parent-style-name="NoSpacing" style:family="paragraph">
      <style:paragraph-properties fo:line-height="150%"/>
      <style:text-properties style:language-asian="lt" style:country-asian="LT"/>
    </style:style>
    <style:style style:name="P171" style:parent-style-name="NoSpacing" style:family="paragraph">
      <style:paragraph-properties fo:line-height="150%"/>
      <style:text-properties style:language-asian="lt" style:country-asian="LT"/>
    </style:style>
    <style:style style:name="P172" style:parent-style-name="NoSpacing" style:family="paragraph">
      <style:paragraph-properties fo:line-height="150%"/>
      <style:text-properties style:language-asian="lt" style:country-asian="LT"/>
    </style:style>
    <style:style style:name="P173" style:parent-style-name="NoSpacing" style:family="paragraph">
      <style:paragraph-properties fo:line-height="150%"/>
      <style:text-properties style:language-asian="lt" style:country-asian="LT"/>
    </style:style>
    <style:style style:name="P174" style:parent-style-name="NoSpacing" style:family="paragraph">
      <style:paragraph-properties fo:line-height="150%"/>
      <style:text-properties style:language-asian="lt" style:country-asian="LT"/>
    </style:style>
    <style:style style:name="P175" style:parent-style-name="NoSpacing" style:family="paragraph">
      <style:paragraph-properties fo:line-height="150%"/>
      <style:text-properties style:language-asian="lt" style:country-asian="LT"/>
    </style:style>
    <style:style style:name="P176" style:parent-style-name="NoSpacing" style:family="paragraph">
      <style:paragraph-properties fo:line-height="150%"/>
      <style:text-properties style:language-asian="lt" style:country-asian="LT"/>
    </style:style>
    <style:style style:name="P177" style:parent-style-name="NoSpacing" style:family="paragraph">
      <style:paragraph-properties fo:line-height="150%"/>
      <style:text-properties style:language-asian="lt" style:country-asian="LT"/>
    </style:style>
    <style:style style:name="P178" style:parent-style-name="NoSpacing" style:family="paragraph">
      <style:paragraph-properties fo:line-height="150%"/>
      <style:text-properties style:language-asian="lt" style:country-asian="LT"/>
    </style:style>
    <style:style style:name="P179" style:parent-style-name="NoSpacing" style:family="paragraph">
      <style:paragraph-properties fo:line-height="150%"/>
      <style:text-properties style:language-asian="lt" style:country-asian="LT"/>
    </style:style>
    <style:style style:name="P180" style:parent-style-name="NoSpacing" style:family="paragraph">
      <style:paragraph-properties fo:line-height="150%"/>
      <style:text-properties style:language-asian="lt" style:country-asian="LT"/>
    </style:style>
    <style:style style:name="P181" style:parent-style-name="NoSpacing" style:family="paragraph">
      <style:paragraph-properties fo:line-height="150%"/>
      <style:text-properties style:language-asian="lt" style:country-asian="LT"/>
    </style:style>
    <style:style style:name="P182" style:parent-style-name="NoSpacing" style:family="paragraph">
      <style:paragraph-properties fo:line-height="150%"/>
      <style:text-properties style:language-asian="lt" style:country-asian="LT"/>
    </style:style>
    <style:style style:name="P183" style:parent-style-name="NoSpacing" style:family="paragraph">
      <style:paragraph-properties fo:line-height="150%"/>
      <style:text-properties style:language-asian="lt" style:country-asian="LT"/>
    </style:style>
    <style:style style:name="P184" style:parent-style-name="NoSpacing" style:family="paragraph">
      <style:paragraph-properties fo:line-height="150%"/>
      <style:text-properties style:language-asian="lt" style:country-asian="LT"/>
    </style:style>
    <style:style style:name="P185" style:parent-style-name="NoSpacing" style:family="paragraph">
      <style:paragraph-properties fo:line-height="150%"/>
      <style:text-properties style:language-asian="lt" style:country-asian="LT"/>
    </style:style>
    <style:style style:name="P186" style:parent-style-name="NoSpacing" style:family="paragraph">
      <style:paragraph-properties fo:line-height="150%"/>
      <style:text-properties style:language-asian="lt" style:country-asian="LT"/>
    </style:style>
    <style:style style:name="P187" style:parent-style-name="NoSpacing" style:family="paragraph">
      <style:paragraph-properties fo:line-height="150%"/>
      <style:text-properties style:language-asian="lt" style:country-asian="LT"/>
    </style:style>
    <style:style style:name="P188" style:parent-style-name="NoSpacing" style:family="paragraph">
      <style:paragraph-properties fo:line-height="150%"/>
      <style:text-properties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Spacing" style:family="paragraph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 fo:line-height="115%" fo:text-indent="0.5in"/>
      <style:text-properties style:font-size-complex="12pt"/>
    </style:style>
    <style:style style:name="P203" style:parent-style-name="Normal" style:family="paragraph">
      <style:paragraph-properties fo:text-align="justify" fo:line-height="115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&amp;quot" fo:font-weight="bold" style:font-weight-asian="bold" style:font-weight-complex="bold" fo:color="#000000" style:font-size-complex="12pt" fo:language="en" fo:country="US" style:language-asian="lt" style:country-asian="LT"/>
    </style:style>
    <style:style style:name="T212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&amp;quot" fo:font-weight="bold" style:font-weight-asian="bold" style:font-weight-complex="bold" fo:color="#000000" style:font-size-complex="12pt" fo:language="en" fo:country="US" style:language-asian="lt" style:country-asian="LT"/>
    </style:style>
    <style:style style:name="T227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&amp;quot" fo:font-weight="bold" style:font-weight-asian="bold" style:font-weight-complex="bold" fo:color="#000000" style:font-size-complex="12pt" fo:language="en" fo:country="US" style:language-asian="lt" style:country-asian="LT"/>
    </style:style>
    <style:style style:name="T245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 fo:margin-right="0.0062in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line-height="115%"/>
    </style:style>
    <style:style style:name="T264" style:parent-style-name="DefaultParagraphFont" style:family="text">
      <style:text-properties fo:font-weight="bold" style:font-weight-asian="bold" style:font-size-complex="12pt" fo:language="en" fo:country="US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7.2847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15%" fo:margin-left="1.575in" fo:margin-right="-0.0006in" fo:text-indent="-1.0826in">
        <style:tab-stops>
          <style:tab-stop style:type="left" style:position="5.709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7.284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line-height="115%" fo:text-indent="0.5in"/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  <style:text-properties style:font-size-complex="12pt"/>
    </style:style>
    <style:style style:name="P29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7.284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15%" fo:margin-right="-0.0006in">
        <style:tab-stops>
          <style:tab-stop style:type="left" style:position="7.2847in"/>
        </style:tab-stops>
      </style:paragraph-properties>
      <style:text-properties style:font-size-complex="12pt" fo:language="en" fo:country="US"/>
    </style:style>
    <style:style style:name="P315" style:parent-style-name="Normal" style:family="paragraph">
      <style:paragraph-properties fo:text-align="justify" fo:line-height="115%" fo:margin-right="-0.0006in">
        <style:tab-stops>
          <style:tab-stop style:type="left" style:position="7.2847in"/>
        </style:tab-stops>
      </style:paragraph-properties>
    </style:style>
    <style:style style:name="T316" style:parent-style-name="DefaultParagraphFont" style:family="text">
      <style:text-properties style:font-size-complex="12pt" fo:language="en" fo:country="US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7.284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15%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 fo:language="en" fo:country="US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 fo:language="en" fo:country="US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2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373" style:parent-style-name="NoSpacing" style:family="paragraph">
      <style:paragraph-properties fo:line-height="150%"/>
      <style:text-properties style:font-name="Times New Roman" fo:font-size="12pt" style:font-size-asian="12pt" style:font-size-complex="12pt" style:language-asian="lt" style:country-asian="LT"/>
    </style:style>
    <style:style style:name="P374" style:parent-style-name="NoSpacing" style:family="paragraph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5" style:parent-style-name="NoSpacing" style:family="paragraph">
      <style:text-properties style:font-name="Times New Roman" fo:font-size="12pt" style:font-size-asian="12pt" style:font-size-complex="12pt" style:language-asian="lt" style:country-asian="LT"/>
    </style:style>
    <style:style style:name="P376" style:parent-style-name="NoSpacing" style:family="paragraph">
      <style:text-properties style:font-name="Times New Roman" fo:font-size="12pt" style:font-size-asian="12pt" style:font-size-complex="12pt" style:language-asian="lt" style:country-asian="LT"/>
    </style:style>
    <style:style style:name="P377" style:parent-style-name="NoSpacing" style:family="paragraph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8" style:parent-style-name="Normal" style:family="paragraph">
      <style:paragraph-properties fo:margin-top="0.0694in" fo:margin-bottom="0.0694in"/>
      <style:text-properties fo:font-style="italic" style:font-style-asian="italic" style:font-style-complex="italic" style:font-size-complex="12pt" style:language-asian="lt" style:country-asian="LT"/>
    </style:style>
    <style:style style:name="P379" style:parent-style-name="Normal" style:family="paragraph">
      <style:paragraph-properties fo:margin-top="0.0694in" fo:margin-bottom="0.0694in"/>
      <style:text-properties fo:font-style="italic" style:font-style-asian="italic" style:font-style-complex="italic" style:font-size-complex="12pt" style:language-asian="lt" style:country-asian="LT"/>
    </style:style>
    <style:style style:name="P380" style:parent-style-name="Normal" style:family="paragraph">
      <style:paragraph-properties fo:margin-top="0.0694in" fo:margin-bottom="0.0694in"/>
      <style:text-properties fo:font-style="italic" style:font-style-asian="italic" style:font-style-complex="italic" style:font-size-complex="12pt" style:language-asian="lt" style:country-asian="LT"/>
    </style:style>
    <style:style style:name="P381" style:parent-style-name="Normal" style:family="paragraph">
      <style:paragraph-properties fo:margin-top="0.0694in" fo:margin-bottom="0.0694in"/>
      <style:text-properties fo:font-style="italic" style:font-style-asian="italic" style:font-style-complex="italic" style:font-size-complex="12pt" style:language-asian="lt" style:country-asian="LT"/>
    </style:style>
  </office:automatic-styles>
  <office:body>
    <office:text text:use-soft-page-breaks="true">
      <text:p text:style-name="P1"/>
      <text:p text:style-name="P3">2019-05-28</text:p>
      <text:p text:style-name="P4">PASIŪLYMAS</text:p>
      <text:p text:style-name="P5"><text:span text:style-name="T6">DĖL<text:s/></text:span><text:span text:style-name="T7">LIETUVOS RESPUBLIKOS</text:span></text:p>
      <text:p text:style-name="P8">JURIDINIŲ ASMENŲ NEMOKUMO</text:p>
      <text:p text:style-name="P9">ĮSTATYMO PROJEKTO NR. XIIIP-2777(2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 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  <text:p text:style-name="P22">  </text:p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>41</text:p>
            <text:p text:style-name="P39"/>
            <text:p text:style-name="P40"/>
            <text:p text:style-name="P41"/>
            <text:p text:style-name="P42"/>
            <text:p text:style-name="P43"/>
            <text:p text:style-name="P44">46</text:p>
            <text:p text:style-name="P45"/>
            <text:p text:style-name="P46"/>
            <text:p text:style-name="P47">52</text:p>
            <text:p text:style-name="P48"/>
            <text:p text:style-name="P49"/>
            <text:p text:style-name="P50"/>
            <text:p text:style-name="P51"/>
            <text:p text:style-name="P52">54</text:p>
            <text:p text:style-name="P53"/>
            <text:p text:style-name="P54"/>
            <text:p text:style-name="P55"/>
            <text:p text:style-name="P56"/>
            <text:p text:style-name="P57"/>
            <text:p text:style-name="P58">63</text:p>
            <text:p text:style-name="P59"/>
            <text:p text:style-name="P60"/>
            <text:p text:style-name="P61"/>
            <text:p text:style-name="P62">66</text:p>
            <text:p text:style-name="P63"/>
            <text:p text:style-name="P64"/>
            <text:p text:style-name="P65"/>
            <text:p text:style-name="P66"/>
            <text:p text:style-name="P67">79</text:p>
            <text:p text:style-name="P68"/>
            <text:p text:style-name="P69"/>
            <text:p text:style-name="P70"/>
            <text:p text:style-name="P71"/>
            <text:p text:style-name="P72">83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158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159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>7</text:p>
            <text:p text:style-name="P102"/>
            <text:p text:style-name="P103"/>
            <text:p text:style-name="P104"/>
            <text:p text:style-name="P105"/>
            <text:p text:style-name="P106"/>
            <text:p text:style-name="P107">2</text:p>
            <text:p text:style-name="P108"/>
            <text:p text:style-name="P109"/>
            <text:p text:style-name="P110">2</text:p>
            <text:p text:style-name="P111"/>
            <text:p text:style-name="P112"/>
            <text:p text:style-name="P113"/>
            <text:p text:style-name="P114"/>
            <text:p text:style-name="P115">6</text:p>
            <text:p text:style-name="P116"/>
            <text:p text:style-name="P117"/>
            <text:p text:style-name="P118"/>
            <text:p text:style-name="P119"/>
            <text:p text:style-name="P120"/>
            <text:p text:style-name="P121">2</text:p>
            <text:p text:style-name="P122"/>
            <text:p text:style-name="P123"/>
            <text:p text:style-name="P124"/>
            <text:p text:style-name="P125">1</text:p>
            <text:p text:style-name="P126"/>
            <text:p text:style-name="P127"/>
            <text:p text:style-name="P128"/>
            <text:p text:style-name="P129"/>
            <text:p text:style-name="P130">4</text:p>
            <text:p text:style-name="P131"/>
            <text:p text:style-name="P132"/>
            <text:p text:style-name="P133"/>
            <text:p text:style-name="P134"/>
            <text:p text:style-name="P135">1, 2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3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1, 2</text:p>
          </table:table-cell>
          <table:table-cell table:style-name="TableCell158">
            <text:p text:style-name="P159"> 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18</text:p>
          </table:table-cell>
          <table:table-cell table:style-name="TableCell189">
            <text:p text:style-name="P190">ARGUMENTAI:<text:s/></text:p>
            <text:p text:style-name="P191"/>
            <text:p text:style-name="P192">Pasiūlymai teikiami, siekiant išspręsti galimas teisinio reguliavimo spragas.</text:p>
            <text:p text:style-name="P193"/>
            <text:p text:style-name="NoSpacing"><text:span text:style-name="T194">PASIŪLYMAS:</text:span><text:span text:style-name="T195"><text:s/></text:span></text:p>
            <text:p text:style-name="P196"/>
            <text:p text:style-name="P197"><text:span text:style-name="T198">1 straipsnis.<text:s/></text:span><text:span text:style-name="T199">41 straipsni</text:span><text:span text:style-name="T200">o pakeitimas</text:span></text:p>
            <text:p text:style-name="P201">1. Pakeisti<text:s/>41<text:s/>straipsnio<text:s/>7<text:s/>dalį ir ją išdėstyti taip:</text:p>
            <text:p text:style-name="P202"/>
            <text:p text:style-name="P203"><text:span text:style-name="T204">„</text:span><text:span text:style-name="T205">7. Savo reikalavimus pateikę kreditoriai,<text:s/></text:span><text:span text:style-name="T206">atvykę į administratoriaus buveinę,</text:span><text:span text:style-name="T207"><text:s/>turi teisę susipažinti su kitų kreditorių nemokumo administratoriui pateiktais reikalavimais.</text:span><text:span text:style-name="T208">“</text:span></text:p>
            <text:p text:style-name="P209"/>
            <text:p text:style-name="P210"><text:span text:style-name="T211">2</text:span><text:span text:style-name="T212"><text:s/>straipsnis.<text:s/></text:span><text:span text:style-name="T213">4</text:span><text:span text:style-name="T214">6</text:span><text:span text:style-name="T215"><text:s/>straipsni</text:span><text:span text:style-name="T216">o pakeitimas</text:span></text:p>
            <text:p text:style-name="P217">1. Pakeisti<text:s/>46<text:s/>straipsnio<text:s/>2 dalį ir ją išdėstyti taip:</text:p>
            <text:p text:style-name="P218"><text:span text:style-name="T219">„</text:span><text:span text:style-name="T220">2. Kreditorių susirinkimus šaukia<text:s/></text:span><text:span text:style-name="T221">ir juose privalo dalyvauti<text:s/></text:span><text:span text:style-name="T222">nemokumo administratorius.</text:span><text:span text:style-name="T223">“</text:span></text:p>
            <text:p text:style-name="P224"/>
            <text:p text:style-name="P225"><text:span text:style-name="T226">3</text:span><text:span text:style-name="T227"><text:s/>straipsnis.<text:s/></text:span><text:span text:style-name="T228">52</text:span><text:span text:style-name="T229"><text:s/>straipsni</text:span><text:span text:style-name="T230">o pakeitimas</text:span></text:p>
            <text:p text:style-name="P231">1. Pakeisti<text:s/>52<text:s/>straipsnio<text:s/>2 dalį ir ją išdėstyti taip:</text:p>
            <text:p text:style-name="P232"><text:span text:style-name="T233">„</text:span><text:span text:style-name="T234">2. Kreditorių susirinkimo protokolą pasirašo kreditorių susirinkimui pirmininkavęs asmuo</text:span><text:span text:style-name="T235"><text:s/></text:span><text:span text:style-name="T236">ir susirinkim</text:span><text:span text:style-name="T237">ui</text:span><text:span text:style-name="T238"><text:s/>sekretoriavęs<text:s/></text:span><text:span text:style-name="T239">-<text:s/></text:span><text:span text:style-name="T240">nemokumo administratorius.</text:span><text:span text:style-name="T241">“</text:span></text:p>
            <text:p text:style-name="P242"/>
            <text:p text:style-name="P243"><text:span text:style-name="T244">4</text:span><text:span text:style-name="T245"><text:s/>straipsnis.<text:s/></text:span><text:span text:style-name="T246">54</text:span><text:span text:style-name="T247"><text:s/>straipsni</text:span><text:span text:style-name="T248">o pakeitimas</text:span></text:p>
            <text:p text:style-name="P249">1. Pakeisti<text:s/>54<text:s/>straipsnio<text:s/>6 dalį ir ją išdėstyti taip:</text:p>
            <text:p text:style-name="P250"><text:span text:style-name="T251">„</text:span><text:span text:style-name="T252">6. Kreditorių komiteto sprendimai įrašomi kreditorių komiteto posėdžio protokole, kurį pasirašo kreditorių komiteto posėdžiui<text:s/></text:span><text:span text:style-name="T253">pirmininkaujantis</text:span><text:span text:style-name="T254"><text:s/></text:span><text:span text:style-name="T255">pirmininkavęs</text:span><text:span text:style-name="T256"><text:s/>asmuo</text:span><text:span text:style-name="T257"><text:s/></text:span><text:span text:style-name="T258">ir posėdžiui sekretoriavęs – nemokumo administratorius</text:span><text:span text:style-name="T259">.</text:span><text:span text:style-name="T260">“</text:span></text:p>
            <text:p text:style-name="P261"/>
            <text:p text:style-name="P262"/>
            <text:p text:style-name="P263"><text:span text:style-name="T264">5</text:span><text:span text:style-name="T265"><text:s/>straipsnis. 63 straipsnio pakeitimas</text:span></text:p>
            <text:p text:style-name="P266">1. Pakeisti<text:s/>63<text:s/>straipsnio<text:s/>2<text:s/>dalį ir ją išdėstyti taip:</text:p>
            <text:p text:style-name="P267"><text:span text:style-name="T268">„</text:span><text:span text:style-name="T269">2. Sprendimą dėl ūkinės komercinės veiklos<text:s/></text:span><text:span text:style-name="T270">tolimesnio</text:span><text:span text:style-name="T271"><text:s/>vykdymo priima kreditorių susirinkimas.</text:span><text:span text:style-name="T272">“</text:span></text:p>
            <text:p text:style-name="P273"/>
            <text:p text:style-name="P274">6 straipsnis. 66 straipsnio pakeitimas</text:p>
            <text:p text:style-name="P275">1. Pakeisti<text:s/>66<text:s/>straipsnio<text:s/>1 dalies 18 punktą<text:s/>ir jį<text:s/>išdėstyti taip:</text:p>
            <text:p text:style-name="P276"><text:span text:style-name="T277">18)<text:s/></text:span><text:span text:style-name="T278">sudaro</text:span><text:span text:style-name="T279"><text:s/></text:span><text:span text:style-name="T280">Organizuoja sudarymą</text:span><text:span text:style-name="T281"><text:s/>metinių ir tarpinių, jei jos sudaromos, likvidavimo pradžios ir likvidavimo pabaigos finansinių ataskaitų rinkinius;</text:span><text:span text:style-name="T282">“</text:span></text:p>
            <text:p text:style-name="P283"/>
            <text:p text:style-name="P284">7 straipsnis. 79 straipsnio pakeitimas</text:p>
            <text:p text:style-name="P285">1.<text:s/>Išbraukti<text:s/>79<text:s/>straipsnio<text:s/>4 dalį:</text:p>
            <text:p text:style-name="P286"><text:span text:style-name="T287">„</text:span><text:span text:style-name="T288">4</text:span><text:span text:style-name="T289">. Prie pasiūlymo restruktūrizuoti juridinį asmenį arba sudaryti taikos sutartį turi būti pridėtas preliminarus r</text:span><text:span text:style-name="T290">5</text:span><text:span text:style-name="T291">estruktūrizavimo plano arba taikos sutarties projektas</text:span><text:span text:style-name="T292">.</text:span><text:span text:style-name="T293">“</text:span></text:p>
            <text:p text:style-name="P294"/>
            <text:p text:style-name="P295">8 straipsnis. 83 straipsnio pakeitimas</text:p>
            <text:p text:style-name="P296"><text:span text:style-name="T297">1. Pakeisti<text:s/></text:span><text:span text:style-name="T298">83</text:span><text:span text:style-name="T299"><text:s/>straipsnio<text:s/></text:span><text:span text:style-name="T300">1</text:span><text:span text:style-name="T301"><text:s/>dalį</text:span><text:span text:style-name="T302"><text:s/>ir j</text:span><text:span text:style-name="T303">ą</text:span><text:span text:style-name="T304"><text:s/>išdėstyti taip:</text:span></text:p>
            <text:p text:style-name="P305"><text:span text:style-name="T306">„</text:span><text:span text:style-name="T307">1. Teismas priima nutartį likviduoti juridinį asmenį dėl bankroto praėjus 3 mėnesiams nuo teismo nutarties patvirtinti kreditorių reikalavimus įsiteisėjimo dienos, jeigu per tą laikotarpį nemokumo administratorius<text:s/></text:span><text:span text:style-name="T308">neinformavo teismo apie pradėtą<text:s/></text:span><text:span text:style-name="T309">juridinio asmens pardavim</text:span><text:span text:style-name="T310">ą,</text:span><text:span text:style-name="T311"><text:s/></text:span><text:span text:style-name="T312">nesikreipė į teismą su prašymu nutraukti bankroto bylą ir iškelti restruktūrizavimo bylą arba patvirtinti taikos sutartį.</text:span><text:span text:style-name="T313">“</text:span></text:p>
            <text:p text:style-name="P314"/>
            <text:p text:style-name="P315"><text:span text:style-name="T316">2</text:span><text:span text:style-name="T317">. Pakeisti 83 straipsnio<text:s/></text:span><text:span text:style-name="T318">2</text:span><text:span text:style-name="T319"><text:s/>dalį ir j</text:span><text:span text:style-name="T320">ą</text:span><text:span text:style-name="T321"><text:s/>išdėstyti taip:</text:span></text:p>
            <text:p text:style-name="P322"><text:span text:style-name="T323">„</text:span><text:span text:style-name="T324">2.<text:s/></text:span><text:span text:style-name="T325">Teismas turi teisę šio straipsnio 1 dalyje nurodytą terminą pratęsti<text:s/></text:span><text:span text:style-name="T326">vieną kartą</text:span><text:span text:style-name="T327"><text:s/>ne ilgiau kaip 3 mėnesiams, jeigu dėl to su motyvuotu prašymu kreipėsi nemokumo administratorius arba kreditorių susirinkimas</text:span><text:span text:style-name="T328">.</text:span><text:span text:style-name="T329">“</text:span></text:p>
            <text:p text:style-name="Normal"/>
            <text:p text:style-name="P330"><text:span text:style-name="T331">9 straipsnis. 15</text:span><text:span text:style-name="T332">8</text:span><text:span text:style-name="T333"><text:s/>straipsnio pakeitimas</text:span></text:p>
            <text:p text:style-name="P334"><text:span text:style-name="T335">1.<text:s/></text:span><text:span text:style-name="T336">Papildyti</text:span><text:span text:style-name="T337"><text:s/></text:span><text:span text:style-name="T338">158 straipsnį</text:span><text:span text:style-name="T339"><text:s/></text:span><text:span text:style-name="T340">3</text:span><text:span text:style-name="T341"><text:s/>dalimi</text:span><text:span text:style-name="T342"><text:s/>ir j</text:span><text:span text:style-name="T343">ą išdėstyti taip:</text:span></text:p>
            <text:p text:style-name="P344"><text:span text:style-name="T345">„</text:span><text:span text:style-name="T346">3. Juridiniai asmenys,<text:s/></text:span><text:span text:style-name="T347">turintys teisę teikti įmonių bankroto administravimo paslaugas pagal Įmonių bankroto įstatymą</text:span><text:span text:style-name="T348"><text:s/>arba tik įmonių restruktūrizavimo paslaugas pagal Įmonių restruktūrizavimo įstatymą, nuo 2019 m. gruodžio<text:s/></text:span><text:span text:style-name="T349">3</text:span><text:span text:style-name="T350">1 d. neturi teisės būti paskirti nemokumo administratoriais</text:span>.“</text:p>
            <text:p text:style-name="Normal"/>
            <text:p text:style-name="Normal"/>
            <text:p text:style-name="Normal"/>
            <text:p text:style-name="Normal"/>
            <text:p text:style-name="P351">10 straipsnis. 159 straipsnio pakeitimas</text:p>
            <text:p text:style-name="P352"><text:span text:style-name="T353">1. Pakeisti<text:s/></text:span><text:span text:style-name="T354">159</text:span><text:span text:style-name="T355"><text:s/>straipsnio<text:s/></text:span><text:span text:style-name="T356">1</text:span><text:span text:style-name="T357"><text:s/>dalį</text:span><text:span text:style-name="T358"><text:s/>ir j</text:span><text:span text:style-name="T359">ą išdėstyti taip:</text:span></text:p>
            <text:p text:style-name="P360"><text:span text:style-name="T361">„</text:span>1. Asmenys, turintys teisę teikti tik įmonių bankroto administravimo paslaugas pagal Įmonių bankroto įstatymą arba tik įmonių restruktūrizavimo paslaugas pagal Įmonių restruktūrizavimo įstatymą, nuo<text:s/><text:span text:style-name="T362">2022 m. sausio 1 d.</text:span><text:s/><text:span text:style-name="T363">2020 m. sausio 1 d.</text:span><text:s/>neturi teisės būti paskirti nemokumo administratoriais.“</text:p>
            <text:p text:style-name="P364"/>
            <text:p text:style-name="P365">2.<text:s/>Išbraukti<text:s/>159 straipsnio<text:s/>2 dalį:</text:p>
            <text:p text:style-name="P366"><text:span text:style-name="T367">„</text:span><text:span text:style-name="T368">2. Asmenys, turintys teisę teikti tik įmonių bankroto administravimo paslaugas pagal Įmonių bankroto įstatymą, galės būti paskirti administruoti tik juridinio asmens bankroto procesą, o asmenys, turintys teisę teikti tik įmonių restruktūrizavimo paslaugas pagal Įmonių restruktūrizavimo įstatymą, galės būti paskirti administruoti tik juridinio asmens restruktūrizavimo procesą 2 metus nuo 2020 m. sausio 1 d</text:span><text:span text:style-name="T369">“</text:span></text:p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/>
      <text:p text:style-name="P375"/>
      <text:p text:style-name="P376"> Teikia:<text:tab/><text:tab/><text:tab/><text:tab/><text:tab/><text:tab/><text:tab/><text:tab/><text:tab/>Remigijus Žemaitaitis</text:p>
      <text:p text:style-name="P377"/>
      <text:p text:style-name="P378"/>
      <text:p text:style-name="P379"/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1" style:display-name="Hyperlink1" style:family="paragraph">
      <style:paragraph-properties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GB" fo:hyphenate="false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>
      <style:paragraph-properties fo:text-align="start" fo:line-height="100%"/>
      <style:text-properties style:font-name="Calibri" style:font-name-asian="Calibri" style:font-name-complex="Times New Roman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5-28T05:20:00Z</meta:creation-date>
    <dc:date>2019-05-28T05:20:00Z</dc:date>
    <meta:print-date>2019-05-28T04:5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520" meta:character-count="4228" meta:row-count="79" meta:non-whitespace-character-count="3728"/>
  </office:meta>
</office:document-meta>
</file>