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BodyText" style:family="paragraph">
      <style:paragraph-properties fo:line-height="150%" fo:text-indent="0.5in"/>
      <style:text-properties style:font-name="Times New Roman" style:language-asian="lt" style:country-asian="LT"/>
    </style:style>
    <style:style style:name="P20" style:parent-style-name="BodyText" style:family="paragraph">
      <style:paragraph-properties fo:line-height="150%" fo:text-indent="0.5in"/>
      <style:text-properties style:font-name="Times New Roman"/>
    </style:style>
    <style:style style:name="P21" style:parent-style-name="BodyText" style:family="paragraph">
      <style:paragraph-properties fo:line-height="150%" fo:text-indent="0.5in"/>
      <style:text-properties style:font-name="Times New Roman"/>
    </style:style>
    <style:style style:name="P22" style:parent-style-name="BodyText" style:family="paragraph">
      <style:paragraph-properties fo:line-height="150%" fo:text-indent="0.5in"/>
      <style:text-properties style:font-name="Times New Roman"/>
    </style:style>
    <style:style style:name="P23" style:parent-style-name="BodyText" style:family="paragraph">
      <style:paragraph-properties fo:line-height="150%" fo:text-indent="0.5in"/>
      <style:text-properties style:font-name="Times New Roman"/>
    </style:style>
    <style:style style:name="P24" style:parent-style-name="BodyText" style:family="paragraph">
      <style:paragraph-properties fo:line-height="150%" fo:text-indent="0.5in"/>
      <style:text-properties style:font-name="Times New Roman"/>
    </style:style>
    <style:style style:name="P25" style:parent-style-name="BodyText" style:family="paragraph">
      <style:paragraph-properties fo:line-height="150%" fo:text-indent="0.5in"/>
      <style:text-properties style:font-name="Times New Roman"/>
    </style:style>
    <style:style style:name="P26" style:parent-style-name="BodyText" style:family="paragraph">
      <style:paragraph-properties fo:line-height="150%" fo:text-indent="0.5in"/>
      <style:text-properties style:font-name="Times New Roman"/>
    </style:style>
    <style:style style:name="P27" style:parent-style-name="BodyText" style:family="paragraph">
      <style:paragraph-properties fo:line-height="150%" fo:text-indent="0.5in"/>
      <style:text-properties style:font-name="Times New Roman"/>
    </style:style>
    <style:style style:name="P28" style:parent-style-name="BodyText" style:family="paragraph">
      <style:paragraph-properties fo:line-height="150%" fo:text-indent="0.5in"/>
      <style:text-properties style:font-name="Times New Roman"/>
    </style:style>
    <style:style style:name="P29" style:parent-style-name="BodyText" style:family="paragraph">
      <style:paragraph-properties fo:line-height="150%" fo:text-indent="0.5in"/>
      <style:text-properties style:font-name="Times New Roman"/>
    </style:style>
    <style:style style:name="P30" style:parent-style-name="BodyText" style:family="paragraph">
      <style:paragraph-properties fo:line-height="150%" fo:text-indent="0.5in"/>
    </style:style>
    <style:style style:name="P31" style:parent-style-name="BodyText" style:family="paragraph">
      <style:paragraph-properties fo:line-height="150%" fo:text-indent="0.5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BodyText" style:family="paragraph">
      <style:paragraph-properties fo:line-height="150%" fo:text-indent="0.5in"/>
    </style:style>
    <style:style style:name="P35"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7"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8"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9"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4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41" style:parent-style-name="Preformatted" style:family="paragraph">
      <style:text-properties style:font-name="Times New Roman" fo:color="#000000" fo:font-size="12pt" style:font-size-asian="12pt" style:font-size-complex="12pt"/>
    </style:style>
    <style:style style:name="P42" style:parent-style-name="Preformatted" style:family="paragraph">
      <style:text-properties style:font-name="Times New Roman" fo:color="#000000" fo:font-size="12pt" style:font-size-asian="12pt" style:font-size-complex="12pt"/>
    </style:style>
    <style:style style:name="P43" style:parent-style-name="Preformatted" style:family="paragraph">
      <style:text-properties style:font-name="Times New Roman" fo:color="#000000" fo:font-size="12pt" style:font-size-asian="12pt" style:font-size-complex="12pt"/>
    </style:style>
    <style:style style:name="P44" style:parent-style-name="Preformatted" style:family="paragraph">
      <style:text-properties style:font-name="Times New Roman" fo:color="#000000" fo:font-size="12pt" style:font-size-asian="12pt" style:font-size-complex="12pt"/>
    </style:style>
    <style:style style:name="P45" style:parent-style-name="Preformatted" style:family="paragraph">
      <style:text-properties style:font-name="Times New Roman" fo:color="#000000" fo:font-size="12pt" style:font-size-asian="12pt" style:font-size-complex="12pt"/>
    </style:style>
    <style:style style:name="P46" style:parent-style-name="Preformatted" style:family="paragraph">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fo:language="en" fo:country="US"/>
    </style:style>
    <style:style style:name="T48" style:parent-style-name="DefaultParagraphFont" style:family="text">
      <style:text-properties style:font-name="Times New Roman" fo:color="#000000" fo:font-size="12pt" style:font-size-asian="12pt" style:font-size-complex="12pt" fo:language="fr" fo:country="FR"/>
    </style:style>
    <style:style style:name="T49" style:parent-style-name="Hyperlink" style:family="text">
      <style:text-properties style:font-name="Times New Roman" fo:font-size="12pt" style:font-size-asian="12pt" style:font-size-complex="12pt" style:text-underline-type="none"/>
    </style:style>
    <style:style style:name="T50" style:parent-style-name="Hyperlink" style:family="text">
      <style:text-properties style:font-name="Times New Roman" fo:font-size="12pt" style:font-size-asian="12pt" style:font-size-complex="12pt" style:text-underline-type="none"/>
    </style:style>
    <style:style style:name="T51" style:parent-style-name="Hyperlink" style:family="text">
      <style:text-properties style:font-name="Times New Roman" fo:font-size="12pt" style:font-size-asian="12pt" style:font-size-complex="12pt" style:text-underline-type="none"/>
    </style:style>
    <style:style style:name="T52" style:parent-style-name="Hyperlink" style:family="text">
      <style:text-properties style:font-name="Times New Roman" fo:font-size="12pt" style:font-size-asian="12pt" style:font-size-complex="12pt" style:text-underline-type="none" fo:language="fr" fo:country="FR"/>
    </style:style>
    <style:style style:name="T53"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SEIMO NUOLATINIO ATSTOVO EUROPOS SĄJUNGOJE ĮSTATYMO NR.<text:s/></text:span><text:span text:style-name="T12">IX-1165 PAKEITIMO<text:s/></text:span><text:span text:style-name="T13">ĮSTATYMO<text:s/></text:span><text:span text:style-name="T14">PROJEKTO</text:span></text:p>
      <text:p text:style-name="P15"/>
      <text:p text:style-name="P16">2019-12-12<text:s/>Nr. XIIIP-4338</text:p>
      <text:p text:style-name="P17">Vilnius</text:p>
      <text:p text:style-name="P18"><text:s/></text:p>
      <text:p text:style-name="P19">Įvertinę įstatymo projekto atitiktį Konstitucijai, įstatymams, teisėkūros principams ir teisės technikos taisyklių<text:s/>reikalavimams, teikiame šias pastabas:</text:p>
      <text:p text:style-name="P20">1.<text:s/>Įstatymo projekto pavadinime žodis<text:s/>,,įstatymas”<text:s/>rašytinas<text:s/>atskiroje eilutėje.</text:p>
      <text:p text:style-name="P21">2.<text:s/>Įstatymo projekto 1 straipsniu dėstomo įstatymo pavadinime<text:s/>po žodžio ,,Europos“<text:s/>įrašytinas<text:s/>praleistas žodis ,,Sąjungoje“ bei žodis ,,įstatymas“ rašytinas atskiroje eilutėje.</text:p>
      <text:p text:style-name="P22">3.<text:s/>Įstatymo projekto 1 straipsniu<text:s/>keičiamo įstatymo 2 straipsnio 3 dalyje siūloma nustatyti, kad atstovas privalo turėti teisės aktų nustatyta tvarka išduotą leidimą dirbti ar susipažinti su įslaptinta informacija. Atsižvelgiant į tai, kad pagal šio straipsnio 5 dalį, atstovo pavaduotojas iš dalies vykdys tokias pačias funkcijas kaip ir atstovas, svarstytina, ar neturėtų būti nustatytas analogiškas reikalavimas ir atstovo pavaduotojui.</text:p>
      <text:p text:style-name="P23">4. Įstatymo projekto 1 straipsniu keičiamo įstatymo 2 straipsnio 5 dalyje siūloma nustatyti, kad į atstovo pavaduotojo pareigas gali būti perkeltas Seimo kanceliarijos<text:s/>karjeros valstybės<text:s/>tarnautojas, be kita ko einantis padėjėjo (Seimo kanceliarijoje) pareigas ir<text:s/>turintis darbo patirties Europos<text:s/>Sąjungos<text:s/>reikalų, eurointegracijos ar tarptautinių santykių srityje. Siekiant teisinio aiškumo, svarstytina, ar nereikėtų nurodyti<text:s/>konkrečią<text:s/>darbo patirties trukmę.<text:s/>Be to<text:s/>atkreiptinas dėmesys į tai, kad Seimo kanceliarijos padėjėjai atlieka daugiau techninio-administracinio pobūdžio funkcijas, todėl svarstytina, ar šios pareigybės gali būti prilyginamos specialiojo atašė pavaduotojo pareigybei.<text:s/>Pažymėtina, kad <text:s/>pagal Valstybės tarnybos įstatymo 26 straipsnio nuostatas, valstybės tarnautojai gali būti perkeliami<text:s/>tik<text:s/>į lygiavertes ar žemesnes pareigas.</text:p>
      <text:p text:style-name="P24">5. Įstatymo projekto 1 straipsniu keičiamo įstatymo 2 straipsnio 5 dalyje<text:s/>siūlytina<text:s/>po žodžių specialiojo atašė pavaduotojui“ įrašyti žodžius ,,dirbančiam Atstovybėje“<text:s/>(analogiškai kaip nurodyta 2 straipsnio 4 dalyje).</text:p>
      <text:p text:style-name="P25">6. Siūlytina suvienodinti įstatymo projekto<text:s/>tekste vartojamas sąvokas ,,Seimo kanceliarijos karjeros valstybės tarnautojas“ ir ,,valstybės tarnautojas“.</text:p>
      <text:soft-page-break/>
      <text:p text:style-name="P26">7.<text:s/>Siūlytina tikslinti įstatymo projekto 3 straipsnio 1 dalį, kadangi šiame straipsnyje numatyta atlikti daug veiksmų ir procedūrų, tačiau šiems veiksmams atlikti nenustatyti jokie terminai. Be to, iš siūlomo reguliavimo neaišku, kokia būtų tolimesnė procedūra, jeigu nebūtų pritarta atrinkto pretendento kandidatūrai, t.y. ar ji būtų toliau tęsiama su neigiama išvada, ar turėtų būti teikiama kita kandidatūra.</text:p>
      <text:p text:style-name="P27">8.<text:s/>Siūlytina patikslinti įstatymo projekto 1 straipsniu keičiamo įstatymo 3 straipsnio 3 dalį ir nurodyti faktą, nuo kurio<text:s/>skaičiuojamas nurodytas mėnesio terminas.</text:p>
      <text:p text:style-name="P28">9. Siekiant teisinio reguliavimo nuoseklumo, siūlytina įstatymo projekto<text:s/>1 straipsniu keičiamo įstatymo 4 straipsnio 1 dalies pirmąjį sakinį išdėstyti naujoje šio straipsnio 2 dalyje (2 dalį laikyti 3 dalimi).</text:p>
      <text:p text:style-name="P29">10. Siūlytina patikslinti<text:s/>įstatymo projekto<text:s/>1 straipsniu keičiamo įstatymo 4 straipsnio 1 dalies 1 punktą, kadangi neaišku, kas būtų laikomi ,,labai aktualūs ar aktualūs“ <text:s/>pasiūlymai.</text:p>
      <text:p text:style-name="P30">11.<text:s/>Atsižvelgiant į tai, kad įstatymo projekto 1 straipsniu keičiamo įstatymo 2 straipsnio 5 dalyje nustatoma<text:s/>Lietuvos Respublikos Seimo nuolatinio atstovo Europos<text:s/>Sąjungoje pavaduotojo pareigybė, kartu atitinkamai turėtų būti keičiamas<text:s/>Valstybės tarnybos įstatymo 1 priedas, kadangi<text:s/>šiame priede<text:s/>numatyta tik<text:s/>Lietuvos Respublikos Seimo nuolatinio atstovo Europos Sąjungoje<text:s/>pareigybė.<text:s/><text:s text:c="2"/><text:s/> </text:p>
      <text:p text:style-name="P31"><text:span text:style-name="T32">12</text:span><text:span text:style-name="T33">.</text:span><text:s/>Atsižvelgiant į tai, kad pagal teikiamą projektą<text:s/>Seimo kancleris turės patvirtinti pretendentų į atstovo pareigas atrankos tvarką,<text:s/>svarstytina, ar nereikėtų nustatyti vėlesnės įstatymo įsigaliojimo datos, pakankamos, kad būtų tinkamai pasirengta įstatymo taikymui.</text:p>
      <text:p text:style-name="P34">13.<text:s/>Atsižvelgiant į teisės technikos taisykles, įstatymą pasirašančio subjekto pareigos rašomos mažosiomis neparyškintomis raidėmis.</text:p>
      <text:p text:style-name="P35"/>
      <text:p text:style-name="P36">Departamento direktorius<text:tab/>Andrius Kabišaitis</text:p>
      <text:p text:style-name="P37"/>
      <text:p text:style-name="P38"/>
      <text:p text:style-name="P39"/>
      <text:p text:style-name="P40"/>
      <text:p text:style-name="P41"/>
      <text:p text:style-name="P42"/>
      <text:p text:style-name="P43"/>
      <text:p text:style-name="P44"/>
      <text:p text:style-name="P45"/>
      <text:p text:style-name="P46"/>
      <text:p text:style-name="Preformatted"><text:span text:style-name="T47">M. Griščenko, tel.<text:s/></text:span><text:span text:style-name="T48">(8 5) 2396552, el. p. mantas.griscenko@lrs.lt</text:span></text:p>
      <text:p text:style-name="Preformatted"><text:span text:style-name="T49">I. Šambaraitė, tel. (8 5) 23</text:span><text:span text:style-name="T50">9 6850, el. p.<text:s/></text:span><text:span text:style-name="T51">irena.sambaraite</text:span><text:span text:style-name="T52">@</text:span><text:span text:style-name="T53">lrs.lt</text:span></text:p>
      <text:p text:style-name="Preformatte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9-12-12T13:06:00Z</meta:creation-date>
    <dc:date>2019-12-12T13:06:00Z</dc:date>
    <meta:print-date>2019-12-12T12:43:00Z</meta:print-date>
    <meta:template xlink:href="Normal.dotm" xlink:type="simple"/>
    <meta:editing-cycles>2</meta:editing-cycles>
    <meta:editing-duration>PT0S</meta:editing-duration>
    <meta:document-statistic meta:page-count="2" meta:paragraph-count="18" meta:word-count="533" meta:character-count="4237" meta:row-count="64" meta:non-whitespace-character-count="3722"/>
  </office:meta>
</office:document-meta>
</file>