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system" style:font-pitch="fixed" svg:panose-1="2 3 6 0 0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fo:text-indent="0.4923in">
        <style:tab-stops>
          <style:tab-stop style:type="left" style:position="0.787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fo:text-indent="0.4923in">
        <style:tab-stops>
          <style:tab-stop style:type="left" style:position="0.7875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50%" fo:text-indent="0.4923in"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Emphasis" style:family="text">
      <style:text-properties style:font-weight-complex="bold" fo:font-style="normal" style:font-style-asian="normal"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Dalyviai" style:family="paragraph">
      <style:paragraph-properties fo:line-height="150%"/>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1763in" style:use-optimal-column-width="false"/>
    </style:style>
    <style:style style:name="TableColumn54" style:family="table-column">
      <style:table-column-properties style:column-width="0.8854in" style:use-optimal-column-width="false"/>
    </style:style>
    <style:style style:name="TableColumn55" style:family="table-column">
      <style:table-column-properties style:column-width="3.2486in" style:use-optimal-column-width="false"/>
    </style:style>
    <style:style style:name="Table47" style:family="table">
      <style:table-properties style:width="10.726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start"/>
    </style:style>
    <style:style style:name="P85" style:parent-style-name="Pasiūlymai2" style:family="paragraph">
      <style:paragraph-properties fo:text-align="star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BodyText" style:family="paragraph">
      <style:paragraph-properties fo:text-align="justify" fo:margin-bottom="0in" fo:text-indent="0.3479in"/>
      <style:text-properties fo:font-size="11pt" style:font-size-asian="11pt" style:font-size-complex="11pt"/>
    </style:style>
    <style:style style:name="P94" style:parent-style-name="BodyText" style:family="paragraph">
      <style:paragraph-properties fo:text-align="justify" fo:margin-bottom="0in" fo:text-indent="0.3479in"/>
      <style:text-properties fo:font-size="11pt" style:font-size-asian="11pt" style:font-size-complex="11pt"/>
    </style:style>
    <style:style style:name="P95" style:parent-style-name="BodyText" style:family="paragraph">
      <style:paragraph-properties fo:text-align="justify" fo:margin-bottom="0in" fo:text-indent="0.3479in"/>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3in"/>
    </style:style>
    <style:style style:name="P100" style:parent-style-name="Pasiūlymai2" style:family="paragraph">
      <style:paragraph-properties fo:text-indent="0.3in"/>
    </style:style>
    <style:style style:name="P101" style:parent-style-name="Pasiūlymai2" style:family="paragraph">
      <style:paragraph-properties fo:text-indent="0.1576in"/>
      <style:text-properties fo:background-color="#FFFF00"/>
    </style:style>
    <style:style style:name="P102" style:parent-style-name="Pasiūlymai2" style:family="paragraph">
      <style:paragraph-properties fo:text-indent="0.1576in"/>
      <style:text-properties fo:background-color="#FFFF00"/>
    </style:style>
    <style:style style:name="P103" style:parent-style-name="Normal" style:family="paragraph">
      <style:paragraph-properties fo:text-align="justify" fo:text-indent="0.3i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start"/>
    </style:style>
    <style:style style:name="P109" style:parent-style-name="Pasiūlymai2" style:family="paragraph">
      <style:paragraph-properties fo:text-align="star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BodyText" style:family="paragraph">
      <style:paragraph-properties fo:text-align="justify" fo:margin-bottom="0in" fo:text-indent="0.3479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BodyText" style:family="paragraph">
      <style:paragraph-properties fo:text-align="justify" fo:margin-bottom="0in" fo:text-indent="0.3479in"/>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Pasiūlymai2" style:family="paragraph">
      <style:paragraph-properties fo:text-indent="0.3in"/>
    </style:style>
    <style:style style:name="P131" style:parent-style-name="Pasiūlymai2" style:family="paragraph">
      <style:paragraph-properties fo:text-indent="0.3in"/>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start"/>
    </style:style>
    <style:style style:name="P137" style:parent-style-name="Pasiūlymai2" style:family="paragraph">
      <style:paragraph-properties fo:text-align="star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BodyText" style:family="paragraph">
      <style:paragraph-properties fo:text-align="justify" fo:margin-bottom="0in" fo:text-indent="0.3479in"/>
      <style:text-properties fo:font-size="11pt" style:font-size-asian="11pt" style:font-size-complex="11pt"/>
    </style:style>
    <style:style style:name="P146" style:parent-style-name="BodyText" style:family="paragraph">
      <style:paragraph-properties fo:text-align="justify" fo:margin-bottom="0in" fo:text-indent="0.3479in"/>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anguage="en" fo:country="US"/>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start"/>
    </style:style>
    <style:style style:name="P168" style:parent-style-name="Pasiūlymai2" style:family="paragraph">
      <style:paragraph-properties fo:text-align="star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BodyText" style:family="paragraph">
      <style:paragraph-properties fo:text-align="justify" fo:margin-bottom="0in" fo:margin-right="-0.0159in" fo:text-indent="0.3479in"/>
      <style:text-properties fo:font-size="11pt" style:font-size-asian="11pt" style:font-size-complex="11pt"/>
    </style:style>
    <style:style style:name="P177" style:parent-style-name="BodyText" style:family="paragraph">
      <style:paragraph-properties fo:text-align="justify" fo:margin-bottom="0in" fo:margin-right="-0.0159in" fo:text-indent="0.3479in"/>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157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anguage="en" fo:country="US"/>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start"/>
    </style:style>
    <style:style style:name="P193" style:parent-style-name="Pasiūlymai2" style:family="paragraph">
      <style:paragraph-properties fo:text-align="star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BodyText" style:family="paragraph">
      <style:paragraph-properties fo:text-align="justify" fo:margin-bottom="0in" fo:text-indent="0.3479in"/>
      <style:text-properties fo:font-size="11pt" style:font-size-asian="11pt" style:font-size-complex="11pt"/>
    </style:style>
    <style:style style:name="P202" style:parent-style-name="BodyText" style:family="paragraph">
      <style:paragraph-properties fo:text-align="justify" fo:margin-bottom="0in" fo:text-indent="0.3479in"/>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indent="0.1576in"/>
    </style:style>
    <style:style style:name="P207" style:parent-style-name="Pasiūlymai2" style:family="paragraph">
      <style:paragraph-properties fo:text-indent="0.157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anguage="en" fo:country="US"/>
    </style:style>
    <style:style style:name="T214" style:parent-style-name="DefaultParagraphFont" style:family="text">
      <style:text-properties fo:color="#000000"/>
    </style:style>
    <style:style style:name="P215" style:parent-style-name="Pasiūlymai2" style:family="paragraph">
      <style:paragraph-properties fo:text-indent="0.1576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start"/>
    </style:style>
    <style:style style:name="P221" style:parent-style-name="Pasiūlymai2" style:family="paragraph">
      <style:paragraph-properties fo:text-align="star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BodyText" style:family="paragraph">
      <style:paragraph-properties fo:text-align="justify" fo:margin-bottom="0in" fo:text-indent="0.3479in"/>
      <style:text-properties fo:font-size="11pt" style:font-size-asian="11pt" style:font-size-complex="11pt"/>
    </style:style>
    <style:style style:name="P230" style:parent-style-name="BodyText" style:family="paragraph">
      <style:paragraph-properties fo:text-align="justify" fo:margin-bottom="0in" fo:text-indent="0.3479in"/>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2423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2423in"/>
    </style:style>
    <style:style style:name="T246" style:parent-style-name="DefaultParagraphFont" style:family="text">
      <style:text-properties style:font-name-asian="Batang" fo:font-size="11pt" style:font-size-asian="11pt" style:font-size-complex="11pt"/>
    </style:style>
    <style:style style:name="T247" style:parent-style-name="DefaultParagraphFont"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style:style>
    <style:style style:name="T248" style:parent-style-name="DefaultParagraphFont" style:family="text">
      <style:text-properties style:font-name-asian="Batang" fo:font-size="11pt" style:font-size-asian="11pt" style:font-size-complex="11pt"/>
    </style:style>
    <style:style style:name="T249" style:parent-style-name="DefaultParagraphFont" style:family="text">
      <style:text-properties style:font-name-asian="Batang" fo:font-weight="bold" style:font-weight-asian="bold" fo:font-size="11pt" style:font-size-asian="11pt" style:font-size-complex="11pt"/>
    </style:style>
    <style:style style:name="T250" style:parent-style-name="DefaultParagraphFont" style:family="text">
      <style:text-properties style:font-name-asian="Batang" fo:font-size="11pt" style:font-size-asian="11pt" style:font-size-complex="11pt"/>
    </style:style>
    <style:style style:name="T251" style:parent-style-name="DefaultParagraphFont" style:family="text">
      <style:text-properties style:font-name-asian="Batang" fo:font-weight="bold" style:font-weight-asian="bold" fo:font-size="11pt" style:font-size-asian="11pt" style:font-size-complex="11pt"/>
    </style:style>
    <style:style style:name="T252" style:parent-style-name="DefaultParagraphFont" style:family="text">
      <style:text-properties style:font-name-asian="Batang" fo:font-size="11pt" style:font-size-asian="11pt" style:font-size-complex="11pt"/>
    </style:style>
    <style:style style:name="T253" style:parent-style-name="DefaultParagraphFont" style:family="text">
      <style:text-properties style:font-name-asian="Batang" fo:font-style="italic" style:font-style-asian="italic" style:font-style-complex="italic" fo:font-size="11pt" style:font-size-asian="11pt" style:font-size-complex="11pt"/>
    </style:style>
    <style:style style:name="T254" style:parent-style-name="DefaultParagraphFont" style:family="text">
      <style:text-properties style:font-name-asian="Batang" fo:font-size="11pt" style:font-size-asian="11pt" style:font-size-complex="11pt"/>
    </style:style>
    <style:style style:name="P255" style:parent-style-name="Pasiūlymai2" style:family="paragraph">
      <style:paragraph-properties fo:text-indent="0.157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anguage="en" fo:country="US"/>
    </style:style>
    <style:style style:name="T262" style:parent-style-name="DefaultParagraphFont" style:family="text">
      <style:text-properties fo:color="#000000"/>
    </style:style>
    <style:style style:name="P263" style:parent-style-name="Pasiūlymai2" style:family="paragraph">
      <style:paragraph-properties fo:text-indent="0.1576i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start"/>
    </style:style>
    <style:style style:name="P269" style:parent-style-name="Pasiūlymai2" style:family="paragraph">
      <style:paragraph-properties fo:text-align="star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BodyText" style:family="paragraph">
      <style:paragraph-properties fo:text-align="justify" fo:margin-bottom="0in" fo:text-indent="0.3479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BodyText" style:family="paragraph">
      <style:paragraph-properties fo:text-align="justify" fo:margin-bottom="0in" fo:text-indent="0.3479in"/>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5" style:family="paragraph">
      <style:paragraph-properties fo:text-indent="0.2013in"/>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start"/>
    </style:style>
    <style:style style:name="P291" style:parent-style-name="Pasiūlymai2" style:family="paragraph">
      <style:paragraph-properties fo:text-align="start"/>
    </style:style>
    <style:style style:name="P292" style:parent-style-name="Pasiūlymai2" style:family="paragraph">
      <style:paragraph-properties fo:text-align="star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BodyText" style:family="paragraph">
      <style:paragraph-properties fo:text-align="justify" fo:margin-bottom="0in" fo:text-indent="0.3479in"/>
    </style:style>
    <style:style style:name="T301" style:parent-style-name="DefaultParagraphFont" style:family="text">
      <style:text-properties fo:font-size="11pt" style:font-size-asian="11pt" style:font-size-complex="11pt"/>
    </style:style>
    <style:style style:name="T302" style:parent-style-name="Hyperlink"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BodyText" style:family="paragraph">
      <style:paragraph-properties fo:text-align="justify" fo:margin-bottom="0in" fo:text-indent="0.3479in"/>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text-indent="0.2423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fo:text-indent="0.2013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D0D0D" fo:font-size="11pt" style:font-size-asian="11pt" style:font-size-complex="11pt"/>
    </style:style>
    <style:style style:name="T321" style:parent-style-name="DefaultParagraphFont" style:family="text">
      <style:text-properties style:font-weight-complex="bold" fo:color="#0D0D0D" fo:font-size="11pt" style:font-size-asian="11pt" style:font-size-complex="11pt"/>
    </style:style>
    <style:style style:name="T322" style:parent-style-name="DefaultParagraphFont" style:family="text">
      <style:text-properties fo:font-weight="bold" style:font-weight-asian="bold" style:font-weight-complex="bold" fo:color="#0D0D0D" fo:font-size="11pt" style:font-size-asian="11pt" style:font-size-complex="11pt"/>
    </style:style>
    <style:style style:name="T323" style:parent-style-name="DefaultParagraphFont" style:family="text">
      <style:text-properties style:font-weight-complex="bold" fo:color="#0D0D0D" fo:font-size="11pt" style:font-size-asian="11pt" style:font-size-complex="11pt"/>
    </style:style>
    <style:style style:name="T324" style:parent-style-name="DefaultParagraphFont" style:family="text">
      <style:text-properties fo:color="#0D0D0D" fo:font-size="11pt" style:font-size-asian="11pt" style:font-size-complex="11pt"/>
    </style:style>
    <style:style style:name="T325" style:parent-style-name="Hyperlink" style:family="text">
      <style:text-properties fo:color="#0D0D0D" fo:font-size="11pt" style:font-size-asian="11pt" style:font-size-complex="11pt" style:text-underline-type="none"/>
    </style:style>
    <style:style style:name="T326" style:parent-style-name="DefaultParagraphFont" style:family="text">
      <style:text-properties fo:color="#0D0D0D" fo:font-size="11pt" style:font-size-asian="11pt" style:font-size-complex="11pt"/>
    </style:style>
    <style:style style:name="T327" style:parent-style-name="DefaultParagraphFont" style:family="text">
      <style:text-properties fo:color="#0D0D0D" fo:font-size="11pt" style:font-size-asian="11pt" style:font-size-complex="11pt"/>
    </style:style>
    <style:style style:name="T328" style:parent-style-name="DefaultParagraphFont" style:family="text">
      <style:text-properties fo:color="#0D0D0D" fo:font-size="11pt" style:font-size-asian="11pt" style:font-size-complex="11pt"/>
    </style:style>
    <style:style style:name="T329" style:parent-style-name="DefaultParagraphFont" style:family="text">
      <style:text-properties fo:color="#0D0D0D" fo:font-size="11pt" style:font-size-asian="11pt" style:font-size-complex="11pt"/>
    </style:style>
    <style:style style:name="T330" style:parent-style-name="DefaultParagraphFont" style:family="text">
      <style:text-properties fo:color="#0D0D0D" fo:font-size="11pt" style:font-size-asian="11pt" style:font-size-complex="11pt"/>
    </style:style>
    <style:style style:name="T331" style:parent-style-name="DefaultParagraphFont" style:family="text">
      <style:text-properties fo:color="#0D0D0D" fo:font-size="11pt" style:font-size-asian="11pt" style:font-size-complex="11pt"/>
    </style:style>
    <style:style style:name="T332" style:parent-style-name="DefaultParagraphFont" style:family="text">
      <style:text-properties fo:color="#0D0D0D" fo:font-size="11pt" style:font-size-asian="11pt" style:font-size-complex="11pt"/>
    </style:style>
    <style:style style:name="T333" style:parent-style-name="DefaultParagraphFont" style:family="text">
      <style:text-properties fo:font-weight="bold" style:font-weight-asian="bold" fo:color="#0D0D0D" fo:font-size="11pt" style:font-size-asian="11pt" style:font-size-complex="11pt"/>
    </style:style>
    <style:style style:name="T334" style:parent-style-name="DefaultParagraphFont" style:family="text">
      <style:text-properties fo:font-weight="bold" style:font-weight-asian="bold" fo:color="#0D0D0D" fo:font-size="11pt" style:font-size-asian="11pt" style:font-size-complex="11pt"/>
    </style:style>
    <style:style style:name="T335" style:parent-style-name="DefaultParagraphFont" style:family="text">
      <style:text-properties fo:font-weight="bold" style:font-weight-asian="bold" fo:color="#0D0D0D" fo:font-size="11pt" style:font-size-asian="11pt" style:font-size-complex="11pt"/>
    </style:style>
    <style:style style:name="T336" style:parent-style-name="DefaultParagraphFont" style:family="text">
      <style:text-properties fo:color="#0D0D0D" fo:font-size="11pt" style:font-size-asian="11pt" style:font-size-complex="11pt"/>
    </style:style>
    <style:style style:name="P337" style:parent-style-name="Pasiūlymai2" style:family="paragraph">
      <style:paragraph-properties fo:text-indent="0.157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anguage="en" fo:country="US"/>
    </style:style>
    <style:style style:name="T345" style:parent-style-name="DefaultParagraphFont" style:family="text">
      <style:text-properties fo:color="#000000"/>
    </style:style>
    <style:style style:name="P346" style:parent-style-name="Normal" style:family="paragraph">
      <style:paragraph-properties fo:text-align="justify" fo:text-indent="0.2013in"/>
      <style:text-properties fo:color="#000000" fo:font-size="11pt" style:font-size-asian="11pt" style:font-size-complex="11pt"/>
    </style:style>
    <style:style style:name="P347" style:parent-style-name="Pasiūlymai2" style:family="paragraph">
      <style:paragraph-properties fo:text-indent="0.1576in"/>
    </style:style>
    <style:style style:name="P348" style:parent-style-name="Normal" style:family="paragraph">
      <style:paragraph-properties fo:keep-with-next="always" fo:text-align="justify" fo:line-height="150%" fo:text-indent="0.5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weight-complex="bold"/>
    </style:style>
    <style:style style:name="P352" style:parent-style-name="Normal" style:family="paragraph">
      <style:paragraph-properties fo:keep-with-next="always" fo:text-align="justify" fo:line-height="150%" fo:text-indent="0.5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P356" style:parent-style-name="Normal" style:family="paragraph">
      <style:paragraph-properties fo:keep-with-next="always" fo:line-height="150%" fo:text-indent="0.5in"/>
      <style:text-properties fo:font-weight="bold" style:font-weight-asian="bold" style:font-weight-complex="bold"/>
    </style:style>
    <style:style style:name="TableColumn358" style:family="table-column">
      <style:table-column-properties style:column-width="0.3909in" style:use-optimal-column-width="false"/>
    </style:style>
    <style:style style:name="TableColumn359" style:family="table-column">
      <style:table-column-properties style:column-width="1.3715in" style:use-optimal-column-width="false"/>
    </style:style>
    <style:style style:name="TableColumn360" style:family="table-column">
      <style:table-column-properties style:column-width="0.4673in" style:use-optimal-column-width="false"/>
    </style:style>
    <style:style style:name="TableColumn361" style:family="table-column">
      <style:table-column-properties style:column-width="0.4673in" style:use-optimal-column-width="false"/>
    </style:style>
    <style:style style:name="TableColumn362" style:family="table-column">
      <style:table-column-properties style:column-width="0.4673in" style:use-optimal-column-width="false"/>
    </style:style>
    <style:style style:name="TableColumn363" style:family="table-column">
      <style:table-column-properties style:column-width="0.3902in" style:use-optimal-column-width="false"/>
    </style:style>
    <style:style style:name="TableColumn364" style:family="table-column">
      <style:table-column-properties style:column-width="4.3166in" style:use-optimal-column-width="false"/>
    </style:style>
    <style:style style:name="TableColumn365" style:family="table-column">
      <style:table-column-properties style:column-width="1.0354in" style:use-optimal-column-width="false"/>
    </style:style>
    <style:style style:name="TableColumn366" style:family="table-column">
      <style:table-column-properties style:column-width="1.8194in" style:use-optimal-column-width="false"/>
    </style:style>
    <style:style style:name="Table357" style:family="table">
      <style:table-properties style:width="10.7263in" fo:margin-left="0in" table:align="center"/>
    </style:style>
    <style:style style:name="TableRow367" style:family="table-row">
      <style:table-row-properties style:min-row-height="0.3277in" style:use-optimal-row-height="false"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glyph-orientation-vertical="0" style:vertical-align="middle" fo:padding-top="0in" fo:padding-left="0.075in" fo:padding-bottom="0in" fo:padding-right="0.075in"/>
    </style:style>
    <style:style style:name="P3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TableRow384" style:family="table-row">
      <style:table-row-properties style:min-row-height="0.402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5"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5" style:family="paragraph">
      <style:paragraph-properties fo:text-align="star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5"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5"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5"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5"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style:text-position="super 63.6%"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fo:text-indent="0.5in"/>
      <style:text-properties fo:color="#000000" fo:font-size="11pt" style:font-size-asian="11pt" style:font-size-complex="11pt"/>
    </style:style>
    <style:style style:name="P410" style:parent-style-name="Normal" style:family="paragraph">
      <style:paragraph-properties fo:text-align="justify" fo:text-indent="0.5in"/>
      <style:text-properties fo:color="#000000" fo:font-size="11pt" style:font-size-asian="11pt" style:font-size-complex="11pt"/>
    </style:style>
    <style:style style:name="P411" style:parent-style-name="Normal" style:family="paragraph">
      <style:paragraph-properties fo:text-align="justify" fo:text-indent="0.5in"/>
      <style:text-properties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weight="bold" style:font-weight-asian="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fo:text-indent="0.5in"/>
      <style:text-properties fo:color="#000000"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1" style:parent-style-name="DefaultParagraphFont" style:family="text">
      <style:text-properties fo:font-weight="bold" style:font-weight-asian="bold" style:font-weight-complex="bold"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4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Pasiūlymai5" style:family="paragraph">
      <style:paragraph-properties fo:text-indent="0.5in"/>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5"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5" style:family="paragraph">
      <style:paragraph-properties fo:text-indent="0.1576in"/>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5"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5" style:family="paragraph">
      <style:paragraph-properties fo:text-align="center"/>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5"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paragraph-properties fo:text-align="center"/>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5"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letter-spacing="0.0027in"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letter-spacing="0.0694in"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ext-properties fo:font-size="11pt" style:font-size-asian="11pt" style:font-size-complex="11pt"/>
    </style:style>
    <style:style style:name="P453" style:parent-style-name="Normal" style:family="paragraph">
      <style:paragraph-properties fo:text-align="justify" fo:text-indent="0.5in"/>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fo:text-indent="0.5in"/>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5"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indent="0.157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language="en" fo:country="US"/>
    </style:style>
    <style:style style:name="T469" style:parent-style-name="DefaultParagraphFont" style:family="text">
      <style:text-properties fo:color="#000000"/>
    </style:style>
    <style:style style:name="P470" style:parent-style-name="Pasiūlymai5" style:family="paragraph">
      <style:paragraph-properties fo:text-indent="0.1576in"/>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5"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5"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5"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5"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5"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5"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text-indent="0.2659in"/>
      <style:text-properties fo:font-size="11pt" style:font-size-asian="11pt" style:font-size-complex="11pt"/>
    </style:style>
    <style:style style:name="P490" style:parent-style-name="Pasiūlymai5" style:family="paragraph">
      <style:paragraph-properties fo:text-indent="0.1576in"/>
    </style:style>
    <style:style style:name="P491" style:parent-style-name="Normal" style:family="paragraph">
      <style:paragraph-properties fo:keep-with-next="always" fo:text-indent="0.5in"/>
      <style:text-properties fo:font-weight="bold" style:font-weight-asian="bold" style:font-weight-complex="bold" fo:font-size="10pt" style:font-size-asian="10pt"/>
    </style:style>
    <style:style style:name="P492" style:parent-style-name="Normal" style:family="paragraph">
      <style:paragraph-properties fo:keep-with-next="always" fo:text-indent="0.5in"/>
      <style:text-properties fo:font-weight="bold" style:font-weight-asian="bold" style:font-weight-complex="bold"/>
    </style:style>
    <style:style style:name="P493" style:parent-style-name="Normal" style:family="paragraph">
      <style:paragraph-properties fo:text-align="justify"/>
      <style:text-properties fo:font-size="10pt" style:font-size-asian="10pt"/>
    </style:style>
    <style:style style:name="TableColumn495" style:family="table-column">
      <style:table-column-properties style:column-width="0.3902in" style:use-optimal-column-width="false"/>
    </style:style>
    <style:style style:name="TableColumn496" style:family="table-column">
      <style:table-column-properties style:column-width="1.3687in" style:use-optimal-column-width="false"/>
    </style:style>
    <style:style style:name="TableColumn497" style:family="table-column">
      <style:table-column-properties style:column-width="0.4666in" style:use-optimal-column-width="false"/>
    </style:style>
    <style:style style:name="TableColumn498" style:family="table-column">
      <style:table-column-properties style:column-width="0.4868in" style:use-optimal-column-width="false"/>
    </style:style>
    <style:style style:name="TableColumn499" style:family="table-column">
      <style:table-column-properties style:column-width="0.4666in" style:use-optimal-column-width="false"/>
    </style:style>
    <style:style style:name="TableColumn500" style:family="table-column">
      <style:table-column-properties style:column-width="0.3895in" style:use-optimal-column-width="false"/>
    </style:style>
    <style:style style:name="TableColumn501" style:family="table-column">
      <style:table-column-properties style:column-width="4.1062in" style:use-optimal-column-width="false"/>
    </style:style>
    <style:style style:name="TableColumn502" style:family="table-column">
      <style:table-column-properties style:column-width="0.984in" style:use-optimal-column-width="false"/>
    </style:style>
    <style:style style:name="TableColumn503" style:family="table-column">
      <style:table-column-properties style:column-width="1.6916in" style:use-optimal-column-width="false"/>
    </style:style>
    <style:style style:name="Table494" style:family="table">
      <style:table-properties style:width="10.3506in" fo:margin-left="0in" table:align="center"/>
    </style:style>
    <style:style style:name="TableRow504" style:family="table-row">
      <style:table-row-properties style:min-row-height="0.3277in" style:use-optimal-row-height="false"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glyph-orientation-vertical="0" style:vertical-align="middle" fo:padding-top="0in" fo:padding-left="0.075in" fo:padding-bottom="0in" fo:padding-right="0.075in"/>
    </style:style>
    <style:style style:name="P51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TableRow521" style:family="table-row">
      <style:table-row-properties style:min-row-height="0.4111in" style:use-optimal-row-height="false"/>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6"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6" style:family="paragraph">
      <style:paragraph-properties fo:text-align="star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6"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6"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6"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6"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Komitetosprendimas" style:family="paragraph">
      <style:paragraph-properties fo:line-height="100%"/>
      <style:text-properties fo:font-size="11pt" style:font-size-asian="11pt" style:font-size-complex="11pt"/>
    </style:style>
    <style:style style:name="P549" style:parent-style-name="Komitetosprendimas" style:family="paragraph">
      <style:paragraph-properties fo:line-height="100%"/>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6"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indent="0.157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fo:language="en" fo:country="US"/>
    </style:style>
    <style:style style:name="T560" style:parent-style-name="DefaultParagraphFont" style:family="text">
      <style:text-properties fo:color="#000000"/>
    </style:style>
    <style:style style:name="P561" style:parent-style-name="Pasiūlymai6" style:family="paragraph">
      <style:paragraph-properties fo:text-indent="0.1576in"/>
    </style:style>
    <style:style style:name="P562" style:parent-style-name="Normal" style:family="paragraph">
      <style:paragraph-properties fo:text-align="justify"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fo:language="en" fo:country="US"/>
    </style:style>
    <style:style style:name="T585" style:parent-style-name="DefaultParagraphFont" style:family="text">
      <style:text-properties fo:color="#000000" fo:language="en" fo:country="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style:style>
    <style:style style:name="P616" style:parent-style-name="Normal" style:family="paragraph">
      <style:paragraph-properties fo:text-align="justify" fo:margin-left="3.5in" fo:text-indent="1.5in">
        <style:tab-stops/>
      </style:paragraph-properties>
    </style:style>
    <style:style style:name="P617" style:parent-style-name="Normal" style:family="paragraph">
      <style:paragraph-properties fo:text-align="center" fo:text-indent="7.5in"/>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LIETUVOS RESPUBLIKOS SVEIKATOS DRAUDIMO ĮSTATYMO NR. I-1343 2, 6, 9 IR 10 STRAIPSNIŲ PAKEITIMO ĮSTATYMO PROJEKTO Nr. XIVP-865</text:span></text:h>
      <text:p text:style-name="P17"/>
      <text:p text:style-name="P18">2023-04-<text:span text:style-name="T19">19</text:span><text:s text:c="2"/>Nr.<text:s/>111-P-8<text:s/></text:p>
      <text:p text:style-name="P20">Vilnius</text:p>
      <text:p text:style-name="P21"/>
      <text:p text:style-name="P22"/>
      <text:p text:style-name="P23"/>
      <text:p text:style-name="P24"><text:span text:style-name="T25">1. Komiteto<text:s/></text:span><text:span text:style-name="T26">posėdyje</text:span><text:span text:style-name="T27"><text:s/>dalyvavo:</text:span><text:s/>Komiteto pirmininkas A. Matulas, Komiteto pirmininko pavaduotojas R. Žemaitaitis, Komiteto nariai P. Kuzmickienė, O. Leiputė, M. Navickienė, M. Puidokas, J. Sejonienė, L. Slušnys, Z. Streikus, R. Šalaševičiūtė<text:s/>(nedalyvavo balsavime), A. Veryga.</text:p>
      <text:p text:style-name="P28"><text:span text:style-name="T29">Komiteto biuras:<text:s/></text:span><text:span text:style-name="T30">patarėja, pavaduojanti<text:s/></text:span>vedėją,<text:s/>K. Civilkienė,<text:s/>patarėjos<text:s/>B. Sesickienė, V. Valainytė, padėjėjos M. Neverkevičienė, D. Žukauskė.</text:p>
      <text:soft-page-break/>
      <text:p text:style-name="P31"><text:span text:style-name="T32">Kviestieji asmenys:</text:span><text:span text:style-name="T33"><text:s/></text:span><text:span text:style-name="T34">Respublikos Prezidento patarėjas P. Gradeckas,<text:s/></text:span><text:span text:style-name="T35">Ministro</text:span><text:span text:style-name="T36"><text:s/></text:span><text:span text:style-name="T37">Pirmininko</text:span><text:span text:style-name="T38"><text:s/></text:span><text:span text:style-name="T39">patarėja</text:span><text:span text:style-name="T40"><text:s/></text:span><text:span text:style-name="T41">sveikatos apsaugos ir neįgaliųjų klausimais</text:span><text:span text:style-name="T42"><text:s/>Ž. Gudlevičienė,<text:s/></text:span><text:span text:style-name="T43">s</text:span>veikatos apsaugos viceministras A. Pečkauskas, Lietuvos Respublikos sveikatos apsaugos ministerijos atstovės A. Storpirštienė, A. Oraitė,<text:s/>V. Meldžiukaitė,<text:s/>M. Domeikienė,<text:s/>Valstybinės ligonių kasos prie Sveikatos apsaugos ministerijos atstovai<text:s/>G. Kacevičius,<text:s/>N. Norkūnaitė Sasnauskienė,<text:s/>S. Adamkevičiūtė,<text:s/>E. Stropus,<text:s/>T. Ragauskas,<text:s/>E. Galčiūtė, Lietuvos Respublikos socialinės apsaugos ir darbo ministerijos atstovas V. Kalinauskas, Nacionalinės sveikatos tarybos pirmininkas prof. A. Utkus.<text:s/></text:p>
      <text:p text:style-name="P44"/>
      <text:h text:style-name="P45" text:outline-level="6"><text:span text:style-name="T46">2. Ekspertų, konsultantų, specialistų išvados, pasiūlymai, pataisos, pastabos<text:s/></text:span>(toliau – pasiūlymai):</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text:p>
            <text:p text:style-name="P85">2021-09-23</text:p>
          </table:table-cell>
          <table:table-cell table:style-name="TableCell86">
            <text:p text:style-name="P87">2</text:p>
          </table:table-cell>
          <table:table-cell table:style-name="TableCell88">
            <text:p text:style-name="P89"/>
          </table:table-cell>
          <table:table-cell table:style-name="TableCell90">
            <text:p text:style-name="P91"/>
          </table:table-cell>
          <table:table-cell table:style-name="TableCell92">
            <text:p text:style-name="P93">Įvertinę projektą dėl jo atitikties Konstitucijai, įstatymams, Europos Sąjungos teisės aktams ir teisės technikos taisyklėms, teikiame šias pastabas:</text:p>
            <text:p text:style-name="P94">1.         Derinant projekto terminiją su galiojančių įstatymų nuostatomis, projekto 2 straipsniu keičiamo įstatymo 6 straipsnio 5 dalyje vietoj žodžių „visuomenei pavojingą veiką“ įrašytini žodžiai „baudžiamojo įstatymo uždraustą veiką“, o vietoj žodžių „<text:bookmark-start text:name="_Hlk56510286"/>priverčiamosios medicininio pobūdžio priemonės<text:bookmark-end text:name="_Hlk56510286"/>“ – žodžiai „priverčiamosios medicinos priemonės“.</text:p>
            <text:p text:style-name="P95"><text:s/></text:p>
          </table:table-cell>
          <table:table-cell table:style-name="TableCell96">
            <text:p text:style-name="P97">Atsižvelgti</text:p>
          </table:table-cell>
          <table:table-cell table:style-name="TableCell98">
            <text:p text:style-name="P99">2022 m. balandžio 21 d. priimtu Sveikatos draudimo įstatymo Nr. I-1343 6, 7 ir 8 straipsnių pakeitimo įstatymu Nr. XIV-1042 atlikti keičiamo įstatymo 6 straipsnio<text:s/>5 ir 6 dalių pakeitimai apima<text:s/>šiuo projektu siūlomus minėtų dalių pakeitimus.</text:p>
            <text:p text:style-name="P100">Atsižvelgiant į tai,<text:s/>šiuo straipsniu siūlomi pakeitimai nebeaktualūs. <text:s/><text:s text:c="2"/></text:p>
            <text:p text:style-name="P101"/>
            <text:p text:style-name="P102"/>
            <text:p text:style-name="P103"><text:bookmark-start text:name="part_571f4fafc9ec450088f7fce214654a8a"/><text:bookmark-start text:name="part_45aa7d547b4c4fde8ca3cf22f1509477"/><text:bookmark-end text:name="part_571f4fafc9ec450088f7fce214654a8a"/><text:bookmark-end text:name="part_45aa7d547b4c4fde8ca3cf22f1509477"/></text:p>
          </table:table-cell>
        </table:table-row>
        <table:table-row table:style-name="TableRow104">
          <table:table-cell table:style-name="TableCell105">
            <text:p text:style-name="P106">2.</text:p>
          </table:table-cell>
          <table:table-cell table:style-name="TableCell107">
            <text:p text:style-name="P108">Seimo kanceliarijos Teisės departamentas,</text:p>
            <text:p text:style-name="P109">2021-09-23</text:p>
          </table:table-cell>
          <table:table-cell table:style-name="TableCell110">
            <text:p text:style-name="P111">2</text:p>
          </table:table-cell>
          <table:table-cell table:style-name="TableCell112">
            <text:p text:style-name="P113"/>
          </table:table-cell>
          <table:table-cell table:style-name="TableCell114">
            <text:p text:style-name="P115"/>
          </table:table-cell>
          <table:table-cell table:style-name="TableCell116">
            <text:p text:style-name="P117"><text:span text:style-name="T118">2.        Projekto 2 straipsnio 2 dalyje minimi pareigų pavadinimai tikslintini atsižvelgiant į Teisės aktų projektų rengimo rekomendacijų, patvirtintų<text:s/></text:span><text:soft-page-break/><text:span text:style-name="T119">Lietuvos Respublikos teisingumo ministro 2013 m. gruodžio 23 d. įsakymu Nr. 1R-298 „Dėl Teisės aktų projektų rengimo rekomendacijų patvirtinimo“ (toliau – rekomendacijų), 6.1. papunktį, kuriame įtvirtinta, kad p</text:span><text:span text:style-name="T120">irmą kartą tekste minimas pareigų pavadinimas negali būti trumpinamas</text:span><text:span text:style-name="T121">.</text:span></text:p>
            <text:p text:style-name="P122"/>
          </table:table-cell>
          <table:table-cell table:style-name="TableCell123">
            <text:p text:style-name="P124">Nepritarti</text:p>
          </table:table-cell>
          <table:table-cell table:style-name="TableCell125">
            <text:p text:style-name="P126">Vadovaujantis šiuo metu galiojančių Teisės aktų projektų rengimo rekomendacijų<text:s/>(Lietuvos Respublikos teisingumo ministro<text:s/><text:span text:style-name="T127">2021 m. lapkričio 18<text:s/></text:span><text:soft-page-break/><text:span text:style-name="T128">d. įsakymo Nr. 1R-388 redakcija</text:span>)<text:s/>112 punktu, t<text:span text:style-name="T129">eisės akte nurodant pareigų pavadinimą, jis paprastai rašomas be žodžių „Lietuvos Respublikos“ ar „Lietuvos“.</text:span></text:p>
            <text:p text:style-name="P130">Be to, 2022 m. balandžio 21 d. priimtu Sveikatos draudimo įstatymo Nr. I-1343 6, 7 ir 8 straipsnių pakeitimo įstatymu Nr. XIV-1042 atlikti keičiamo įstatymo 6 straipsnio 5 ir 6 dalių pakeitimai apima šiuo projektu siūlomus minėtų dalių pakeitimus. Atsižvelgiant į tai, šiuo straipsniu siūlomi pakeitimai nebeaktualus. <text:s text:c="3"/></text:p>
            <text:p text:style-name="P131"/>
          </table:table-cell>
        </table:table-row>
        <text:soft-page-break/>
        <table:table-row table:style-name="TableRow132">
          <table:table-cell table:style-name="TableCell133">
            <text:p text:style-name="P134">3.</text:p>
          </table:table-cell>
          <table:table-cell table:style-name="TableCell135">
            <text:p text:style-name="P136">Seimo kanceliarijos Teisės departamentas,</text:p>
            <text:p text:style-name="P137">2021-09-23</text:p>
          </table:table-cell>
          <table:table-cell table:style-name="TableCell138">
            <text:p text:style-name="P139">4</text:p>
          </table:table-cell>
          <table:table-cell table:style-name="TableCell140">
            <text:p text:style-name="P141">3</text:p>
          </table:table-cell>
          <table:table-cell table:style-name="TableCell142">
            <text:p text:style-name="P143"/>
          </table:table-cell>
          <table:table-cell table:style-name="TableCell144">
            <text:p text:style-name="P145">3.        Atsižvelgiant į tai, kad projektu keičiamo įstatymo 10 straipsnio 2 dalyje išvardintiems subjektams nėra taikoma specialiosios medicininės paskirties maisto produktų 100 procentų bazinės kainos kompensacija, siūlytina tikslinti projekto 4 straipsniu keičiamo įstatymo 10 straipsnio 3 dalį, nurodant, kad vaistai ir medicinos pagalbos priemonės gali būti kompensuojamos ir straipsnio 2 dalyje nepaminėtiems asmenims, turintiems tam tikrų ligų, sindromų ar būklių, tuo tarpu specialiosios paskirties maisto kompensacija turėtų būti siejama tik su asmens liga, sindromu ar būkle, bet ne jo priskyrimu<text:s/>/<text:s/>nepriskyrimu straipsnio 2 dalyje išvardintiems subjektams.</text:p>
            <text:p text:style-name="P146"><text:s/></text:p>
          </table:table-cell>
          <table:table-cell table:style-name="TableCell147">
            <text:p text:style-name="P148">Pritarti</text:p>
          </table:table-cell>
          <table:table-cell table:style-name="TableCell149">
            <text:p text:style-name="P150"><text:s/><text:span text:style-name="T151">Siūloma sujungti<text:s/></text:span><text:span text:style-name="T152">šį<text:s/></text:span><text:span text:style-name="T153">projektą<text:s/></text:span><text:span text:style-name="T154">su<text:s/></text:span><text:span text:style-name="T155">įstatymo projektu Nr. XIVP-2341</text:span><text:span text:style-name="T156"><text:s/>bei teikti Seimui patobulintą </text:span><text:span text:style-name="T157">įstatymo projektą XIV</text:span><text:span text:style-name="T158">P-</text:span><text:span text:style-name="T159">2341</text:span><text:span text:style-name="T160">(2)</text:span><text:span text:style-name="T161">, šio projekto nuostatas integruojant į įstatymo projektą Nr. XIVP-</text:span><text:span text:style-name="T162">2341(2)</text:span>.</text:p>
          </table:table-cell>
        </table:table-row>
        <table:table-row table:style-name="TableRow163">
          <table:table-cell table:style-name="TableCell164">
            <text:p text:style-name="P165">4.</text:p>
          </table:table-cell>
          <table:table-cell table:style-name="TableCell166">
            <text:p text:style-name="P167">Seimo kanceliarijos Teisės departamentas,</text:p>
            <text:p text:style-name="P168">2021-09-23</text:p>
          </table:table-cell>
          <table:table-cell table:style-name="TableCell169">
            <text:p text:style-name="P170">4</text:p>
          </table:table-cell>
          <table:table-cell table:style-name="TableCell171">
            <text:p text:style-name="P172"/>
          </table:table-cell>
          <table:table-cell table:style-name="TableCell173">
            <text:p text:style-name="P174"/>
          </table:table-cell>
          <table:table-cell table:style-name="TableCell175">
            <text:p text:style-name="P176">4. Atkreiptinas dėmesys, kad vadovaujantis rekomendacijų 83 punktu, projekto 4 straipsniu keičiamo įstatymo 10 straipsnis dėstytinas nauja redakcija, kadangi keičiama daugiau nei pusė straipsnio sudėtinių dalių.</text:p>
            <text:p text:style-name="P177"/>
          </table:table-cell>
          <table:table-cell table:style-name="TableCell178">
            <text:p text:style-name="P179">Pritarti</text:p>
          </table:table-cell>
          <table:table-cell table:style-name="TableCell180">
            <text:p text:style-name="P181"><text:span text:style-name="T182">Siūloma sujungti šį projektą su įstatymo projektu Nr. XIVP-2341</text:span><text:span text:style-name="T183"><text:s/>bei teikti Seimui patobulintą įstatymo projektą XIVP-</text:span><text:span text:style-name="T184">2341</text:span><text:span text:style-name="T185">(2)</text:span><text:span text:style-name="T186">, šio projekto nuostatas integruojant į įstatymo projektą Nr. XIVP-</text:span><text:span text:style-name="T187">2341(2)</text:span>.</text:p>
          </table:table-cell>
        </table:table-row>
        <table:table-row table:style-name="TableRow188">
          <table:table-cell table:style-name="TableCell189">
            <text:p text:style-name="P190">5.</text:p>
          </table:table-cell>
          <table:table-cell table:style-name="TableCell191">
            <text:p text:style-name="P192">Seimo kanceliarijos Teisės departamentas,</text:p>
            <text:p text:style-name="P193">2021-09-23</text:p>
          </table:table-cell>
          <table:table-cell table:style-name="TableCell194">
            <text:p text:style-name="P195">4</text:p>
          </table:table-cell>
          <table:table-cell table:style-name="TableCell196">
            <text:p text:style-name="P197"/>
          </table:table-cell>
          <table:table-cell table:style-name="TableCell198">
            <text:p text:style-name="P199"/>
          </table:table-cell>
          <table:table-cell table:style-name="TableCell200">
            <text:p text:style-name="P201">5.        Projekto 4 straipsnio 2 dalies pakeitimų esmėje po žodžio „pakeisti“ įrašytinas skaičius ir žodis „10 straipsnio“. Analogiško turinio pastaba teiktina ir dėl projekto 4 straipsnio 3 ir 4 dalių.</text:p>
            <text:p text:style-name="P202"/>
          </table:table-cell>
          <table:table-cell table:style-name="TableCell203">
            <text:p text:style-name="P204">Atsižvelgti</text:p>
          </table:table-cell>
          <table:table-cell table:style-name="TableCell205">
            <text:p text:style-name="P206">Straipsnį siūlytina dėstyti nauja redakcija,<text:s/>tad<text:s/>pasiūlymas neaktualus.</text:p>
            <text:p text:style-name="P207"><text:span text:style-name="T208">Siūloma sujungti šį projektą su įstatymo projektu Nr. XIVP-2341</text:span><text:span text:style-name="T209"><text:s/>bei teikti Seimui patobulintą įstatymo projektą XIVP-</text:span><text:span text:style-name="T210">2341</text:span><text:span text:style-name="T211">(2)</text:span><text:span text:style-name="T212">, šio projekto nuostatas integruojant į įstatymo projektą Nr. XIVP-</text:span><text:span text:style-name="T213">2341(2)</text:span><text:span text:style-name="T214">.</text:span></text:p>
            <text:p text:style-name="P215"/>
          </table:table-cell>
        </table:table-row>
        <table:table-row table:style-name="TableRow216">
          <table:table-cell table:style-name="TableCell217">
            <text:p text:style-name="P218">6.</text:p>
          </table:table-cell>
          <table:table-cell table:style-name="TableCell219">
            <text:p text:style-name="P220">Seimo kanceliarijos Teisės departamentas,</text:p>
            <text:p text:style-name="P221">2021-09-23</text:p>
          </table:table-cell>
          <table:table-cell table:style-name="TableCell222">
            <text:p text:style-name="P223">4</text:p>
          </table:table-cell>
          <table:table-cell table:style-name="TableCell224">
            <text:p text:style-name="P225">5</text:p>
          </table:table-cell>
          <table:table-cell table:style-name="TableCell226">
            <text:p text:style-name="P227"/>
          </table:table-cell>
          <table:table-cell table:style-name="TableCell228">
            <text:p text:style-name="P229">6.        Siekiant suvienodinti įstatyme vartojamus terminus, projekto 4 straipsniu keičiamo įstatymo 10 straipsnio 7 dalyje prieš žodį „rinkoje“ siūlytina įrašyti žodį „Respublikos“, kadangi galiojančioje įstatymo redakcijoje yra vartojamas terminas „Lietuvos Respublikos rinka“.</text:p>
            <text:p text:style-name="P230"/>
          </table:table-cell>
          <table:table-cell table:style-name="TableCell231">
            <text:p text:style-name="P232">Pritarti</text:p>
          </table:table-cell>
          <table:table-cell table:style-name="TableCell233">
            <text:p text:style-name="P234"><text:span text:style-name="T235">Seimui<text:s/></text:span><text:span text:style-name="T236">2022 m. gruodžio 15 d. priėmus S</text:span><text:span text:style-name="T237">veikatos draudimo įstatymo Nr. I-1343 2, 10 ir 15 straipsnių pakeitimo įstatymą<text:s/></text:span><text:span text:style-name="T238">Nr. XIV-1688, įstatymo 10</text:span><text:span text:style-name="T239"><text:s/>straipsnis papildytas 7 dalimi, įsigaliosiančia<text:s/></text:span><text:span text:style-name="T240">2023 m. liepos 1 d.</text:span><text:span text:style-name="T241"><text:s/>Atsižvelgiant į tai,<text:s/></text:span><text:span text:style-name="T242">taip pat<text:s/></text:span><text:span text:style-name="T243">tikslintina projektu siūlomos dalies numeracija</text:span><text:span text:style-name="T244">:</text:span></text:p>
            <text:soft-page-break/>
            <text:p text:style-name="P245"><text:span text:style-name="T246">„</text:span><text:span text:style-name="T247">7.</text:span><text:span text:style-name="T248"><text:s/></text:span><text:span text:style-name="T249">8.<text:s/></text:span><text:span text:style-name="T250">Į Kompensuojamųjų medicinos pagalbos priemonių sąrašą įrašomi tik Valstybinės maisto ir veterinarijos tarnybos nustatyta tvarka Lietuvos</text:span><text:span text:style-name="T251"><text:s/>Respublikos</text:span><text:span text:style-name="T252"><text:s/>rinkoje notifikuoti specialiosios medicininės paskirties maisto produktai. <text:s/>Specialiosios medicininės paskirties maisto produktai apdraustiesiems kompensuojami pagal šio straipsnio 1, 3 ir 6 dalių nuostatas, taikant<text:s/></text:span><text:span text:style-name="T253">mutatis mutandis</text:span><text:span text:style-name="T254"><text:s/>Farmacijos įstatyme nustatytą medicinos pagalbos priemonių kompensavimo tvarką.“ <text:s/></text:span></text:p>
            <text:p text:style-name="P255"><text:span text:style-name="T256">Siūloma sujungti šį projektą su įstatymo projektu Nr. XIVP-2341</text:span><text:span text:style-name="T257"><text:s/>bei teikti Seimui patobulintą įstatymo projektą XIVP-</text:span><text:span text:style-name="T258">2341</text:span><text:span text:style-name="T259">(2)</text:span><text:span text:style-name="T260">, šio projekto nuostatas integruojant į įstatymo projektą Nr. XIVP-</text:span><text:span text:style-name="T261">2341(2)</text:span><text:span text:style-name="T262">.</text:span></text:p>
            <text:p text:style-name="P263"/>
          </table:table-cell>
        </table:table-row>
        <text:soft-page-break/>
        <table:table-row table:style-name="TableRow264">
          <table:table-cell table:style-name="TableCell265">
            <text:p text:style-name="P266">7.</text:p>
          </table:table-cell>
          <table:table-cell table:style-name="TableCell267">
            <text:p text:style-name="P268">Seimo kanceliarijos Teisės departamentas,</text:p>
            <text:p text:style-name="P269">2021-09-23</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7. A</text:span><text:span text:style-name="T279">tsižvelgiant į tai, kad Sveikatos apsaugos ministerijos kompetencijai priklauso valstybės politikos privalomojo sveikatos draudimo srityje formavimas, organizavimas, koordinavimas ir jos įgyvendinimo kontroliavimas, bei į tai, kad įstatymo įgyvendinimui reikės papildomų Privalomojo sveikatos draudimo fondo biudžeto lėšų (o šio fondo biudžetas šiuo metu jau yra planuojamas), d</text:span><text:span text:style-name="T280">ėl teikiamo įstatymo projekto turėtų būti gauta Vyriausybės išvada.</text:span></text:p>
            <text:p text:style-name="P281"/>
          </table:table-cell>
          <table:table-cell table:style-name="TableCell282">
            <text:p text:style-name="P283">Pritarti</text:p>
          </table:table-cell>
          <table:table-cell table:style-name="TableCell284">
            <text:p text:style-name="P285">Vyriausybės išvada pateikta Lietuvos Respublikos Vyriausybės 2021 m. lapkričio 10 d. nutarimu Nr. 925.</text:p>
          </table:table-cell>
        </table:table-row>
        <table:table-row table:style-name="TableRow286">
          <table:table-cell table:style-name="TableCell287">
            <text:p text:style-name="P288">8.</text:p>
          </table:table-cell>
          <table:table-cell table:style-name="TableCell289">
            <text:p text:style-name="P290">Teisingumo ministerijos Europos Sąjungos teisės grupė,</text:p>
            <text:p text:style-name="P291">2021-10-05</text:p>
            <text:p text:style-name="P292"/>
          </table:table-cell>
          <table:table-cell table:style-name="TableCell293">
            <text:p text:style-name="P294">1</text:p>
          </table:table-cell>
          <table:table-cell table:style-name="TableCell295">
            <text:p text:style-name="P296"/>
          </table:table-cell>
          <table:table-cell table:style-name="TableCell297">
            <text:p text:style-name="P298"/>
          </table:table-cell>
          <table:table-cell table:style-name="TableCell299">
            <text:p text:style-name="P300"><text:span text:style-name="T301">Įvertinę<text:s/></text:span><text:a xlink:href="https://e-seimas.lrs.lt/portal/legalAct/lt/TAP/48d177d01adb11ecad9fbbf5f006237b?positionInSearchResults=1&amp;searchModelUUID=b7be7029-98dd-45b3-b8e4-ef64c8b51bb3" office:target-frame-name="_parent" xlink:show="replace"><text:span text:style-name="T302">Lietuvos Respublikos sveikatos draudimo įstatymo Nr. I-1343 2, 6, 9 ir 10 straipsnių pakeitimo įstatymo projekto Nr. XIVP-865</text:span></text:a><text:span text:style-name="T303"><text:s/>(toliau – Projektas) atitiktį Europos Sąjungos teisei, pažymime, kad pagal Nuorodų į Europos Sąjungos teisės aktus teikimo teisės aktuose reikalavimų aprašo, patvirtinto Lietuvos Respublikos teisingumo ministro 2020 m. kovo 6 d. įsakymu Nr. 1R</text:span><text:span text:style-name="T304">‑72 „Dėl Nuorodų į Europos Sąjungos teisės aktus teikimo teisės aktuose reikalavimų aprašo patvirtinimo“, 19 punktą teisės aktuose, kuriais ES teisės aktai neįgyvendinami, nurodomas pirminis ES teisės aktas ir pažymima, kad ES teisės aktas nurodomas su visais pakeitimais. Atsižvelgdami į tai prašytume patikslinti Projekto 1 straipsnį, kuriuo siūloma papildyti Lietuvos Respublikos sveikatos draudimo įstatymo Nr. I-1343 2 straipsnį 16 dalimi, prie nuorodos į 2013 m. birželio 12 d. Europos Parlamento ir Tarybos reglamentą (ES) Nr. 609/2013 dėl kūdikiams ir mažiems vaikams skirt</text:span><text:span text:style-name="T305">ų maisto produktų,<text:s/></text:span><text:soft-page-break/><text:span text:style-name="T306">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pridedant prierašą „su visais pakeitimais“.</text:span></text:p>
            <text:p text:style-name="P307"/>
          </table:table-cell>
          <table:table-cell table:style-name="TableCell308">
            <text:p text:style-name="P309">Pritarti</text:p>
          </table:table-cell>
          <table:table-cell table:style-name="TableCell310">
            <text:p text:style-name="P311"><text:span text:style-name="T312">Seimui 2022 m. gruodžio 15 d. priėmus S</text:span><text:span text:style-name="T313">veikatos draudimo įstatymo Nr. I-1343 2, 10 ir 15 straipsnių pakeitimo įstatymą<text:s/></text:span><text:span text:style-name="T314">Nr. XIV-1688, įstatymo 2 straipsnis papildytas 1</text:span><text:span text:style-name="T315">6</text:span><text:span text:style-name="T316"> dalimi. Atsižvelgiant į tai, taip pat tikslintina projektu siūlomos dalies numeracija</text:span><text:span text:style-name="T317">:</text:span></text:p>
            <text:p text:style-name="P318"><text:span text:style-name="T319">„</text:span><text:span text:style-name="T320">16.</text:span><text:span text:style-name="T321"> </text:span><text:span text:style-name="T322">17.<text:s/></text:span><text:span text:style-name="T323">Specialiosios medicininės paskirties maisto produktai </text:span><text:span text:style-name="T324">– kaip ši sąvoka apibrėžta 2013 m. birželio 12 d. Europos Parlamento ir Tarybos reglamente (ES) Nr. </text:span><text:a xlink:href="https://eur-lex.europa.eu/legal-content/LT/AUTO/?uri=celex:32013R0609" office:target-frame-name="_parent" xlink:show="replace"><text:span text:style-name="T325">609/2013</text:span></text:a><text:span text:style-name="T326"> dėl kūdikiams ir mažiems vaikams skirtų maisto produktų, specialiosios medicininės paskirties maisto produktų ir viso paros raciono pakaitalų svoriui kontroliuoti ir kuriuo panaikinami Tarybos direktyva</text:span><text:span text:style-name="T327"><text:s/></text:span><text:span text:style-name="T328">92/52/EEB, Komisijos direktyvos</text:span><text:span text:style-name="T329"><text:s/></text:span><text:span text:style-name="T330">96/8/EB, 1999/21/EB, 2006/125/EB ir 2006/141/EB, Europos Parlamento ir Tarybos direktyva</text:span><text:span text:style-name="T331"><text:s/></text:span><text:span text:style-name="T332">2009/39/EB ir Komisijos reglamentai (EB) Nr. 41/2009 ir (EB) Nr. 953/2009<text:s/></text:span><text:span text:style-name="T333">su visai</text:span><text:span text:style-name="T334">s</text:span><text:span text:style-name="T335"><text:s/>pakeitimais</text:span><text:span text:style-name="T336">.“</text:span></text:p>
            <text:p text:style-name="P337"><text:span text:style-name="T338">Siūloma sujungti šį projektą su įstatymo projektu Nr. XIVP-2341</text:span><text:span text:style-name="T339"><text:s/>bei teikti Seimui patobulintą įstatymo<text:s/></text:span><text:soft-page-break/><text:span text:style-name="T340">projektą XIVP-</text:span><text:span text:style-name="T341">2341</text:span><text:span text:style-name="T342">(2)</text:span><text:span text:style-name="T343">, šio projekto nuostatas integruojant į įstatymo projektą Nr. XIVP-</text:span><text:span text:style-name="T344">2341(2)</text:span><text:span text:style-name="T345">.</text:span></text:p>
            <text:p text:style-name="P346"/>
            <text:p text:style-name="P347"/>
          </table:table-cell>
        </table:table-row>
      </table:table>
      <text:soft-page-break/>
      <text:h text:style-name="P348" text:outline-level="6"><text:span text:style-name="T349">3. Piliečių, asociacijų, politinių partijų, lobistų ir kitų suinteresuotų asmenų pasiūlymai:</text:span><text:span text:style-name="T350"><text:s/></text:span><text:span text:style-name="T351">negauta.</text:span></text:h>
      <text:h text:style-name="P352" text:outline-level="6"><text:span text:style-name="T353">4. Valstybės ir savivaldybių institucijų ir įstaigų pasiūlymai:</text:span><text:span text:style-name="T354"><text:s/></text:span><text:span text:style-name="T355">negauta.</text:span></text:h>
      <text:h text:style-name="P356" text:outline-level="6">5. Subjektų, turinčių įstatymų leidybos iniciatyvos teisę, pasiūlymai:</text:h>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Eil.</text:p>
              <text:p text:style-name="P370">Nr.</text:p>
            </table:table-cell>
            <table:table-cell table:style-name="TableCell371" table:number-rows-spanned="2">
              <text:p text:style-name="P372">Pasiūlymo teikėjas, data</text:p>
            </table:table-cell>
            <table:table-cell table:style-name="TableCell373" table:number-columns-spanned="3">
              <text:p text:style-name="P374">Siūloma keisti</text:p>
            </table:table-cell>
            <table:covered-table-cell/>
            <table:covered-table-cell/>
            <table:table-cell table:style-name="TableCell375" table:number-rows-spanned="2">
              <text:p text:style-name="P376">Pastabos</text:p>
            </table:table-cell>
            <table:table-cell table:style-name="TableCell377" table:number-rows-spanned="2">
              <text:p text:style-name="P378">Pasiūlymo turinys</text:p>
            </table:table-cell>
            <table:table-cell table:style-name="TableCell379" table:number-rows-spanned="2">
              <text:p text:style-name="P380">Komiteto nuomonė</text:p>
            </table:table-cell>
            <table:table-cell table:style-name="TableCell381" table:number-rows-spanned="2">
              <text:p text:style-name="P382">Argumentai,<text:s/></text:p>
              <text:p text:style-name="P383">pagrindžiantys nuomonę</text:p>
            </table:table-cell>
          </table:table-row>
          <table:table-row table:style-name="TableRow384">
            <table:covered-table-cell>
              <text:p text:style-name="Normal"/>
            </table:covered-table-cell>
            <table:covered-table-cell>
              <text:p text:style-name="Normal"/>
            </table:covered-table-cell>
            <table:table-cell table:style-name="TableCell385">
              <text:p text:style-name="P386">str.</text:p>
            </table:table-cell>
            <table:table-cell table:style-name="TableCell387">
              <text:p text:style-name="P388">str. d.</text:p>
            </table:table-cell>
            <table:table-cell table:style-name="TableCell389">
              <text:p text:style-name="P39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1">
          <table:table-cell table:style-name="TableCell392">
            <text:p text:style-name="P393">1.</text:p>
          </table:table-cell>
          <table:table-cell table:style-name="TableCell394">
            <text:p text:style-name="P395">Seimo narė J. Sejonienė,<text:line-break/>2021-10-29</text:p>
          </table:table-cell>
          <table:table-cell table:style-name="TableCell396">
            <text:p text:style-name="P397">3</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Pasiūlymas teikiamas siekiant suvienodinti asmenų, kuriems priklauso paciento priemokos kompensacija iš valstybės biudžeto ir asmenų, kuriems ji nepriklauso, padėtį įsigyjant kompensuojamuosius vaistinius preparatus ir įgyvendinat „Pirmo paskyrimo“ taisyklę. Siūloma nustatyti, kad asmenims, kuriems priklauso paciento priemokos kompensacija iš valstybės biudžeto pagal Lietuvos Respublikos sveikatos draudimo įstatymo 10 straipsnio 6 dalį, priemoka nebūtų kompensuojama tais atvejais, kai pacientas Lietuvos Respublikos farmacijos įstatymo 8 straipsnio 10</text:span><text:span text:style-name="T407">1</text:span><text:span text:style-name="T408"> dalyje nurodytomis sąlygomis atsisako įsigyti kompensuojamąjį vaistinį preparatą su mažiausia paciento priemoka t. y. asmenims, kuriems priklauso vaistinio preparato priemokos kompensacija, atsisakiusiems įsigyti kompensuojamąjį vaistinį preparatą su mažiausia paciento priemoka, kito recepte nurodyto bendrinio pavadinimo, stiprumo ir farmacinės formos kompensuojamojo vaistinio preparato priemoka jiems nebūtų kompensuojama ir būtų nustatytas nuoseklus teisinis reguliavimas suvienodinant prieinamumo sąlygas, asmenis įsigyjant kompensuojamuosius vaistinius preparatus ir įgyvendinat „Pirmo paskyrimo“ taisyklę.</text:span></text:p>
            <text:p text:style-name="P409">Pasiūlymu taip pat siekiama realizuoti Lietuvos Respublikos Seimo biudžeto ir finansų komiteto siūlymą (pateikta 2021-05-12 išvadoje Nr. 109-P-20) atkreipti dėmesį į PSDF biudžeto lėšų racionalų panaudojimą, jeigu asmenų grupės, kurioms priklauso paciento priemokos kompensacija<text:s/><text:soft-page-break/>iš valstybės biudžeto (vaistų įsigijimo lengvatos), naudotųsi arba būtų nepagrįstai skatinami naudotis galimybe įsigyti brangiausius vaistinius preparatus. Tokiems asmenims iš PSDF biudžeto dengiama ne tik bazinė kaina, tačiau ir maksimali priemoka (VLK duomenimis 2021 m. sausio 1 d. paciento priemokos dengimo lengvatą turinčių asmenų skaičius buvo 299 tūkst.).</text:p>
            <text:p text:style-name="P410">Įgyvendinant Farmacijos įstatymo pakeitimo įstatymo 1 straipsnyje įtvirtintą „Pirmo paskyrimo“ taisyklę, užtikrinti sąžiningumo ir lygiateisiškumo principus dėl vienodo vaistų prieinamumo visoms asmenų grupėms, kai asmuo atsisako įsigyti kompensuojamąjį vaistinį preparatą su mažiausia paciento priemoka,<text:s/>t. y. kad tiek asmenys, kuriems priklauso paciento priemokos kompensacija iš valstybės biudžeto, tiek asmenys, kuriems ji nepriklauso, atsisakiusieji įsigyti kompensuojamąjį vaistinį preparatą su mažiausia paciento priemoka, būtų lygiavertėje padėtyje ir kitą recepte nurodyto bendrinio pavadinimo, stiprumo ir farmacinės formos kompensuojamasis vaistinį preparatą galėtų įsigyti tik sumokant šio vaistinio preparato priemoką.</text:p>
            <text:p text:style-name="P411"> </text:p>
            <text:p text:style-name="P412"><text:span text:style-name="T413">  <text:s/></text:span><text:span text:style-name="T414">Pasiūlymas:<text:s/></text:span><text:span text:style-name="T415">pakeisti projekto 4 straipsnio 4 dalį ir ją išdėstyti taip:</text:span></text:p>
            <text:p text:style-name="P416"> „4. Pakeisti 6 dalį ir ją išdėstyti taip:</text:p>
            <text:p text:style-name="P417"><text:span text:style-name="T418"> „6. Paciento priemokos už kompensuojamuosius vaistus, įrašytus į Ligų ir kompensuojamųjų vaistų joms gydyti sąrašą bei į Kompensuojamųjų vaistų sąrašą, ir medicinos pagalbos priemones ir specialiosios paskirties maisto produktus, įrašytu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span text:style-name="T419">.</text:span><text:span text:style-name="T420"> </text:span><text:span text:style-name="T421">,</text:span><text:span text:style-name="T422"> </text:span><text:span text:style-name="T423">išskyrus atvejus, kai pacientas Lietuvos Respublikos farmacijos įstatymo 8 straipsnio 10</text:span><text:span text:style-name="T424">1</text:span><text:span text:style-name="T425"> dalyje nurodytomis sąlygomis<text:s/></text:span><text:soft-page-break/><text:span text:style-name="T426">atsisako įsigyti kompensuojamąjį vaistinį preparatą su mažiausia paciento priemoka</text:span><text:span text:style-name="T427">.“</text:span></text:p>
            <text:p text:style-name="P428"/>
          </table:table-cell>
          <table:table-cell table:style-name="TableCell429">
            <text:p text:style-name="P430">Nepritarti</text:p>
          </table:table-cell>
          <table:table-cell table:style-name="TableCell431">
            <text:p text:style-name="P432">Pasiūlymas atsiimtas Komiteto 2023 m. kovo 22 d. posėdžio metu.</text:p>
          </table:table-cell>
        </table:table-row>
        <text:soft-page-break/>
        <table:table-row table:style-name="TableRow433">
          <table:table-cell table:style-name="TableCell434">
            <text:p text:style-name="P435">2.</text:p>
          </table:table-cell>
          <table:table-cell table:style-name="TableCell436">
            <text:p text:style-name="Pasiūlymai5">Lietuvos Respublikos Vyriausybė,</text:p>
            <text:p text:style-name="Pasiūlymai5">2021-11-10</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pan text:style-name="T447">Vadovaudamasi Lietuvos Respublikos Seimo statuto 138 straipsnio 3 dalimi ir<text:s/></text:span><text:span text:style-name="T448">atsižvelgdama į Lietuvos Respublikos Seimo valdybos<text:s/></text:span><text:span text:style-name="T449">2021 m. rugsėjo 29 d. sprendimo Nr.  SV-S-212 „Dėl įstatymų projektų išvadų“ 8 punktą, Lietuvos Respublikos Vyriausybė</text:span><text:span text:style-name="T450"><text:s/>nutari</text:span><text:span text:style-name="T451">a:</text:span></text:p>
            <text:p text:style-name="P452"><text:bookmark-start text:name="part_371f17989e48415eb3446b63553f2c90"/><text:bookmark-end text:name="part_371f17989e48415eb3446b63553f2c90"/>Iš esmės pritarti Lietuvos Respublikos sveikatos draudimo  įstatymo Nr. I-1343 2, 6, 9 ir 10 straipsnių pakeitimo įstatymo projektui Nr. XIVP-865 (toliau – Projektas) ir pasiūlyti jį tobulinti atsižvelgiant į šias pastabas ir pasiūlymus:</text:p>
            <text:p text:style-name="P453"><text:bookmark-start text:name="part_b7b9bf7d7f1a4f8fac6da0844b73f20f"/><text:bookmark-end text:name="part_b7b9bf7d7f1a4f8fac6da0844b73f20f"/>1. Atsižvelgiant į tai, kad Lietuvos Respublikos sveikatos draudimo  įstatymo 10 straipsnio 2 dalyje nurodytiems subjektams nėra taikoma specialiosios medicininės paskirties maisto produktų bazinės kainos kompensacija, pasiūlyti tikslinti Projekto 4 straipsniu keičiamo įstatymo 10 straipsnio 3 dalį ir nustatyti, kad joje nurodytas specialiosios paskirties maisto produktų kompensavimas taikomas ne tik 10 straipsnio 2 dalyje nenurodytiems, bet ir kitiems (t. y. visiems) apdraustiesiems, kuriems diagnozuotos ligos, sindromai ir būklės, įrašyti į Kompensuojamųjų medicinos pagalbos priemonių sąrašą. Atsižvelgiant į tai, Projekto 4 straipsniu keičiamo Sveikatos draudimo įstatymo 10 straipsnio 3 dalį siūlytina dėstyti taip:</text:p>
            <text:p text:style-name="P454"><text:bookmark-start text:name="part_19ba3cd6cd76415c95144b34deb3e422"/><text:bookmark-start text:name="part_0475af771aff4d8bb43d393ff8519c89"/><text:bookmark-end text:name="part_19ba3cd6cd76415c95144b34deb3e422"/><text:bookmark-end text:name="part_0475af771aff4d8bb43d393ff8519c89"/><text:span text:style-name="T455">„3. 100, 90, 80 arba 50 procentų bazinės ambulatoriniam gydymui skirtų kompensuojamųjų vaistų, įrašytų į Ligų ir kompensuojamųjų vaistų joms gydyti sąrašą,  ir medicinos pagalbos priemonių, įrašytų į Kompensuojamųjų medicinos pagalbos priemonių sąrašą, kainos kompensuojama apdraustiesiems, nepaminėtiems šio straipsnio 2 dalyje, kuriems diagnozuotos ligos, sindromai ir būklės, įrašyti į Ligų ir kompensuojamųjų vaistų joms gydyti sąrašą arba Kompensuojamųjų medicinos pagalbos priemonių sąrašą pagal kompensavimo lygius. 100, 90, 80 arba 50 procentų bazinės ambulatoriniam gydymui skirtų specialiosios medicininės paskirties maisto produktų, įrašytų į Kompensuojamųjų medicinos pagalbos priemonių sąrašą, kainos kompensuojama apdraustiesiems, kuriems diagnozuotos ligos, sindromai ir būklės, įrašyti į Kompensuojamųjų medicinos pagalbos priemonių sąrašą pagal kompensavimo lygius.“</text:span></text:p>
            <text:p text:style-name="P456"><text:bookmark-start text:name="part_ad3e2ade95f445c8b19518e3ba5086d2"/><text:bookmark-end text:name="part_ad3e2ade95f445c8b19518e3ba5086d2"/></text:p>
          </table:table-cell>
          <table:table-cell table:style-name="TableCell457">
            <text:p text:style-name="P458">Pritarti</text:p>
          </table:table-cell>
          <table:table-cell table:style-name="TableCell459">
            <text:p text:style-name="P460"><text:span text:style-name="T461">Siūloma sujungti šį projektą su įstatymo projektu Nr. XIVP-2341</text:span><text:span text:style-name="T462"><text:s/>bei teikti Seimui patobulintą</text:span><text:span text:style-name="T463"><text:s/></text:span><text:span text:style-name="T464">įstatymo projektą XIVP-</text:span><text:span text:style-name="T465">2341</text:span><text:span text:style-name="T466">(2)</text:span><text:span text:style-name="T467">, šio projekto nuostatas integruojant į įstatymo projektą Nr. XIVP-</text:span><text:span text:style-name="T468">2341(2)</text:span><text:span text:style-name="T469">.</text:span></text:p>
            <text:p text:style-name="P470"/>
          </table:table-cell>
        </table:table-row>
        <table:table-row table:style-name="TableRow471">
          <table:table-cell table:style-name="TableCell472">
            <text:p text:style-name="P473">3.</text:p>
          </table:table-cell>
          <table:table-cell table:style-name="TableCell474">
            <text:p text:style-name="Pasiūlymai5">Lietuvos Respublikos Vyriausybė,</text:p>
            <text:p text:style-name="Pasiūlymai5">2021-11-10</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2. Lietuvos Respublikos pridėtinės vertės mokesčio įstatymo 19 straipsnio 4 dalies 1 punkte nustatyta, kad lengvatinis 5 procentų pridėtinės vertės mokesčio (toliau – PVM) tarifas taikomas vaistams ir medicinos pagalbos priemonėms, kai šių prekių įsigijimo išlaidos visiškai ar iš dalies kompensuojamos Sveikatos draudimo įstatymo nustatyta tvarka, taip pat nekompensuojamiesiems receptiniams vaistams, išskyrus Pridėtinės vertės mokesčio įstatymo 19 straipsnio 5 dalyje nustatytus atvejus. Projektu specialiosios medicininės paskirties maisto produktus atskyrus nuo<text:s/><text:soft-page-break/>medicinos pagalbos priemonių (toliau – MPP) ir nustačius, kad šie produktai kompensuojami tokia pat tvarka kaip ir MPP, specialiosios medicininės paskirties maisto produktams nebebus taikomas lengvatinis 5 procentų PVM tarifas. Atsižvelgiant į tai ir siekiant, kad specialiosios medicininės paskirties maisto produktai pacientams nebrangtų ir taip nesumažėtų jų prieinamumas, kartu su Projektu turėtų būti rengiamas ir priimamas Pridėtinės vertės mokesčio įstatymo pakeitimo įstatymo projektas ir į jo 19 straipsnio 4 dalies 1 punktą turėtų būti įrašyti ir specialiosios medicininės paskirties maisto produktai.</text:p>
            <text:p text:style-name="P485"/>
          </table:table-cell>
          <table:table-cell table:style-name="TableCell486">
            <text:p text:style-name="P487">Atsižvelgti</text:p>
          </table:table-cell>
          <table:table-cell table:style-name="TableCell488">
            <text:p text:style-name="P489">Nurodyti pakeitimai atlikti<text:s/>2022 m. lapkričio 22 d.<text:s/>priimtu<text:s/>Pridėtinės vertės mokesčio įstatymo Nr. IX-751 19 straipsnio pakeitimo įstatymu<text:s/>Nr. XIV-1551.</text:p>
            <text:p text:style-name="P490"/>
          </table:table-cell>
        </table:table-row>
      </table:table>
      <text:h text:style-name="P491" text:outline-level="6"/>
      <text:h text:style-name="P492" text:outline-level="6">6. Seimo paskirtų papildomų komitetų<text:s/>/ komisijų<text:s/>pasiūlymai:</text:h>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able:number-rows-spanned="2">
              <text:p text:style-name="P506">Eil.</text:p>
              <text:p text:style-name="P507">Nr.</text:p>
            </table:table-cell>
            <table:table-cell table:style-name="TableCell508" table:number-rows-spanned="2">
              <text:p text:style-name="P509">Pasiūlymo teikėjas, data</text:p>
            </table:table-cell>
            <table:table-cell table:style-name="TableCell510" table:number-columns-spanned="3">
              <text:p text:style-name="P511">Siūloma keisti</text:p>
            </table:table-cell>
            <table:covered-table-cell/>
            <table:covered-table-cell/>
            <table:table-cell table:style-name="TableCell512" table:number-rows-spanned="2">
              <text:p text:style-name="P513">Pastabos</text:p>
            </table:table-cell>
            <table:table-cell table:style-name="TableCell514" table:number-rows-spanned="2">
              <text:p text:style-name="P515">Pasiūlymo turinys</text:p>
            </table:table-cell>
            <table:table-cell table:style-name="TableCell516" table:number-rows-spanned="2">
              <text:p text:style-name="P517">Komiteto nuomonė</text:p>
            </table:table-cell>
            <table:table-cell table:style-name="TableCell518" table:number-rows-spanned="2">
              <text:p text:style-name="P519">Argumentai,<text:s/></text:p>
              <text:p text:style-name="P520">pagrindžiantys nuomonę</text:p>
            </table:table-cell>
          </table:table-row>
          <table:table-row table:style-name="TableRow521">
            <table:covered-table-cell>
              <text:p text:style-name="P522"/>
            </table:covered-table-cell>
            <table:covered-table-cell>
              <text:p text:style-name="P523"/>
            </table:covered-table-cell>
            <table:table-cell table:style-name="TableCell524">
              <text:p text:style-name="P525">str.</text:p>
            </table:table-cell>
            <table:table-cell table:style-name="TableCell526">
              <text:p text:style-name="P527">str. d.</text:p>
            </table:table-cell>
            <table:table-cell table:style-name="TableCell528">
              <text:p text:style-name="P529">p.</text:p>
            </table: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header-rows>
        <table:table-row table:style-name="TableRow534">
          <table:table-cell table:style-name="TableCell535">
            <text:p text:style-name="P536">1.</text:p>
          </table:table-cell>
          <table:table-cell table:style-name="TableCell537">
            <text:p text:style-name="P538">Seimo Biudžeto ir finansų komitetas,<text:line-break/>2022-11-23</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p>
          </table:table-cell>
          <table:table-cell table:style-name="TableCell547">
            <text:p text:style-name="P548">Iš esmės pritarti <text:s/>iniciatorių pateiktam įstatymo projektui Nr. XIVP-865 ir pasiūlyti pagrindiniam Sveikatos reikalų komitetui projektą patobulinti atsižvelgiant į Lietuvos Respublikos Vyriausybės 2022 m. lapkričio 14 d. nutarime Nr. 1120 pateiktas pastabas ir pasiūlymus ir projekto nuostatas suderinti su Seime svarstomo Sveikatos draudimo įstatymo Nr. I-1343 2, 10 ir 15 straipsnių pakeitimo įstatymo projekto Nr. XIVP-1750(2) nuostatomis.</text:p>
            <text:p text:style-name="P549"/>
          </table:table-cell>
          <table:table-cell table:style-name="TableCell550">
            <text:p text:style-name="P551">Pritarti</text:p>
          </table:table-cell>
          <table:table-cell table:style-name="TableCell552">
            <text:p text:style-name="P553"><text:span text:style-name="T554">Siūloma sujungti šį projektą su įstatymo projektu Nr. XIVP-2341</text:span><text:span text:style-name="T555"><text:s/>bei teikti Seimui patobulintą įstatymo projektą XIVP-</text:span><text:span text:style-name="T556">2341</text:span><text:span text:style-name="T557">(2)</text:span><text:span text:style-name="T558">, šio projekto nuostatas integruojant į įstatymo projektą Nr. XIVP-</text:span><text:span text:style-name="T559">2341(2)</text:span><text:span text:style-name="T560">.</text:span></text:p>
            <text:p text:style-name="P561"/>
          </table:table-cell>
        </table:table-row>
      </table:table>
      <text:p text:style-name="P562"/>
      <text:p text:style-name="P563"><text:span text:style-name="T564">7. Komiteto sprendimas ir pasiūlymai:</text:span><text:span text:style-name="T565"><text:s/></text:span></text:p>
      <text:p text:style-name="P566"><text:span text:style-name="T567">7.1. Sprendimas</text:span><text:span text:style-name="T568">:</text:span><text:span text:style-name="T569"><text:s/></text:span><text:span text:style-name="T570">sujungti</text:span><text:span text:style-name="T571"> </text:span><text:span text:style-name="T572">L</text:span><text:span text:style-name="T573">ietuvos Respublikos sveikatos draudimo įstatymo Nr.<text:s/></text:span><text:span text:style-name="T574">I-1343 2, 6, 9 ir 10 straipsnių pakeitimo įstatymo projektą Nr.</text:span><text:span text:style-name="T575"> </text:span><text:span text:style-name="T576">XIVP-865<text:s/></text:span><text:span text:style-name="T577">ir </text:span><text:span text:style-name="T578">Lietuvos Respublikos sveikatos draudimo įstatymo<text:s/></text:span><text:span text:style-name="T579">Nr. I-1343 2, 5, 8, 9, 10, 12, 12(1), 15, 17, 21, 22, 23, 26 ir 30 straipsnių ir II skyriaus pavadinimo pakeitimo ir Įstatymo papildymo 3</text:span><text:span text:style-name="T580">(1) straipsniu įstatymo projekt</text:span><text:span text:style-name="T581">ą<text:s/></text:span><text:span text:style-name="T582">Nr. XIVP</text:span><text:span text:style-name="T583">-</text:span><text:soft-page-break/><text:span text:style-name="T584">2341</text:span><text:span text:style-name="T585">,<text:s/></text:span><text:span text:style-name="T586">įstatymo projekto Nr. XIV</text:span><text:span text:style-name="T587">P-</text:span><text:span text:style-name="T588">865</text:span><text:span text:style-name="T589"><text:s/>nuostat</text:span><text:span text:style-name="T590">a</text:span><text:span text:style-name="T591">s<text:s/></text:span><text:span text:style-name="T592">integruojant</text:span><text:span text:style-name="T593"><text:s/>į Komiteto patobulinto įstatymo projekto <text:s/></text:span><text:span text:style-name="T594">Nr. XIV</text:span><text:span text:style-name="T595">P-</text:span><text:span text:style-name="T596">2341(2)<text:s/></text:span><text:span text:style-name="T597"><text:s/>nuostatas</text:span><text:span text:style-name="T598">,</text:span><text:span text:style-name="T599"><text:s/>bei teikti Seimui svarstyti patobulintą </text:span><text:span text:style-name="T600">įstatymo projektą XIV</text:span><text:span text:style-name="T601">P-</text:span><text:span text:style-name="T602">2341(2)</text:span><text:span text:style-name="T603">.</text:span></text:p>
      <text:p text:style-name="P604"><text:span text:style-name="T605">7.2. Pasiūlymai:</text:span><text:span text:style-name="T606"><text:s/></text:span>nėra.</text:p>
      <text:p text:style-name="P607"><text:span text:style-name="T608">8. Balsavimo rezultatai:</text:span><text:s/>pritarta bendru sutarimu.</text:p>
      <text:p text:style-name="Pranešėjas"><text:span text:style-name="T609">9. Komiteto paskirti pranešėjai:</text:span><text:s/>M. Navickienė, Z. Streikus.</text:p>
      <text:p text:style-name="P610"><text:span text:style-name="T611">10. Komiteto narių atskiroji nuomonė:</text:span><text:span text:style-name="T612"><text:s/></text:span>negauta.</text:p>
      <text:p text:style-name="P613"/>
      <text:p text:style-name="P614"/>
      <text:p text:style-name="P615">Komiteto<text:s/>pirmininkas<text:tab/><text:tab/><text:tab/><text:tab/><text:tab/><text:tab/><text:tab/><text:tab/><text:tab/><text:tab/><text:tab/><text:tab/><text:tab/>Antanas Matulas</text:p>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Normal"><text:span text:style-name="T629">Seimo Sveikatos reikalų komiteto biur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4-20T09:10:00Z</meta:creation-date>
    <dc:date>2023-04-20T09:1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0" meta:paragraph-count="196" meta:word-count="2561" meta:character-count="20653" meta:row-count="537" meta:non-whitespace-character-count="18288"/>
  </office:meta>
</office:document-meta>
</file>