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center" fo:margin-right="0.393in"/>
    </style:style>
    <style:style style:name="P7" style:parent-style-name="Normal" style:family="paragraph">
      <style:paragraph-properties fo:text-align="center" fo:margin-right="0.39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393in"/>
    </style:style>
    <style:style style:name="P10" style:parent-style-name="Normal" style:family="paragraph">
      <style:paragraph-properties fo:text-align="center" fo:margin-right="0.393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 fo:margin-right="0.393in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T22" style:parent-style-name="DefaultParagraphFont" style:family="text">
      <style:text-properties fo:font-weight="bold" style:font-weight-asian="bold" fo:text-transform="uppercase" fo:color="#000000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T25" style:parent-style-name="DefaultParagraphFont" style:family="text">
      <style:text-properties fo:font-weight="bold" style:font-weight-asian="bold" fo:text-transform="uppercase" fo:color="#000000"/>
    </style:style>
    <style:style style:name="T26" style:parent-style-name="DefaultParagraphFont" style:family="text">
      <style:text-properties fo:font-weight="bold" style:font-weight-asian="bold" fo:text-transform="uppercase" fo:color="#000000" style:text-position="super 62.5%"/>
    </style:style>
    <style:style style:name="T27" style:parent-style-name="DefaultParagraphFont" style:family="text">
      <style:text-properties fo:font-weight="bold" style:font-weight-asian="bold" fo:text-transform="uppercase" fo:color="#000000"/>
    </style:style>
    <style:style style:name="T28" style:parent-style-name="DefaultParagraphFont" style:family="text">
      <style:text-properties fo:font-weight="bold" style:font-weight-asian="bold" fo:text-transform="uppercase" fo:color="#000000"/>
    </style:style>
    <style:style style:name="P29" style:parent-style-name="Normal" style:family="paragraph">
      <style:paragraph-properties fo:text-align="center" fo:margin-right="0.393in"/>
    </style:style>
    <style:style style:name="T30" style:parent-style-name="DefaultParagraphFont" style:family="text">
      <style:text-properties fo:font-weight="bold" style:font-weight-asian="bold" fo:text-transform="uppercase" fo:color="#000000"/>
    </style:style>
    <style:style style:name="P31" style:parent-style-name="Normal" style:family="paragraph">
      <style:paragraph-properties fo:margin-right="0.393in"/>
    </style:style>
    <style:style style:name="T32" style:parent-style-name="DefaultParagraphFont" style:family="text">
      <style:text-properties fo:font-weight="bold" style:font-weight-asian="bold" style:font-weight-complex="bold" fo:color="#FF0000"/>
    </style:style>
    <style:style style:name="P33" style:parent-style-name="Normal" style:family="paragraph">
      <style:paragraph-properties fo:text-align="center" fo:margin-right="0.393in"/>
    </style:style>
    <style:style style:name="P34" style:parent-style-name="Normal" style:family="paragraph">
      <style:paragraph-properties fo:text-align="center" fo:margin-right="0.393in"/>
    </style:style>
    <style:style style:name="P35" style:parent-style-name="Normal" style:family="paragraph">
      <style:paragraph-properties fo:margin-right="0.393in"/>
    </style:style>
    <style:style style:name="P36" style:parent-style-name="Normal" style:family="paragraph">
      <style:paragraph-properties fo:text-align="justify" fo:line-height="115%" fo:margin-right="0.393in" fo:text-indent="0.3937in"/>
    </style:style>
    <style:style style:name="P37" style:parent-style-name="Normal" style:family="paragraph">
      <style:paragraph-properties fo:text-align="justify" fo:margin-bottom="0.0833in" fo:line-height="150%" fo:margin-right="0.3937in" fo:text-indent="0.5in"/>
    </style:style>
    <style:style style:name="P38" style:parent-style-name="Normal" style:family="paragraph">
      <style:paragraph-properties fo:text-align="justify" fo:margin-bottom="0.0833in" fo:line-height="150%" fo:margin-right="0.3937in" fo:text-indent="0.25in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paragraph-properties fo:text-align="justify" fo:margin-bottom="0.0833in" fo:line-height="150%" fo:margin-right="0.3937in" fo:text-indent="0.25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color="#000000"/>
    </style:style>
    <style:style style:name="P44" style:parent-style-name="ListParagraph" style:family="paragraph">
      <style:paragraph-properties fo:text-align="justify" fo:margin-bottom="0.0833in" fo:line-height="150%" fo:margin-right="0.3937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style:text-position="super 62.5%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ListParagraph" style:family="paragraph">
      <style:paragraph-properties fo:text-align="justify" fo:margin-bottom="0.0833in" fo:line-height="150%" fo:margin-right="0.3937in"/>
    </style:style>
    <style:style style:name="P57" style:parent-style-name="ListParagraph" style:family="paragraph">
      <style:paragraph-properties fo:text-align="justify" fo:margin-bottom="0.0833in" fo:line-height="150%" fo:margin-right="0.3937in"/>
    </style:style>
    <style:style style:name="P58" style:parent-style-name="ListParagraph" style:family="paragraph">
      <style:paragraph-properties fo:text-align="justify" fo:margin-bottom="0.0833in" fo:line-height="150%" fo:margin-right="0.3937in"/>
    </style:style>
    <style:style style:name="P59" style:parent-style-name="Normal" style:family="paragraph">
      <style:paragraph-properties fo:text-align="justify" fo:margin-bottom="0.0833in" fo:line-height="150%" fo:margin-right="0.3937in" fo:text-indent="0.25in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66" style:parent-style-name="Normal" style:family="paragraph">
      <style:paragraph-properties fo:text-align="justify" fo:line-height="150%" fo:margin-right="0.3937in" fo:text-indent="0.5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style:font-weight-complex="bold" fo:color="#000000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style:font-weight-complex="bold" fo:color="#000000" style:text-position="super 62.5%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88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89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90" style:parent-style-name="Normal" style:family="paragraph">
      <style:paragraph-properties fo:margin-right="0.393in"/>
    </style:style>
    <style:style style:name="P91" style:parent-style-name="Normal" style:family="paragraph">
      <style:paragraph-properties fo:margin-right="0.393in"/>
    </style:style>
    <style:style style:name="P92" style:parent-style-name="Normal" style:family="paragraph">
      <style:paragraph-properties fo:margin-right="0.393in"/>
    </style:style>
    <style:style style:name="P93" style:parent-style-name="Normal" style:family="paragraph">
      <style:paragraph-properties fo:margin-right="0.393in"/>
    </style:style>
    <style:style style:name="P94" style:parent-style-name="Normal" style:family="paragraph">
      <style:paragraph-properties fo:margin-right="0.393in"/>
    </style:style>
    <style:style style:name="P95" style:parent-style-name="Normal" style:family="paragraph">
      <style:paragraph-properties fo:margin-right="0.393in"/>
    </style:style>
    <style:style style:name="P96" style:parent-style-name="Normal" style:family="paragraph">
      <style:paragraph-properties fo:margin-right="0.393in"/>
    </style:style>
    <style:style style:name="P97" style:parent-style-name="Normal" style:family="paragraph">
      <style:paragraph-properties fo:margin-right="0.393in"/>
    </style:style>
    <style:style style:name="P98" style:parent-style-name="Normal" style:family="paragraph">
      <style:paragraph-properties fo:margin-right="0.393in"/>
    </style:style>
    <style:style style:name="P99" style:parent-style-name="Normal" style:family="paragraph">
      <style:paragraph-properties fo:margin-right="0.393in"/>
    </style:style>
  </office:automatic-styles>
  <office:body>
    <office:text text:use-soft-page-breaks="true">
      <text:p text:style-name="P1"><text:span text:style-name="T4">LIETUVOS RESPUBLIKOS SEIMAS</text:span><text:span text:style-name="T5"><text:s/></text:span></text:p>
      <text:p text:style-name="P6"/>
      <text:p text:style-name="P7"><text:span text:style-name="T8">PROTOKOLINIS NUTARIMAS</text:span><text:s/></text:p>
      <text:p text:style-name="P9"/>
      <text:p text:style-name="P10"><text:span text:style-name="T11">DĖL<text:s/></text:span><text:span text:style-name="T12">Lie</text:span><text:span text:style-name="T13">tuvos Respublikos Seimo<text:s/></text:span><text:span text:style-name="T14">paskirtų papildomų</text:span><text:span text:style-name="T15"><text:s/></text:span><text:span text:style-name="T16">komitetų</text:span></text:p>
      <text:p text:style-name="P17"><text:span text:style-name="T18">svarstyti <text:s/></text:span><text:span text:style-name="T19">LIETUVOS RESPUBLIKOS<text:s/></text:span><text:span text:style-name="T20">viešųjų pirkimų<text:s/></text:span><text:span text:style-name="T21">įstatymo Nr. I-1491 10 straips</text:span><text:span text:style-name="T22">nio pakeitimo įstatymo projektą XIIIP-3787,<text:s/></text:span><text:span text:style-name="T23">Pirkimų, atliekamų vandentvarkos, energetikos, transporto ar pašto paslaugų srities perkančiųjų subjektų, įstatymo Nr. XIII-328 19 straips</text:span><text:span text:style-name="T24">nio pakeitimo įstatymo projektą Nr. XiiIP-3788,<text:s/></text:span><text:span text:style-name="T25">Vietos savivaldos įstatymo Nr. I-533 9, 9</text:span><text:span text:style-name="T26">1</text:span><text:span text:style-name="T27"><text:s/>straips</text:span><text:span text:style-name="T28">nio pakeitimo įstatymo projektĄ XIIIp-3789</text:span></text:p>
      <text:p text:style-name="P29"><text:span text:style-name="T30">ATSISAKYMO</text:span></text:p>
      <text:p text:style-name="P31"> <text:span text:style-name="T32"> </text:span></text:p>
      <text:p text:style-name="P33">2019<text:s/>m.<text:s/><text:s text:c="13"/>d. Nr.</text:p>
      <text:p text:style-name="P34">Vilnius</text:p>
      <text:p text:style-name="P35"> </text:p>
      <text:p text:style-name="P36"/>
      <text:p text:style-name="P37">Lietuvos Respublikos Seimas,</text:p>
      <text:p text:style-name="P38"><text:span text:style-name="T39">a</text:span><text:span text:style-name="T40">tsižvelgdamas į<text:s/></text:span>Seimo statuto 50 straipsnio 5 dalies<text:s/>nuostatą, kad nagrinėjant įstatymo projektą, Seimo paskirtas papildomas komitetas savo išvadas turi pateikti Seimo paskirtam pagrindiniam komitetui ir Seimui,</text:p>
      <text:p text:style-name="P41"><text:span text:style-name="T42">pažymėdamas</text:span><text:span text:style-name="T43">, kad:</text:span></text:p>
      <text:list text:style-name="LFO3" text:continue-numbering="true">
        <text:list-item>
          <text:p text:style-name="P44"><text:span text:style-name="T45">2019 m. spalio 8</text:span><text:span text:style-name="T46"><text:s/>d. po pateikimo Seimo plenariniame posėdyje buvo pritarta</text:span><text:span text:style-name="T47"><text:s/></text:span><text:span text:style-name="T48">Viešųjų pirkimų įstatymo Nr. I-1491 10 straips</text:span><text:span text:style-name="T49">nio pakeitimo įstatymo projektui XIIIP-3787,<text:s/></text:span><text:span text:style-name="T50">Pirkimų, atliekamų vandentvarkos, energetikos, transporto ar pašto paslaugų srities perkančiųjų subjektų, įstatymo Nr. XIII-328 19 straips</text:span><text:span text:style-name="T51">nio pakeitimo įstatymo projektui XIIIP-3788,<text:s/></text:span><text:span text:style-name="T52">Vietos savivaldos įstatymo Nr. I-533 9, 9</text:span><text:span text:style-name="T53">1</text:span><text:span text:style-name="T54"><text:s/>straips</text:span><text:span text:style-name="T55">nio pakeitimo įstatymo projektui XIIIP-3789<text:s/></text:span>(toliau – Įstatymo projektai Nr. XIIIP-3787–<text:s/>XIIIP-3789) <text:s/>ir numatyta projektus<text:s/>svarstyti plenariniame posėdyje<text:s/>2019 m. gruodžio 12 d.;</text:p>
        </text:list-item>
        <text:list-item>
          <text:p text:style-name="P56">įstatymo projektams<text:s/>Nr.XIIIP-3787–XIIIP-3789<text:s/>svarstymui pagrindiniu komitetu paskirtas Valstybės valdymo ir savivaldybių komitetas, o papildomais –<text:s/>Audito<text:s/>komitetas<text:s/>ir Ekonomikos komitetas;</text:p>
        </text:list-item>
        <text:list-item>
          <text:p text:style-name="P57">dėl<text:s/>šių įstatymo projektų<text:s/>2019-10-16<text:s/>buvo paprašyta Vyriausybės išvados, kuri buvo pateikta<text:s/>tik<text:s/>2019 m. gruodžio 10<text:s/>d.;</text:p>
        </text:list-item>
        <text:list-item>
          <text:p text:style-name="P58">atsižvelgiant į tai,<text:s/>kad<text:s/>Įstatymo projektai Nr. XIIIP-3787–XIIIP-3789<text:s/>turi įsigalioti 2020 m. sausio 1 d., o <text:s/>Audito <text:s/>ir Ekonomikos komitetai<text:s/>iki šiol nėra apsvarstę ir pateikę<text:s/>papildomų<text:s/>komitetų išvadų, todėl<text:s/>Valstybės valdymo ir savivaldybių<text:s/><text:soft-page-break/>komitetas, kaip pagrindinis komitetas,<text:s/>negali pradėti įstatymo projekto svarstymo Komitete,</text:p>
        </text:list-item>
      </text:list>
      <text:p text:style-name="P59"><text:span text:style-name="T60">siekdamas<text:s/></text:span><text:span text:style-name="T61">nuoseklaus</text:span><text:span text:style-name="T62"><text:s/></text:span><text:span text:style-name="T63">įstatymų  projektų  svarstymo</text:span><text:span text:style-name="T64">,</text:span></text:p>
      <text:p text:style-name="P65">n u t a r i a:</text:p>
      <text:p text:style-name="P66"><text:span text:style-name="T67">A</text:span><text:span text:style-name="T68">tsisakyti<text:s/></text:span><text:span text:style-name="T69">Audito<text:s/></text:span><text:span text:style-name="T70">ir Ekonomikos komitetų</text:span><text:span text:style-name="T71">,<text:s/></text:span><text:span text:style-name="T72">kaip<text:s/></text:span><text:span text:style-name="T73">pa</text:span><text:span text:style-name="T74">pildomų komitetų</text:span><text:span text:style-name="T75"><text:s/></text:span><text:span text:style-name="T76">Viešųjų pirkimų įstatymo Nr. I-1491 10 straips</text:span><text:span text:style-name="T77">nio pakeitimo įstatymo projekto</text:span><text:span text:style-name="T78"><text:s/>XIIIP-3787, Pirkimų, atliekamų vandentvarkos, energetikos, transporto ar pašto paslaugų srities perkančiųjų subjektų, įstatymo Nr. XIII-328 19 straips</text:span><text:span text:style-name="T79">nio pakeitimo įstatymo projekto</text:span><text:span text:style-name="T80"><text:s/>XIIIP-3788, Vietos savivaldos įstatymo Nr. I-533 9, 9</text:span><text:span text:style-name="T81">1</text:span><text:span text:style-name="T82"><text:s/>straips</text:span><text:span text:style-name="T83">nio pakeitimo įstatymo projekto</text:span><text:span text:style-name="T84"><text:s/>XIIIP-3789<text:s/></text:span><text:span text:style-name="T85">svarstymui</text:span><text:span text:style-name="T86">.</text:span></text:p>
      <text:p text:style-name="P87"/>
      <text:p text:style-name="P88"/>
      <text:p text:style-name="P89">Seimo Pirmininkas</text:p>
      <text:p text:style-name="P90"/>
      <text:p text:style-name="P91">Teikia<text:s/></text:p>
      <text:p text:style-name="P92">Seimo nariai:</text:p>
      <text:p text:style-name="P93">Jonas<text:s/>Jarutis</text:p>
      <text:p text:style-name="P94">Aušrinė Norkienė</text:p>
      <text:p text:style-name="P95">Guoda Burokienė</text:p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ULEVIČIŪTĖ Ingrida</meta:initial-creator>
    <dc:creator>adlibuser</dc:creator>
    <meta:creation-date>2019-12-11T14:26:00Z</meta:creation-date>
    <dc:date>2019-12-11T14:26:00Z</dc:date>
    <meta:print-date>2019-12-11T13:16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41" meta:character-count="2623" meta:row-count="85" meta:non-whitespace-character-count="2316"/>
  </office:meta>
</office:document-meta>
</file>