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7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Jurgio Bagužio peticijos</text:span><text:span text:style-name="T12">, n u t a r i a:</text:span></text:p>
      <text:p text:style-name="P13">Atmesti<text:s/>Jurgio<text:s/>Bagužio peticijoje „Dėl krovininių automobilių N1 apmokestinimo“ pateiktą pasiūlymą panaikinti<text:s/>N1 (iki 3.5 t) kategorijos<text:s/>krovininių<text:s/>transporto priemonių naudotojo<text:s/>mokestį.</text:p>
      <text:p text:style-name="P14">Teikia:</text:p>
      <text:p text:style-name="P15">Komisijos pirmininkas Petras Čimbaras</text:p>
      <text:p text:style-name="P16">2017-11-15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11-16T08:21:00Z</meta:creation-date>
    <dc:date>2017-11-16T08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63" meta:character-count="447" meta:row-count="19" meta:non-whitespace-character-count="392"/>
  </office:meta>
</office:document-meta>
</file>