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text-indent="0.4923in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2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keep-with-next="always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4</text:span><text:span text:style-name="T10"><text:s/>m.</text:span><text:span text:style-name="T11"><text:s/></text:span><text:span text:style-name="T12"><text:s/>gruodžio<text:s/></text:span><text:span text:style-name="T13">10</text:span><text:span text:style-name="T14"><text:s/>d.</text:span></text:p>
      <text:p text:style-name="P15"><text:span text:style-name="T16">8</text:span><text:span text:style-name="T17">.</text:span><text:span text:style-name="T18">3</text:span><text:span text:style-name="T19">0 val.</text:span></text:p>
      <text:p text:style-name="P20"/>
      <text:p text:style-name="P21"/>
      <text:p text:style-name="P22"><text:span text:style-name="T23">Posėdžio pirminink</text:span><text:span text:style-name="T24">as</text:span><text:span text:style-name="T25"><text:s/>–</text:span><text:span text:style-name="T26"><text:s/></text:span><text:span text:style-name="T27">Remigijus Žemaitaitis</text:span><text:span text:style-name="T28">.</text:span></text:p>
      <text:p text:style-name="P29"/>
      <text:p text:style-name="P30"><text:span text:style-name="T31">1</text:span><text:span text:style-name="T32">.<text:s/></text:span><text:span text:style-name="T33">Gruodžio<text:s/></text:span><text:span text:style-name="T34">10</text:span><text:span text:style-name="T35"><text:s/></text:span><text:span text:style-name="T36">dienos<text:s/></text:span><text:span text:style-name="T37">Seimo<text:s/></text:span><text:span text:style-name="T38">posėdži</text:span><text:span text:style-name="T39">ų</text:span><text:span text:style-name="T40"><text:s/>darbotvarkės svarstymas</text:span><text:span text:style-name="T41"><text:s/></text:span><text:span text:style-name="T42">(pranešėja</text:span><text:span text:style-name="T43">s</text:span><text:span text:style-name="T44"><text:s/></text:span><text:span text:style-name="T45">–<text:s/></text:span><text:span text:style-name="T46">Seimo Pirminink</text:span><text:span text:style-name="T47">as</text:span><text:span text:style-name="T48"><text:s/></text:span><text:span text:style-name="T49">Saulius Skvernelis</text:span><text:span text:style-name="T50">).</text:span></text:p>
      <text:p text:style-name="P51"/>
      <text:p text:style-name="P52">2.<text:s/>Gruodžio<text:s/>12<text:s/>dienos Seimo posėdžių darbotvarkės svarstymas (pranešėjas – Seimo Pirmininkas Saulius Skvernelis).</text:p>
      <text:p text:style-name="P53"/>
      <text:soft-page-break/>
      <text:p text:style-name="P54">3.<text:s/>Dėl Seimo frakcijų ir mišrios Seimo narių grupės atstovavimo delegacijose<text:s/>normų<text:s/>pakeitimo<text:s/>(pranešėjas – Seimo Pirmininko pavaduotojas Juozas Olekas).</text:p>
      <text:p text:style-name="P55"/>
      <text:p text:style-name="P56">4.<text:s/>Kiti klausimai.</text:p>
      <text:p text:style-name="Normal"/>
      <text:p text:style-name="Normal"/>
      <text:p text:style-name="Normal"/>
      <text:h text:style-name="P57" text:outline-level="1"><text:span text:style-name="T58">Seimo Pirminink</text:span><text:span text:style-name="T59">as</text:span><text:span text:style-name="T60"><text:tab/></text:span><text:span text:style-name="T61"><text:tab/></text:span><text:span text:style-name="T62"><text:tab/></text:span><text:span text:style-name="T63"><text:tab/></text:span><text:span text:style-name="T64">Saulius Skvern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2-10T06:22:00Z</meta:creation-date>
    <dc:date>2024-12-10T06:22:00Z</dc:date>
    <meta:print-date>2020-11-16T11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6" meta:character-count="600" meta:row-count="23" meta:non-whitespace-character-count="531"/>
  </office:meta>
</office:document-meta>
</file>