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P120" style:parent-style-name="Pasiūlymai2" style:family="paragraph">
      <style:paragraph-properties fo:text-indent="0.1576in"/>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keep-with-next="always"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Pranešėjas" style:family="paragraph">
      <style:paragraph-properties fo:line-height="100%"/>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fo:margin-left="3.5in" fo:text-indent="1.5in">
        <style:tab-stops/>
      </style:paragraph-properties>
    </style:style>
    <style:style style:name="P166" style:parent-style-name="Normal" style:family="paragraph">
      <style:paragraph-properties fo:text-align="center" fo:text-indent="7.5in"/>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text:s/>TRAKŲ RAJONO, VILNIAUS MIESTO IR VILNIAUS RAJONO SAVIVALDYBIŲ<text:s/></text:h>
      <text:h text:style-name="P15" text:outline-level="3">TERITORIJŲ RIBŲ KEITIMO</text:h>
      <text:h text:style-name="P16" text:outline-level="3">ĮSTATYMO PROJEKTO</text:h>
      <text:h text:style-name="Projektas" text:outline-level="3"><text:span text:style-name="T17">nr. xivp-3002</text:span></text:h>
      <text:p text:style-name="P18"/>
      <text:p text:style-name="P19">2023-09-20<text:s/><text:s/><text:s/>Nr.<text:s/>113-P-30</text:p>
      <text:p text:style-name="P20">Vilnius</text:p>
      <text:p text:style-name="P21"/>
      <text:p text:style-name="P22"><text:span text:style-name="T23">1. Komiteto<text:s/></text:span><text:span text:style-name="T24">posėdyje</text:span><text:span text:style-name="T25"><text:s/>dalyvavo:</text:span><text:s/></text:p>
      <text:p text:style-name="P26">Komiteto pirmininkas<text:s/>Ričardas Juška,<text:s/>komiteto pirmininko pavaduotojas Valentinas Bukauskas,<text:s/>komiteto nariai: Guoda Burokienė, Domas Griškevičius,<text:s/>Kęstutis Masiulis,<text:s/>Bronislovas Matelis,<text:s/>Kęstutis Navickas,<text:s/>Audrius<text:s/>Petrošius, Eugenijus Sabutis, Algis Strelčiūnas, Rita Tamašunienė, Valdemaras Valkiūnas.</text:p>
      <text:p text:style-name="P27">Komiteto biuras: vedėja Lina Milonaitė, patarėjai:<text:s/>Rasa Mačiulytė,<text:s/>Rasa Šidlauskaitė, Juras Taminskas, padėjėja Vilma Keidūnė.</text:p>
      <text:p text:style-name="P28"><text:span text:style-name="T29">Kviestieji asmenys:</text:span><text:span text:style-name="T30"><text:s/></text:span><text:span text:style-name="T31">Vidaus reikalų<text:s/></text:span><text:span text:style-name="T32">viceministrė</text:span><text:span text:style-name="T33"><text:s/>Sigita Ščajevienė, Vidaus reikalų ministerijos</text:span><text:span text:style-name="T34"><text:s/>Viešojo administravimo ir vietos savivaldos politikos grupės vadovė</text:span><text:span text:style-name="T35"><text:s/>Alma<text:s/></text:span><text:soft-page-break/><text:span text:style-name="T36">Bulkevičienė, Vidaus reikalų ministerijos</text:span><text:span text:style-name="T37"><text:s/>Viešojo administravimo ir vietos savivaldos politikos grupės patarėja</text:span><text:span text:style-name="T38"><text:s/>Aurelija Tranylienė,<text:s/></text:span><text:span text:style-name="T39">Vilniaus mie</text:span><text:span text:style-name="T40">sto savivaldybės administracijos</text:span><text:span text:style-name="T41"><text:s/>l. e. p. Žemės tvarkymo ir administravimo skyriaus vedėja</text:span><text:s/><text:span text:style-name="T42">Vaida Masytė-Pavasarienė</text:span><text:span text:style-name="T43">.</text:span></text:p>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23-07-26</text:p>
          </table:table-cell>
          <table:table-cell table:style-name="TableCell83">
            <text:p text:style-name="P84">3</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1. <text:s text:c="3"/>Teikiamu įstatymo projektu siūloma pakeisti Trakų rajono, Vilniaus miesto ir Vilniaus rajono savivaldybių teritorijų ribas. Atkreipiame dėmesį, kad, kaip nurodoma ir projekto aiškinamajame rašte, koreguojant Vilniaus miesto savivaldybės ribas, į miesto teritoriją patektų žemės sklypai, kuriuose yra privatūs miškai. Pažymėtina, kad pagal Miškų įstatymo 2 straipsnio 8 punkto ir 4 straipsnio 10 dalies nuostatas miesto teritorijoje esantis miškas (miesto miškas) yra išimtinė valstybės nuosavybė. Iš projektu siūlomo teisinio reguliavimo nėra aišku, ar, įstatymui įsigaliojus, valstybė privačius miškus, patekusius į Vilniaus miesto savivaldybės teritoriją, išpirktų. Kartu atkreipiame dėmesį, kad į Vilniaus miesto savivaldybės teritoriją patekę privatūs miškai, atsižvelgiant į Miškų įstatymo 3 straipsnio 3 dalies 2 punkto nuostatas, būtų priskirti rekreacinių miškų kategorijai, kuriose taikomi atitinkamai ūkinės veiklos ribojimai. Atsižvelgiant į tai, net valstybei ir neišpirkus privačių miškų, manytina, tokių miškų savininkams už naujus ūkinės veiklos ribojimus, turėtų būti atitinkamai kompensuojama. Todėl kyla abejonių, ar projekto aiškinamojo rašto 13 punkto nuostata, kad įstatymui įgyvendinti papildomų valstybės biudžeto lėšų nereikės, yra pagrįsta. Svarstytina, ar projekto 3 straipsnį nereikėtų papildyti įstatymo taikymą ir reglamentuojančiomis nuostatomis, kurios pašalintų aukščiau nurodytus įstatymo taikymo neaiškumus.</text:p>
          </table:table-cell>
          <table:table-cell table:style-name="TableCell92">
            <text:p text:style-name="P93">Nepritarti</text:p>
          </table:table-cell>
          <table:table-cell table:style-name="TableCell94">
            <text:p text:style-name="P95">Svarstomu projektu miestų ribos netvarkomos, keičiamos tik savivaldybių ribos.<text:s/></text:p>
            <text:p text:style-name="P96">Pažymėtina, kad<text:s/>šiuo metu Vilniaus miesto savivaldybę sudaro du miestai (Vilniaus ir Grigiškių) ir<text:s/>du kaimai<text:s/>(Salų ir Neravų), o taip pat<text:s/>pagal Adresų registrą –<text:s/>dar apie 90 kaimų dalių. Minėtuose kaimuose esantys miškai nepriskirti nei miestų teritorijoms, nei miesto miškams.</text:p>
            <text:p text:style-name="P97">Sklypus priskyrus Vilniaus miesto savivaldybės teritorijai<text:s/>jie šiuo metu nebus priskirti Vilniaus miesto teritorijai. Vilniaus miesto savivaldybei<text:s/>apsisprendus ir pateikus siūlymą tvarkyti Vilniaus miesto ir Grigiškių miestų ribas, Vyriausybė tai vertins ir priims atitinkamus sprendimus dėl reikalingų išpirkti miškų paskirties žemės sklypų.<text:s/></text:p>
            <text:p text:style-name="P98">Atsižvelgiant į tai, kad, pagal šį įstatymą miškų, priskiriamų kitos savivaldybės teritorijai, kategorija nesikeis, projekto 3 straipsnį pildyti įstatymo taikymą reglamentuojančiomis<text:s/>nuostatomis<text:s/>netikslinga.</text:p>
          </table:table-cell>
        </table:table-row>
        <table:table-row table:style-name="TableRow99">
          <table:table-cell table:style-name="TableCell100">
            <text:p text:style-name="P101">2.</text:p>
          </table:table-cell>
          <table:table-cell table:style-name="TableCell102">
            <text:p text:style-name="Pasiūlymai2">Seimo kanceliarijos Teisės departamentas</text:p>
            <text:p text:style-name="Pasiūlymai2">2023-07-26</text:p>
          </table:table-cell>
          <table:table-cell table:style-name="TableCell103">
            <text:p text:style-name="P104">3</text:p>
          </table:table-cell>
          <table:table-cell table:style-name="TableCell105">
            <text:p text:style-name="P106"/>
          </table:table-cell>
          <table:table-cell table:style-name="TableCell107">
            <text:p text:style-name="P108"/>
          </table:table-cell>
          <table:table-cell table:style-name="TableCell109">
            <text:p text:style-name="P110">2. <text:s text:c="3"/>Atkreipiame dėmesį, jog projekto 3 straipsnio 1 dalyje siūloma nustatyti, kad įstatymas įsigalioja 2023 m. gruodžio 31 d. Atsižvelgus į tai, kad savivaldybių teritorijų dalies ribų pakeitimo įsigaliojimas paskutinę metų dieną gali sukelti šios nuostatos įgyvendinimo nepatogumų (pavyzdžiui, dėl apskaitos tvarkymo),<text:s/><text:soft-page-break/>svarstytina, ar įstatymo įsigaliojimas neturėtų būti siejamas su kalendorinių metų pradžia.</text:p>
          </table:table-cell>
          <table:table-cell table:style-name="TableCell111">
            <text:p text:style-name="P112">Pritarti</text:p>
          </table:table-cell>
          <table:table-cell table:style-name="TableCell113">
            <text:p text:style-name="P114">Pasiūlymas:</text:p>
            <text:p text:style-name="P115">Pakeisti projekto 3 straipsnį ir jį<text:s/>išdėstyti taip:</text:p>
            <text:p text:style-name="P116">„3 straipsnis. Įstatymo įsigaliojimas ir įgyvendinimas</text:p>
            <text:soft-page-break/>
            <text:p text:style-name="P117">1.<text:s/>Šis įstatymas, išskyrus šio straipsnio 2 dalį, įsigalioja<text:s/><text:span text:style-name="T118">2023 m. gruodžio 31</text:span><text:s/><text:span text:style-name="T119">2024 m. sausio 1<text:s/></text:span>d.</text:p>
            <text:p text:style-name="P120">2. Trakų rajono savivaldybė, Vilniaus miesto savivaldybė ir Vilniaus rajono savivaldybės iki 2023 m. gruodžio<text:s/><text:span text:style-name="T121">30</text:span><text:s/><text:span text:style-name="T122">31</text:span><text:s/>d. perduoda viena kitai pagal Lietuvos Respublikos statybos įstatymą ir Lietuvos Respublikos teritorijų planavimo įstatymą perskirstomose teritorijose pradėtų ir nebaigtų statinių projektavimo ir teritorijų planavimo procesų dokumentus.“</text:p>
          </table:table-cell>
        </table:table-row>
      </table:table>
      <text:soft-page-break/>
      <text:h text:style-name="P123" text:outline-level="6"><text:span text:style-name="T124">3. Piliečių, asociacijų, politinių partijų, lobistų ir kitų suinteresuotų asmenų pasiūlymai:</text:span><text:span text:style-name="T125"><text:s/></text:span><text:span text:style-name="T126">nėra.</text:span></text:h>
      <text:h text:style-name="P127" text:outline-level="6"><text:span text:style-name="T128">4. Valstybės ir savivaldybių institucijų ir įstaigų pasiūlymai:</text:span><text:span text:style-name="T129"><text:s/></text:span><text:span text:style-name="T130">nėra.</text:span></text:h>
      <text:h text:style-name="P131" text:outline-level="6"><text:span text:style-name="T132">5. Subjektų, turinčių įstatymų leidybos iniciatyvos teisę, pasiūlymai:</text:span><text:span text:style-name="T133"><text:s/>nėra.</text:span></text:h>
      <text:h text:style-name="P134" text:outline-level="6"><text:span text:style-name="T135">6. Seimo paskirtų papildomų komitetų</text:span><text:span text:style-name="T136"><text:s/>/ komisijų</text:span><text:span text:style-name="T137"><text:s/>pasiūlymai:</text:span><text:span text:style-name="T138"><text:s/></text:span><text:span text:style-name="T139">nepaskirta.</text:span></text:h>
      <text:p text:style-name="P140"><text:span text:style-name="T141">7. Komiteto sprendimas ir pasiūlymai:</text:span><text:span text:style-name="T142"><text:s/></text:span></text:p>
      <text:p text:style-name="P143"><text:span text:style-name="T144">7.1. Sprendimas</text:span>:<text:s/>pritarti komiteto patobulintam<text:s/>įstatymo projektui Nr.<text:s/>XIVP-3002(2) ir komiteto išvadai.</text:p>
      <text:p text:style-name="P145"><text:span text:style-name="T146">7.2. Pasiūlymai:</text:span><text:span text:style-name="T147"><text:s/></text:span>nėra.</text:p>
      <text:p text:style-name="P148"><text:span text:style-name="T149">8. Balsavimo rezultatai:</text:span><text:span text:style-name="T150"><text:s/></text:span>pritarta bendru sutarimu.<text:s/></text:p>
      <text:p text:style-name="P151"><text:span text:style-name="T152">9. Komiteto paskirti pranešėjai:</text:span><text:span text:style-name="T153"><text:s/></text:span>Eugenijus Sabutis.</text:p>
      <text:p text:style-name="P154"><text:span text:style-name="T155">10. Komiteto narių atskiroji nuomonė:</text:span><text:span text:style-name="T156"><text:s/></text:span>negauta.</text:p>
      <text:p text:style-name="P157"><text:span text:style-name="T158">PRIDEDAMA.<text:s/></text:span>Komiteto<text:s/>patobulintas<text:s/>įstatymo<text:s/>projektas Nr. XIVP-3002(2).</text:p>
      <text:p text:style-name="P159"/>
      <text:p text:style-name="P160"/>
      <text:p text:style-name="P161"/>
      <text:p text:style-name="P162"/>
      <text:p text:style-name="P163"/>
      <text:p text:style-name="P164">Komiteto<text:s/>pirmininkas<text:tab/><text:tab/><text:tab/><text:tab/><text:tab/><text:tab/><text:tab/><text:tab/><text:tab/><text:tab/><text:tab/><text:tab/><text:tab/><text:tab/><text:tab/>Ričardas Juška</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Normal"><text:span text:style-name="T186">V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9-25T05:06:00Z</meta:creation-date>
    <dc:date>2023-09-25T05:06:00Z</dc:date>
    <meta:print-date>2023-09-19T11:0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73" meta:word-count="725" meta:character-count="5783" meta:row-count="142" meta:non-whitespace-character-count="5131"/>
  </office:meta>
</office:document-meta>
</file>