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fo:line-height="115%" fo:margin-left="4.9222in" fo:text-indent="-0.3937in">
        <style:tab-stops/>
      </style:paragraph-properties>
      <style:text-properties fo:font-weight="bold" style:font-weight-asian="bold" style:font-size-complex="12pt"/>
    </style:style>
    <style:style style:name="P6"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text-indent="0.4923in"/>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P33"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line-height="115%" fo:text-indent="0.4923in"/>
    </style:style>
    <style:style style:name="P42" style:parent-style-name="Normal" style:family="paragraph">
      <style:paragraph-properties fo:text-align="justify" fo:line-height="115%"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line-height="115%" fo:text-indent="0.4923in"/>
      <style:text-properties style:font-weight-complex="bold"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margin-left="0.4923in">
        <style:tab-stops>
          <style:tab-stop style:type="left" style:position="0.295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16" style:parent-style-name="Normal" style:family="paragraph">
      <style:paragraph-properties fo:line-height="115%"/>
    </style:style>
    <style:style style:name="P117" style:parent-style-name="Normal" style:family="paragraph">
      <style:paragraph-properties fo:widows="0" fo:orphans="0" fo:text-align="justify" fo:line-height="115%"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align="justify" fo:line-height="115%" fo:text-indent="0.3937in"/>
      <style:text-properties style:font-size-complex="12pt"/>
    </style:style>
    <style:style style:name="P120" style:parent-style-name="Normal" style:family="paragraph">
      <style:paragraph-properties fo:text-align="justify" fo:line-height="115%" fo:text-indent="0.3937in"/>
      <style:text-properties style:font-size-complex="12pt"/>
    </style:style>
    <style:style style:name="P121" style:parent-style-name="Normal" style:family="paragraph">
      <style:paragraph-properties fo:text-align="justify" fo:line-height="115%"/>
      <style:text-properties style:font-size-complex="12pt"/>
    </style:style>
    <style:style style:name="P122" style:parent-style-name="Normal" style:family="paragraph">
      <style:paragraph-properties fo:text-align="justify" fo:line-height="115%"/>
      <style:text-properties style:font-size-complex="12pt"/>
    </style:style>
    <style:style style:name="P123" style:parent-style-name="Normal" style:family="paragraph">
      <style:paragraph-properties fo:text-align="justify" fo:line-height="115%"/>
      <style:text-properties style:font-size-complex="12pt"/>
    </style:style>
    <style:style style:name="P124" style:parent-style-name="Normal" style:family="paragraph">
      <style:paragraph-properties fo:text-align="justify" fo:line-height="115%"/>
      <style:text-properties style:font-size-complex="12pt"/>
    </style:style>
    <style:style style:name="P125" style:parent-style-name="Normal" style:family="paragraph">
      <style:paragraph-properties fo:text-align="justify" fo:line-height="115%"/>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office:automatic-styles>
  <office:body>
    <office:text text:use-soft-page-breaks="true">
      <text:p text:style-name="P1">Projekto<text:s/>Nr. XIVP-3215(2)</text:p>
      <text:p text:style-name="P6">lyginamasis variantas</text:p>
      <text:p text:style-name="P7"/>
      <text:p text:style-name="P8">LIETUVOS RESPUBLIKOS<text:s/></text:p>
      <text:p text:style-name="P9">BIUDŽETINIŲ ĮSTAIGŲ ĮSTATYMO NR. I-1113 7,<text:s/>8,<text:s/>23 IR<text:s/>24 STRAIPSNIŲ PAKEITIMO<text:s/></text:p>
      <text:p text:style-name="P10">ĮSTATYMAS</text:p>
      <text:p text:style-name="P11"/>
      <text:p text:style-name="P12">2023 m. <text:s text:c="24"/>d. Nr.<text:s/></text:p>
      <text:p text:style-name="P13">Vilnius</text:p>
      <text:p text:style-name="P14"/>
      <text:p text:style-name="P15"><text:span text:style-name="T16">1 straipsnis.<text:s/></text:span><text:span text:style-name="T17">7</text:span><text:span text:style-name="T18"><text:s/>straipsnio pakeitimas</text:span></text:p>
      <text:p text:style-name="P19"><text:span text:style-name="T20">1.<text:s/></text:span><text:span text:style-name="T21">Pakeisti<text:s/></text:span><text:span text:style-name="T22">7</text:span><text:span text:style-name="T23"><text:s/>straipsnio<text:s/></text:span><text:span text:style-name="T24">5</text:span><text:span text:style-name="T25"><text:s/></text:span><text:span text:style-name="T26">dalį ir ją išdėstyti taip:</text:span></text:p>
      <text:p text:style-name="P27"><text:s/>„5. Steigiamos<text:s/><text:span text:style-name="T28">ar įsteigtos<text:s/></text:span>biudžetinės įstaigos nuostatus rengia<text:span text:style-name="T29">,</text:span><text:s/><text:span text:style-name="T30">ir<text:s/></text:span>tvirtina<text:span text:style-name="T31">, keičia ir pripažįsta netekusiais galios</text:span><text:s/>teisės akte, kuriuo steigiama biudžetinė įstaiga, nurodyta jos savininko teises ir pareigas įgyvendinanti institucija.<text:s/><text:span text:style-name="T32">Steigiamos biudžetinės įstaigos nuostatus pasirašo jos savininko teises ir pareigas įgyvendinančios institucijos vardu veikiantis asmuo arba jos savininko teises ir pareigas įgyvendinančios institucijos įgaliotas asmuo.“</text:span></text:p>
      <text:p text:style-name="P33"><text:bookmark-start text:name="part_88968db14c414cd09112ee1d9212dd12"/><text:bookmark-end text:name="part_88968db14c414cd09112ee1d9212dd12"/><text:span text:style-name="T34">2. Pripažinti netekusia galios 7 straipsnio 6<text:s/></text:span><text:span text:style-name="T35">ir<text:s/></text:span><text:span text:style-name="T36">7</text:span><text:span text:style-name="T37"><text:s/>dalis</text:span><text:span text:style-name="T38">.</text:span></text:p>
      <text:p text:style-name="P39"><text:bookmark-start text:name="part_e7b913dd8221464d8aa5a46e3bf71fee"/><text:bookmark-end text:name="part_e7b913dd8221464d8aa5a46e3bf71fee"/>6. Pakeistus biudžetinės įstaigos nuostatus tvirtina jos savininko teises ir pareigas įgyvendinanti institucija. Pakeistus biudžetinės įstaigos nuostatus pasirašo jos savininko teises ir pareigas įgyvendinančios institucijos vardu veikiantis asmuo arba jos savininko teises ir pareigas įgyvendinančios institucijos įgaliotas asmuo. Pakeitus biudžetinės įstaigos nuostatus, kartu su<text:s/><text:soft-page-break/>teisės aktų nustatytais dokumentais Juridinių asmenų registrui pateikiami pakeisti biudžetinės įstaigos nuostatai ir nurodomi jų pakeitimai.</text:p>
      <text:p text:style-name="P40"><text:bookmark-start text:name="part_e57473fa39b541228e555374f0518157"/><text:bookmark-end text:name="part_e57473fa39b541228e555374f0518157"/>7. Biudžetinės įstaigos nuostatus ir pakeistus biudžetinės įstaigos nuostatus pasirašiusių fizinių asmenų parašų tikrumo notaras neliudija.</text:p>
      <text:p text:style-name="P41"/>
      <text:p text:style-name="P42"><text:span text:style-name="T43">2 straipsnis.<text:s/></text:span><text:span text:style-name="T44">8</text:span><text:span text:style-name="T45"><text:s/>straipsnio pakeitimas</text:span></text:p>
      <text:p text:style-name="P46"><text:span text:style-name="T47">Pakeisti<text:s/></text:span><text:span text:style-name="T48">8</text:span><text:span text:style-name="T49"><text:s/>straipsnio 2 dalį ir ją išdėstyti taip:</text:span></text:p>
      <text:p text:style-name="P50"><text:span text:style-name="T51">„2. Biudžetinei įstaigai įregistruoti Juridinių asmenų registre pateikiam</text:span><text:span text:style-name="T52">i</text:span><text:span text:style-name="T53"><text:s/></text:span><text:span text:style-name="T54">patvirtinti</text:span><text:span text:style-name="T55"><text:s/></text:span><text:span text:style-name="T56">teisės akto, kuriuo tvirtinami<text:s/></text:span><text:span text:style-name="T57">steigiamos biudžetinės įstaigos nuostatai,<text:s/></text:span><text:span text:style-name="T58">identifikacinis kodas Teisės aktų registre</text:span><text:span text:style-name="T59">,</text:span><text:span text:style-name="T60"><text:s/></text:span><text:span text:style-name="T61">teisės aktas dėl biudžetinės įstaigos steigimo ir kiti teisės aktų nustatyti dokumentai. Dokumentus Juridinių asmenų registrui pateikia steigiamos biudžetinės įstaigos savininko teises ir pareigas įgyvendinančios institucijos vardu veikiantis asmuo arba savininko teises ir pareigas įgyvendinančios institucijos įgaliotas asmuo.</text:span><text:span text:style-name="T62">“</text:span></text:p>
      <text:p text:style-name="P63"/>
      <text:p text:style-name="P64"><text:span text:style-name="T65">3 straipsnis.<text:s/></text:span><text:span text:style-name="T66">2</text:span><text:span text:style-name="T67">3 straipsnio pakeitimas</text:span></text:p>
      <text:p text:style-name="P68"><text:span text:style-name="T69">Pakeisti<text:s/></text:span><text:span text:style-name="T70">2</text:span><text:span text:style-name="T71">3 straipsnio 7 dalį ir ją išdėstyti taip:</text:span></text:p>
      <text:p text:style-name="P72"><text:span text:style-name="T73"><text:s/></text:span><text:span text:style-name="T74">„</text:span><text:span text:style-name="T75">7. Pertvarkymas laikomas baigtu ir biudžetinė įstaiga netenka pertvarkomos biudžetinės įstaigos statuso nuo viešosios įstaigos, kuri veiks po pertvarkymo,<text:s/></text:span><text:span text:style-name="T76">įstatų</text:span><text:span text:style-name="T77"><text:s/></text:span><text:span text:style-name="T78">steigimo dokumentų ar</text:span><text:span text:style-name="T79">ba</text:span><text:span text:style-name="T80"><text:s/>duomenų<text:s/></text:span><text:span text:style-name="T81">įregistravimo Juridinių asmenų registre dienos.<text:s/></text:span><text:span text:style-name="T82">Viešosios įstaigos steigimo dokumentai įregistruojami Juridinių asmenų registre ir Juridinių asmenų registro duomenys pakeičiami, kai išrenkami (sudaromi) viešosios įstaigos valdymo organai.</text:span><text:span text:style-name="T83">“</text:span></text:p>
      <text:p text:style-name="P84"/>
      <text:p text:style-name="P85"><text:span text:style-name="T86">4 straipsnis.<text:s/></text:span><text:span text:style-name="T87">2</text:span><text:span text:style-name="T88">4 straipsnio pakeitimas</text:span></text:p>
      <text:soft-page-break/>
      <text:p text:style-name="P89"><text:span text:style-name="T90">Pakeisti<text:s/></text:span><text:span text:style-name="T91">2</text:span><text:span text:style-name="T92">4 straipsnio 14 dalį ir ją išdėstyti taip:</text:span></text:p>
      <text:p text:style-name="P93"><text:s/>„14. Reorganizavimas laikomas baigtu<text:span text:style-name="T94">, kai į Juridinių asmenų registrą įregistruojami</text:span><text:s/><text:span text:style-name="T95">nuo<text:s/></text:span>po reorganizavimo<text:s/><text:span text:style-name="T96">sukurtos naujos</text:span><text:s/><text:span text:style-name="T97">veiksiančios (-ių)<text:s/></text:span>biudžetinės<text:s/><text:span text:style-name="T98">(-ių)</text:span><text:s/>įstaigos<text:s/><text:span text:style-name="T99">(-ų)</text:span><text:s/>nuostat<text:span text:style-name="T100">ai</text:span><text:span text:style-name="T101">ų</text:span><text:s/>ar<text:span text:style-name="T102"><text:s/>tęsiančių veiklą biudžetinių įstaigų pakeisti nuostatai</text:span><text:span text:style-name="T103"><text:s/></text:span><text:span text:style-name="T104">duomenų įregistravimo<text:s/></text:span><text:span text:style-name="T105">J</text:span><text:span text:style-name="T106">uridinių asmenų registre dienos</text:span>.<text:s/>Jeigu biudžetinės įstaigos nuostatai<text:s/><text:span text:style-name="T107">šio straipsnio 12 dalyje nustatytais atvejais</text:span><text:s/>iš naujo netvirtinami, Juridinių asmenų registrui pateikiamas pranešimas apie tai, kad visos reorganizavimo sąlygų apraše nustatytos prievolės yra įvykdytos ir atsirado įstatymuose ar reorganizavimo sąlygų apraše nurodytos aplinkybės.“</text:p>
      <text:p text:style-name="P108"/>
      <text:p text:style-name="P109"><text:span text:style-name="T110">5 straipsnis. Įstatymo įsigaliojimas<text:s/></text:span></text:p>
      <text:p text:style-name="P111"><text:span text:style-name="T112">Šis įstatymas įsigalioja 2025 m. sausio </text:span><text:span text:style-name="T113">15<text:s/></text:span><text:span text:style-name="T114">d.</text:span></text:p>
      <text:p text:style-name="P115"/>
      <text:p text:style-name="P116"/>
      <text:p text:style-name="P117"><text:span text:style-name="T118">Skelbiu šį Lietuvos Respublikos Seimo priimtą įstatymą.</text:span></text:p>
      <text:p text:style-name="P119"/>
      <text:p text:style-name="P120"/>
      <text:p text:style-name="P121">Respublikos Prezidentas</text:p>
      <text:p text:style-name="P122"/>
      <text:p text:style-name="P123">Teikia<text:s/></text:p>
      <text:p text:style-name="P124">Valstybės valdymo ir savivaldybių komiteto vardu</text:p>
      <text:p text:style-name="P125"><text:span text:style-name="T126">komiteto pirmininkas</text:span><text:span text:style-name="T127"><text:tab/></text:span><text:span text:style-name="T128"><text:tab/></text:span><text:span text:style-name="T129"><text:tab/></text:span><text:span text:style-name="T130"><text:tab/></text:span><text:span text:style-name="T131"><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 projektas</dc:title>
    <meta:initial-creator>Dalia Simutienė</meta:initial-creator>
    <dc:creator>adlibuser</dc:creator>
    <meta:creation-date>2024-04-26T08:58:00Z</meta:creation-date>
    <dc:date>2024-04-26T08:58: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3" meta:word-count="453" meta:character-count="3572" meta:row-count="79" meta:non-whitespace-character-count="3162"/>
  </office:meta>
</office:document-meta>
</file>