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style:num-suffix=")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16in" text:min-label-width="0.25in" text:list-level-position-and-space-mode="label-alignment">
          <style:list-level-label-alignment text:label-followed-by="listtab" fo:margin-left="1.4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125in" text:list-level-position-and-space-mode="label-alignment">
          <style:list-level-label-alignment text:label-followed-by="listtab" fo:margin-left="1.9416in" fo:text-indent="-0.125in"/>
        </style:list-level-properties>
      </text:list-level-style-number>
      <text:list-level-style-number text:level="4" style:num-suffix="." style:num-format="1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16in" text:min-label-width="0.25in" text:list-level-position-and-space-mode="label-alignment">
          <style:list-level-label-alignment text:label-followed-by="listtab" fo:margin-left="2.9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66in" text:min-label-width="0.125in" text:list-level-position-and-space-mode="label-alignment">
          <style:list-level-label-alignment text:label-followed-by="listtab" fo:margin-left="3.4416in" fo:text-indent="-0.125in"/>
        </style:list-level-properties>
      </text:list-level-style-number>
      <text:list-level-style-number text:level="7" style:num-suffix="." style:num-format="1">
        <style:list-level-properties text:space-before="3.6916in" text:min-label-width="0.25in" text:list-level-position-and-space-mode="label-alignment">
          <style:list-level-label-alignment text:label-followed-by="listtab" fo:margin-left="3.9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16in" text:min-label-width="0.25in" text:list-level-position-and-space-mode="label-alignment">
          <style:list-level-label-alignment text:label-followed-by="listtab" fo:margin-left="4.4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66in" text:min-label-width="0.125in" text:list-level-position-and-space-mode="label-alignment">
          <style:list-level-label-alignment text:label-followed-by="listtab" fo:margin-left="4.9416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format="1" text:start-value="1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8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33LVL2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34LVL2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space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space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style:num-suffix=")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space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style:num-suffix=")" style:num-format="1" text:start-value="3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space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BodyText" style:master-page-name="MPF0" style:family="paragraph">
      <style:paragraph-properties fo:break-before="page" fo:line-height="100%" fo:margin-left="4.225in">
        <style:tab-stops/>
      </style:paragraph-properties>
      <style:text-properties style:font-size-complex="12pt"/>
    </style:style>
    <style:style style:name="P3" style:parent-style-name="BodyText" style:family="paragraph">
      <style:paragraph-properties fo:line-height="100%" fo:margin-left="4.225in">
        <style:tab-stops/>
      </style:paragraph-properties>
      <style:text-properties style:font-size-complex="12pt"/>
    </style:style>
    <style:style style:name="P4" style:parent-style-name="BodyText" style:family="paragraph">
      <style:paragraph-properties fo:text-align="center" fo:line-height="100%" fo:text-indent="0in"/>
      <style:text-properties style:font-size-complex="12pt"/>
    </style:style>
    <style:style style:name="P5" style:parent-style-name="BodyText" style:family="paragraph">
      <style:paragraph-properties fo:text-align="center" fo:line-height="100%" fo:text-indent="0in"/>
      <style:text-properties style:font-size-complex="12pt"/>
    </style:style>
    <style:style style:name="P6" style:parent-style-name="BodyText" style:family="paragraph">
      <style:paragraph-properties fo:text-align="center" fo:line-height="100%" fo:text-indent="0in"/>
    </style:style>
    <style:style style:name="T7" style:parent-style-name="DefaultParagraphFont" style:family="text">
      <style:text-properties style:font-weight-complex="bold" style:font-size-complex="12pt"/>
    </style:style>
    <style:style style:name="T8" style:parent-style-name="DefaultParagraphFont" style:family="text">
      <style:text-properties style:font-weight-complex="bold" style:font-size-complex="12pt"/>
    </style:style>
    <style:style style:name="T9" style:parent-style-name="DefaultParagraphFont" style:family="text">
      <style:text-properties style:font-weight-complex="bold" style:font-size-complex="12pt"/>
    </style:style>
    <style:style style:name="T10" style:parent-style-name="DefaultParagraphFont" style:family="text">
      <style:text-properties style:font-weight-complex="bold" style:font-size-complex="12pt"/>
    </style:style>
    <style:style style:name="T11" style:parent-style-name="DefaultParagraphFont" style:family="text">
      <style:text-properties style:font-weight-complex="bold" style:font-size-complex="12pt"/>
    </style:style>
    <style:style style:name="T12" style:parent-style-name="DefaultParagraphFont" style:family="text">
      <style:text-properties style:font-weight-complex="bold" style:font-size-complex="12pt"/>
    </style:style>
    <style:style style:name="T13" style:parent-style-name="DefaultParagraphFont" style:family="text">
      <style:text-properties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BodyText" style:family="paragraph">
      <style:paragraph-properties fo:text-align="center" fo:line-height="100%" fo:text-indent="0in"/>
      <style:text-properties style:font-size-complex="12pt"/>
    </style:style>
    <style:style style:name="P22" style:parent-style-name="BodyText" style:family="paragraph">
      <style:paragraph-properties fo:line-height="100%" fo:text-indent="0in"/>
      <style:text-properties fo:font-weight="normal" style:font-weight-asian="normal" style:font-size-complex="12pt"/>
    </style:style>
    <style:style style:name="P23" style:parent-style-name="BodyText" style:family="paragraph">
      <style:paragraph-properties fo:text-align="center" fo:line-height="100%" fo:text-indent="0in"/>
      <style:text-properties fo:font-weight="normal" style:font-weight-asian="normal" style:font-size-complex="12pt"/>
    </style:style>
    <style:style style:name="P24" style:parent-style-name="BodyText" style:family="paragraph">
      <style:paragraph-properties fo:text-align="center" fo:line-height="100%" fo:text-indent="0in"/>
      <style:text-properties fo:font-weight="normal" style:font-weight-asian="normal" style:font-size-complex="12pt"/>
    </style:style>
    <style:style style:name="P25" style:parent-style-name="BodyText" style:family="paragraph">
      <style:paragraph-properties fo:line-height="100%" fo:text-indent="0in"/>
      <style:text-properties style:font-size-complex="12pt"/>
    </style:style>
    <style:style style:name="P26" style:parent-style-name="BodyText" style:family="paragraph">
      <style:paragraph-properties fo:line-height="10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BodyText" style:family="paragraph">
      <style:paragraph-properties fo:line-height="100%" fo:text-indent="0.5909in"/>
      <style:text-properties fo:font-weight="normal" style:font-weight-asian="normal" style:font-weight-complex="bold" style:font-size-complex="12pt"/>
    </style:style>
    <style:style style:name="P32" style:parent-style-name="BodyText" style:family="paragraph">
      <style:paragraph-properties fo:line-height="100%" fo:text-indent="0.5909in"/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3" style:parent-style-name="BodyText" style:family="paragraph">
      <style:paragraph-properties fo:line-height="100%" fo:text-indent="0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" style:parent-style-name="BodyText" style:family="paragraph">
      <style:paragraph-properties fo:line-height="100%" fo:margin-left="0.5909in" fo:text-indent="0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35" style:parent-style-name="BodyText" style:family="paragraph">
      <style:paragraph-properties fo:line-height="100%" fo:margin-left="0.5909in" fo:text-indent="0in">
        <style:tab-stops>
          <style:tab-stop style:type="left" style:position="0.1965in"/>
        </style:tab-stops>
      </style:paragraph-properties>
      <style:text-properties fo:font-weight="normal" style:font-weight-asian="normal" style:font-size-complex="12pt" style:language-asian="lt" style:country-asian="LT"/>
    </style:style>
    <style:style style:name="P36" style:parent-style-name="BodyText" style:family="paragraph">
      <style:paragraph-properties fo:line-height="100%" fo:text-indent="0in">
        <style:tab-stops>
          <style:tab-stop style:type="left" style:position="0.7875in"/>
        </style:tab-stops>
      </style:paragraph-properties>
      <style:text-properties fo:font-weight="normal" style:font-weight-asian="normal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p text:style-name="P5">LIETUVOS RESPUBLIKOS<text:bookmark-start text:name="antraste"/><text:bookmark-end text:name="antraste"/></text:p>
      <text:p text:style-name="P6"><text:span text:style-name="T7">KELIŲ TRANSPORTO</text:span><text:bookmark-start text:name="dok_tipas"/><text:span text:style-name="T8"><text:s/>KODEKS</text:span><text:bookmark-end text:name="dok_tipas"/><text:span text:style-name="T9">O</text:span><text:span text:style-name="T10"><text:s/></text:span><text:span text:style-name="T11">NR.<text:s/></text:span><text:span text:style-name="T12">I-1628<text:s/></text:span><text:span text:style-name="T13"><text:s/></text:span><text:span text:style-name="T14">18</text:span><text:span text:style-name="T15"><text:s/></text:span><text:span text:style-name="T16">STRAIPSNI</text:span><text:span text:style-name="T17">O</text:span><text:span text:style-name="T18"><text:s/></text:span><text:span text:style-name="T19">PAKEITIMO</text:span><text:span text:style-name="T20"><text:s/></text:span></text:p>
      <text:p text:style-name="P21">ĮSTATYMAS</text:p>
      <text:p text:style-name="P22"/>
      <text:p text:style-name="P23">2024<text:s/>m. <text:s text:c="29"/>d. Nr.</text:p>
      <text:p text:style-name="P24">Vilnius</text:p>
      <text:p text:style-name="P25"/>
      <text:p text:style-name="P26"><text:bookmark-start text:name="part_92ce5dd46738438d8d54642e977de8d7"/><text:bookmark-start text:name="part_087fff29f9e7492c85ff0740b88dcab7"/><text:bookmark-start text:name="part_0b71af7481fd42a3b8bfd1ee0e1a1fe7"/><text:bookmark-start text:name="part_63d15ce043834f7e9feee94a19d6ca02"/><text:bookmark-start text:name="part_000c232b78434414849bba565a4a96c8"/><text:bookmark-start text:name="part_2ed46b3a1cb3448bae9d060480534674"/><text:bookmark-start text:name="part_4b46d5bd41e64ff79ec8466b857daab1"/><text:bookmark-start text:name="part_1ca6236865304b3bb160f0950c83639c"/><text:bookmark-start text:name="part_e86a7e0a82024a309437928467ef6606"/><text:bookmark-start text:name="part_dd422f969cf94f53a30dd8c18201d327"/><text:bookmark-start text:name="part_0feb2be26246465baa5fb61a6a100f6f"/><text:bookmark-start text:name="part_b2b889de5e7e478082b8d7b851f6e6fb"/><text:bookmark-start text:name="part_d8b48d4dc04a4afba9f1be464347dbb8"/><text:bookmark-start text:name="part_3ca237f66d45490ea726347d6d458132"/><text:bookmark-start text:name="part_27f026d166044d49b23b0c4ee74aade7"/><text:bookmark-start text:name="part_30a87acce15743b7a5c6024828e2d429"/><text:bookmark-start text:name="part_d17cf3e0ab104df0a786a3ca30c46e1f"/><text:bookmark-start text:name="part_ef814205239746f095575b7ed519b2d7"/><text:bookmark-start text:name="part_cf517099c86b45a3a28350410694b4f9"/><text:bookmark-start text:name="part_1003fc31f684464cbd974caec3f07a06"/><text:bookmark-start text:name="part_585aea726ed349659fb95633df082c25"/><text:bookmark-start text:name="part_c53bfd669eae4219b8e0ca2d14104a7e"/><text:bookmark-start text:name="part_91d49cb042b24e079876d56a5015bdf8"/><text:bookmark-start text:name="part_af47075474494ede994432435c981609"/><text:bookmark-start text:name="part_bef77037e94845fe9706fa3b6aaa0f20"/><text:bookmark-start text:name="part_e40f6c8d674d4f1ab7505cc4f3e6f6bc"/><text:bookmark-start text:name="part_4919e59d00d1463aa31b879e9377b777"/><text:bookmark-start text:name="part_6bb4f37b5b1f48c29549f5ea14e3febf"/><text:bookmark-start text:name="part_622f3514380943789be07334edc5816e"/><text:bookmark-start text:name="part_a0731eee2bc045fc8408034cfedc7228"/><text:bookmark-start text:name="part_e711d501b2bf4a9899200d2d04766fd5"/><text:bookmark-start text:name="part_9a4f98dd97f74de4be4fda74a7e1b037"/><text:bookmark-start text:name="part_179260c0a8e14cea85ff0c2fc448ac80"/><text:bookmark-start text:name="part_a0a5af202d894dd987ca3dcc1cb86bb8"/><text:bookmark-start text:name="part_5dfc9552640947dc83deff4c42321244"/><text:bookmark-start text:name="part_0e715ec3c9b7453db93926a7f931a1ff"/><text:bookmark-start text:name="part_b2ebb2fba69d4a0fb45c33c7e447172e"/><text:bookmark-start text:name="part_869d613f0c78421fa7ced4ad73e2d242"/><text:bookmark-start text:name="part_e30f355e74b6476089a23fa115459e96"/><text:bookmark-start text:name="part_c141ca061d544539ac365e5520915ac7"/><text:bookmark-start text:name="part_481fcb796777432d8d09d9d16f057dc6"/><text:bookmark-start text:name="part_a927a4a7488b434aa8cf2d1f928b33fb"/><text:bookmark-start text:name="part_96b12a8ee2074a8aa4be4848f622c917"/><text:bookmark-start text:name="part_7081220a9c924e1fa3e0d502c6382261"/><text:bookmark-start text:name="part_c45dd5601b064a4ab4ff65029863314e"/><text:bookmark-start text:name="part_6d6e2c34b580459aa48beab1bc662159"/><text:bookmark-start text:name="part_cfb04d114f4443fdaa366c667a199c08"/><text:bookmark-start text:name="part_475c80b303144b83b044c03b4224c969"/><text:bookmark-start text:name="part_78a3b41811d84158bdeabdcc0187c784"/><text:bookmark-start text:name="part_541af19059d448b08c5c176399b381cc"/><text:bookmark-start text:name="part_e988c92c09f446a68d18dd6d2fec0428"/><text:bookmark-start text:name="part_c4010d791c564ad4b1bcc64c5c6e58f0"/><text:bookmark-start text:name="part_c4343108b8f34f4099d42b47bd9bf2a1"/><text:bookmark-start text:name="part_574bd0f730444d6c8fd1e279da17043c"/><text:bookmark-start text:name="part_6867acad23324fd2b39083fa3ca12d25"/><text:bookmark-start text:name="part_ab2365ecf5bd4e0bad2459fe7f13e328"/><text:bookmark-start text:name="part_20c05097f6b54301bdaaddfb756dd959"/><text:bookmark-start text:name="part_1d1fbf682df041caa6e9c3817cf1f87b"/><text:bookmark-start text:name="part_81a485f1b9d9435eae62e2e8d225bf20"/><text:bookmark-start text:name="part_788abd5c25984ec7b6327452160e3813"/><text:bookmark-start text:name="part_0824f1b856f34e71b5189d3af7bb7515"/><text:bookmark-start text:name="part_c8f580e8b1344b8eb34950c0faff4446"/><text:bookmark-start text:name="part_900fa50b82f748c087705e94cffce684"/><text:bookmark-start text:name="part_59334e999fe5498d82949d539492013b"/><text:bookmark-start text:name="part_2962fd66cbf74e2883801fbb5b303da2"/><text:bookmark-start text:name="part_fcc7e9dbd9dd4b8d9bba8b3203c3fb45"/><text:bookmark-start text:name="part_bd22f35735694c7b9fe92321b3c22c40"/><text:bookmark-start text:name="part_ca744df808c04ee092992c8e9e26a13f"/><text:bookmark-start text:name="part_84a6c1f135424dc28072ae16afa8f731"/><text:bookmark-start text:name="part_4c836f02f6474162bbda37e4eb6702e9"/><text:bookmark-start text:name="part_643a56d19cbd40cfaa8017aa32e27b29"/><text:bookmark-start text:name="part_b2dffc56cd3b4ee7a358b0a313aabafb"/><text:bookmark-start text:name="part_110e50d6ad2b4d6cba823ac13f5afeb3"/><text:bookmark-start text:name="part_253b9010d3ca43fa8dcff69ce41a5013"/><text:bookmark-start text:name="part_5d46e94dd9494041bd4dcf259ef02907"/><text:bookmark-start text:name="part_d7432ddf13f74d838b4246127a422e04"/><text:bookmark-start text:name="part_d7b23e59cb8a4b7abde92747ac091db0"/><text:bookmark-start text:name="part_2545d62cc2b6460b91c86989abe7d625"/><text:bookmark-start text:name="part_f943ab01155146fd8ed7c87f77116525"/><text:bookmark-start text:name="part_7f1f2cab56f149ab8a9c77ca45e396a6"/><text:bookmark-start text:name="part_1b0cbb74cd124c64a87510e254c9927b"/><text:bookmark-start text:name="part_966913868d6f4019a82d72ac439fc837"/><text:bookmark-start text:name="part_33c04489d6984fca9c971705f3b2e0b2"/><text:bookmark-start text:name="part_96ff0bd760f849359305f8332f3a8d66"/><text:bookmark-start text:name="part_d8b30bb59e584d669a55af2c8f86ea0a"/><text:bookmark-start text:name="part_1941a732003748ab9307cdd557d34039"/><text:bookmark-start text:name="part_025a38c8917f4bb4bb3d866a7e830203"/><text:bookmark-start text:name="part_ff92f0047bdd48b9a4b4c91c99f3f783"/><text:bookmark-start text:name="part_b1619847aaf2494d93731f170a83a824"/><text:bookmark-start text:name="part_e1b3ad28750b4d23813cccedc0c778fc"/><text:bookmark-start text:name="part_5a1e98adb945462da1ade4d10465cce2"/><text:bookmark-start text:name="part_cb0eae5eb3b545d59332b63a7c50087c"/><text:bookmark-start text:name="part_6190c6be7e93414b8ceec6d741b755b0"/><text:bookmark-start text:name="part_6733dbac6de04c6c925f1cfe27622c20"/><text:bookmark-start text:name="part_4348964727c64292afc26b83b45d43cd"/><text:bookmark-start text:name="part_4e53057ec74848aba8fff5473eb9b5f0"/><text:bookmark-start text:name="part_569f27e36a9648d38635ce2714753c71"/><text:bookmark-start text:name="part_ce9960d0a0a64ac993843e4f4042f8d5"/><text:bookmark-start text:name="part_cd54e11c0a95430ca569c92cb6472324"/><text:bookmark-start text:name="part_5db6575d85f54e1c81b19584b2387048"/><text:bookmark-start text:name="part_95003b495c5e4fa0b676c401f320929b"/><text:bookmark-start text:name="part_91a1e1e6f3fb465c9b9de6517a60ee27"/><text:bookmark-start text:name="part_0bf610acf8bf4b1589d1ce047e9e7af4"/><text:bookmark-start text:name="part_36debd64938e49d083411f1557fb7a70"/><text:bookmark-start text:name="part_d2a6109642964d7f839766149c1df29f"/><text:bookmark-start text:name="part_5c120f88a8474570b0fb8b6905cb6b58"/><text:bookmark-start text:name="part_1dcbd45dd01247dc9a3a23863674e130"/><text:bookmark-start text:name="part_e9354606be644f8da1372e05cab26b01"/><text:bookmark-start text:name="part_4cb2e9171f3e4464945b90fbb575dda6"/><text:bookmark-start text:name="part_a9c0a4394ae9455e95750c2d1dd6a8d6"/><text:bookmark-start text:name="part_643caa3ea80649e0bf7431b3624009ba"/><text:bookmark-start text:name="part_5a1eee3da60b46e8ac65f8ee741e9d55"/><text:bookmark-start text:name="part_5c6cabb0f4a0462291b8e41e31e58897"/><text:bookmark-start text:name="part_1c6bb9dd93b942ce9ac5ae4961f3e76e"/><text:bookmark-start text:name="part_31d1f025dce54e868181f504fe05c4d9"/><text:bookmark-start text:name="part_5128d7fe5550423f9b926f914856ade6"/><text:bookmark-start text:name="part_f7d8bea9e65547ffac1eb70a233a88e9"/><text:bookmark-start text:name="part_707de8d3356d45d1a7abf92344687eb3"/><text:bookmark-start text:name="part_a7e19133213d4481b8024612c3d18ad9"/><text:bookmark-start text:name="part_3913546412954dc7b02ab5e0fc2069ac"/><text:bookmark-start text:name="part_2fdffb17f4d1405bafdfc31db8e05f62"/><text:bookmark-start text:name="part_0bb2a16021d746359d71a7c53b80eb96"/><text:bookmark-start text:name="part_dd8ef53ecaf14e59b3125a7ddbcdf115"/><text:bookmark-start text:name="part_d2ed2ad017444e04b30033cfa590304d"/><text:bookmark-start text:name="part_6e727196e8f74dcc8168891a26217c24"/><text:bookmark-start text:name="part_c5b99bcf0de848b2a94b3effada9fb46"/><text:bookmark-start text:name="part_c55e04ea47dc478abd1499a2c53b7a34"/><text:bookmark-start text:name="part_e05cf6d72e9940df971f29e8c6dd4a15"/><text:bookmark-start text:name="part_f4a9613f3a0c4c19807c82d222bd3641"/><text:bookmark-start text:name="part_53897eeefe864e028040ebdaf469aa39"/><text:bookmark-start text:name="part_ae4358413bdc4784a1ad09caf89fbeea"/><text:bookmark-start text:name="part_8ffb4b942a8d4072b894f284dcd06840"/><text:bookmark-start text:name="part_110e3be739db427eaa8ad42f15b21214"/><text:bookmark-start text:name="part_2d5754376aa141feb18e0668716b6e76"/><text:bookmark-start text:name="part_eca71bd16ef14e8695e75a913b608b7d"/><text:bookmark-start text:name="part_f605781681f149709e51b10601bcbef4"/><text:bookmark-start text:name="part_d0616812067942b9a1a7f256997d5dd2"/><text:bookmark-start text:name="part_6c7adc03c09341bbb88842ac5cf382fe"/><text:bookmark-start text:name="part_8150ca1b00554dfcb20c6dcd803e22c0"/><text:bookmark-end text:name="part_92ce5dd46738438d8d54642e977de8d7"/><text:bookmark-end text:name="part_087fff29f9e7492c85ff0740b88dcab7"/><text:bookmark-end text:name="part_0b71af7481fd42a3b8bfd1ee0e1a1fe7"/><text:bookmark-end text:name="part_63d15ce043834f7e9feee94a19d6ca02"/><text:bookmark-end text:name="part_000c232b78434414849bba565a4a96c8"/><text:bookmark-end text:name="part_2ed46b3a1cb3448bae9d060480534674"/><text:bookmark-end text:name="part_4b46d5bd41e64ff79ec8466b857daab1"/><text:bookmark-end text:name="part_1ca6236865304b3bb160f0950c83639c"/><text:bookmark-end text:name="part_e86a7e0a82024a309437928467ef6606"/><text:bookmark-end text:name="part_dd422f969cf94f53a30dd8c18201d327"/><text:bookmark-end text:name="part_0feb2be26246465baa5fb61a6a100f6f"/><text:bookmark-end text:name="part_b2b889de5e7e478082b8d7b851f6e6fb"/><text:bookmark-end text:name="part_d8b48d4dc04a4afba9f1be464347dbb8"/><text:bookmark-end text:name="part_3ca237f66d45490ea726347d6d458132"/><text:bookmark-end text:name="part_27f026d166044d49b23b0c4ee74aade7"/><text:bookmark-end text:name="part_30a87acce15743b7a5c6024828e2d429"/><text:bookmark-end text:name="part_d17cf3e0ab104df0a786a3ca30c46e1f"/><text:bookmark-end text:name="part_ef814205239746f095575b7ed519b2d7"/><text:bookmark-end text:name="part_cf517099c86b45a3a28350410694b4f9"/><text:bookmark-end text:name="part_1003fc31f684464cbd974caec3f07a06"/><text:bookmark-end text:name="part_585aea726ed349659fb95633df082c25"/><text:bookmark-end text:name="part_c53bfd669eae4219b8e0ca2d14104a7e"/><text:bookmark-end text:name="part_91d49cb042b24e079876d56a5015bdf8"/><text:bookmark-end text:name="part_af47075474494ede994432435c981609"/><text:bookmark-end text:name="part_bef77037e94845fe9706fa3b6aaa0f20"/><text:bookmark-end text:name="part_e40f6c8d674d4f1ab7505cc4f3e6f6bc"/><text:bookmark-end text:name="part_4919e59d00d1463aa31b879e9377b777"/><text:bookmark-end text:name="part_6bb4f37b5b1f48c29549f5ea14e3febf"/><text:bookmark-end text:name="part_622f3514380943789be07334edc5816e"/><text:bookmark-end text:name="part_a0731eee2bc045fc8408034cfedc7228"/><text:bookmark-end text:name="part_e711d501b2bf4a9899200d2d04766fd5"/><text:bookmark-end text:name="part_9a4f98dd97f74de4be4fda74a7e1b037"/><text:bookmark-end text:name="part_179260c0a8e14cea85ff0c2fc448ac80"/><text:bookmark-end text:name="part_a0a5af202d894dd987ca3dcc1cb86bb8"/><text:bookmark-end text:name="part_5dfc9552640947dc83deff4c42321244"/><text:bookmark-end text:name="part_0e715ec3c9b7453db93926a7f931a1ff"/><text:bookmark-end text:name="part_b2ebb2fba69d4a0fb45c33c7e447172e"/><text:bookmark-end text:name="part_869d613f0c78421fa7ced4ad73e2d242"/><text:bookmark-end text:name="part_e30f355e74b6476089a23fa115459e96"/><text:bookmark-end text:name="part_c141ca061d544539ac365e5520915ac7"/><text:bookmark-end text:name="part_481fcb796777432d8d09d9d16f057dc6"/><text:bookmark-end text:name="part_a927a4a7488b434aa8cf2d1f928b33fb"/><text:bookmark-end text:name="part_96b12a8ee2074a8aa4be4848f622c917"/><text:bookmark-end text:name="part_7081220a9c924e1fa3e0d502c6382261"/><text:bookmark-end text:name="part_c45dd5601b064a4ab4ff65029863314e"/><text:bookmark-end text:name="part_6d6e2c34b580459aa48beab1bc662159"/><text:bookmark-end text:name="part_cfb04d114f4443fdaa366c667a199c08"/><text:bookmark-end text:name="part_475c80b303144b83b044c03b4224c969"/><text:bookmark-end text:name="part_78a3b41811d84158bdeabdcc0187c784"/><text:bookmark-end text:name="part_541af19059d448b08c5c176399b381cc"/><text:bookmark-end text:name="part_e988c92c09f446a68d18dd6d2fec0428"/><text:bookmark-end text:name="part_c4010d791c564ad4b1bcc64c5c6e58f0"/><text:bookmark-end text:name="part_c4343108b8f34f4099d42b47bd9bf2a1"/><text:bookmark-end text:name="part_574bd0f730444d6c8fd1e279da17043c"/><text:bookmark-end text:name="part_6867acad23324fd2b39083fa3ca12d25"/><text:bookmark-end text:name="part_ab2365ecf5bd4e0bad2459fe7f13e328"/><text:bookmark-end text:name="part_20c05097f6b54301bdaaddfb756dd959"/><text:bookmark-end text:name="part_1d1fbf682df041caa6e9c3817cf1f87b"/><text:bookmark-end text:name="part_81a485f1b9d9435eae62e2e8d225bf20"/><text:bookmark-end text:name="part_788abd5c25984ec7b6327452160e3813"/><text:bookmark-end text:name="part_0824f1b856f34e71b5189d3af7bb7515"/><text:bookmark-end text:name="part_c8f580e8b1344b8eb34950c0faff4446"/><text:bookmark-end text:name="part_900fa50b82f748c087705e94cffce684"/><text:bookmark-end text:name="part_59334e999fe5498d82949d539492013b"/><text:bookmark-end text:name="part_2962fd66cbf74e2883801fbb5b303da2"/><text:bookmark-end text:name="part_fcc7e9dbd9dd4b8d9bba8b3203c3fb45"/><text:bookmark-end text:name="part_bd22f35735694c7b9fe92321b3c22c40"/><text:bookmark-end text:name="part_ca744df808c04ee092992c8e9e26a13f"/><text:bookmark-end text:name="part_84a6c1f135424dc28072ae16afa8f731"/><text:bookmark-end text:name="part_4c836f02f6474162bbda37e4eb6702e9"/><text:bookmark-end text:name="part_643a56d19cbd40cfaa8017aa32e27b29"/><text:bookmark-end text:name="part_b2dffc56cd3b4ee7a358b0a313aabafb"/><text:bookmark-end text:name="part_110e50d6ad2b4d6cba823ac13f5afeb3"/><text:bookmark-end text:name="part_253b9010d3ca43fa8dcff69ce41a5013"/><text:bookmark-end text:name="part_5d46e94dd9494041bd4dcf259ef02907"/><text:bookmark-end text:name="part_d7432ddf13f74d838b4246127a422e04"/><text:bookmark-end text:name="part_d7b23e59cb8a4b7abde92747ac091db0"/><text:bookmark-end text:name="part_2545d62cc2b6460b91c86989abe7d625"/><text:bookmark-end text:name="part_f943ab01155146fd8ed7c87f77116525"/><text:bookmark-end text:name="part_7f1f2cab56f149ab8a9c77ca45e396a6"/><text:bookmark-end text:name="part_1b0cbb74cd124c64a87510e254c9927b"/><text:bookmark-end text:name="part_966913868d6f4019a82d72ac439fc837"/><text:bookmark-end text:name="part_33c04489d6984fca9c971705f3b2e0b2"/><text:bookmark-end text:name="part_96ff0bd760f849359305f8332f3a8d66"/><text:bookmark-end text:name="part_d8b30bb59e584d669a55af2c8f86ea0a"/><text:bookmark-end text:name="part_1941a732003748ab9307cdd557d34039"/><text:bookmark-end text:name="part_025a38c8917f4bb4bb3d866a7e830203"/><text:bookmark-end text:name="part_ff92f0047bdd48b9a4b4c91c99f3f783"/><text:bookmark-end text:name="part_b1619847aaf2494d93731f170a83a824"/><text:bookmark-end text:name="part_e1b3ad28750b4d23813cccedc0c778fc"/><text:bookmark-end text:name="part_5a1e98adb945462da1ade4d10465cce2"/><text:bookmark-end text:name="part_cb0eae5eb3b545d59332b63a7c50087c"/><text:bookmark-end text:name="part_6190c6be7e93414b8ceec6d741b755b0"/><text:bookmark-end text:name="part_6733dbac6de04c6c925f1cfe27622c20"/><text:bookmark-end text:name="part_4348964727c64292afc26b83b45d43cd"/><text:bookmark-end text:name="part_4e53057ec74848aba8fff5473eb9b5f0"/><text:bookmark-end text:name="part_569f27e36a9648d38635ce2714753c71"/><text:bookmark-end text:name="part_ce9960d0a0a64ac993843e4f4042f8d5"/><text:bookmark-end text:name="part_cd54e11c0a95430ca569c92cb6472324"/><text:bookmark-end text:name="part_5db6575d85f54e1c81b19584b2387048"/><text:bookmark-end text:name="part_95003b495c5e4fa0b676c401f320929b"/><text:bookmark-end text:name="part_91a1e1e6f3fb465c9b9de6517a60ee27"/><text:bookmark-end text:name="part_0bf610acf8bf4b1589d1ce047e9e7af4"/><text:bookmark-end text:name="part_36debd64938e49d083411f1557fb7a70"/><text:bookmark-end text:name="part_d2a6109642964d7f839766149c1df29f"/><text:bookmark-end text:name="part_5c120f88a8474570b0fb8b6905cb6b58"/><text:bookmark-end text:name="part_1dcbd45dd01247dc9a3a23863674e130"/><text:bookmark-end text:name="part_e9354606be644f8da1372e05cab26b01"/><text:bookmark-end text:name="part_4cb2e9171f3e4464945b90fbb575dda6"/><text:bookmark-end text:name="part_a9c0a4394ae9455e95750c2d1dd6a8d6"/><text:bookmark-end text:name="part_643caa3ea80649e0bf7431b3624009ba"/><text:bookmark-end text:name="part_5a1eee3da60b46e8ac65f8ee741e9d55"/><text:bookmark-end text:name="part_5c6cabb0f4a0462291b8e41e31e58897"/><text:bookmark-end text:name="part_1c6bb9dd93b942ce9ac5ae4961f3e76e"/><text:bookmark-end text:name="part_31d1f025dce54e868181f504fe05c4d9"/><text:bookmark-end text:name="part_5128d7fe5550423f9b926f914856ade6"/><text:bookmark-end text:name="part_f7d8bea9e65547ffac1eb70a233a88e9"/><text:bookmark-end text:name="part_707de8d3356d45d1a7abf92344687eb3"/><text:bookmark-end text:name="part_a7e19133213d4481b8024612c3d18ad9"/><text:bookmark-end text:name="part_3913546412954dc7b02ab5e0fc2069ac"/><text:bookmark-end text:name="part_2fdffb17f4d1405bafdfc31db8e05f62"/><text:bookmark-end text:name="part_0bb2a16021d746359d71a7c53b80eb96"/><text:bookmark-end text:name="part_dd8ef53ecaf14e59b3125a7ddbcdf115"/><text:bookmark-end text:name="part_d2ed2ad017444e04b30033cfa590304d"/><text:bookmark-end text:name="part_6e727196e8f74dcc8168891a26217c24"/><text:bookmark-end text:name="part_c5b99bcf0de848b2a94b3effada9fb46"/><text:bookmark-end text:name="part_c55e04ea47dc478abd1499a2c53b7a34"/><text:bookmark-end text:name="part_e05cf6d72e9940df971f29e8c6dd4a15"/><text:bookmark-end text:name="part_f4a9613f3a0c4c19807c82d222bd3641"/><text:bookmark-end text:name="part_53897eeefe864e028040ebdaf469aa39"/><text:bookmark-end text:name="part_ae4358413bdc4784a1ad09caf89fbeea"/><text:bookmark-end text:name="part_8ffb4b942a8d4072b894f284dcd06840"/><text:bookmark-end text:name="part_110e3be739db427eaa8ad42f15b21214"/><text:bookmark-end text:name="part_2d5754376aa141feb18e0668716b6e76"/><text:bookmark-end text:name="part_eca71bd16ef14e8695e75a913b608b7d"/><text:bookmark-end text:name="part_f605781681f149709e51b10601bcbef4"/><text:bookmark-end text:name="part_d0616812067942b9a1a7f256997d5dd2"/><text:bookmark-end text:name="part_6c7adc03c09341bbb88842ac5cf382fe"/><text:bookmark-end text:name="part_8150ca1b00554dfcb20c6dcd803e22c0"/><text:span text:style-name="T27">1 straipsnis.</text:span><text:span text:style-name="T28"><text:s/></text:span><text:span text:style-name="T29">18<text:s/></text:span><text:span text:style-name="T30">straipsnio pakeitimas</text:span></text:p>
      <text:p text:style-name="P31">Pripažinti netekusiu galios 18 straipsnio 14 dalies 4 punktą.</text:p>
      <text:p text:style-name="P32">„4) sudaromo maršruto trasa nesutampa su kitų maršrutų trasomis daugiau kaip 50 procentų, palyginti su kiekvienu esamu maršrutu atskirai;“</text:p>
      <text:p text:style-name="P33"><text:bookmark-start text:name="part_40fa740ebc924d17b8c88ac97f80ee11"/><text:bookmark-start text:name="part_58320c968d3a401caa117e91d426e56a"/><text:bookmark-start text:name="part_3445a717cdfa4a72adc3446a3febf11b"/><text:bookmark-start text:name="part_5cf712a84f8849af9404b1a17a80e545"/><text:bookmark-start text:name="part_76b1cce4a234460d87822b504bc65557"/><text:bookmark-start text:name="part_6de2a75ec1734ef980cf5497795ed3fa"/><text:bookmark-start text:name="part_9d145cd17c6d4df184ee3a2b6f08e17a"/><text:bookmark-start text:name="part_3f50cbd8731a4a8d8a12de35aaa8d352"/><text:bookmark-start text:name="part_0cbfc223bcba4b9bb67c78a2b7406c8f"/><text:bookmark-start text:name="part_fc74e00ba5fb405fbdf310d238b8594d"/><text:bookmark-start text:name="part_7a7634848cc141b7b6973e4097cb6fe0"/><text:bookmark-start text:name="part_8b93905ee2d54dd9ba1bf5428dce5e17"/><text:bookmark-start text:name="part_441dc847b658410db302593e5a451399"/><text:bookmark-start text:name="part_ef3839f00c294b0993997fce33ead365"/><text:bookmark-start text:name="part_74580ac024964c4892ad4f2bc5631794"/><text:bookmark-start text:name="part_ebb3e55d9eec426fba21f466a3bf75b7"/><text:bookmark-start text:name="part_b36eb20e20d64135aa947fa266ddf6f7"/><text:bookmark-end text:name="part_40fa740ebc924d17b8c88ac97f80ee11"/><text:bookmark-end text:name="part_58320c968d3a401caa117e91d426e56a"/><text:bookmark-end text:name="part_3445a717cdfa4a72adc3446a3febf11b"/><text:bookmark-end text:name="part_5cf712a84f8849af9404b1a17a80e545"/><text:bookmark-end text:name="part_76b1cce4a234460d87822b504bc65557"/><text:bookmark-end text:name="part_6de2a75ec1734ef980cf5497795ed3fa"/><text:bookmark-end text:name="part_9d145cd17c6d4df184ee3a2b6f08e17a"/><text:bookmark-end text:name="part_3f50cbd8731a4a8d8a12de35aaa8d352"/><text:bookmark-end text:name="part_0cbfc223bcba4b9bb67c78a2b7406c8f"/><text:bookmark-end text:name="part_fc74e00ba5fb405fbdf310d238b8594d"/><text:bookmark-end text:name="part_7a7634848cc141b7b6973e4097cb6fe0"/><text:bookmark-end text:name="part_8b93905ee2d54dd9ba1bf5428dce5e17"/><text:bookmark-end text:name="part_441dc847b658410db302593e5a451399"/><text:bookmark-end text:name="part_ef3839f00c294b0993997fce33ead365"/><text:bookmark-end text:name="part_74580ac024964c4892ad4f2bc5631794"/><text:bookmark-end text:name="part_ebb3e55d9eec426fba21f466a3bf75b7"/><text:bookmark-end text:name="part_b36eb20e20d64135aa947fa266ddf6f7"/></text:p>
      <text:p text:style-name="P34">2<text:s/>straipsnis.<text:s/>Įstatymo įsigaliojimas,<text:s/>įgyvendinimas<text:s/>ir taikymas</text:p>
      <text:p text:style-name="P35">Šis įstatymas<text:s/>įsigalioja<text:s/>2024<text:s/>m.<text:s/>liepos<text:s/>1 d.</text:p>
      <text:p text:style-name="P36"/>
      <text:p text:style-name="P37">Skelbiu šį Lietuvos Respublikos Seimo priimtą įstatymą.</text:p>
      <text:p text:style-name="P38"/>
      <text:p text:style-name="P39"/>
      <text:p text:style-name="P40"/>
      <text:p text:style-name="P41">Respublikos Prezidentas</text:p>
      <text:p text:style-name="P42"/>
      <text:p text:style-name="P43"/>
      <text:p text:style-name="P44"/>
      <text:soft-page-break/>
      <text:p text:style-name="P45">Teikia</text:p>
      <text:p text:style-name="P46"><text:span text:style-name="T47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0" style:display-name="body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PlainText" style:display-name="Plain 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style:font-name-complex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complex="Consolas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Mention" style:display-name="Mention" style:family="text" style:parent-style-name="DefaultParagraphFont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language="lt" fo:country="LT"/>
    </style:style>
    <style:style style:name="WW_CharLFO18LVL1" style:family="text">
      <style:text-properties fo:font-weight="bold" style:font-weight-asian="bold"/>
    </style:style>
    <style:style style:name="WW_CharLFO25LVL1" style:family="text">
      <style:text-properties fo:font-weight="normal" style:font-weight-asian="normal"/>
    </style:style>
    <style:style style:name="WW_CharLFO33LVL2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style:num-suffix=")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16in" text:min-label-width="0.25in" text:list-level-position-and-space-mode="label-alignment">
          <style:list-level-label-alignment text:label-followed-by="listtab" fo:margin-left="1.4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125in" text:list-level-position-and-space-mode="label-alignment">
          <style:list-level-label-alignment text:label-followed-by="listtab" fo:margin-left="1.9416in" fo:text-indent="-0.125in"/>
        </style:list-level-properties>
      </text:list-level-style-number>
      <text:list-level-style-number text:level="4" style:num-suffix="." style:num-format="1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16in" text:min-label-width="0.25in" text:list-level-position-and-space-mode="label-alignment">
          <style:list-level-label-alignment text:label-followed-by="listtab" fo:margin-left="2.9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66in" text:min-label-width="0.125in" text:list-level-position-and-space-mode="label-alignment">
          <style:list-level-label-alignment text:label-followed-by="listtab" fo:margin-left="3.4416in" fo:text-indent="-0.125in"/>
        </style:list-level-properties>
      </text:list-level-style-number>
      <text:list-level-style-number text:level="7" style:num-suffix="." style:num-format="1">
        <style:list-level-properties text:space-before="3.6916in" text:min-label-width="0.25in" text:list-level-position-and-space-mode="label-alignment">
          <style:list-level-label-alignment text:label-followed-by="listtab" fo:margin-left="3.9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16in" text:min-label-width="0.25in" text:list-level-position-and-space-mode="label-alignment">
          <style:list-level-label-alignment text:label-followed-by="listtab" fo:margin-left="4.4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66in" text:min-label-width="0.125in" text:list-level-position-and-space-mode="label-alignment">
          <style:list-level-label-alignment text:label-followed-by="listtab" fo:margin-left="4.9416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format="1" text:start-value="1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8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33LVL2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34LVL2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space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space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style:num-suffix=")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space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style:num-suffix=")" style:num-format="1" text:start-value="3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space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us Zvinklis;Marius NeŽvinklis;Marius Pakenas</meta:initial-creator>
    <dc:creator>adlibuser</dc:creator>
    <meta:creation-date>2024-02-13T06:07:00Z</meta:creation-date>
    <dc:date>2024-02-13T06:07:00Z</dc:date>
    <meta:print-date>2020-09-10T10:53:00Z</meta:print-date>
    <meta:template xlink:href="Normal.dotm" xlink:type="simple"/>
    <meta:editing-cycles>2</meta:editing-cycles>
    <meta:editing-duration>PT0S</meta:editing-duration>
    <meta:user-defined meta:name="ContentTypeId">0x01010058DE73907DB1E743B1CA2FBB8E672F41</meta:user-defined>
    <meta:document-statistic meta:page-count="2" meta:paragraph-count="2" meta:word-count="78" meta:character-count="634" meta:row-count="9" meta:non-whitespace-character-count="558"/>
  </office:meta>
</office:document-meta>
</file>