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T3" style:parent-style-name="DefaultParagraphFont" style:family="text"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5166in" style:use-optimal-column-width="false"/>
    </style:style>
    <style:style style:name="TableColumn15" style:family="table-column">
      <style:table-column-properties style:column-width="0.3694in" style:use-optimal-column-width="false"/>
    </style:style>
    <style:style style:name="TableColumn16" style:family="table-column">
      <style:table-column-properties style:column-width="5.4381in" style:use-optimal-column-width="false"/>
    </style:style>
    <style:style style:name="Table12" style:family="table">
      <style:table-properties style:width="6.793in" fo:margin-left="-0.3013in" table:align="left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TableRow25" style:family="table-row">
      <style:table-row-properties style:min-row-height="0.8902in" style:use-optimal-row-height="false" fo:keep-together="always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</style:style>
    <style:style style:name="T28" style:parent-style-name="DefaultParagraphFont" style:family="text">
      <style:text-properties fo:color="#000000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</style:style>
    <style:style style:name="T31" style:parent-style-name="DefaultParagraphFont" style:family="text">
      <style:text-properties fo:color="#000000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fo:color="#000000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 fo:color="#000000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 fo:color="#000000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 fo:language="en" fo:country="US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style:line-height-at-least="0.25in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49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50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style:line-height-at-least="0.25in" fo:text-indent="0.4923in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56" style:parent-style-name="Normal" style:family="paragraph">
      <style:paragraph-properties style:line-height-at-least="0.25in" fo:text-indent="0.4923in"/>
    </style:style>
    <style:style style:name="T57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5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6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2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6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P64" style:parent-style-name="Normal" style:family="paragraph">
      <style:paragraph-properties style:line-height-at-least="0.25in" fo:text-indent="0.4923in"/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06%" fo:text-indent="0.3937in"/>
      <style:text-properties style:font-size-complex="12pt" style:language-asian="lt" style:country-asian="LT"/>
    </style:style>
    <style:style style:name="T66" style:parent-style-name="DefaultParagraphFont" style:family="text">
      <style:text-properties fo:font-size="7pt" style:font-size-asian="7pt" style:font-size-complex="7pt" style:language-asian="lt" style:country-asian="LT"/>
    </style:style>
    <style:style style:name="P67" style:parent-style-name="Normal" style:family="paragraph">
      <style:paragraph-properties fo:text-align="justify" fo:line-height="106%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size="7pt" style:font-size-asian="7pt" style:font-size-complex="7pt" style:language-asian="lt" style:country-asian="LT"/>
    </style:style>
    <style:style style:name="P83" style:parent-style-name="Normal" style:family="paragraph">
      <style:paragraph-properties fo:text-align="justify" fo:line-height="106%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size="7pt" style:font-size-asian="7pt" style:font-size-complex="7pt" style:language-asian="lt" style:country-asian="LT"/>
    </style:style>
    <style:style style:name="P100" style:parent-style-name="Normal" style:family="paragraph">
      <style:paragraph-properties fo:text-align="justify" fo:line-height="106%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size="7pt" style:font-size-asian="7pt" style:font-size-complex="7pt" style:language-asian="lt" style:country-asian="LT"/>
    </style:style>
    <style:style style:name="P119" style:parent-style-name="Normal" style:family="paragraph">
      <style:paragraph-properties fo:text-align="justify" fo:line-height="106%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size="7pt" style:font-size-asian="7pt" style:font-size-complex="7pt" style:language-asian="lt" style:country-asian="LT"/>
    </style:style>
    <style:style style:name="P130" style:parent-style-name="Normal" style:family="paragraph">
      <style:paragraph-properties fo:text-align="justify" fo:line-height="106%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size="7pt" style:font-size-asian="7pt" style:font-size-complex="7pt" style:language-asian="lt" style:country-asian="LT"/>
    </style:style>
    <style:style style:name="P137" style:parent-style-name="Normal" style:family="paragraph">
      <style:paragraph-properties fo:text-align="justify" fo:line-height="106%" fo:text-indent="0.3937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size="7pt" style:font-size-asian="7pt" style:font-size-complex="7pt" style:language-asian="lt" style:country-asian="LT"/>
    </style:style>
    <style:style style:name="P144" style:parent-style-name="Normal" style:family="paragraph">
      <style:paragraph-properties fo:text-align="justify" fo:line-height="106%" fo:text-indent="0.3937in"/>
      <style:text-properties style:font-size-complex="12pt" style:language-asian="lt" style:country-asian="LT"/>
    </style:style>
    <style:style style:name="T145" style:parent-style-name="DefaultParagraphFont" style:family="text">
      <style:text-properties fo:font-size="7pt" style:font-size-asian="7pt" style:font-size-complex="7pt" style:language-asian="lt" style:country-asian="LT"/>
    </style:style>
    <style:style style:name="P146" style:parent-style-name="Normal" style:family="paragraph">
      <style:paragraph-properties fo:text-align="justify" fo:line-height="106%" fo:text-indent="0.3937in"/>
      <style:text-properties style:font-size-complex="12pt" style:language-asian="lt" style:country-asian="LT"/>
    </style:style>
    <style:style style:name="T147" style:parent-style-name="DefaultParagraphFont" style:family="text">
      <style:text-properties fo:font-size="7pt" style:font-size-asian="7pt" style:font-size-complex="7pt" style:language-asian="lt" style:country-asian="LT"/>
    </style:style>
    <style:style style:name="P148" style:parent-style-name="Normal" style:family="paragraph">
      <style:paragraph-properties fo:text-align="justify" fo:line-height="106%" fo:text-indent="0.3937in"/>
      <style:text-properties style:font-size-complex="12pt" style:language-asian="lt" style:country-asian="LT"/>
    </style:style>
    <style:style style:name="T149" style:parent-style-name="DefaultParagraphFont" style:family="text">
      <style:text-properties fo:font-size="7pt" style:font-size-asian="7pt" style:font-size-complex="7pt" style:language-asian="lt" style:country-asian="LT"/>
    </style:style>
    <style:style style:name="P150" style:parent-style-name="Normal" style:family="paragraph">
      <style:paragraph-properties fo:text-align="justify" fo:line-height="106%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size="7pt" style:font-size-asian="7pt" style:font-size-complex="7pt" style:language-asian="lt" style:country-asian="LT"/>
    </style:style>
    <style:style style:name="P176" style:parent-style-name="Normal" style:family="paragraph">
      <style:paragraph-properties fo:text-align="justify" fo:line-height="106%" fo:text-indent="0.3937in"/>
      <style:text-properties style:font-size-complex="12pt" style:language-asian="lt" style:country-asian="LT"/>
    </style:style>
    <style:style style:name="T177" style:parent-style-name="DefaultParagraphFont" style:family="text">
      <style:text-properties fo:font-size="7pt" style:font-size-asian="7pt" style:font-size-complex="7pt" style:language-asian="lt" style:country-asian="LT"/>
    </style:style>
    <style:style style:name="P178" style:parent-style-name="Normal" style:family="paragraph">
      <style:paragraph-properties fo:text-align="justify" fo:line-height="106%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size="7pt" style:font-size-asian="7pt" style:font-size-complex="7pt" style:language-asian="lt" style:country-asian="LT"/>
    </style:style>
    <style:style style:name="P206" style:parent-style-name="Normal" style:family="paragraph">
      <style:paragraph-properties fo:text-align="justify" fo:line-height="106%" fo:text-indent="0.3937in"/>
      <style:text-properties style:font-size-complex="12pt" style:language-asian="lt" style:country-asian="LT"/>
    </style:style>
    <style:style style:name="T207" style:parent-style-name="DefaultParagraphFont" style:family="text">
      <style:text-properties fo:font-size="7pt" style:font-size-asian="7pt" style:font-size-complex="7pt" style:language-asian="lt" style:country-asian="LT"/>
    </style:style>
    <style:style style:name="P208" style:parent-style-name="Normal" style:family="paragraph">
      <style:paragraph-properties fo:text-align="justify" fo:line-height="106%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font-size="7pt" style:font-size-asian="7pt" style:font-size-complex="7pt" style:language-asian="lt" style:country-asian="LT"/>
    </style:style>
    <style:style style:name="P225" style:parent-style-name="statymopavad" style:family="paragraph">
      <style:paragraph-properties fo:text-align="justify" fo:margin-top="0in" fo:margin-bottom="0in" fo:margin-left="0.3937in">
        <style:tab-stops/>
      </style:paragraph-properties>
      <style:text-properties style:font-name="Times New Roman" style:font-name-asian="Times New Roman" style:font-name-complex="Times New Roman" fo:color="#000000" style:font-size-complex="10pt" fo:language="lt" fo:country="LT"/>
    </style:style>
    <style:style style:name="P226" style:parent-style-name="Normal" style:family="paragraph">
      <style:paragraph-properties fo:margin-left="0.3937in">
        <style:tab-stops/>
      </style:paragraph-properties>
      <style:text-properties fo:color="#000000" style:font-size-complex="12pt"/>
    </style:style>
    <style:style style:name="P227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228" style:parent-style-name="Normal" style:family="paragraph">
      <style:paragraph-properties fo:margin-left="3.0937in" fo:text-indent="0.5062in">
        <style:tab-stops/>
      </style:paragraph-properties>
      <style:text-properties fo:color="#000000"/>
    </style:style>
    <style:style style:name="P229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230" style:parent-style-name="Normal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layer="Invisible" draw:style-name="a0" draw:name="Paveikslėlis 1" text:anchor-type="paragraph" svg:x="-1.18056in" svg:y="-0.78681in" svg:width="0.01042in" svg:height="0.01042in" style:rel-width="scale" style:rel-height="scale"><draw:image xlink:href="media/image1.bin" xlink:type="simple" xlink:show="embed" xlink:actuate="onLoad"/><svg:title/><svg:desc/></draw:frame></text:span><text:span text:style-name="T3">PASIŪLYMAS</text:span></text:p>
      <text:p text:style-name="P4"><text:span text:style-name="T5">DĖL LIETUVOS RESPUBLIKOS SEIMO NUTARIMO „DĖL LIETUVOS RESPUBLIKOS SEIMO 2007 M. LIEPOS 4 D. NUTARIMO NR. X-1263 „DĖL NACIONALINĖS SVEIKATOS TARYBOS NUOSTATŲ PATVIRTINIMO“ PRIEDĖLIO PAKEITIMO“ PROJEKTO<text:s/></text:span><text:span text:style-name="T6">NR.</text:span><text:span text:style-name="T7"><text:s/></text:span><text:span text:style-name="T8">XIIIP-270</text:span></text:p>
      <text:p text:style-name="P9">2017-02-20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Siūloma keisti</text:span>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/>
            <text:p text:style-name="P24">Pasiūlymo turinys</text:p>
          </table:table-cell>
        </table:table-row>
        <table:table-row table:style-name="TableRow25">
          <table:table-cell table:style-name="TableCell26">
            <text:p text:style-name="P27"><text:span text:style-name="T28">Straipsnis</text:span></text:p>
          </table:table-cell>
          <table:table-cell table:style-name="TableCell29">
            <text:p text:style-name="P30"><text:span text:style-name="T31">Straipsnio dalis</text:span></text:p>
          </table:table-cell>
          <table:table-cell table:style-name="TableCell32">
            <text:p text:style-name="P33"><text:span text:style-name="T34">Punktas</text:span>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asiulymai"><text:span text:style-name="T42">9-</text:span><text:span text:style-name="T43">13</text:span></text:p>
          </table:table-cell>
          <table:table-cell table:style-name="TableCell44">
            <text:p text:style-name="P45">Argumentai:</text:p>
            <text:p text:style-name="P46"><text:span text:style-name="T47">Nacionalinės sveikatos tarybos nuostatai</text:span><text:span text:style-name="T48"><text:s/></text:span><text:span text:style-name="T49">yra tobulintini a</text:span><text:span text:style-name="T50">tsižvelgiant į pasiūlymus, registruotus<text:s/></text:span><text:span text:style-name="T51">Sveikatos sistemos įstatymo Nr. I-552 67 straipsnio pakeitimo įstatymo projektui Nr.<text:s/></text:span><text:span text:style-name="T52">XIIIP-269.</text:span></text:p>
            <text:p text:style-name="P53">Tai pat, įvertinus Lietuvos mokslo tarybos vaidmenį švietimo ir mokslo vystymui Lietuvoje, Lietuvos mokslo tarybai suteiktina galimybė<text:s/>dalyvauti Nacionalinės sveikatos tarybos formavimo procese.<text:s/></text:p>
            <text:p text:style-name="P54"/>
            <text:p text:style-name="P55">Pasiūlymas:<text:s/></text:p>
            <text:p text:style-name="P56"><text:span text:style-name="T57">Pakeisti Nutarimo projekto<text:s/></text:span><text:span text:style-name="T58">1</text:span><text:span text:style-name="T59"><text:s/>straipsnio<text:s/></text:span><text:span text:style-name="T60">9</text:span><text:span text:style-name="T61">-13 punktus</text:span><text:span text:style-name="T62"><text:s/>ir juos</text:span><text:span text:style-name="T63"><text:s/>išdėstyti taip:</text:span></text:p>
            <text:p text:style-name="P64"/>
            <text:p text:style-name="P65">“9. 8 punktą išdėstyti taip:</text:p>
            <text:p text:style-name="Normal"><text:span text:style-name="T66"> </text:span></text:p>
            <text:p text:style-name="P67"><text:bookmark-start text:name="part_09548241cdf44a958b848eaf0342055b"/><text:bookmark-start text:name="part_558e26be33f14ec483684a93acb430b0"/><text:bookmark-end text:name="part_09548241cdf44a958b848eaf0342055b"/><text:bookmark-end text:name="part_558e26be33f14ec483684a93acb430b0"/><text:span text:style-name="T68">„8. NST sudėtis tvirtinama Seimo Sveikatos reikalų komiteto teikimu ir ją sudaro<text:s/></text:span><text:span text:style-name="T69">17</text:span><text:span text:style-name="T70">15</text:span><text:span text:style-name="T71">  narių, kurie yra nepriekaištingos reputacijos ir turintys</text:span><text:span text:style-name="T72"><text:s/></text:span><text:span text:style-name="T73">mokslo laipsnį bei</text:span><text:span text:style-name="T74"><text:s/>ne trumpesnę kaip 5 metų darbo (profesinės veiklos) patirtį</text:span><text:span text:style-name="T75">.<text:s/></text:span><text:span text:style-name="T76">Mokslo laipsnio reikalavimas netaikomas<text:s/></text:span><text:span text:style-name="T77">asociacijų, ginančių visuomenės sveikatos</text:span><text:span text:style-name="T78">,</text:span><text:span text:style-name="T79"><text:s/>pacientų<text:s/></text:span><text:span text:style-name="T80">ar neįgaliųjų interesu</text:span><text:span text:style-name="T81">s, atstovams. NST sudėtį sudaro:</text:span></text:p>
            <text:p text:style-name="Normal"><text:span text:style-name="T82"> </text:span></text:p>
            <text:p text:style-name="P83"><text:bookmark-start text:name="part_f110ddde7651485793d4f9317a19ad32"/><text:bookmark-end text:name="part_f110ddde7651485793d4f9317a19ad32"/><text:span text:style-name="T84">1)<text:s/></text:span><text:span text:style-name="T85">trys</text:span><text:span text:style-name="T86">vienas</text:span><text:span text:style-name="T87"><text:s/>Seimo Valstybės valdymo ir savivaldybių komiteto deleguot</text:span><text:span text:style-name="T88">i</text:span><text:span text:style-name="T89">as</text:span><text:span text:style-name="T90"><text:s/>atstov</text:span><text:span text:style-name="T91">ai</text:span><text:span text:style-name="T92">as</text:span><text:span text:style-name="T93">, išrinkt</text:span><text:span text:style-name="T94">i</text:span><text:span text:style-name="T95">as</text:span><text:span text:style-name="T96"><text:s/>iš Lietuvos savivaldybių asociacijos rekomenduotų<text:s/></text:span><text:span text:style-name="T97">trijų<text:s/></text:span><text:span text:style-name="T98">bendruomenių sveikatos tarybų narių;</text:span></text:p>
            <text:p text:style-name="Normal"><text:span text:style-name="T99"> </text:span></text:p>
            <text:p text:style-name="P100"><text:bookmark-start text:name="part_08b7c885f34f408382ad72b6fe91ed30"/><text:bookmark-end text:name="part_08b7c885f34f408382ad72b6fe91ed30"/><text:span text:style-name="T101">2) septyni Seimo Švietimo ir mokslo, Socialinių reikalų ir darbo, Aplinkos apsaugos, Ekonomikos, Kultūros, Kaimo reikalų</text:span><text:span text:style-name="T102"><text:s/></text:span><text:span text:style-name="T103">bei Sveikatos reikalų</text:span><text:span text:style-name="T104"><text:s/></text:span><text:span text:style-name="T105">komitetų<text:s/></text:span><text:span text:style-name="T106">bei Jaunimo ir sporto reikalų komisijos</text:span><text:span text:style-name="T107"><text:s/>deleguoti švietimo, socialinių reikalų, aplinkosaugos, ekonomikos, kultūros,<text:s/></text:span><text:span text:style-name="T108">kaimo</text:span><text:span text:style-name="T109"><text:s/></text:span><text:span text:style-name="T110">reikalų</text:span><text:span text:style-name="T111"><text:s/></text:span><text:span text:style-name="T112">žemės ūkio</text:span><text:span text:style-name="T113">,</text:span><text:span text:style-name="T114"><text:s/></text:span><text:span text:style-name="T115"><text:s/></text:span><text:span text:style-name="T116">medicinos etikos</text:span><text:span text:style-name="T117"><text:s/>ar teisės specialistai;</text:span></text:p>
            <text:p text:style-name="Normal"><text:span text:style-name="T118"> </text:span></text:p>
            <text:p text:style-name="P119"><text:bookmark-start text:name="part_69b0dff305d449d692d166959011f39a"/><text:bookmark-end text:name="part_69b0dff305d449d692d166959011f39a"/><text:span text:style-name="T120">3) trys Seimo Sveikatos reikalų komiteto deleguoti asociacijų, ginančių visuomenės sveikatos</text:span><text:span text:style-name="T121">,</text:span><text:span text:style-name="T122"><text:s/></text:span><text:span text:style-name="T123">arba</text:span><text:span text:style-name="T124"><text:s/>pacientų<text:s/></text:span><text:span text:style-name="T125">a</text:span><text:span text:style-name="T126">r neįgaliųjų</text:span><text:span text:style-name="T127"><text:s/></text:span><text:span text:style-name="T128">interesus, atstovai.</text:span></text:p>
            <text:p text:style-name="Normal"><text:span text:style-name="T129"> </text:span></text:p>
            <text:p text:style-name="P130"><text:bookmark-start text:name="part_93420f931ff54489a283966054abc42d"/><text:bookmark-end text:name="part_93420f931ff54489a283966054abc42d"/><text:span text:style-name="T131">4) trys<text:s/></text:span><text:span text:style-name="T132">Seimo Sveikatos reikalų komiteto</text:span><text:span text:style-name="T133"><text:s/></text:span><text:span text:style-name="T134">Lietuvos mokslo tarybos<text:s/></text:span><text:span text:style-name="T135">deleguoti mokslo ir studijų institucijų, rengiančių sveikatos priežiūros specialistus, atstovai;</text:span></text:p>
            <text:p text:style-name="Normal"><text:span text:style-name="T136"> </text:span></text:p>
            <text:p text:style-name="P137"><text:bookmark-start text:name="part_026e997536d14a60bf027a5db663f7b2"/><text:bookmark-end text:name="part_026e997536d14a60bf027a5db663f7b2"/><text:soft-page-break/><text:span text:style-name="T138">5) Pasaulio sveikatos organizacijos atstovybės Lietuvoje vadovas NST nariu tampa<text:s/></text:span><text:span text:style-name="T139">ex officio</text:span><text:span text:style-name="T140"><text:s/></text:span><text:span text:style-name="T141">pagal pareigas<text:s/></text:span><text:span text:style-name="T142">ir narystės NST netenka pasibaigus jo darbui Pasaulio sveikatos organizacijos atstovybės Lietuvoje vadovo pareigose.“</text:span></text:p>
            <text:p text:style-name="Normal"><text:span text:style-name="T143"> </text:span></text:p>
            <text:p text:style-name="P144"><text:bookmark-start text:name="part_1ac7620f8eb5466a9ff6b171cd15a34f"/><text:bookmark-end text:name="part_1ac7620f8eb5466a9ff6b171cd15a34f"/>10. 9 punktą išdėstyti taip:</text:p>
            <text:p text:style-name="Normal"><text:span text:style-name="T145"> </text:span></text:p>
            <text:p text:style-name="P146"><text:bookmark-start text:name="part_b4c213d3ddc8488a868d68fcf3c50f69"/><text:bookmark-start text:name="part_fcb93d73dec34429afd5bd7547c702cd"/><text:bookmark-end text:name="part_b4c213d3ddc8488a868d68fcf3c50f69"/><text:bookmark-end text:name="part_fcb93d73dec34429afd5bd7547c702cd"/>„9. Lietuvos savivaldybių asociacija 8 punkto 1 papunktyje nurodytus tris atstovus rekomenduoja šios asociacijos įstatų nustatyta tvarka.“</text:p>
            <text:p text:style-name="Normal"><text:span text:style-name="T147"> </text:span></text:p>
            <text:p text:style-name="P148"><text:bookmark-start text:name="part_65403c17987b4d50adb736d5531e00d0"/><text:bookmark-end text:name="part_65403c17987b4d50adb736d5531e00d0"/>11. 10 punktą išdėstyti taip:</text:p>
            <text:p text:style-name="Normal"><text:span text:style-name="T149"> </text:span></text:p>
            <text:p text:style-name="P150"><text:bookmark-start text:name="part_e7111c87d8364f9891e2ec8e258163e4"/><text:bookmark-start text:name="part_f20b78a6a631420281e67a3e0afa52f7"/><text:bookmark-end text:name="part_e7111c87d8364f9891e2ec8e258163e4"/><text:bookmark-end text:name="part_f20b78a6a631420281e67a3e0afa52f7"/><text:span text:style-name="T151">„10. 8 punkto 2 papunktyje nurodytus septynis<text:s/></text:span><text:span text:style-name="T152">švietimo, socialinių reikalų, aplinkosaugos ir ūkio</text:span><text:span text:style-name="T153"><text:s/></text:span><text:span text:style-name="T154">specialistus deleguoja Seimo Švietimo ir mokslo, Socialinių reikalų ir darbo, Aplinkos apsaugos, Ekonomikos, Kultūros, Kaimo reikalų</text:span><text:span text:style-name="T155"><text:s/>ir<text:s/></text:span><text:span text:style-name="T156">Sve</text:span><text:span text:style-name="T157">i</text:span><text:span text:style-name="T158">katos reikalų</text:span><text:span text:style-name="T159"><text:s/></text:span><text:span text:style-name="T160">komitetai</text:span><text:span text:style-name="T161"><text:s/>bei Jaunimo ir sporto reikalų komisija</text:span><text:span text:style-name="T162"><text:s/></text:span><text:span text:style-name="T163"><text:s/>tokia tvarka:<text:s/></text:span><text:span text:style-name="T164">Seimo Švietimo ir mokslo</text:span><text:span text:style-name="T165"><text:s/>komitetas deleguoja vieną švietimo specialistą,<text:s/></text:span><text:span text:style-name="T166">Socialinių reikalų ir darbo</text:span><text:span text:style-name="T167"><text:s/>komitetas deleguoja vieną socialinių reikalų specialistą, Aplinkos apsaugos komitetas deleguoja vieną aplinkosaugos specialistą, Ekonomikos komitetas deleguoja vieną ekonomikos specialistą, Kultūros komitetas deleguoja vieną kultūros specialistą,<text:s/></text:span><text:span text:style-name="T168">Kaimo reikalų komitetas deleguoja vieną<text:s/></text:span><text:span text:style-name="T169">žemės ūkio</text:span><text:span text:style-name="T170"><text:s/></text:span><text:span text:style-name="T171">specialistą,<text:s/></text:span><text:span text:style-name="T172">Sveikatos reikalų komitetas deleguoja vieną medicinos etikos ar teisės specialistą</text:span><text:span text:style-name="T173">.</text:span><text:span text:style-name="T174">“</text:span></text:p>
            <text:p text:style-name="Normal"><text:span text:style-name="T175"> </text:span></text:p>
            <text:p text:style-name="P176"><text:bookmark-start text:name="part_203cc19e00a8474dad41e50c045c4069"/><text:bookmark-end text:name="part_203cc19e00a8474dad41e50c045c4069"/>12. 11 punktą išdėstyti taip:</text:p>
            <text:p text:style-name="Normal"><text:span text:style-name="T177"> </text:span></text:p>
            <text:p text:style-name="P178"><text:bookmark-start text:name="part_139c2147f7d14a57a6c661a46e54ea56"/><text:bookmark-start text:name="part_077a391c032c4b8bac5b72f260b2b42f"/><text:bookmark-end text:name="part_139c2147f7d14a57a6c661a46e54ea56"/><text:bookmark-end text:name="part_077a391c032c4b8bac5b72f260b2b42f"/><text:span text:style-name="T179">„11. 8 punkto 3 papunktyje nurodytus tris asociacijų, ginančių visuomenės sveikatos</text:span><text:span text:style-name="T180">,</text:span><text:span text:style-name="T181"><text:s/></text:span><text:span text:style-name="T182">arba</text:span><text:span text:style-name="T183"><text:s/></text:span><text:span text:style-name="T184">pacientų<text:s/></text:span><text:span text:style-name="T185">ar</text:span><text:span text:style-name="T186"><text:s/>neįgaliųjų</text:span><text:span text:style-name="T187"><text:s/></text:span><text:span text:style-name="T188">interesus, atstovus deleguoja Seimo Sveikatos reikalų komitetas iš šių organizacijų pasiūlytų atstovų pagal organizacijų veiklos kryptis</text:span><text:span text:style-name="T189">, pirmenybę teikdamas organizacijoms, kurios dalyvauja įgyvendinant valstybės ar savivaldybių sveikatos programas</text:span><text:span text:style-name="T190">. Asociacijos, ginančios visuomenės sveikatos</text:span><text:span text:style-name="T191">,</text:span><text:span text:style-name="T192"><text:s/></text:span><text:span text:style-name="T193">arba</text:span><text:span text:style-name="T194"><text:s/>pacientų</text:span><text:span text:style-name="T195"><text:s/></text:span><text:span text:style-name="T196">ar</text:span><text:span text:style-name="T197"><text:s/>neįgaliųjų</text:span><text:span text:style-name="T198"><text:s/>interesus, – tai įstatymų nustatyta tvarka įregistruotos asociacijos, kurių įstatuose yra numatyta visuomenės sveikatos</text:span><text:span text:style-name="T199">,</text:span><text:span text:style-name="T200"><text:s/></text:span><text:span text:style-name="T201">arba</text:span><text:span text:style-name="T202"><text:s/>pacientų<text:s/></text:span><text:span text:style-name="T203">ar neįgaliųjų<text:s/></text:span><text:span text:style-name="T204">interesų gynimo veikla.“</text:span></text:p>
            <text:p text:style-name="Normal"><text:span text:style-name="T205"> </text:span></text:p>
            <text:p text:style-name="P206"><text:bookmark-start text:name="part_7a20f0ebb89141199c03f114030d462f"/><text:bookmark-end text:name="part_7a20f0ebb89141199c03f114030d462f"/>13. 12 punktą išdėstyti taip:</text:p>
            <text:p text:style-name="Normal"><text:span text:style-name="T207"> </text:span></text:p>
            <text:p text:style-name="P208"><text:bookmark-start text:name="part_eec71c3961704444821d67c26eac3c38"/><text:bookmark-start text:name="part_7777568d8a994f4ab0ff704690a6b603"/><text:bookmark-end text:name="part_eec71c3961704444821d67c26eac3c38"/><text:bookmark-end text:name="part_7777568d8a994f4ab0ff704690a6b603"/><text:span text:style-name="T209">„12. 8 punkto 4 papunktyje nurodytus<text:s/></text:span><text:span text:style-name="T210">keturis</text:span><text:span text:style-name="T211"><text:s/></text:span><text:span text:style-name="T212">tris<text:s/></text:span><text:span text:style-name="T213">atstovus deleguoja<text:s/></text:span><text:span text:style-name="T214">Seimo Sveikatos reikalų komitetas</text:span><text:span text:style-name="T215">Lietuvos mokslo taryba</text:span><text:span text:style-name="T216">, iš mokslo ir studijų institucijų<text:s/></text:span><text:span text:style-name="T217">aukščiausiųjų akademinės savivaldos</text:span><text:span text:style-name="T218"><text:s/></text:span><text:span text:style-name="T219">akademinių reikalų valdymo</text:span><text:span text:style-name="T220"><text:s/>organų rekomenduotų<text:s/></text:span><text:span text:style-name="T221">devynių</text:span><text:span text:style-name="T222"><text:s/></text:span><text:span text:style-name="T223">šiose institucijose dirbančių mokslininkų.“</text:span></text:p>
            <text:p text:style-name="Normal"><text:span text:style-name="T224"> </text:span><text:bookmark-start text:name="part_5bd962e21eb24a489ad5b62f8b9feb26"/><text:bookmark-end text:name="part_5bd962e21eb24a489ad5b62f8b9feb26"/></text:p>
          </table:table-cell>
        </table:table-row>
      </table:table>
      <text:soft-page-break/>
      <text:p text:style-name="P225">Teikia</text:p>
      <text:p text:style-name="P226"/>
      <text:p text:style-name="P227">Seimo nariai<text:tab/><text:tab/><text:tab/>Agnė Širinskienė</text:p>
      <text:p text:style-name="P228">Asta Kubilienė (pasirašė 2017-02-22)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IRINSKIENĖ Agnė</meta:initial-creator>
    <dc:creator>adlibuser</dc:creator>
    <meta:creation-date>2017-02-22T11:15:00Z</meta:creation-date>
    <dc:date>2017-02-22T11:15:00Z</dc:date>
    <meta:template xlink:href="Normal.dotm" xlink:type="simple"/>
    <meta:editing-cycles>2</meta:editing-cycles>
    <meta:editing-duration>PT0S</meta:editing-duration>
    <meta:document-statistic meta:page-count="2" meta:paragraph-count="42" meta:word-count="521" meta:character-count="4326" meta:row-count="98" meta:non-whitespace-character-count="3847"/>
  </office:meta>
</office:document-meta>
</file>