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line-height-at-least="0.1916i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9.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ab-stops>
          <style:tab-stop style:type="left" style:position="9.45in"/>
        </style:tab-stops>
      </style:paragraph-properties>
      <style:text-properties style:font-size-complex="12pt"/>
    </style:style>
    <style:style style:name="P44" style:parent-style-name="Normal" style:family="paragraph">
      <style:paragraph-properties>
        <style:tab-stops>
          <style:tab-stop style:type="left" style:position="9.45in"/>
        </style:tab-stops>
      </style:paragraph-properties>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font-weight="bold" style:font-weight-asian="bold" style:font-weight-complex="bold" style:font-size-complex="12pt"/>
    </style:style>
    <style:style style:name="TableColumn69" style:family="table-column">
      <style:table-column-properties style:column-width="0.4083in" style:use-optimal-column-width="false"/>
    </style:style>
    <style:style style:name="TableColumn70" style:family="table-column">
      <style:table-column-properties style:column-width="1.261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2951in" style:use-optimal-column-width="false"/>
    </style:style>
    <style:style style:name="TableColumn74" style:family="table-column">
      <style:table-column-properties style:column-width="0.3069in" style:use-optimal-column-width="false"/>
    </style:style>
    <style:style style:name="TableColumn75" style:family="table-column">
      <style:table-column-properties style:column-width="3.1381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2.8347in" style:use-optimal-column-width="false"/>
    </style:style>
    <style:style style:name="Table68" style:family="table">
      <style:table-properties style:width="10.2145in" fo:margin-left="0in" table:align="center"/>
    </style:style>
    <style:style style:name="TableRow78" style:family="table-row">
      <style:table-row-properties style:min-row-height="0.327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size-complex="12pt"/>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style:font-size-complex="12pt"/>
    </style:style>
    <style:style style:name="P94" style:parent-style-name="Normal" style:family="paragraph">
      <style:paragraph-properties fo:text-align="center">
        <style:tab-stops>
          <style:tab-stop style:type="left" style:position="9.45in"/>
        </style:tab-stops>
      </style:paragraph-properties>
      <style:text-properties style:font-size-complex="12pt"/>
    </style:style>
    <style:style style:name="TableRow95" style:family="table-row">
      <style:table-row-properties style:min-row-height="0.4111in" style:use-optimal-row-height="false" fo:keep-together="always"/>
    </style:style>
    <style:style style:name="P96" style:parent-style-name="Normal" style:family="paragraph">
      <style:paragraph-properties>
        <style:tab-stops>
          <style:tab-stop style:type="left" style:position="9.45in"/>
        </style:tab-stops>
      </style:paragraph-properties>
      <style:text-properties style:font-size-complex="12pt"/>
    </style:style>
    <style:style style:name="P97" style:parent-style-name="Normal" style:family="paragraph">
      <style:paragraph-properties>
        <style:tab-stops>
          <style:tab-stop style:type="left" style:position="9.45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size-complex="12pt"/>
    </style:style>
    <style:style style:name="P104" style:parent-style-name="Normal" style:family="paragraph">
      <style:paragraph-properties>
        <style:tab-stops>
          <style:tab-stop style:type="left" style:position="9.45in"/>
        </style:tab-stops>
      </style:paragraph-properties>
      <style:text-properties style:font-size-complex="12pt"/>
    </style:style>
    <style:style style:name="P105" style:parent-style-name="Normal" style:family="paragraph">
      <style:paragraph-properties>
        <style:tab-stops>
          <style:tab-stop style:type="left" style:position="9.45in"/>
        </style:tab-stops>
      </style:paragraph-properties>
      <style:text-properties style:font-size-complex="12pt"/>
    </style:style>
    <style:style style:name="P106" style:parent-style-name="Normal" style:family="paragraph">
      <style:paragraph-properties>
        <style:tab-stops>
          <style:tab-stop style:type="left" style:position="9.45in"/>
        </style:tab-stops>
      </style:paragraph-properties>
      <style:text-properties style:font-size-complex="12pt"/>
    </style:style>
    <style:style style:name="P107" style:parent-style-name="Normal" style:family="paragraph">
      <style:paragraph-properties>
        <style:tab-stops>
          <style:tab-stop style:type="left" style:position="9.45in"/>
        </style:tab-stops>
      </style:paragraph-properties>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P113"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line-height-at-least="0.1916in" fo:text-indent="0.25in"/>
      <style:text-properties fo:color="#000000" style:font-size-complex="12pt" style:language-asian="lt" style:country-asian="LT"/>
    </style:style>
    <style:style style:name="P124" style:parent-style-name="Normal" style:list-style-name="LFO3" style:family="paragraph">
      <style:paragraph-properties fo:text-align="justify" style:line-height-at-least="0.1916in" fo:margin-left="0.0125in" fo:text-indent="0.2951in">
        <style:tab-stops/>
      </style:paragraph-properties>
      <style:text-properties fo:color="#000000" style:font-size-complex="12pt" style:language-asian="lt" style:country-asian="LT"/>
    </style:style>
    <style:style style:name="P125" style:parent-style-name="Normal" style:family="paragraph">
      <style:paragraph-properties fo:text-align="justify" style:line-height-at-least="0.1916in" fo:margin-left="0.5in" fo:text-indent="-0.25in">
        <style:tab-stops/>
      </style:paragraph-properties>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0" style:parent-style-name="Normal" style:family="paragraph">
      <style:paragraph-properties fo:text-align="center">
        <style:tab-stops>
          <style:tab-stop style:type="left" style:position="9.4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9.45in"/>
        </style:tab-stops>
      </style:paragraph-properties>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text-position="super 66.6%"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ab-stops>
          <style:tab-stop style:type="left" style:position="9.4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P153"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line-height-at-least="0.1916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text-position="super 66.6%"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font-style="italic" style:font-style-asian="italic" fo:color="#000000" style:font-size-complex="12pt" style:language-asian="lt" style:country-asian="LT"/>
    </style:style>
    <style:style style:name="T172" style:parent-style-name="DefaultParagraphFont" style:family="text">
      <style:text-properties style:font-weight-complex="bold" fo:font-style="italic" style:font-style-asian="italic"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text-position="super 66.6%"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9" style:parent-style-name="Normal" style:family="paragraph">
      <style:paragraph-properties fo:text-align="justify">
        <style:tab-stops>
          <style:tab-stop style:type="left" style:position="9.4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P21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line-height-at-least="0.191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style:line-height-at-least="0.1916in"/>
      <style:text-properties fo:color="#000000" style:font-size-complex="12pt" style:language-asian="lt" style:country-asian="LT"/>
    </style:style>
    <style:style style:name="P230" style:parent-style-name="Normal" style:family="paragraph">
      <style:paragraph-properties fo:text-align="justify" style:line-height-at-least="0.1916in"/>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line-height-at-least="0.1916in" fo:margin-left="0.5in" fo:text-indent="-0.25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tab-stops>
          <style:tab-stop style:type="left" style:position="9.4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Batang" fo:font-weight="bold" style:font-weight-asian="bold" style:font-weight-complex="bold" fo:color="#000000" style:font-size-complex="12pt" fo:language="en" fo:country="US"/>
    </style:style>
    <style:style style:name="T245" style:parent-style-name="DefaultParagraphFont" style:family="text">
      <style:text-properties style:font-name-asian="Batang" fo:font-weight="bold" style:font-weight-asian="bold" style:font-weight-complex="bold"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style:font-name-asian="Batang" fo:font-weight="bold" style:font-weight-asian="bold" fo:color="#000000" style:font-size-complex="12pt" fo:language="en" fo:country="US"/>
    </style:style>
    <style:style style:name="T250" style:parent-style-name="DefaultParagraphFont" style:family="text">
      <style:text-properties style:font-name-asian="Batang"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254"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60"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264"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style:font-name-asian="Batang" style:font-weight-complex="bold" fo:color="#000000" style:font-size-complex="12pt"/>
    </style:style>
    <style:style style:name="T270" style:parent-style-name="DefaultParagraphFont" style:family="text">
      <style:text-properties style:font-name-asian="Batang" fo:font-weight="bold" style:font-weight-asian="bold" fo:color="#000000" style:font-size-complex="12pt"/>
    </style:style>
    <style:style style:name="T271" style:parent-style-name="DefaultParagraphFont" style:family="text">
      <style:text-properties style:font-name-asian="Batang" style:font-weight-complex="bold" fo:color="#000000" style:font-size-complex="12pt"/>
    </style:style>
    <style:style style:name="T272"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asian="Batang" style:font-weight-complex="bold" style:font-size-complex="12pt"/>
    </style:style>
    <style:style style:name="T274" style:parent-style-name="DefaultParagraphFont" style:family="text">
      <style:text-properties style:font-name-asian="Batang" fo:font-weight="bold" style:font-weight-asian="bold" style:font-size-complex="12pt"/>
    </style:style>
    <style:style style:name="T275" style:parent-style-name="DefaultParagraphFont" style:family="text">
      <style:text-properties style:font-name-asian="Batang" fo:font-weight="bold" style:font-weight-asian="bold" style:font-weight-complex="bold"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style:font-weight-complex="bold" fo:color="#000000" style:text-position="super 66.6%" style:font-size-complex="12pt"/>
    </style:style>
    <style:style style:name="T278" style:parent-style-name="DefaultParagraphFont" style:family="text">
      <style:text-properties style:font-name-asian="Batang" style:font-weight-complex="bold" fo:color="#000000" style:font-size-complex="12pt"/>
    </style:style>
    <style:style style:name="T279" style:parent-style-name="DefaultParagraphFont" style:family="text">
      <style:text-properties style:font-name-asian="Batang" style:font-weight-complex="bold"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style:font-name-asian="Batang" style:font-weight-complex="bold" fo:color="#000000" style:font-size-complex="12pt"/>
    </style:style>
    <style:style style:name="T281" style:parent-style-name="DefaultParagraphFont" style:family="text">
      <style:text-properties style:font-name-asian="Batang" fo:font-weight="bold" style:font-weight-asian="bold"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style:font-weight-complex="bold" fo:color="#000000" style:text-position="super 66.6%" style:font-size-complex="12pt"/>
    </style:style>
    <style:style style:name="T284" style:parent-style-name="DefaultParagraphFont" style:family="text">
      <style:text-properties style:font-name-asian="Batang" style:font-weight-complex="bold" fo:color="#000000" style:font-size-complex="12pt"/>
    </style:style>
    <style:style style:name="P2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6" style:parent-style-name="Normal" style:family="paragraph">
      <style:paragraph-properties fo:text-align="justify">
        <style:tab-stops>
          <style:tab-stop style:type="left" style:position="9.4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font-weight="bold" style:font-weight-asian="bold" style:font-weight-complex="bold" style:font-size-complex="12pt"/>
    </style:style>
    <style:style style:name="P292" style:parent-style-name="Normal" style:family="paragraph">
      <style:paragraph-properties fo:text-indent="0.5in">
        <style:tab-stops>
          <style:tab-stop style:type="left" style:position="9.4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ableColumn296" style:family="table-column">
      <style:table-column-properties style:column-width="0.4083in" style:use-optimal-column-width="false"/>
    </style:style>
    <style:style style:name="TableColumn297" style:family="table-column">
      <style:table-column-properties style:column-width="1.2618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3069in" style:use-optimal-column-width="false"/>
    </style:style>
    <style:style style:name="TableColumn302" style:family="table-column">
      <style:table-column-properties style:column-width="3.1381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2.8347in" style:use-optimal-column-width="false"/>
    </style:style>
    <style:style style:name="Table295" style:family="table">
      <style:table-properties style:width="10.2145in" fo:margin-left="0in" table:align="center"/>
    </style:style>
    <style:style style:name="TableRow305" style:family="table-row">
      <style:table-row-properties style:min-row-height="0.3277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9.45in"/>
        </style:tab-stops>
      </style:paragraph-properties>
      <style:text-properties style:font-size-complex="12pt"/>
    </style:style>
    <style:style style:name="P308" style:parent-style-name="Normal" style:family="paragraph">
      <style:paragraph-properties fo:text-align="center">
        <style:tab-stops>
          <style:tab-stop style:type="left" style:position="9.4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9.4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style:font-size-complex="12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9.45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9.45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9.45in"/>
        </style:tab-stops>
      </style:paragraph-properties>
      <style:text-properties style:font-size-complex="12pt"/>
    </style:style>
    <style:style style:name="P321" style:parent-style-name="Normal" style:family="paragraph">
      <style:paragraph-properties fo:text-align="center">
        <style:tab-stops>
          <style:tab-stop style:type="left" style:position="9.45in"/>
        </style:tab-stops>
      </style:paragraph-properties>
      <style:text-properties style:font-size-complex="12pt"/>
    </style:style>
    <style:style style:name="TableRow322" style:family="table-row">
      <style:table-row-properties style:min-row-height="0.4111in" style:use-optimal-row-height="false" fo:keep-together="always"/>
    </style:style>
    <style:style style:name="P323" style:parent-style-name="Normal" style:family="paragraph">
      <style:paragraph-properties>
        <style:tab-stops>
          <style:tab-stop style:type="left" style:position="9.45in"/>
        </style:tab-stops>
      </style:paragraph-properties>
      <style:text-properties style:font-size-complex="12pt"/>
    </style:style>
    <style:style style:name="P324" style:parent-style-name="Normal" style:family="paragraph">
      <style:paragraph-properties>
        <style:tab-stops>
          <style:tab-stop style:type="left" style:position="9.45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9.45in"/>
        </style:tab-stops>
      </style:paragraph-properties>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9.45in"/>
        </style:tab-stops>
      </style:paragraph-properties>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9.45in"/>
        </style:tab-stops>
      </style:paragraph-properties>
      <style:text-properties style:font-size-complex="12pt"/>
    </style:style>
    <style:style style:name="P331" style:parent-style-name="Normal" style:family="paragraph">
      <style:paragraph-properties>
        <style:tab-stops>
          <style:tab-stop style:type="left" style:position="9.45in"/>
        </style:tab-stops>
      </style:paragraph-properties>
      <style:text-properties style:font-size-complex="12pt"/>
    </style:style>
    <style:style style:name="P332" style:parent-style-name="Normal" style:family="paragraph">
      <style:paragraph-properties>
        <style:tab-stops>
          <style:tab-stop style:type="left" style:position="9.45in"/>
        </style:tab-stops>
      </style:paragraph-properties>
      <style:text-properties style:font-size-complex="12pt"/>
    </style:style>
    <style:style style:name="P333" style:parent-style-name="Normal" style:family="paragraph">
      <style:paragraph-properties>
        <style:tab-stops>
          <style:tab-stop style:type="left" style:position="9.45in"/>
        </style:tab-stops>
      </style:paragraph-properties>
      <style:text-properties style:font-size-complex="12pt"/>
    </style:style>
    <style:style style:name="P334" style:parent-style-name="Normal" style:family="paragraph">
      <style:paragraph-properties>
        <style:tab-stops>
          <style:tab-stop style:type="left" style:position="9.45in"/>
        </style:tab-stops>
      </style:paragraph-properties>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P34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1576in"/>
      <style:text-properties fo:font-weight="bold" style:font-weight-asian="bold" style:font-weight-complex="bold" style:font-size-complex="12pt"/>
    </style:style>
    <style:style style:name="P351" style:parent-style-name="Normal" style:family="paragraph">
      <style:paragraph-properties fo:text-align="justify" fo:text-indent="0.1576in"/>
      <style:text-properties style:font-weight-complex="bold" style:font-size-complex="12pt"/>
    </style:style>
    <style:style style:name="P352" style:parent-style-name="Normal" style:family="paragraph">
      <style:paragraph-properties fo:text-align="justify" fo:text-indent="0.1576in"/>
      <style:text-properties style:font-weight-complex="bold" style:font-size-complex="12pt"/>
    </style:style>
    <style:style style:name="P353" style:parent-style-name="Normal" style:family="paragraph">
      <style:paragraph-properties fo:text-align="justify" fo:text-indent="0.1576in"/>
      <style:text-properties fo:font-weight="bold" style:font-weight-asian="bold" style:font-weight-complex="bold" style:font-size-complex="12pt"/>
    </style:style>
    <style:style style:name="P354" style:parent-style-name="Normal" style:family="paragraph">
      <style:paragraph-properties fo:text-align="justify" fo:text-indent="0.1576in"/>
      <style:text-properties style:font-weight-complex="bold" style:font-size-complex="12pt"/>
    </style:style>
    <style:style style:name="P355" style:parent-style-name="Normal" style:family="paragraph">
      <style:paragraph-properties fo:text-align="justify" fo:text-indent="0.1576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1576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justify" fo:margin-left="0.0125in" fo:text-indent="-0.0125in">
        <style:tab-stops/>
      </style:paragraph-properties>
    </style:style>
    <style:style style:name="T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97" style:parent-style-name="Normal" style:family="paragraph">
      <style:paragraph-properties fo:text-align="justify">
        <style:tab-stops>
          <style:tab-stop style:type="left" style:position="9.4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4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LIETUVOS RESPUBLIKOS<text:s/></text:span><text:span text:style-name="T22">TURIZMO ĮSTATYMO NR. VIII-667<text:s/></text:span></text:p>
      <text:p text:style-name="P23"><text:span text:style-name="T24">PAPILDYMO 30</text:span><text:span text:style-name="T25">1</text:span><text:span text:style-name="T26"> STRAIPSNIU</text:span><text:span text:style-name="T27"><text:s/></text:span><text:span text:style-name="T28">ĮSTATYMO</text:span><text:span text:style-name="T29"><text:s/></text:span><text:span text:style-name="T30">PROJEKTO NR. XIVP-3557</text:span><text:span text:style-name="T31">(2)</text:span></text:p>
      <text:p text:style-name="P32"><text:span text:style-name="T33">2024</text:span><text:span text:style-name="T34">-</text:span><text:span text:style-name="T35">0</text:span><text:span text:style-name="T36">4</text:span><text:span text:style-name="T37">-</text:span><text:span text:style-name="T38">24</text:span><text:span text:style-name="T39"><text:s/>Nr.<text:s/></text:span><text:span text:style-name="T40">108</text:span><text:span text:style-name="T41">-P-</text:span><text:span text:style-name="T42">25</text:span></text:p>
      <text:p text:style-name="P43">Vilnius</text:p>
      <text:p text:style-name="P44"/>
      <text:p text:style-name="P45"><text:span text:style-name="T46">1. Komiteto posėdyje dalyvavo:</text:span><text:span text:style-name="T47"><text:s/></text:span><text:span text:style-name="T48">Komiteto pirmininkas </text:span><text:span text:style-name="T49">Kazys Starkevičius, </text:span><text:span text:style-name="T50">Komiteto pirmininko pavaduotojas</text:span><text:span text:style-name="T51"> Gintautas Paluckas; </text:span><text:span text:style-name="T52">Komiteto nariai:</text:span><text:span text:style-name="T53"> Andrius Bagdonas; Viktoras Fiodorovas; Andrius Kupčinskas; Deividas Labanavičius; Laima Mogenienė; Ieva Pakarklytė; Paulius Saudargas; Lukas Savickas; Mindaugas Skritulskas.</text:span></text:p>
      <text:p text:style-name="P54"><text:span text:style-name="T55">Komiteto biuro vedėja</text:span><text:span text:style-name="T56"> Rima Petkūnienė, </text:span><text:span text:style-name="T57">patarėjai</text:span><text:span text:style-name="T58">: Raimonda Danė, Rasa Ona Duburaitė, Laura Jasiukėnienė, Irina Jurkšuvienė, Darius Šaltmeris, </text:span><text:span text:style-name="T59">padėjėja</text:span><text:span text:style-name="T60"> Zita Jodkonienė.</text:span></text:p>
      <text:p text:style-name="P61"><text:span text:style-name="T62">Kviestieji asmenys:</text:span><text:span text:style-name="T63"> </text:span><text:span text:style-name="T64">Lietuvos Respublikos ekonomikos ir inovacijų<text:s/></text:span><text:span text:style-name="T65">ministerijos</text:span><text:span text:style-name="T66"><text:s/>Turizmo politikos klausimų vyr. specialistės: Rūta Bankauskaitė, Jurgita Kačėnaitė.</text:span></text:p>
      <text:p text:style-name="P67">2. Seimo kanceliarijos Teisės departamento išvados ir kitų ekspertų pasiūlymai:<text: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soft-page-break/>
              <text:p text:style-name="P80">Eil.</text:p>
              <text:p text:style-name="P81">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Pastabos</text:p>
            </table:table-cell>
            <table:table-cell table:style-name="TableCell88" table:number-rows-spanned="2">
              <text:p text:style-name="P89">Pasiūlymo turinys</text:p>
            </table:table-cell>
            <table:table-cell table:style-name="TableCell90" table:number-rows-spanned="2">
              <text:p text:style-name="P91">Komiteto sprendimas</text:p>
            </table:table-cell>
            <table:table-cell table:style-name="TableCell92" table:number-rows-spanned="2">
              <text:p text:style-name="P93">Argumentai,<text:s/></text:p>
              <text:p text:style-name="P94">pagrindžiantys sprendimą</text:p>
            </table:table-cell>
          </table:table-row>
          <table:table-row table:style-name="TableRow95">
            <table:covered-table-cell>
              <text:p text:style-name="P96"/>
            </table:covered-table-cell>
            <table:covered-table-cell>
              <text:p text:style-name="P97"/>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P110">1.</text:p>
          </table:table-cell>
          <table:table-cell table:style-name="TableCell111">
            <text:p text:style-name="P112">Seimo kanceliarijos Teisės departamentas,</text:p>
            <text:p text:style-name="P113">2024-04-23</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I</text:p>
          </table:table-cell>
          <table:table-cell table:style-name="TableCell122">
            <text:p text:style-name="P123">Įvertinę projekto atitiktį Konstitucijai, įstatymams, teisėkūros principams ir teisės technikos taisyklėms, teikiame šias pastabas.</text:p>
            <text:list text:style-name="LFO3" text:continue-numbering="true">
              <text:list-item>
                <text:p text:style-name="P124">Atsižvelgiant į tai, kad projektu yra keičiamas ir Turizmo įstatymo (toliau – keičiamas įstatymas) 1 straipsnis, tikslintinas įstatymo projekto pavadinimas.</text:p>
              </text:list-item>
            </text:list>
            <text:p text:style-name="P125"/>
          </table:table-cell>
          <table:table-cell table:style-name="TableCell126">
            <text:p text:style-name="P127">Pritarti<text:s/></text:p>
          </table:table-cell>
          <table:table-cell table:style-name="TableCell128">
            <text:p text:style-name="P129">Pasiūlymas:<text:s/>pakeisti Įstatymo pavadinimą ir jį išdėstyti taip:</text:p>
            <text:p text:style-name="P130"><text:span text:style-name="T131">„</text:span><text:span text:style-name="T132">LIETUVOS RESPUBLIKOS TURIZMO ĮSTATYMO NR. VIII-667</text:span></text:p>
            <text:p text:style-name="P133"><text:span text:style-name="T134">1 STRAIPSNIO PAKEITIMO IR<text:s/></text:span><text:span text:style-name="T135">ĮSTATYMO<text:s/></text:span><text:span text:style-name="T136">PAPILDYMO 30</text:span><text:span text:style-name="T137">1</text:span><text:span text:style-name="T138"><text:s/>STRAIPSNIU</text:span></text:p>
            <text:p text:style-name="P139"><text:span text:style-name="T140">ĮSTATYMAS“</text:span></text:p>
            <text:p text:style-name="P141"/>
            <text:p text:style-name="P142"><text:span text:style-name="T143">Balsavimo rezultatai:</text:span><text:span text:style-name="T144"><text:s/></text:span><text:span text:style-name="T145">pritarta bendru sutarimu (dalyvavo<text:s/></text:span><text:span text:style-name="T146">11)</text:span><text:span text:style-name="T147">.</text:span></text:p>
          </table:table-cell>
        </table:table-row>
        <table:table-row table:style-name="TableRow148">
          <table:table-cell table:style-name="TableCell149">
            <text:p text:style-name="P150">2.</text:p>
          </table:table-cell>
          <table:table-cell table:style-name="TableCell151">
            <text:p text:style-name="P152">Seimo kanceliarijos Teisės departamentas,</text:p>
            <text:p text:style-name="P153">2024-04-23</text:p>
          </table:table-cell>
          <table:table-cell table:style-name="TableCell154">
            <text:p text:style-name="P155">2</text:p>
          </table:table-cell>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text:span text:style-name="T164">2. Tikslintina<text:s/></text:span><text:span text:style-name="T165">projekto 2 straipsniu išdėstyto keičiamo įstatymo 30</text:span><text:span text:style-name="T166">1</text:span><text:span text:style-name="T167"><text:s/>straipsnio 3 dalis, kadangi 2024 m. sausio 1 d. įsigaliojus<text:s/></text:span><text:span text:style-name="T168">Biudžetinių įstaigų darbuotojų darbo apmokėjimo ir komisijų narių atlygio už darbą įstatymui, biudžetinių įstaigų vadovams yra nustatomi nauji veiklos vertinimo kriterijai (viršijanti lūkesčius, atitinkanti lūkesčius, iš dalies atitinkanti lūkesčius, neatitinkanti lūkesčių). Be to, atkreiptinas dėmesys į tai, kad keičiamo įstatymo 30</text:span><text:span text:style-name="T169">1</text:span><text:span text:style-name="T170"><text:s/>straipsnio 3 dalies formuluotė implikuoja, kad šios dalies nuostatos nebūtų taikomos turizmo informacijos centrų, kurių teisinė forma – viešoji įstaiga ir kurios savininkas yra savivaldybė, vadovams, nes viešųjų įstaigų vadovų, skirtingai nei biudžetinių įstaigų vadovų, veikla nėra vertinama pagal lūkesčių viršijimo ar atitikimo lūkesčiams kriterijus. Pagal Viešųjų įstaigų įstatymo, kurio nauja redakcija įsigalios 2024 m. gegužės 1 d., 20 straipsnio 4 dalį, viešosios įstaigos vadovas visuotinio dalininkų susirinkimo arba kolegialaus valdymo organo sprendimu antrai kadencijai gali būti skiriamas be konkurso,<text:s/></text:span><text:span text:style-name="T171">jeigu pirmosios kadencijos laikotarpiu viešoji įstaiga<text:s/></text:span><text:soft-page-break/><text:span text:style-name="T172">pasiekė visus jai nustatytus veiklos tikslus.</text:span><text:span text:style-name="T173"><text:s/>Atsižvelgiant į tai, kas išdėstyta, siūlome keičiamo įstatymo 30</text:span><text:span text:style-name="T174">1</text:span><text:span text:style-name="T175"><text:s/>straipsnio 3 dalyje nurodyti, kad pasibaigus turizmo informacijos centro vadovo penkerių metų kadencijai, mero sprendimu jis gali būti skiriamas be konkurso antrajai penkerių metų kadencijai, jeigu jo eitos penkerių metų kadencijos kiekvienų metų veikla buvo įvertinta kaip viršijanti lūkesčius arba atitinkanti lūkesčius (iki 2023 m. gruodžio 31 d. – labai gerai arba gerai) – kai skiriamas biudžetinės įstaigos vadovas, arba kai pirmosios kadencijos laikotarpiu viešoji įstaiga pasiekė visus jai nustatytus veiklos tikslus – kai skiriamas viešosios įstaigos vadovas.<text:s/></text:span></text:p>
          </table:table-cell>
          <table:table-cell table:style-name="TableCell176">
            <text:p text:style-name="P177">Pritarti<text:s/></text:p>
          </table:table-cell>
          <table:table-cell table:style-name="TableCell178">
            <text:p text:style-name="P179"><text:span text:style-name="T180">Pasiūlymas:</text:span><text:span text:style-name="T181"><text:s/></text:span><text:span text:style-name="T182">P</text:span><text:span text:style-name="T183">akeisti<text:s/></text:span><text:span text:style-name="T184">įstatymo<text:s/></text:span><text:span text:style-name="T185">projekto 2 straipsniu išdėstyto keičiamo įstatymo 30</text:span><text:span text:style-name="T186">1</text:span><text:span text:style-name="T187"><text:s/>straipsnio 3 dalį ir ją išdėstyti taip:</text:span></text:p>
            <text:p text:style-name="P188"><text:span text:style-name="T189">„3.<text:s/></text:span><text:span text:style-name="T190">Pasibaigus turizmo informacijos centro vadovo penkerių metų kadencijai, mero sprendimu jis gali būti<text:s/></text:span><text:span text:style-name="T191">be konkurso<text:s/></text:span><text:span text:style-name="T192">skiriamas antrajai penkerių metų kadencijai</text:span><text:span text:style-name="T193">, jeigu jo eitos penkerių metų kadencijos kiekvienų metų veikla buvo įvertinta gerai arba labai gerai.</text:span><text:span text:style-name="T194">: turizmo informacijos centro – biudžetinės įstaigos – vadovu – vadovas, kurio eitos penkerių metų kadencijos kiekvienų metų veikla buvo įvertinta kaip viršijanti lūkesčius arba atitinkanti lūkesčius (iki 2023 m. gruodžio 31 d. – labai gerai arba gerai), o turizmo informacijos centro – viešosios įstaigos – vadovu – vadovas, kurio pirmosios kadencijos laikotarpiu turizmo informacijos centras pasiekė visus jam iškeltus veiklos tikslus.<text:s/></text:span><text:span text:style-name="T195">Sprendimas dėl turizmo informacijos centro vadovo skyrimo be konkurso antrajai penkerių metų kadencijai turi būti<text:s/></text:span><text:soft-page-break/><text:span text:style-name="T196">priimtas likus ne mažiau kaip 2 mėnesiams iki šio vadovo kadencijos pabaigos.</text:span><text:span text:style-name="T197">“<text:s/></text:span></text:p>
            <text:p text:style-name="P198"/>
            <text:p text:style-name="P199"><text:span text:style-name="T200">Balsavimo rezultatai:</text:span><text:span text:style-name="T201"><text:s/></text:span><text:span text:style-name="T202">pritarta bendru sutarimu (dalyvavo 11)</text:span><text:span text:style-name="T203">.</text:span></text:p>
            <text:p text:style-name="P204"/>
          </table:table-cell>
        </table:table-row>
        <text:soft-page-break/>
        <table:table-row table:style-name="TableRow205">
          <table:table-cell table:style-name="TableCell206">
            <text:p text:style-name="P207">3.</text:p>
          </table:table-cell>
          <table:table-cell table:style-name="TableCell208">
            <text:p text:style-name="P209">Seimo kanceliarijos Teisės departamentas,</text:p>
            <text:p text:style-name="P210">2024-04-23</text:p>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3. Siūlytume atsisakyti projekto 3 straipsnio 2 ir 3 dalių, kadangi pagal 2024 m. sausio 1 d. įsigaliojusio Biudžetinių įstaigų<text:s/></text:span><text:span text:style-name="T222">įstatymo Nr. I-1113 pakeitimo įstatymo Nr.  XIV-2241 2 straipsnio 4-8 dalis su biudžetinių įstaigų vadovais jau yra sudarytos terminuotos darbo sutartys ir jiems nustatyta kadencijų skaičiavimo tvarka, o šio straipsnio 9 dalyje numatyta, kad <text:s/>2 straipsnio 4-8 dalių nuostatos<text:s/></text:span><text:span text:style-name="T223">netaikomos ti</text:span><text:span text:style-name="T224">k tiems biudžetinių įstaigų vadovams, kurių specialiosios darbo sąlygos neterminuotas darbo sutartis keičiant į terminuotas darbo sutartis<text:s/></text:span><text:span text:style-name="T225">iki šio įstatymo įsigaliojimo dienos jau buvo nustatytos<text:s/></text:span><text:span text:style-name="T226">kituose atitinkamoje veiklos srityje veikiančių biudžetinių įstaigų veiklą reglamentuojančiuose įstatymuose. Taigi, biudžetinių įstaigų Turizmo informacijos vadovams nustatyti kitokias terminuotų darbo sutarčių keitimo sąlygas ir kadencijų skaičiavimo tvarką nei kitų savivaldybių biudžetinių įstaigų vadovams nėra teisinio pagrindo. Atsižvelgiant į tai ir siekiant vienodų darbo sąlygų nustatymo, viešųjų įstaigų Turizmo informacijos centro vadovams taip pat turėtų būti taikomos bendrosios visiems savivaldybių viešųjų įstaigų vadovams taikytinos terminuotų ir neterminuotų darbo sutarčių keitimo sąlygos, kurios yra nustatytos</text:span><text:span text:style-name="T227"><text:s/>Viešųjų įstaigų įstatymo<text:s/></text:span><text:span text:style-name="T228">Nr. I-1428 pakeitimo įstatymo (kuris įsigalios šių metų gegužės 1 d.) 2 straipsnio 9-12 dalyse.</text:span></text:p>
            <text:p text:style-name="P229"/>
            <text:p text:style-name="P230"><text:span text:style-name="T231">4. Projekto 3 straipsnio 4 dalyje vietoj skaičiaus ir žodžių „1 straipsnyje išdėstyto“ įrašytini skaičius ir žodžiai „2 straipsnyje išdėstyto“ (dvejose vietose).</text:span></text:p>
            <text:p text:style-name="P232"/>
          </table:table-cell>
          <table:table-cell table:style-name="TableCell233">
            <text:p text:style-name="P234">Pritarti</text:p>
          </table:table-cell>
          <table:table-cell table:style-name="TableCell235">
            <text:p text:style-name="P236"><text:span text:style-name="T237">Pasiūlymas:</text:span><text:span text:style-name="T238"><text:s/></text:span><text:span text:style-name="T239">Pakeisti įstatymo projekto<text:s/></text:span><text:span text:style-name="T240">3<text:s/></text:span><text:span text:style-name="T241">straipsnį ir jį išdėstyti taip:</text:span></text:p>
            <text:p text:style-name="P242"><text:span text:style-name="T243">„</text:span><text:span text:style-name="T244">3</text:span><text:span text:style-name="T245"><text:s/>straipsnis. Įstatymo įsigaliojimas ir taikymas</text:span></text:p>
            <text:p text:style-name="P246"><text:span text:style-name="T247">1. Šis įstatymas įsigalioja 2024 m. gegužės<text:s/></text:span><text:span text:style-name="T248">1<text:s/></text:span><text:span text:style-name="T249">6<text:s/></text:span><text:span text:style-name="T250">d.</text:span></text:p>
            <text:p text:style-name="P251"><text:span text:style-name="T252">2.</text:span><text:span text:style-name="T253"><text:s/>Iki 2024 m.<text:s/></text:span><text:span text:style-name="T254">balandžio 30</text:span><text:span text:style-name="T255"><text:s/>d. į pareigas neterminuotai priimtiems<text:s/></text:span><text:span text:style-name="T256">turizmo</text:span><text:span text:style-name="T257"><text:s/>informacijos centrų<text:s/></text:span><text:span text:style-name="T258">vadovams nuo 2024 m. gegužės 1 d. nustatoma<text:s/></text:span><text:span text:style-name="T259">pirmoji</text:span><text:span text:style-name="T260"><text:s/>5 metų kadencija.</text:span></text:p>
            <text:p text:style-name="P261"><text:span text:style-name="T262">3. Iki<text:s/></text:span><text:span text:style-name="T263">2024 m.<text:s/></text:span><text:span text:style-name="T264">balandžio 30</text:span><text:span text:style-name="T265"><text:s/>d.<text:s/></text:span><text:span text:style-name="T266">į turizmo informacijos centrų vadovų pareigas nustatytam terminui priimti asmenys toliau eina savo pareigas 5 metus nuo šio įstatymo įsigaliojimo dienos. Šis 5 metų laikotarpis prilyginamas pirmajai kadencijai einant turizmo informacijos centro vadovo pareigas.<text:s/></text:span></text:p>
            <text:p text:style-name="P267"><text:span text:style-name="T268">4.</text:span><text:span text:style-name="T269"><text:s/></text:span><text:span text:style-name="T270">2.</text:span><text:span text:style-name="T271"><text:s/>Šio įstatymo<text:s/></text:span><text:span text:style-name="T272">1</text:span><text:span text:style-name="T273"><text:s/></text:span><text:span text:style-name="T274">2</text:span><text:span text:style-name="T275"><text:s/></text:span><text:span text:style-name="T276">straipsnyje išdėstyto Lietuvos Respublikos turizmo įstatymo 30</text:span><text:span text:style-name="T277">1</text:span><text:span text:style-name="T278"> 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text:s/></text:span><text:span text:style-name="T279">1</text:span><text:span text:style-name="T280"><text:s/></text:span><text:span text:style-name="T281">2</text:span><text:span text:style-name="T282"><text:s/>straipsnyje išdėstyto Turizmo įstatymo 30</text:span><text:span text:style-name="T283">1</text:span><text:span text:style-name="T284">  straipsnio 9 dalį.“</text:span></text:p>
            <text:p text:style-name="P285"/>
            <text:p text:style-name="P286"><text:span text:style-name="T287">Balsavimo rezultatai:</text:span><text:span text:style-name="T288"><text:s/></text:span><text:span text:style-name="T289">pritarta bendru sutarimu (dalyvavo 11)</text:span><text:span text:style-name="T290">.</text:span></text:p>
          </table:table-cell>
        </table:table-row>
      </table:table>
      <text:p text:style-name="P291"/>
      <text:p text:style-name="P292"><text:span text:style-name="T293">3. Subjektų, turinčių įstatymų leidybos iniciatyvos teisę, pasiūlymai:</text:span><text:span text:style-name="T294"><text:s/></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Pastabos</text:p>
            </table:table-cell>
            <table:table-cell table:style-name="TableCell315" table:number-rows-spanned="2">
              <text:p text:style-name="P316">Pasiūlymo turinys</text:p>
            </table:table-cell>
            <table:table-cell table:style-name="TableCell317" table:number-rows-spanned="2">
              <text:p text:style-name="P318">Komiteto sprendimas</text:p>
            </table:table-cell>
            <table:table-cell table:style-name="TableCell319" table:number-rows-spanned="2">
              <text:p text:style-name="P320">Argumentai,<text:s/></text:p>
              <text:p text:style-name="P321">pagrindžiantys sprendimą</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1.</text:p>
          </table:table-cell>
          <table:table-cell table:style-name="TableCell338">
            <text:p text:style-name="P339">Seimo narys Audrius Petrošius,</text:p>
            <text:p text:style-name="P340">2024-04-23</text:p>
          </table:table-cell>
          <table:table-cell table:style-name="TableCell341">
            <text:p text:style-name="P342">3</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Argumentai:</text:p>
            <text:p text:style-name="P351">Pasiūlymas parengtas remiantis 2024-01-01 įsigaliojusio Biudžetinių įstaigų įstatymo įgyvendinamosiomis nuostatomis ir 2024-05-01 įsigaliosiančio Viešųjų įstaigų įstatymo įgyvendinamosiomis nuostatomis. Šiuo pasiūlymu siekiama nuoseklesnio ir sistemiškesnio perėjimo prie biudžetinių įstaigų ir viešųjų įstaigų (įskaitant ir turizmo informavimo centrus) vadovų kadencijų <text:s/>skaičiavimo taisyklės.</text:p>
            <text:p text:style-name="P352">Kadangi Įstatymo projekte nustatytos kadencijos, bet nenumatytas jų <text:s/>ribojimas, turizmo informacijos centrų vadovai iki įstatymo įsigaliojimo dienos ėję pareigas daugiau nei 10 metų pasibaigus nurodytam vienerių metų laikotarpiui, galės dalyvauti konkurse ir laimėję galės būti skiriami į vadovų pareigas. <text:s text:c="2"/></text:p>
            <text:p text:style-name="P353">Pasiūlymas:</text:p>
            <text:p text:style-name="P354">1. Šis įstatymas įsigalioja 2024 m. gegužės 1 d.</text:p>
            <text:p text:style-name="P355"><text:span text:style-name="T356">2.<text:s/></text:span><text:span text:style-name="T357">Iki 2024 m. balandžio 30 d. į pareigas neterminuotai priimtiems turizmo informacijos centrų vadovams nuo 2024 m. gegužės 1 d. nustatoma pirmoji 5 metų kadencija.</text:span><text:span text:style-name="T358"><text:s/></text:span><text:span text:style-name="T359">Turizmo informacinių centrų <text:s/>vadovai, kurie iki šio įstatymo įsigaliojimo buvo priimti į įstaigos vadovo pareigas neterminuotai ir šio įstatymo įsigaliojimo dieną tos įstaigos vadovo pareigas ėjo 5 metus ar trumpiau, toliau eina tos įstaigos vadovo pareigas 5 metus nuo šio įstatymo įsigaliojimo dienos. Turizmo informacijos centro vadovo pareigų ėjimas 5 metus nuo šio įstatymo įsigaliojimo dienos yra laikomas pirmąja įstaigos vadovo kadencija.</text:span></text:p>
            <text:p text:style-name="P360"><text:span text:style-name="T361">3.<text:s/></text:span><text:span text:style-name="T362">Iki 2024 m. balandžio 30 d. į turizmo informacijos centrų vadovų pareigas nustatytam terminui priimti asmenys toliau eina savo pareigas 5 metus nuo šio įstatymo įsigaliojimo dienos. Šis 5 metų laikotarpis prilyginamas pirmajai kadencijai einant turizmo informacijos centro vadovo pareigas.<text:s/></text:span><text:span text:style-name="T363">Turizmo informacijos centrų vadovai, kurie iki šio įstatymo įsigaliojimo buvo priimti į įstaigos vadovo pareigas neterminuotai ir šio įstatymo įsigaliojimo dieną tos įstaigos vadovo pareigas ėjo ilgiau negu 5 metus, bet trumpiau negu 10 metų, toliau eina tos įstaigos vadovo pareigas 5 metus nuo šio įstatymo įsigaliojimo dienos. Turizmo informacijos centrų vadovo pareigų ėjimas 5 metus nuo šio įstatymo įsigaliojimo dienos yra laikomas antrąja įstaigos vadovo kadencija.</text:span></text:p>
            <text:p text:style-name="P364"><text:span text:style-name="T365">4.</text:span><text:span text:style-name="T366"><text:s/></text:span><text:span text:style-name="T367">Turizmo informacijos centrų vadovai, kurie iki šio įstatymo įsigaliojimo buvo priimti į vadovo pareigas neterminuotai ir šio įstatymo įsigaliojimo dieną tos įstaigos vadovo pareigas ėjo ilgiau negu 10 metų, toliau eina tos biudžetinės įstaigos vadovo pareigas vienerius metus nuo šio įstatymo įsigaliojimo dienos.</text:span></text:p>
            <text:p text:style-name="P368"><text:span text:style-name="T369">5</text:span><text:span text:style-name="T370"><text:s/></text:span><text:span text:style-name="T371">4</text:span><text:span text:style-name="T372">. Šio įstatymo 1 straipsnyje išdėstyto Lietuvos Respublikos turizmo įstatymo 30</text:span><text:span text:style-name="T373">1</text:span><text:span text:style-name="T374"><text:s/>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 1 straipsnyje išdėstyto Turizmo įstatymo 301 <text:s/>straipsnio 9 dalį.</text:span></text:p>
          </table:table-cell>
          <table:table-cell table:style-name="TableCell375">
            <text:p text:style-name="P376">Nepritarti<text:s/></text:p>
          </table:table-cell>
          <table:table-cell table:style-name="TableCell377">
            <text:p text:style-name="P378"><text:span text:style-name="T379">Argumentai:<text:s/></text:span><text:span text:style-name="T380">Atsižvelgiant į tai, kad biudžetinių įstaigų ir viešųjų įstaigų vadovų kadencijų skaičiavimo<text:s/></text:span><text:span text:style-name="T381">tvarka yra numatyta</text:span><text:span text:style-name="T382"><text:s/></text:span><text:span text:style-name="T383">2024-01-01 įsigaliojusio Biudžetinių įstaigų įstatymo<text:s/></text:span><text:span text:style-name="T384">Nr. I-1113 pakeitimo įsta</text:span><text:span text:style-name="T385">tymo Nr.  XIV-2241 2 straipsnyje<text:s/></text:span><text:span text:style-name="T386">ir 2024-05-01 įsigaliosiančio Viešųjų įstaigų įstatymo į</text:span><text:span text:style-name="T387"><text:s/>Nr. I-1428 p</text:span><text:span text:style-name="T388">akeitimo įstatymo<text:s/></text:span><text:span text:style-name="T389">2 straipsnio</text:span><text:span text:style-name="T390"><text:s/>nuostatos</text:span><text:span text:style-name="T391">e bei atsižvelgiant į su tuo susijusią 2024-04-23 Teisės departamento išvadoje pateiktą pastabą Nr. 3,<text:s/></text:span><text:span text:style-name="T392">Komitetas<text:s/></text:span><text:span text:style-name="T393">siūlo<text:s/></text:span><text:span text:style-name="T394">nepritarti Seimo nario A. Petrošiaus pasiūlymui, tačiau<text:s/></text:span><text:span text:style-name="T395">pritarti pagal Teisės departamento pastabą atitinkamai patikslintai įstatymo projekto 3 straipsnio formuluotei.</text:span></text:p>
            <text:p text:style-name="P396"/>
            <text:p text:style-name="P397"><text:span text:style-name="T398">Balsavimo rezultatai:</text:span><text:span text:style-name="T399"><text:s/></text:span><text:span text:style-name="T400">pritarta bendru sutarimu (dalyvavo 11)</text:span><text:span text:style-name="T401">.</text:span></text:p>
            <text:p text:style-name="P402"/>
          </table:table-cell>
        </table:table-row>
      </table:table>
      <text:p text:style-name="P403"/>
      <text:p text:style-name="P404"/>
      <text:p text:style-name="P405">Komiteto pirmininkas<text:s/><text:tab/><text:tab/><text:tab/><text:tab/><text:tab/><text:tab/><text:tab/><text:tab/><text:tab/><text:tab/>Kazys Starkevičius</text:p>
      <text:p text:style-name="P406"/>
      <text:p text:style-name="P407"/>
      <text:p text:style-name="P408"/>
      <text:p text:style-name="Normal"><text:span text:style-name="T409">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24T10:05:00Z</meta:creation-date>
    <dc:date>2024-04-24T10:05:00Z</dc:date>
    <meta:print-date>2024-04-23T10:21: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96" meta:word-count="1487" meta:character-count="12018" meta:row-count="564" meta:non-whitespace-character-count="10727"/>
  </office:meta>
</office:document-meta>
</file>