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fo:background-color="#FFFFFF"/>
    </style:style>
    <style:style style:name="T14" style:parent-style-name="DefaultParagraphFont" style:family="text">
      <style:text-properties fo:font-weight="bold" style:font-weight-asian="bold" fo:color="#000000" fo:background-color="#FFFFFF"/>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827in"/>
    </style:style>
    <style:style style:name="TableColumn19" style:family="table-column">
      <style:table-column-properties style:column-width="0.8263in"/>
    </style:style>
    <style:style style:name="TableColumn20" style:family="table-column">
      <style:table-column-properties style:column-width="0.7173in"/>
    </style:style>
    <style:style style:name="TableColumn21" style:family="table-column">
      <style:table-column-properties style:column-width="4.3937in"/>
    </style:style>
    <style:style style:name="Table17" style:family="table">
      <style:table-properties style:width="6.7645in" fo:margin-left="0in" table:align="lef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TableCell30" style:family="table-cell">
      <style:table-cell-properties fo:border="0.0069in solid #000000"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indent="0.3277in"/>
      <style:text-properties fo:font-weight="bold" style:font-weight-asian="bold"/>
    </style:style>
    <style:style style:name="P40" style:parent-style-name="Normal" style:family="paragraph">
      <style:paragraph-properties fo:text-align="justify" fo:text-indent="0.327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277in"/>
      <style:text-properties fo:color="#000000"/>
    </style:style>
    <style:style style:name="P51" style:parent-style-name="Normal" style:family="paragraph">
      <style:paragraph-properties fo:text-align="justify" fo:text-indent="0.3277in"/>
      <style:text-properties fo:color="#000000"/>
    </style:style>
    <style:style style:name="P52" style:parent-style-name="Normal" style:family="paragraph">
      <style:paragraph-properties fo:text-align="justify" fo:text-indent="0.3277in"/>
      <style:text-properties fo:font-weight="bold" style:font-weight-asian="bold"/>
    </style:style>
    <style:style style:name="P53" style:parent-style-name="Normal" style:family="paragraph">
      <style:paragraph-properties fo:text-align="justify" fo:text-indent="0.3277in"/>
    </style:style>
    <style:style style:name="T54" style:parent-style-name="DefaultParagraphFont" style:family="text">
      <style:text-properties fo:color="#000000"/>
    </style:style>
    <style:style style:name="P55" style:parent-style-name="normal0" style:family="paragraph">
      <style:paragraph-properties fo:text-align="justify" fo:margin-top="0in" fo:margin-bottom="0in" fo:text-indent="0.3791in"/>
    </style:style>
    <style:style style:name="T56" style:parent-style-name="DefaultParagraphFont" style:family="text">
      <style:text-properties fo:color="#000000"/>
    </style:style>
    <style:style style:name="P57" style:parent-style-name="normal0" style:family="paragraph">
      <style:paragraph-properties fo:text-align="justify" fo:margin-top="0in" fo:margin-bottom="0in" fo:text-indent="0.3791in"/>
    </style:style>
    <style:style style:name="T58" style:parent-style-name="normal__char"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59" style:parent-style-name="normal__char" style:family="text">
      <style:text-properties fo:font-weight="bold" style:font-weight-asian="bold"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font-weight="bold" style:font-weight-asian="bold" fo:color="#000000"/>
    </style:style>
    <style:style style:name="P65" style:parent-style-name="normal0" style:family="paragraph">
      <style:paragraph-properties fo:text-align="justify" fo:margin-top="0in" fo:margin-bottom="0in" fo:text-indent="0.3791in"/>
    </style:style>
    <style:style style:name="T66" style:parent-style-name="normal__char"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67" style:parent-style-name="normal__char" style:family="text">
      <style:text-properties fo:font-weight="bold" style:font-weight-asian="bold" fo:font-style="italic" style:font-style-asian="italic" style:font-style-complex="italic" fo:color="#000000"/>
    </style:style>
    <style:style style:name="T68" style:parent-style-name="normal__char" style:family="text">
      <style:text-properties fo:font-style="italic" style:font-style-asian="italic" style:font-style-complex="italic"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0" style:family="paragraph">
      <style:paragraph-properties fo:text-align="justify" fo:margin-top="0in" fo:margin-bottom="0in" fo:text-indent="0.3791in"/>
    </style:style>
    <style:style style:name="T74" style:parent-style-name="normal__char"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75" style:parent-style-name="normal__char" style:family="text">
      <style:text-properties fo:font-weight="bold" style:font-weight-asian="bold" fo:font-style="italic" style:font-style-asian="italic" style:font-style-complex="italic" fo:color="#000000"/>
    </style:style>
    <style:style style:name="T76" style:parent-style-name="DefaultParagraphFont" style:family="text">
      <style:text-properties fo:color="#000000"/>
    </style:style>
    <style:style style:name="P77" style:parent-style-name="normal0" style:family="paragraph">
      <style:paragraph-properties fo:text-align="justify" fo:margin-top="0in" fo:margin-bottom="0in" fo:text-indent="0.3791in"/>
    </style:style>
    <style:style style:name="T78" style:parent-style-name="normal__char"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0" style:family="paragraph">
      <style:paragraph-properties fo:text-align="justify" fo:margin-top="0in" fo:margin-bottom="0in" fo:text-indent="0.3791in"/>
    </style:style>
    <style:style style:name="T85" style:parent-style-name="normal__char"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86" style:parent-style-name="normal__char" style:family="text">
      <style:text-properties fo:font-weight="bold" style:font-weight-asian="bold"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0" style:family="paragraph">
      <style:paragraph-properties fo:text-align="justify" fo:margin-top="0in" fo:margin-bottom="0in" fo:text-indent="0.3791in"/>
    </style:style>
    <style:style style:name="T92" style:parent-style-name="normal__char" style:family="text">
      <style:text-properties style:font-weight-complex="bold" style:text-line-through-style="solid" style:text-line-through-width="auto" style:text-line-through-color="font-color" style:text-line-through-mode="continuous" style:text-line-through-type="single" fo:color="#000000"/>
    </style:style>
    <style:style style:name="T93" style:parent-style-name="normal__char" style:family="text">
      <style:text-properties fo:font-weight="bold" style:font-weight-asian="bold" style:font-weight-complex="bold" fo:color="#000000"/>
    </style:style>
    <style:style style:name="T94" style:parent-style-name="normal__char" style:family="text">
      <style:text-properties style:font-weight-complex="bold" fo:color="#000000"/>
    </style:style>
    <style:style style:name="T95" style:parent-style-name="normal__char"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0" style:family="paragraph">
      <style:paragraph-properties fo:text-align="justify" fo:margin-top="0in" fo:margin-bottom="0in" fo:text-indent="0.3791in"/>
    </style:style>
    <style:style style:name="T99" style:parent-style-name="normal__char" style:family="text">
      <style:text-properties style:font-weight-complex="bold"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0" style:family="paragraph">
      <style:paragraph-properties fo:text-align="justify" fo:margin-top="0in" fo:margin-bottom="0in" fo:text-indent="0.3791in"/>
    </style:style>
    <style:style style:name="T108" style:parent-style-name="normal__char" style:family="text">
      <style:text-properties style:font-weight-complex="bold"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0" style:family="paragraph">
      <style:paragraph-properties fo:text-align="justify" fo:margin-top="0in" fo:margin-bottom="0in" fo:text-indent="0.3791in"/>
    </style:style>
    <style:style style:name="T117" style:parent-style-name="normal__char" style:family="text">
      <style:text-properties style:font-weight-complex="bold" style:text-line-through-style="solid" style:text-line-through-width="auto" style:text-line-through-color="font-color" style:text-line-through-mode="continuous" style:text-line-through-type="single" fo:color="#000000"/>
    </style:style>
    <style:style style:name="T118" style:parent-style-name="normal__char"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font-weight="bold" style:font-weight-asian="bold" fo:color="#000000"/>
    </style:style>
    <style:style style:name="P128" style:parent-style-name="normal0" style:family="paragraph">
      <style:paragraph-properties fo:text-align="justify" fo:margin-top="0in" fo:margin-bottom="0in" fo:text-indent="0.3791in"/>
    </style:style>
    <style:style style:name="T129" style:parent-style-name="normal__char" style:family="text">
      <style:text-properties style:font-weight-complex="bold"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1" style:parent-style-name="normal0" style:family="paragraph">
      <style:paragraph-properties fo:text-align="justify" fo:margin-top="0in" fo:margin-bottom="0in" fo:text-indent="0.3791in"/>
    </style:style>
    <style:style style:name="T132" style:parent-style-name="normal__char" style:family="text">
      <style:text-properties style:font-weight-complex="bold"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office:automatic-styles>
  <office:body>
    <office:text text:use-soft-page-breaks="true">
      <text:p text:style-name="P1">2020-11-23</text:p>
      <text:p text:style-name="P3"/>
      <text:p text:style-name="P4"><text:span text:style-name="T5">PASIŪLYMAS</text:span></text:p>
      <text:p text:style-name="P6">LIETUVOS RESPUBLIKOS<text:s/>SEIMO</text:p>
      <text:p text:style-name="P7"><text:span text:style-name="T8">REZOLIUCIJOS „</text:span><text:span text:style-name="T9">DĖL MOTERŲ TEISIŲ RIBOJIMO IR TEISĖS VIRŠENYBĖS PRINCIPO PAŽEIDIMO LENKIJOJE</text:span><text:span text:style-name="T10">“</text:span><text:span text:style-name="T11"><text:s/></text:span><text:span text:style-name="T12">PROJEKTUI NR.<text:s/></text:span><text:span text:style-name="T13">XIIIP-5352</text:span><text:span text:style-name="T14">(2)</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table-cell table:style-name="TableCell28">
            <text:p text:style-name="Normal">Straipsnis</text:p>
          </table:table-cell>
          <table:table-cell table:style-name="TableCell29">
            <text:p text:style-name="Normal">Straipsnio dalis</text:p>
          </table:table-cell>
          <table:table-cell table:style-name="TableCell30">
            <text:p text:style-name="Normal">Punktas</text:p>
          </table:table-cell>
          <table:covered-table-cell>
            <text:p text:style-name="Normal"/>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pan text:style-name="T41">Pasiūlymai parengti siekiant Lietuvos Respublikos Seimo rezoliucijos „</text:span><text:span text:style-name="T42">Dėl moterų teisių ribojimo ir teisės viršenybės principo pažeidimo Lenkijoje</text:span><text:span text:style-name="T43">“ projekto Nr.<text:s/></text:span><text:span text:style-name="T44">XIIIP-5352</text:span><text:span text:style-name="T45">(2)</text:span><text:span text:style-name="T46"><text:s/></text:span><text:span text:style-name="T47">tikslumo, atitikimo tarptautinės teisės principams ir<text:s/></text:span><text:span text:style-name="T48">perteklinių nuostatų atsisakymo</text:span><text:span text:style-name="T49">.</text:span></text:p>
            <text:p text:style-name="P50">Kiti pasiūlymai parengti atsižvelgiant į juridinės technikos taisykles.</text:p>
            <text:p text:style-name="P51"/>
            <text:p text:style-name="P52">Pasiūlymas</text:p>
            <text:p text:style-name="P53">Pakeisti rezoliucijos tekstą<text:span text:style-name="T54"><text:s/>ir jį išdėstyti taip:</text:span></text:p>
            <text:p text:style-name="P55">„<text:span text:style-name="T56">Lietuvos Respublikos Seimas,</text:span></text:p>
            <text:p text:style-name="P57"><text:span text:style-name="T58">Gerbdamas<text:s/></text:span><text:span text:style-name="T59">gerbdamas</text:span><text:span text:style-name="T60"><text:s/></text:span><text:span text:style-name="T61">ir puoselėdamas</text:span><text:span text:style-name="T62"><text:s/>bendrą istoriją ir santykius su Lenkija kaip artima ir ypatingai svarbia Lietuvos sąjungininke bei kaimyne</text:span><text:span text:style-name="T63">,</text:span><text:span text:style-name="T64">;</text:span></text:p>
            <text:p text:style-name="P65"><text:span text:style-name="T66">Atkreipdamas<text:s/></text:span><text:span text:style-name="T67">atkreipdamas</text:span><text:span text:style-name="T68"><text:s/>dėm</text:span><text:span text:style-name="T69">esį</text:span><text:span text:style-name="T70"><text:s/>į<text:s/></text:span><text:span text:style-name="T71">Europos Sąjungos rezoliuciją (2017/0360R(NLE)) dėl teisės viršenybės padėties Lenkijoje, kurioje nurodoma, kad dabartinės Lenkijos Vyriausybės veiksmai pažeidžia Teismų nepriklausomybės ir teisės viršenybės principus</text:span><text:span text:style-name="T72">;</text:span></text:p>
            <text:p text:style-name="P73"><text:span text:style-name="T74">Reaguodamas<text:s/></text:span><text:span text:style-name="T75">reaguodamas</text:span><text:span text:style-name="T76"><text:s/>į tai, kad Lenkijos Konstitucinis tribunolas savo 2020 m. lapkričio 22 dienos sprendimu faktiškai uždraudė legalią prieigą prie saugaus aborto Lenkijoje net tais atvejais, kai nėštumas kenkia moters sveikatai, o vaisiaus sveikatos būklė nesuderinama su vaisiaus gyvybe;</text:span></text:p>
            <text:p text:style-name="P77"><text:span text:style-name="T78">Remdamasis</text:span><text:span text:style-name="T79"><text:s/></text:span><text:span text:style-name="T80">remdamasis</text:span><text:span text:style-name="T81"><text:s/></text:span><text:span text:style-name="T82">Europos Tarybos Parlamentinės asamblėjos rezoliucija Nr. 1607 (2008), kurios 4 punkte teigiama, kad „abortų draudimas nenulemia, kad jų bus mažiau, o tiesiog veda prie nelegalių abortų, kurie kur kas labiau traumuoja ir padidina besilaukiančių moterų mirties riziką ir veda prie abortų „turizmo“, kuris yra brangus, atitolina aborto atlikimo datą ir lemia socialinę nelygybę“, o dėl netinkamomis sąlygomis atliekamų abortų kyla didelis pavojus fizinei ir dvasinei moters sveikatai, taip pat gali kilti grėsmė jų gyvybei</text:span><text:span text:style-name="T83">;</text:span></text:p>
            <text:p text:style-name="P84"><text:span text:style-name="T85">Pabrėždamas<text:s/></text:span><text:span text:style-name="T86">pabrėždamas</text:span><text:span text:style-name="T87">,<text:s/></text:span><text:span text:style-name="T88">kad moters reprodukcinės teisės bei sveikata ir jos pasirinkimo teisė kontroliuojant savo kūną ir planuojant šeimą yra imperatyvi, o bet kokia prievarta nešioti vaisių, mirsiantį dar įsčiose ar netrukus po gimdymo dėl su gyvybe nesuderinamos sveikatos būklės, gali būtų vertinama<text:s/></text:span><text:soft-page-break/><text:span text:style-name="T89">kaip kankinimo ir nežmoniško elgesio draudimo pažeidimas</text:span><text:span text:style-name="T90">,</text:span></text:p>
            <text:p text:style-name="P91"><text:span text:style-name="T92">Reiškia<text:s/></text:span><text:span text:style-name="T93">reiškia</text:span><text:span text:style-name="T94"><text:s/></text:span><text:span text:style-name="T95">susirūpinimą<text:s/></text:span><text:span text:style-name="T96">dėl Lietuvai ypatingai svarbios ir artimos kaimynės bei sąjungininkės Lenkijos priimamų sprendimų, drastiškai apribojančių moterų teises, ypač reprodukcines teises, bei keliančių grėsmę jų emocinei ir fizinei sveikatai bei gyvybei</text:span><text:span text:style-name="T97">;</text:span></text:p>
            <text:p text:style-name="P98"><text:span text:style-name="T99">Palaiko<text:s/></text:span><text:span text:style-name="T100">atkreipia dėmesį</text:span><text:span text:style-name="T101"><text:s/></text:span><text:span text:style-name="T102">į</text:span><text:span text:style-name="T103"><text:s/></text:span><text:span text:style-name="T104">masinius</text:span><text:span text:style-name="T105"><text:s/>Lenkijos gyventojų ir moterų teisių organizacijų protestus prieš šiuos moterų reprodukcinių teisių pažeidimus</text:span><text:span text:style-name="T106">;</text:span></text:p>
            <text:p text:style-name="P107"><text:span text:style-name="T108">Ragina</text:span><text:span text:style-name="T109"><text:s/></text:span><text:span text:style-name="T110">ragina</text:span><text:span text:style-name="T111"><text:s/></text:span><text:span text:style-name="T112">Lenkijos Vyriausybę gerbti teisės viršenybę ir žmogaus teises, tame tarpe ir teisę<text:s/></text:span><text:span text:style-name="T113">į</text:span><text:span text:style-name="T114"><text:s/>prieigą prie saugaus nėštumo nutraukimo bei paruošti įstatymo pakeitimus, kurie užtikrintų saugų ir prieinamą naudojimąsi šia teise</text:span><text:span text:style-name="T115">;</text:span></text:p>
            <text:p text:style-name="P116"><text:span text:style-name="T117">Kviečia<text:s/></text:span><text:span text:style-name="T118">kviečia</text:span><text:span text:style-name="T119"><text:s/>Europos Sąjungos valstybes</text:span><text:span text:style-name="T120"><text:s/></text:span><text:span text:style-name="T121">nares</text:span><text:span text:style-name="T122"><text:s/></text:span><text:span text:style-name="T123">vieningai pasmerkti tokias Lenkijos tolesnio judėjimo autoritarine kryptimi apraiškas, imtis visų teisėtų politinių priemonių padėti Lenkijos valstybei ištaisyti žmogaus teisių bei laisvių apsaugai daromą žalą bei</text:span><text:span text:style-name="T124"><text:s/>remti Lenkijos pilietinės visuomenės iniciatyvas</text:span><text:span text:style-name="T125">, ginančias žmogaus teises ir laisves</text:span><text:span text:style-name="T126">;</text:span><text:span text:style-name="T127">.</text:span></text:p>
            <text:p text:style-name="P128"><text:span text:style-name="T129">Kviečia</text:span><text:span text:style-name="T130"><text:s/>Lietuvos Respublikos Prezidentą viešai išreikšti savo poziciją dėl Lenkijos moterų teisių ribojimo bei grubių sisteminių moterų reprodukcinių teisių pažeidimų ir teisinės padėties bloginimo;</text:span></text:p>
            <text:p text:style-name="P131"><text:span text:style-name="T132">Siūlo<text:s/></text:span><text:span text:style-name="T133">Lietuvos Respublikos Vyriausybei suformuoti specialų pagalbos fondą Lenkijos moterims, atvyksiančioms į Lietuvą ieškant galimybės saugiai nutraukti nėštumą.</text:span>“<text:bookmark-start text:name="part_2c291147aa3a4b6db6d5bc9111a2f07b"/><text:bookmark-end text:name="part_2c291147aa3a4b6db6d5bc9111a2f07b"/></text:p>
          </table:table-cell>
        </table:table-row>
      </table:table>
      <text:p text:style-name="Normal"/>
      <text:p text:style-name="Normal"/>
      <text:p text:style-name="Normal"/>
      <text:p text:style-name="Normal">T<text:span text:style-name="T134">e</text:span><text:span text:style-name="T135">ikia:</text:span></text:p>
      <text:p text:style-name="Normal"/>
      <text:p text:style-name="Normal"/>
      <text:p text:style-name="Normal">S<text:span text:style-name="T136">e</text:span><text:span text:style-name="T137">imo narys</text:span><text:span text:style-name="T138"><text:tab/></text:span><text:span text:style-name="T139"><text:tab/></text:span><text:span text:style-name="T140"><text:tab/></text:span><text:span text:style-name="T141"><text:tab/></text:span><text:span text:style-name="T142"><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normal0" style:display-name="normal" style:family="paragraph" style:parent-style-name="Normal">
      <style:paragraph-properties fo:margin-top="0.0694in" fo:margin-bottom="0.0694in"/>
      <style:text-properties fo:hyphenate="false"/>
    </style:style>
    <style:style style:name="normal__char" style:display-name="normal__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20-04-06</dc:title>
    <dc:description/>
    <dc:subject/>
    <meta:initial-creator>Simonas Klimanskis</meta:initial-creator>
    <dc:creator>adlibuser</dc:creator>
    <meta:creation-date>2020-11-23T13:10:00Z</meta:creation-date>
    <dc:date>2020-11-23T13:10:00Z</dc:date>
    <meta:print-date>2020-11-23T12:52:00Z</meta:print-date>
    <meta:template xlink:href="Normal.dotm" xlink:type="simple"/>
    <meta:editing-cycles>2</meta:editing-cycles>
    <meta:editing-duration>PT0S</meta:editing-duration>
    <meta:document-statistic meta:page-count="2" meta:paragraph-count="147" meta:word-count="410" meta:character-count="3539" meta:row-count="409" meta:non-whitespace-character-count="3276"/>
  </office:meta>
</office:document-meta>
</file>