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paragraph-properties fo:text-indent="0.4923in"/>
      <style:text-properties fo:font-style="italic" style:font-style-asian="italic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Calibri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font-name-asian="Calibri" fo:color="#000000"/>
    </style:style>
    <style:style style:name="T61" style:parent-style-name="DefaultParagraphFont" style:family="text">
      <style:text-properties style:font-name-asian="Calibri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fo:font-size="16pt" style:font-size-asian="16pt" style:font-size-complex="16p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4923in"/>
      <style:text-properties fo:font-style="italic" style:font-style-asian="italic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-asian="Calibri"/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font-name-asian="Calibri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text-properties fo:font-size="18pt" style:font-size-asian="18pt" style:font-size-complex="18pt"/>
    </style:style>
    <style:style style:name="P126" style:parent-style-name="Normal" style:family="paragraph">
      <style:paragraph-properties fo:text-indent="0.4923in"/>
      <style:text-properties fo:font-style="italic" style:font-style-asian="italic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T143" style:parent-style-name="DefaultParagraphFont" style:family="text">
      <style:text-properties style:font-weight-complex="bold" style:font-style-complex="italic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fo:font-size="18pt" style:font-size-asian="18pt" style:font-size-complex="18pt"/>
    </style:style>
    <style:style style:name="P158" style:parent-style-name="Normal" style:family="paragraph">
      <style:paragraph-properties fo:text-indent="0.4923in"/>
      <style:text-properties fo:font-style="italic" style:font-style-asian="italic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text-position="super 66.6%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tyle-complex="italic" fo:color="#000000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T174" style:parent-style-name="DefaultParagraphFont" style:family="text">
      <style:text-properties style:font-weight-complex="bold" style:font-style-complex="italic"/>
    </style:style>
    <style:style style:name="P175" style:parent-style-name="Header" style:family="paragraph">
      <style:paragraph-properties fo:text-indent="0.4923in">
        <style:tab-stops/>
      </style:paragraph-properties>
    </style:style>
    <style:style style:name="P176" style:parent-style-name="Header" style:family="paragraph">
      <style:paragraph-properties>
        <style:tab-stops/>
      </style:paragraph-properties>
    </style:style>
    <style:style style:name="P177" style:parent-style-name="Header" style:family="paragraph">
      <style:paragraph-properties>
        <style:tab-stops/>
      </style:paragraph-properties>
    </style:style>
    <style:style style:name="T178" style:parent-style-name="DefaultParagraphFont" style:family="text">
      <style:text-properties style:font-style-complex="italic" fo:color="#000000"/>
    </style:style>
    <style:style style:name="P179" style:parent-style-name="Normal" style:family="paragraph">
      <style:paragraph-properties fo:text-indent="0.5in"/>
      <style:text-properties fo:font-size="8pt" style:font-size-asian="8pt" style:font-size-complex="8pt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style-complex="italic" fo:color="#000000"/>
    </style:style>
    <style:style style:name="T187" style:parent-style-name="DefaultParagraphFont" style:family="text">
      <style:text-properties style:font-style-complex="italic"/>
    </style:style>
    <style:style style:name="T188" style:parent-style-name="DefaultParagraphFont" style:family="text">
      <style:text-properties style:font-style-complex="italic"/>
    </style:style>
    <style:style style:name="T189" style:parent-style-name="DefaultParagraphFont" style:family="text">
      <style:text-properties style:font-style-complex="italic"/>
    </style:style>
    <style:style style:name="T190" style:parent-style-name="DefaultParagraphFont" style:family="text">
      <style:text-properties style:font-style-complex="italic"/>
    </style:style>
    <style:style style:name="T191" style:parent-style-name="DefaultParagraphFont" style:family="text">
      <style:text-properties style:font-style-complex="italic"/>
    </style:style>
    <style:style style:name="T192" style:parent-style-name="DefaultParagraphFont" style:family="text">
      <style:text-properties style:font-style-complex="italic"/>
    </style:style>
    <style:style style:name="T193" style:parent-style-name="DefaultParagraphFont" style:family="text">
      <style:text-properties style:font-style-complex="italic"/>
    </style:style>
    <style:style style:name="T194" style:parent-style-name="DefaultParagraphFont" style:family="text">
      <style:text-properties style:font-style-complex="italic"/>
    </style:style>
    <style:style style:name="T195" style:parent-style-name="DefaultParagraphFont" style:family="text">
      <style:text-properties style:font-style-complex="italic"/>
    </style:style>
    <style:style style:name="P196" style:parent-style-name="Header" style:family="paragraph">
      <style:paragraph-properties fo:text-indent="0.5in">
        <style:tab-stops/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text-position="super 66.6%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indent="0.4923in"/>
      <style:text-properties fo:font-style="italic" style:font-style-asian="italic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tyle-complex="italic"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name-asian="Calibri"/>
    </style:style>
    <style:style style:name="T232" style:parent-style-name="DefaultParagraphFont" style:family="text">
      <style:text-properties style:font-name-asian="Calibri"/>
    </style:style>
    <style:style style:name="T233" style:parent-style-name="DefaultParagraphFont" style:family="text">
      <style:text-properties style:font-style-complex="italic" style:font-size-complex="12pt"/>
    </style:style>
    <style:style style:name="T234" style:parent-style-name="DefaultParagraphFont" style:family="text">
      <style:text-properties style:font-style-complex="italic" style:font-size-complex="12pt"/>
    </style:style>
    <style:style style:name="T235" style:parent-style-name="DefaultParagraphFont" style:family="text">
      <style:text-properties style:font-style-complex="italic" style:font-size-complex="12pt"/>
    </style:style>
    <style:style style:name="T236" style:parent-style-name="DefaultParagraphFont" style:family="text">
      <style:text-properties style:font-style-complex="italic" style:font-size-complex="12pt"/>
    </style:style>
    <style:style style:name="T237" style:parent-style-name="DefaultParagraphFont" style:family="text">
      <style:text-properties style:font-style-complex="italic" style:font-size-complex="12p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Normal" style:family="paragraph">
      <style:paragraph-properties fo:text-indent="0.4923in"/>
      <style:text-properties fo:font-style="italic" style:font-style-asian="italic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weight-complex="bold" style:font-style-complex="italic"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T263" style:parent-style-name="DefaultParagraphFont" style:family="text">
      <style:text-properties style:font-weight-complex="bold" style:font-style-complex="italic"/>
    </style:style>
    <style:style style:name="P264" style:parent-style-name="Normal" style:family="paragraph">
      <style:text-properties fo:font-style="italic" style:font-style-asian="italic"/>
    </style:style>
    <style:style style:name="T265" style:parent-style-name="DefaultParagraphFont" style:family="text">
      <style:text-properties style:font-style-complex="italic"/>
    </style:style>
    <style:style style:name="T266" style:parent-style-name="DefaultParagraphFont" style:family="text">
      <style:text-properties style:font-style-complex="italic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style:font-name-asian="Calibri"/>
    </style:style>
    <style:style style:name="T269" style:parent-style-name="DefaultParagraphFont" style:family="text">
      <style:text-properties style:font-name-asian="Calibri"/>
    </style:style>
    <style:style style:name="T270" style:parent-style-name="DefaultParagraphFont" style:family="text">
      <style:text-properties style:font-name-asian="Calibri"/>
    </style:style>
    <style:style style:name="T271" style:parent-style-name="DefaultParagraphFont" style:family="text">
      <style:text-properties style:font-name-asian="Calibri" style:font-style-complex="italic"/>
    </style:style>
    <style:style style:name="T272" style:parent-style-name="DefaultParagraphFont" style:family="text">
      <style:text-properties style:font-name-asian="Calibri" style:font-style-complex="italic"/>
    </style:style>
    <style:style style:name="T273" style:parent-style-name="DefaultParagraphFont" style:family="text">
      <style:text-properties style:font-name-asian="Calibri" style:font-style-complex="italic"/>
    </style:style>
    <style:style style:name="T274" style:parent-style-name="DefaultParagraphFont" style:family="text">
      <style:text-properties style:font-name-asian="Calibri" style:font-style-complex="italic"/>
    </style:style>
    <style:style style:name="T275" style:parent-style-name="DefaultParagraphFont" style:family="text">
      <style:text-properties style:font-name-asian="Calibri" style:font-style-complex="italic"/>
    </style:style>
    <style:style style:name="T276" style:parent-style-name="DefaultParagraphFont" style:family="text">
      <style:text-properties style:font-name-asian="Calibri" style:font-style-complex="italic"/>
    </style:style>
    <style:style style:name="P277" style:parent-style-name="Normal" style:family="paragraph">
      <style:text-properties fo:font-style="italic" style:font-style-asian="italic"/>
    </style:style>
    <style:style style:name="P278" style:parent-style-name="Normal" style:family="paragraph">
      <style:paragraph-properties fo:text-indent="0.4923in"/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weight-complex="bold" style:font-style-complex="italic"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style:font-weight-complex="bold" style:font-style-complex="italic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style:font-weight-complex="bold" style:font-style-complex="italic" fo:color="#000000"/>
    </style:style>
    <style:style style:name="T298" style:parent-style-name="DefaultParagraphFont" style:family="text">
      <style:text-properties style:font-style-complex="italic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indent="0.5in"/>
      <style:text-properties fo:font-size="10pt" style:font-size-asian="10pt"/>
    </style:style>
    <style:style style:name="P307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text-properties fo:font-size="8pt" style:font-size-asian="8pt" style:font-size-complex="8pt"/>
    </style:style>
    <style:style style:name="P313" style:parent-style-name="Normal" style:family="paragraph">
      <style:paragraph-properties fo:text-indent="0.4923in"/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text-position="super 66.6%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weight="bold" style:font-weight-asian="bold" fo:font-style="italic" style:font-style-asian="italic"/>
    </style:style>
    <style:style style:name="P32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26" style:parent-style-name="Normal" style:family="paragraph">
      <style:text-properties fo:font-style="italic" style:font-style-asian="italic"/>
    </style:style>
    <style:style style:name="P327" style:parent-style-name="Normal" style:family="paragraph">
      <style:text-properties fo:font-size="8pt" style:font-size-asian="8pt" style:font-size-complex="8pt"/>
    </style:style>
    <style:style style:name="P328" style:parent-style-name="Normal" style:family="paragraph">
      <style:paragraph-properties fo:text-indent="0.4923in"/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6.6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tyle-complex="italic" fo:color="#000000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weight="bold" style:font-weight-asian="bold" fo:font-style="italic" style:font-style-asian="italic"/>
    </style:style>
    <style:style style:name="P34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41" style:parent-style-name="Normal" style:family="paragraph">
      <style:text-properties fo:font-style="italic" style:font-style-asian="italic"/>
    </style:style>
    <style:style style:name="P342" style:parent-style-name="Normal" style:family="paragraph">
      <style:paragraph-properties fo:text-indent="0.4923in"/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per 66.6%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tyle-complex="italic"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P35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53" style:parent-style-name="Normal" style:family="paragraph">
      <style:text-properties fo:font-style="italic" style:font-style-asian="italic"/>
    </style:style>
    <style:style style:name="P354" style:parent-style-name="Normal" style:family="paragraph">
      <style:paragraph-properties fo:text-indent="0.4923in"/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font-style-complex="italic" fo:color="#000000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weight="bold" style:font-weight-asian="bold" fo:font-style="italic" style:font-style-asian="italic"/>
    </style:style>
    <style:style style:name="P36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9" style:parent-style-name="Normal" style:family="paragraph">
      <style:text-properties fo:font-style="italic" style:font-style-asian="italic"/>
    </style:style>
    <style:style style:name="P370" style:parent-style-name="Normal" style:family="paragraph">
      <style:paragraph-properties fo:text-indent="0.4923in"/>
      <style:text-properties fo:font-style="italic" style:font-style-asian="italic"/>
    </style:style>
    <style:style style:name="P371" style:parent-style-name="Normal" style:family="paragraph">
      <style:paragraph-properties fo:text-indent="0.4923in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tyle-complex="italic" fo:color="#000000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 fo:font-style="italic" style:font-style-asian="italic"/>
    </style:style>
    <style:style style:name="T383" style:parent-style-name="DefaultParagraphFont" style:family="text">
      <style:text-properties style:font-weight-complex="bold" style:font-style-complex="italic"/>
    </style:style>
    <style:style style:name="P384" style:parent-style-name="Header" style:family="paragraph">
      <style:paragraph-properties fo:text-indent="0.4923in">
        <style:tab-stops/>
      </style:paragraph-properties>
    </style:style>
    <style:style style:name="P385" style:parent-style-name="Header" style:family="paragraph">
      <style:paragraph-properties>
        <style:tab-stops/>
      </style:paragraph-properties>
    </style:style>
    <style:style style:name="P386" style:parent-style-name="Normal" style:family="paragraph">
      <style:text-properties fo:font-style="italic" style:font-style-asian="italic"/>
    </style:style>
    <style:style style:name="P387" style:parent-style-name="Header" style:family="paragraph">
      <style:paragraph-properties>
        <style:tab-stops/>
      </style:paragraph-properties>
    </style:style>
    <style:style style:name="P388" style:parent-style-name="Normal" style:family="paragraph">
      <style:paragraph-properties fo:text-indent="0.4923in"/>
      <style:text-properties fo:font-style="italic" style:font-style-asian="italic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tyle-complex="italic" fo:color="#000000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 fo:font-style="italic" style:font-style-asian="italic"/>
    </style:style>
    <style:style style:name="T403" style:parent-style-name="DefaultParagraphFont" style:family="text">
      <style:text-properties style:font-weight-complex="bold" style:font-style-complex="italic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fo:font-style="italic" style:font-style-asian="italic"/>
    </style:style>
    <style:style style:name="P411" style:parent-style-name="Normal" style:family="paragraph">
      <style:paragraph-properties fo:text-indent="0.4923in"/>
      <style:text-properties fo:font-style="italic" style:font-style-asian="italic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tyle-complex="italic" fo:color="#000000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T424" style:parent-style-name="DefaultParagraphFont" style:family="text">
      <style:text-properties style:font-weight-complex="bold" style:font-style-complex="italic"/>
    </style:style>
    <style:style style:name="P425" style:parent-style-name="Header" style:family="paragraph">
      <style:paragraph-properties>
        <style:tab-stops/>
      </style:paragraph-properties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</style:style>
    <style:style style:name="P428" style:parent-style-name="Header" style:family="paragraph">
      <style:paragraph-properties>
        <style:tab-stops/>
      </style:paragraph-properties>
    </style:style>
    <style:style style:name="P429" style:parent-style-name="Normal" style:family="paragraph">
      <style:text-properties fo:color="#000000"/>
    </style:style>
    <style:style style:name="P430" style:parent-style-name="Normal" style:family="paragraph">
      <style:text-properties fo:color="#000000"/>
    </style:style>
    <style:style style:name="P431" style:parent-style-name="Header" style:family="paragraph">
      <style:paragraph-properties>
        <style:tab-stops/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Header" style:family="paragraph">
      <style:paragraph-properties fo:text-indent="0.5in">
        <style:tab-stops/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paragraph-properties fo:text-indent="0.4923in"/>
      <style:text-properties fo:font-style="italic" style:font-style-asian="italic"/>
    </style:style>
    <style:style style:name="P450" style:parent-style-name="Normal" style:family="paragraph">
      <style:paragraph-properties fo:text-indent="0.4923in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tyle-complex="italic" fo:color="#000000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weight="bold" style:font-weight-asian="bold" fo:font-style="italic" style:font-style-asian="italic"/>
    </style:style>
    <style:style style:name="T464" style:parent-style-name="DefaultParagraphFont" style:family="text">
      <style:text-properties style:font-weight-complex="bold" style:font-style-complex="italic"/>
    </style:style>
    <style:style style:name="P46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66" style:parent-style-name="Header" style:family="paragraph">
      <style:paragraph-properties fo:text-indent="0.5in">
        <style:tab-stops/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style:font-name-asian="Calibri"/>
    </style:style>
    <style:style style:name="T475" style:parent-style-name="DefaultParagraphFont" style:family="text">
      <style:text-properties style:font-name-asian="Calibri"/>
    </style:style>
    <style:style style:name="T476" style:parent-style-name="DefaultParagraphFont" style:family="text">
      <style:text-properties style:font-name-asian="Calibri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paragraph-properties fo:text-indent="0.4923in"/>
    </style:style>
    <style:style style:name="P481" style:parent-style-name="Normal" style:family="paragraph">
      <style:paragraph-properties fo:text-indent="0.4923in"/>
      <style:text-properties fo:font-style="italic" style:font-style-asian="italic"/>
    </style:style>
    <style:style style:name="P482" style:parent-style-name="Normal" style:family="paragraph">
      <style:paragraph-properties fo:text-indent="0.4923in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weight-complex="bold" style:font-style-complex="italic" fo:color="#000000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 fo:font-style="italic" style:font-style-asian="italic"/>
    </style:style>
    <style:style style:name="T492" style:parent-style-name="DefaultParagraphFont" style:family="text">
      <style:text-properties fo:font-weight="bold" style:font-weight-asian="bold" fo:font-style="italic" style:font-style-asian="italic"/>
    </style:style>
    <style:style style:name="T493" style:parent-style-name="DefaultParagraphFont" style:family="text">
      <style:text-properties fo:font-weight="bold" style:font-weight-asian="bold" fo:font-style="italic" style:font-style-asian="italic"/>
    </style:style>
    <style:style style:name="T494" style:parent-style-name="DefaultParagraphFont" style:family="text">
      <style:text-properties style:font-weight-complex="bold" style:font-style-complex="italic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P512" style:parent-style-name="Header" style:family="paragraph">
      <style:paragraph-properties>
        <style:tab-stops/>
      </style:paragraph-properties>
    </style:style>
    <style:style style:name="P513" style:parent-style-name="Normal" style:family="paragraph">
      <style:text-properties fo:color="#000000"/>
    </style:style>
    <style:style style:name="P514" style:parent-style-name="Normal" style:family="paragraph">
      <style:text-properties fo:color="#000000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fo:font-style="italic" style:font-style-asian="italic" style:font-style-complex="italic" fo:color="#000000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Normal" style:family="paragraph">
      <style:paragraph-properties fo:text-indent="0.4923in"/>
      <style:text-properties fo:font-style="italic" style:font-style-asian="italic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text-position="super 66.6%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weight="bold" style:font-weight-asian="bold" fo:font-style="italic" style:font-style-asian="italic"/>
    </style:style>
    <style:style style:name="P55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text-indent="0.4923in"/>
      <style:text-properties fo:font-style="italic" style:font-style-asian="italic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text-position="super 66.6%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weight-complex="bold" style:font-style-complex="italic" fo:color="#000000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weight="bold" style:font-weight-asian="bold" fo:font-style="italic" style:font-style-asian="italic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 style:font-style-complex="italic" fo:color="#000000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text-properties fo:font-weight="bold" style:font-weight-asian="bold"/>
    </style:style>
    <style:style style:name="P615" style:parent-style-name="Normal" style:family="paragraph">
      <style:text-properties fo:font-weight="bold" style:font-weight-asian="bold"/>
    </style:style>
    <style:style style:name="P616" style:parent-style-name="Normal" style:family="paragraph">
      <style:paragraph-properties fo:text-indent="0.4923in"/>
      <style:text-properties fo:font-style="italic" style:font-style-asian="italic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text-position="super 66.6%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weight-complex="bold" style:font-style-complex="italic" fo:color="#000000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weight="bold" style:font-weight-asian="bold" fo:font-style="italic" style:font-style-asian="italic"/>
    </style:style>
    <style:style style:name="T628" style:parent-style-name="DefaultParagraphFont" style:family="text">
      <style:text-properties fo:font-weight="bold" style:font-weight-asian="bold" fo:font-style="italic" style:font-style-asian="italic"/>
    </style:style>
    <style:style style:name="T629" style:parent-style-name="DefaultParagraphFont" style:family="text">
      <style:text-properties fo:font-weight="bold" style:font-weight-asian="bold" fo:font-style="italic" style:font-style-asian="italic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 style:font-style-complex="italic" fo:color="#000000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text-indent="0.4923in"/>
      <style:text-properties fo:font-style="italic" style:font-style-asian="italic"/>
    </style:style>
    <style:style style:name="P654" style:parent-style-name="Normal" style:family="paragraph">
      <style:paragraph-properties fo:text-indent="0.4923in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tyle-complex="italic" fo:color="#000000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 fo:font-style="italic" style:font-style-asian="italic"/>
    </style:style>
    <style:style style:name="T667" style:parent-style-name="DefaultParagraphFont" style:family="text">
      <style:text-properties style:font-weight-complex="bold" style:font-style-complex="italic"/>
    </style:style>
    <style:style style:name="P668" style:parent-style-name="Header" style:family="paragraph">
      <style:paragraph-properties>
        <style:tab-stops/>
      </style:paragraph-properties>
    </style:style>
    <style:style style:name="P66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70" style:parent-style-name="Header" style:family="paragraph">
      <style:paragraph-properties fo:text-indent="0.5in">
        <style:tab-stops/>
      </style:paragraph-properties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P687" style:parent-style-name="Normal" style:family="paragraph">
      <style:paragraph-properties fo:text-indent="0.4923in"/>
      <style:text-properties fo:font-style="italic" style:font-style-asian="italic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fo:font-weight="bold" style:font-weight-asian="bold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weight-complex="bold" style:font-style-complex="italic" fo:color="#000000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weight="bold" style:font-weight-asian="bold" fo:font-style="italic" style:font-style-asian="italic"/>
    </style:style>
    <style:style style:name="T703" style:parent-style-name="DefaultParagraphFont" style:family="text">
      <style:text-properties fo:font-weight="bold" style:font-weight-asian="bold" fo:font-style="italic" style:font-style-asian="italic"/>
    </style:style>
    <style:style style:name="T704" style:parent-style-name="DefaultParagraphFont" style:family="text">
      <style:text-properties fo:font-weight="bold" style:font-weight-asian="bold" fo:font-style="italic" style:font-style-asian="italic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 style:font-style-complex="italic" fo:color="#000000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Normal" style:family="paragraph">
      <style:paragraph-properties fo:text-indent="0.4923in"/>
      <style:text-properties fo:font-style="italic" style:font-style-asian="italic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tyle-complex="italic" fo:color="#000000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weight="bold" style:font-weight-asian="bold"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style:font-weight-complex="bold" style:font-style-complex="italic"/>
    </style:style>
    <style:style style:name="P744" style:parent-style-name="Header" style:family="paragraph">
      <style:paragraph-properties>
        <style:tab-stops/>
      </style:paragraph-properties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style:font-style-complex="italic" fo:color="#000000"/>
    </style:style>
    <style:style style:name="T750" style:parent-style-name="DefaultParagraphFont" style:family="text">
      <style:text-properties style:font-style-complex="italic" fo:color="#000000"/>
    </style:style>
    <style:style style:name="T751" style:parent-style-name="DefaultParagraphFont" style:family="text">
      <style:text-properties style:font-style-complex="italic" fo:color="#000000"/>
    </style:style>
    <style:style style:name="T752" style:parent-style-name="DefaultParagraphFont" style:family="text">
      <style:text-properties style:font-style-complex="italic" fo:color="#000000"/>
    </style:style>
    <style:style style:name="T753" style:parent-style-name="DefaultParagraphFont" style:family="text">
      <style:text-properties style:font-style-complex="italic" fo:color="#000000"/>
    </style:style>
    <style:style style:name="T754" style:parent-style-name="DefaultParagraphFont" style:family="text">
      <style:text-properties style:font-style-complex="italic" fo:color="#000000"/>
    </style:style>
    <style:style style:name="T755" style:parent-style-name="DefaultParagraphFont" style:family="text">
      <style:text-properties style:font-style-complex="italic" fo:color="#000000"/>
    </style:style>
    <style:style style:name="T756" style:parent-style-name="DefaultParagraphFont" style:family="text">
      <style:text-properties style:font-style-complex="italic"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style:font-style-complex="italic" fo:color="#000000"/>
    </style:style>
    <style:style style:name="T762" style:parent-style-name="DefaultParagraphFont" style:family="text">
      <style:text-properties fo:color="#000000"/>
    </style:style>
    <style:style style:name="P763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764" style:parent-style-name="Header" style:family="paragraph">
      <style:paragraph-properties fo:text-indent="0.5in">
        <style:tab-stops/>
      </style:paragraph-properties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P779" style:parent-style-name="Header" style:family="paragraph">
      <style:paragraph-properties fo:text-indent="0.5in">
        <style:tab-stops/>
      </style:paragraph-properties>
    </style:style>
    <style:style style:name="P780" style:parent-style-name="Normal" style:family="paragraph">
      <style:paragraph-properties fo:text-indent="0.4923in"/>
      <style:text-properties fo:font-style="italic" style:font-style-asian="italic"/>
    </style:style>
    <style:style style:name="P781" style:parent-style-name="Normal" style:family="paragraph">
      <style:paragraph-properties fo:text-indent="0.4923in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tyle-complex="italic" fo:color="#000000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 fo:font-style="italic" style:font-style-asian="italic"/>
    </style:style>
    <style:style style:name="T797" style:parent-style-name="DefaultParagraphFont" style:family="text">
      <style:text-properties fo:font-weight="bold" style:font-weight-asian="bold"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style:font-weight-complex="bold" style:font-style-complex="italic"/>
    </style:style>
    <style:style style:name="P800" style:parent-style-name="Normal" style:family="paragraph">
      <style:text-properties fo:color="#000000"/>
    </style:style>
    <style:style style:name="P801" style:parent-style-name="Header" style:family="paragraph">
      <style:paragraph-properties fo:text-indent="0.5in">
        <style:tab-stops/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Normal" style:family="paragraph">
      <style:paragraph-properties fo:text-indent="0.4923in"/>
      <style:text-properties fo:font-style="italic" style:font-style-asian="italic"/>
    </style:style>
    <style:style style:name="P822" style:parent-style-name="Normal" style:family="paragraph">
      <style:paragraph-properties fo:text-indent="0.4923in"/>
      <style:text-properties fo:font-style="italic" style:font-style-asian="italic"/>
    </style:style>
    <style:style style:name="P823" style:parent-style-name="Normal" style:family="paragraph">
      <style:paragraph-properties fo:text-indent="0.4923in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tyle-complex="italic" fo:color="#000000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weight="bold" style:font-weight-asian="bold" fo:font-style="italic" style:font-style-asian="italic"/>
    </style:style>
    <style:style style:name="T835" style:parent-style-name="DefaultParagraphFont" style:family="text">
      <style:text-properties style:font-weight-complex="bold" style:font-style-complex="italic"/>
    </style:style>
    <style:style style:name="P836" style:parent-style-name="Header" style:family="paragraph">
      <style:paragraph-properties>
        <style:tab-stops/>
      </style:paragraph-properties>
    </style:style>
    <style:style style:name="P837" style:parent-style-name="Normal" style:family="paragraph">
      <style:paragraph-properties fo:text-indent="0.5in"/>
    </style:style>
    <style:style style:name="P838" style:parent-style-name="Header" style:family="paragraph">
      <style:paragraph-properties fo:text-indent="0.5in">
        <style:tab-stops/>
      </style:paragraph-properties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text-indent="0.4923in"/>
      <style:text-properties fo:font-style="italic" style:font-style-asian="italic"/>
    </style:style>
    <style:style style:name="P857" style:parent-style-name="Normal" style:family="paragraph">
      <style:paragraph-properties fo:text-indent="0.4923in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tyle-complex="italic" fo:color="#000000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weight="bold" style:font-weight-asian="bold" fo:font-style="italic" style:font-style-asian="italic"/>
    </style:style>
    <style:style style:name="T871" style:parent-style-name="DefaultParagraphFont" style:family="text">
      <style:text-properties style:font-weight-complex="bold" style:font-style-complex="italic"/>
    </style:style>
    <style:style style:name="P872" style:parent-style-name="Header" style:family="paragraph">
      <style:paragraph-properties>
        <style:tab-stops/>
      </style:paragraph-properties>
    </style:style>
    <style:style style:name="P873" style:parent-style-name="Normal" style:family="paragraph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style:font-style-complex="italic" fo:color="#000000"/>
    </style:style>
    <style:style style:name="T879" style:parent-style-name="DefaultParagraphFont" style:family="text">
      <style:text-properties style:font-style-complex="italic" fo:color="#000000"/>
    </style:style>
    <style:style style:name="T880" style:parent-style-name="DefaultParagraphFont" style:family="text">
      <style:text-properties style:font-style-complex="italic" fo:color="#000000"/>
    </style:style>
    <style:style style:name="T881" style:parent-style-name="DefaultParagraphFont" style:family="text">
      <style:text-properties style:font-style-complex="italic" fo:color="#000000"/>
    </style:style>
    <style:style style:name="T882" style:parent-style-name="DefaultParagraphFont" style:family="text">
      <style:text-properties fo:color="#000000"/>
    </style:style>
    <style:style style:name="P883" style:parent-style-name="Header" style:family="paragraph">
      <style:paragraph-properties>
        <style:tab-stops/>
      </style:paragraph-properties>
    </style:style>
    <style:style style:name="P884" style:parent-style-name="Header" style:family="paragraph">
      <style:paragraph-properties fo:text-indent="0.5in">
        <style:tab-stops/>
      </style:paragraph-properties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text-properties fo:font-size="16pt" style:font-size-asian="16pt" style:font-size-complex="16pt"/>
    </style:style>
    <style:style style:name="P903" style:parent-style-name="Normal" style:family="paragraph">
      <style:paragraph-properties fo:text-indent="0.4923in"/>
      <style:text-properties fo:font-style="italic" style:font-style-asian="italic"/>
    </style:style>
    <style:style style:name="T904" style:parent-style-name="DefaultParagraphFont" style:family="text">
      <style:text-properties fo:font-weight="bold" style:font-weight-asian="bold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weight-complex="bold" style:font-style-complex="italic" fo:color="#000000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color="#000000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weight-complex="bold" style:font-style-complex="italic" fo:color="#000000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weight="bold" style:font-weight-asian="bold"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style:font-weight-complex="bold" style:font-style-complex="italic"/>
    </style:style>
    <style:style style:name="P920" style:parent-style-name="Header" style:family="paragraph">
      <style:paragraph-properties fo:text-indent="0.5in">
        <style:tab-stops/>
      </style:paragraph-properties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indent="0.5in"/>
    </style:style>
    <style:style style:name="T925" style:parent-style-name="DefaultParagraphFont" style:family="text">
      <style:text-properties fo:font-weight="bold" style:font-weight-asian="bold" style:font-size-complex="12pt"/>
    </style:style>
    <style:style style:name="P926" style:parent-style-name="Normal" style:family="paragraph">
      <style:paragraph-properties fo:text-indent="0.5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P940" style:parent-style-name="Normal" style:family="paragraph">
      <style:paragraph-properties fo:text-indent="0.4923in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P954" style:parent-style-name="Normal" style:family="paragraph">
      <style:text-properties fo:font-size="16pt" style:font-size-asian="16pt" style:font-size-complex="16pt"/>
    </style:style>
    <style:style style:name="P955" style:parent-style-name="Normal" style:family="paragraph">
      <style:text-properties fo:font-style="italic" style:font-style-asian="italic"/>
    </style:style>
    <style:style style:name="P956" style:parent-style-name="Normal" style:family="paragraph">
      <style:text-properties fo:font-size="14pt" style:font-size-asian="14pt" style:font-size-complex="14pt"/>
    </style:style>
    <style:style style:name="P957" style:parent-style-name="Normal" style:family="paragraph">
      <style:paragraph-properties fo:text-indent="0.4923in"/>
      <style:text-properties fo:font-style="italic" style:font-style-asian="italic"/>
    </style:style>
    <style:style style:name="P958" style:parent-style-name="Normal" style:family="paragraph">
      <style:paragraph-properties fo:text-indent="0.4923in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tyle-complex="italic" fo:color="#000000" style:font-size-complex="12pt"/>
    </style:style>
    <style:style style:name="T964" style:parent-style-name="DefaultParagraphFont" style:family="text">
      <style:text-properties style:font-weight-complex="bold" style:font-style-complex="italic" fo:color="#000000" style:font-size-complex="12pt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weight="bold" style:font-weight-asian="bold" fo:font-style="italic" style:font-style-asian="italic"/>
    </style:style>
    <style:style style:name="T967" style:parent-style-name="DefaultParagraphFont" style:family="text">
      <style:text-properties style:font-weight-complex="bold" style:font-style-complex="italic"/>
    </style:style>
    <style:style style:name="P968" style:parent-style-name="Header" style:family="paragraph">
      <style:paragraph-properties>
        <style:tab-stops/>
      </style:paragraph-properties>
    </style:style>
    <style:style style:name="P969" style:parent-style-name="Normal" style:family="paragraph">
      <style:paragraph-properties fo:text-indent="0.5in"/>
    </style:style>
    <style:style style:name="P970" style:parent-style-name="Header" style:family="paragraph">
      <style:paragraph-properties fo:text-indent="0.5in">
        <style:tab-stops/>
      </style:paragraph-properties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text-properties fo:font-size="14pt" style:font-size-asian="14pt" style:font-size-complex="14pt"/>
    </style:style>
    <style:style style:name="P986" style:parent-style-name="Normal" style:family="paragraph">
      <style:paragraph-properties fo:text-indent="0.4923in"/>
      <style:text-properties fo:font-style="italic" style:font-style-asian="italic"/>
    </style:style>
    <style:style style:name="P987" style:parent-style-name="Normal" style:family="paragraph">
      <style:paragraph-properties fo:text-indent="0.4923in"/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tyle-complex="italic" fo:color="#000000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weight="bold" style:font-weight-asian="bold" fo:font-style="italic" style:font-style-asian="italic"/>
    </style:style>
    <style:style style:name="T999" style:parent-style-name="DefaultParagraphFont" style:family="text">
      <style:text-properties style:font-weight-complex="bold" style:font-style-complex="italic"/>
    </style:style>
    <style:style style:name="P1000" style:parent-style-name="Header" style:family="paragraph">
      <style:paragraph-properties fo:text-indent="0.4923in">
        <style:tab-stops/>
      </style:paragraph-properties>
    </style:style>
    <style:style style:name="T1001" style:parent-style-name="DefaultParagraphFont" style:family="text">
      <style:text-properties style:font-style-complex="italic" style:font-size-complex="12pt"/>
    </style:style>
    <style:style style:name="P1002" style:parent-style-name="Header" style:family="paragraph">
      <style:paragraph-properties>
        <style:tab-stops/>
      </style:paragraph-properties>
    </style:style>
    <style:style style:name="P1003" style:parent-style-name="Normal" style:family="paragraph">
      <style:paragraph-properties fo:text-indent="0.5in"/>
    </style:style>
    <style:style style:name="P1004" style:parent-style-name="Normal" style:family="paragraph">
      <style:paragraph-properties fo:text-indent="0.5in"/>
    </style:style>
    <style:style style:name="P1005" style:parent-style-name="Normal" style:family="paragraph">
      <style:paragraph-properties fo:text-indent="0.5in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Header" style:family="paragraph">
      <style:paragraph-properties>
        <style:tab-stops/>
      </style:paragraph-properties>
    </style:style>
    <style:style style:name="P1012" style:parent-style-name="Normal" style:family="paragraph">
      <style:text-properties fo:color="#000000"/>
    </style:style>
    <style:style style:name="P1013" style:parent-style-name="Header" style:family="paragraph">
      <style:paragraph-properties fo:text-indent="0.5in">
        <style:tab-stops/>
      </style:paragraph-properties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P1028" style:parent-style-name="Normal" style:family="paragraph">
      <style:paragraph-properties fo:text-indent="0.5in"/>
    </style:style>
    <style:style style:name="T1029" style:parent-style-name="DefaultParagraphFont" style:family="text">
      <style:text-properties style:font-name-asian="Calibri"/>
    </style:style>
    <style:style style:name="T1030" style:parent-style-name="DefaultParagraphFont" style:family="text">
      <style:text-properties style:font-name-asian="Calibri"/>
    </style:style>
    <style:style style:name="T1031" style:parent-style-name="DefaultParagraphFont" style:family="text">
      <style:text-properties style:font-name-asian="Calibri"/>
    </style:style>
    <style:style style:name="T1032" style:parent-style-name="DefaultParagraphFont" style:family="text">
      <style:text-properties style:font-name-asian="Calibri"/>
    </style:style>
    <style:style style:name="T1033" style:parent-style-name="DefaultParagraphFont" style:family="text">
      <style:text-properties style:font-name-asian="Calibri"/>
    </style:style>
    <style:style style:name="P1034" style:parent-style-name="Normal" style:family="paragraph">
      <style:paragraph-properties fo:text-indent="0.4923in"/>
      <style:text-properties fo:font-style="italic" style:font-style-asian="italic"/>
    </style:style>
    <style:style style:name="P1035" style:parent-style-name="Normal" style:family="paragraph">
      <style:paragraph-properties fo:text-indent="0.4923in"/>
      <style:text-properties fo:font-style="italic" style:font-style-asian="italic"/>
    </style:style>
    <style:style style:name="P1036" style:parent-style-name="Normal" style:family="paragraph">
      <style:paragraph-properties fo:text-indent="0.4923in"/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 fo:color="#000000" style:font-size-complex="12pt"/>
    </style:style>
    <style:style style:name="T1041" style:parent-style-name="DefaultParagraphFont" style:family="text">
      <style:text-properties style:font-weight-complex="bold" style:font-style-complex="italic" fo:color="#000000" style:font-size-complex="12pt"/>
    </style:style>
    <style:style style:name="T1042" style:parent-style-name="DefaultParagraphFont" style:family="text">
      <style:text-properties style:font-weight-complex="bold" fo:color="#000000" style:font-size-complex="12pt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weight="bold" style:font-weight-asian="bold" fo:font-style="italic" style:font-style-asian="italic"/>
    </style:style>
    <style:style style:name="T1049" style:parent-style-name="DefaultParagraphFont" style:family="text">
      <style:text-properties style:font-weight-complex="bold" style:font-style-complex="italic"/>
    </style:style>
    <style:style style:name="P1050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51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52" style:parent-style-name="Normal" style:family="paragraph">
      <style:paragraph-properties fo:text-indent="0.5in"/>
      <style:text-properties fo:font-size="8pt" style:font-size-asian="8pt" style:font-size-complex="8pt"/>
    </style:style>
    <style:style style:name="P1053" style:parent-style-name="Normal" style:family="paragraph">
      <style:paragraph-properties fo:text-indent="0.5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style:font-style-complex="italic" fo:color="#000000"/>
    </style:style>
    <style:style style:name="T1060" style:parent-style-name="DefaultParagraphFont" style:family="text">
      <style:text-properties style:font-style-complex="italic" fo:color="#000000"/>
    </style:style>
    <style:style style:name="T1061" style:parent-style-name="DefaultParagraphFont" style:family="text">
      <style:text-properties style:font-style-complex="italic"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text-properties fo:color="#000000"/>
    </style:style>
    <style:style style:name="P1064" style:parent-style-name="Normal" style:family="paragraph">
      <style:text-properties fo:color="#000000"/>
    </style:style>
    <style:style style:name="P1065" style:parent-style-name="Normal" style:family="paragraph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style:font-style-complex="italic" fo:color="#000000"/>
    </style:style>
    <style:style style:name="T1076" style:parent-style-name="DefaultParagraphFont" style:family="text">
      <style:text-properties style:font-style-complex="italic" fo:color="#000000"/>
    </style:style>
    <style:style style:name="T1077" style:parent-style-name="DefaultParagraphFont" style:family="text">
      <style:text-properties style:font-style-complex="italic" fo:color="#000000"/>
    </style:style>
    <style:style style:name="T1078" style:parent-style-name="DefaultParagraphFont" style:family="text">
      <style:text-properties style:font-style-complex="italic"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Header" style:family="paragraph">
      <style:paragraph-properties fo:text-indent="0.5in">
        <style:tab-stops/>
      </style:paragraph-properties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 fo:color="#000000" style:font-size-complex="12pt"/>
    </style:style>
    <style:style style:name="T1085" style:parent-style-name="DefaultParagraphFont" style:family="text">
      <style:text-properties style:font-weight-complex="bold" fo:color="#000000" style:font-size-complex="12pt"/>
    </style:style>
    <style:style style:name="T1086" style:parent-style-name="DefaultParagraphFont" style:family="text">
      <style:text-properties style:font-weight-complex="bold" fo:color="#000000" style:font-size-complex="12pt"/>
    </style:style>
    <style:style style:name="T1087" style:parent-style-name="DefaultParagraphFont" style:family="text">
      <style:text-properties style:font-weight-complex="bold" fo:color="#000000" style:font-size-complex="12pt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text-indent="0.4923in"/>
      <style:text-properties fo:font-style="italic" style:font-style-asian="italic"/>
    </style:style>
    <style:style style:name="P1102" style:parent-style-name="Normal" style:family="paragraph">
      <style:paragraph-properties fo:text-indent="0.4923in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 fo:color="#000000" style:font-size-complex="12pt"/>
    </style:style>
    <style:style style:name="T1107" style:parent-style-name="DefaultParagraphFont" style:family="text">
      <style:text-properties style:font-weight-complex="bold" style:font-style-complex="italic" fo:color="#000000" style:font-size-complex="12pt"/>
    </style:style>
    <style:style style:name="T1108" style:parent-style-name="DefaultParagraphFont" style:family="text">
      <style:text-properties style:font-weight-complex="bold" fo:color="#000000" style:font-size-complex="12pt"/>
    </style:style>
    <style:style style:name="T1109" style:parent-style-name="DefaultParagraphFont" style:family="text">
      <style:text-properties style:font-weight-complex="bold" fo:color="#000000" style:font-size-complex="12pt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weight="bold" style:font-weight-asian="bold" fo:font-style="italic" style:font-style-asian="italic"/>
    </style:style>
    <style:style style:name="T1115" style:parent-style-name="DefaultParagraphFont" style:family="text">
      <style:text-properties style:font-weight-complex="bold" style:font-style-complex="italic"/>
    </style:style>
    <style:style style:name="P1116" style:parent-style-name="Header" style:family="paragraph">
      <style:paragraph-properties>
        <style:tab-stops/>
      </style:paragraph-properties>
    </style:style>
    <style:style style:name="P1117" style:parent-style-name="Normal" style:family="paragraph">
      <style:text-properties fo:color="#000000"/>
    </style:style>
    <style:style style:name="P1118" style:parent-style-name="Header" style:family="paragraph">
      <style:paragraph-properties>
        <style:tab-stops/>
      </style:paragraph-properties>
    </style:style>
    <style:style style:name="P1119" style:parent-style-name="Header" style:family="paragraph">
      <style:paragraph-properties>
        <style:tab-stops/>
      </style:paragraph-properties>
    </style:style>
    <style:style style:name="T1120" style:parent-style-name="DefaultParagraphFont" style:family="text">
      <style:text-properties style:font-style-complex="italic" fo:color="#000000"/>
    </style:style>
    <style:style style:name="P1121" style:parent-style-name="Header" style:family="paragraph">
      <style:paragraph-properties>
        <style:tab-stops/>
      </style:paragraph-properties>
    </style:style>
    <style:style style:name="P1122" style:parent-style-name="Header" style:family="paragraph">
      <style:paragraph-properties fo:text-indent="0.5in">
        <style:tab-stops/>
      </style:paragraph-properties>
    </style:style>
    <style:style style:name="T1123" style:parent-style-name="DefaultParagraphFont" style:family="text">
      <style:text-properties fo:font-weight="bold" style:font-weight-asian="bold"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 fo:color="#000000" style:font-size-complex="12pt"/>
    </style:style>
    <style:style style:name="T1126" style:parent-style-name="DefaultParagraphFont" style:family="text">
      <style:text-properties style:font-weight-complex="bold" fo:color="#000000" style:font-size-complex="12pt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P1137" style:parent-style-name="Normal" style:family="paragraph">
      <style:paragraph-properties fo:text-indent="0.4923in"/>
      <style:text-properties fo:font-style="italic" style:font-style-asian="italic"/>
    </style:style>
    <style:style style:name="P1138" style:parent-style-name="Normal" style:family="paragraph">
      <style:paragraph-properties fo:text-indent="0.4923in"/>
      <style:text-properties fo:font-style="italic" style:font-style-asian="italic"/>
    </style:style>
    <style:style style:name="P1139" style:parent-style-name="Normal" style:family="paragraph">
      <style:paragraph-properties fo:text-indent="0.4923in"/>
      <style:text-properties fo:font-style="italic" style:font-style-asian="italic"/>
    </style:style>
    <style:style style:name="P1140" style:parent-style-name="Normal" style:family="paragraph">
      <style:paragraph-properties fo:text-indent="0.4923in"/>
    </style:style>
    <style:style style:name="T1141" style:parent-style-name="DefaultParagraphFont" style:family="text">
      <style:text-properties fo:font-weight="bold" style:font-weight-asian="bold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weight-complex="bold" style:font-style-complex="italic" fo:color="#000000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52" style:parent-style-name="DefaultParagraphFont" style:family="text">
      <style:text-properties style:font-weight-complex="bold"/>
    </style:style>
    <style:style style:name="P1153" style:parent-style-name="Normal" style:family="paragraph">
      <style:paragraph-properties fo:text-indent="0.5in"/>
    </style:style>
    <style:style style:name="P1154" style:parent-style-name="Normal" style:family="paragraph">
      <style:paragraph-properties fo:text-indent="0.5in"/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P1161" style:parent-style-name="BodyText2" style:family="paragraph">
      <style:paragraph-properties fo:text-indent="0.5in"/>
      <style:text-properties style:font-name="Times New Roman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weight-complex="bold" style:font-style-complex="italic" fo:color="#000000"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fo:font-style="italic" style:font-style-asian="italic" fo:color="#000000"/>
    </style:style>
    <style:style style:name="T1168" style:parent-style-name="DefaultParagraphFont" style:family="text">
      <style:text-properties fo:font-style="italic" style:font-style-asian="italic" fo:color="#000000"/>
    </style:style>
    <style:style style:name="T1169" style:parent-style-name="DefaultParagraphFont" style:family="text">
      <style:text-properties fo:font-style="italic" style:font-style-asian="italic" fo:color="#000000"/>
    </style:style>
    <style:style style:name="T1170" style:parent-style-name="DefaultParagraphFont" style:family="text">
      <style:text-properties fo:font-style="italic" style:font-style-asian="italic" fo:color="#000000"/>
    </style:style>
    <style:style style:name="T1171" style:parent-style-name="DefaultParagraphFont" style:family="text">
      <style:text-properties fo:font-weight="bold" style:font-weight-asian="bold" fo:font-style="italic" style:font-style-asian="italic"/>
    </style:style>
    <style:style style:name="P1172" style:parent-style-name="Normal" style:family="paragraph">
      <style:paragraph-properties fo:text-indent="0.5in"/>
    </style:style>
    <style:style style:name="T1173" style:parent-style-name="DefaultParagraphFont" style:family="text">
      <style:text-properties fo:font-weight="bold" style:font-weight-asian="bold" style:font-weight-complex="bold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P1178" style:parent-style-name="BodyText2" style:family="paragraph">
      <style:paragraph-properties fo:text-indent="0.5in"/>
      <style:text-properties style:font-name="Times New Roman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weight-complex="bold" style:font-style-complex="italic" fo:color="#000000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fo:font-style="italic" style:font-style-asian="italic" fo:color="#000000"/>
    </style:style>
    <style:style style:name="T1184" style:parent-style-name="DefaultParagraphFont" style:family="text">
      <style:text-properties fo:font-style="italic" style:font-style-asian="italic" fo:color="#000000"/>
    </style:style>
    <style:style style:name="T1185" style:parent-style-name="DefaultParagraphFont" style:family="text">
      <style:text-properties fo:font-style="italic" style:font-style-asian="italic" fo:color="#000000"/>
    </style:style>
    <style:style style:name="T1186" style:parent-style-name="DefaultParagraphFont" style:family="text">
      <style:text-properties fo:font-style="italic" style:font-style-asian="italic" fo:color="#000000"/>
    </style:style>
    <style:style style:name="T1187" style:parent-style-name="DefaultParagraphFont" style:family="text">
      <style:text-properties fo:font-weight="bold" style:font-weight-asian="bold" fo:font-style="italic" style:font-style-asian="italic"/>
    </style:style>
    <style:style style:name="P1188" style:parent-style-name="Normal" style:family="paragraph">
      <style:paragraph-properties fo:text-indent="0.5in"/>
    </style:style>
    <style:style style:name="T1189" style:parent-style-name="DefaultParagraphFont" style:family="text">
      <style:text-properties fo:font-weight="bold" style:font-weight-asian="bold" style:font-weight-complex="bold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P1191" style:parent-style-name="Header" style:family="paragraph">
      <style:paragraph-properties>
        <style:tab-stops/>
      </style:paragraph-properties>
    </style:style>
    <style:style style:name="T1192" style:parent-style-name="DefaultParagraphFont" style:family="text">
      <style:text-properties fo:font-weight="bold" style:font-weight-asian="bold"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P1197" style:parent-style-name="BodyText2" style:family="paragraph">
      <style:paragraph-properties fo:text-indent="0.5in"/>
      <style:text-properties style:font-name="Times New Roman"/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weight-complex="bold" style:font-style-complex="italic" fo:color="#000000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fo:font-style="italic" style:font-style-asian="italic" fo:color="#000000"/>
    </style:style>
    <style:style style:name="T1203" style:parent-style-name="DefaultParagraphFont" style:family="text">
      <style:text-properties fo:font-style="italic" style:font-style-asian="italic" fo:color="#000000"/>
    </style:style>
    <style:style style:name="T1204" style:parent-style-name="DefaultParagraphFont" style:family="text">
      <style:text-properties fo:font-style="italic" style:font-style-asian="italic" fo:color="#000000"/>
    </style:style>
    <style:style style:name="T1205" style:parent-style-name="DefaultParagraphFont" style:family="text">
      <style:text-properties fo:font-style="italic" style:font-style-asian="italic" fo:color="#000000"/>
    </style:style>
    <style:style style:name="T1206" style:parent-style-name="DefaultParagraphFont" style:family="text">
      <style:text-properties fo:font-weight="bold" style:font-weight-asian="bold" fo:font-style="italic" style:font-style-asian="italic"/>
    </style:style>
    <style:style style:name="P1207" style:parent-style-name="Normal" style:family="paragraph">
      <style:paragraph-properties fo:text-indent="0.5in"/>
    </style:style>
    <style:style style:name="T1208" style:parent-style-name="DefaultParagraphFont" style:family="text">
      <style:text-properties fo:font-weight="bold" style:font-weight-asian="bold" style:font-weight-complex="bold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P1210" style:parent-style-name="Header" style:family="paragraph">
      <style:paragraph-properties>
        <style:tab-stops/>
      </style:paragraph-properties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P1216" style:parent-style-name="Normal" style:family="paragraph">
      <style:paragraph-properties fo:text-indent="0.4923in"/>
      <style:text-properties fo:font-style="italic" style:font-style-asian="italic"/>
    </style:style>
    <style:style style:name="T1217" style:parent-style-name="DefaultParagraphFont" style:family="text">
      <style:text-properties fo:font-weight="bold" style:font-weight-asian="bold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weight-complex="bold" style:font-style-complex="italic" fo:color="#000000"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 style:font-size-complex="12pt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weight="bold" style:font-weight-asian="bold" fo:font-style="italic" style:font-style-asian="italic"/>
    </style:style>
    <style:style style:name="P122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28" style:parent-style-name="DefaultParagraphFont" style:family="text">
      <style:text-properties style:font-style-complex="italic"/>
    </style:style>
    <style:style style:name="P1229" style:parent-style-name="Normal" style:family="paragraph">
      <style:paragraph-properties fo:text-indent="0.4923in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style:font-weight-complex="bold" style:font-style-complex="italic" fo:color="#000000" style:font-size-complex="12pt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style:font-weight-complex="bold" style:font-style-complex="italic" fo:color="#000000" style:font-size-complex="12pt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style:font-weight-complex="bold" style:font-style-complex="italic" fo:color="#000000" style:font-size-complex="12pt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style:font-weight-complex="bold" style:font-style-complex="italic" fo:color="#000000" style:font-size-complex="12pt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style:font-style-complex="italic"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text-indent="0.4923in"/>
    </style:style>
    <style:style style:name="T1248" style:parent-style-name="DefaultParagraphFont" style:family="text">
      <style:text-properties style:font-weight-complex="bold" style:font-style-complex="italic" fo:color="#000000"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fo:font-weight="bold" style:font-weight-asian="bold" style:font-weight-complex="bold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P1255" style:parent-style-name="Normal" style:family="paragraph">
      <style:text-properties style:font-style-complex="italic" fo:font-size="9pt" style:font-size-asian="9pt" style:font-size-complex="9pt"/>
    </style:style>
    <style:style style:name="P1256" style:parent-style-name="Normal" style:family="paragraph">
      <style:paragraph-properties fo:text-indent="0.5in"/>
    </style:style>
    <style:style style:name="T1257" style:parent-style-name="DefaultParagraphFont" style:family="text">
      <style:text-properties style:font-style-complex="italic"/>
    </style:style>
    <style:style style:name="P1258" style:parent-style-name="Normal" style:family="paragraph">
      <style:text-properties fo:font-size="9pt" style:font-size-asian="9pt" style:font-size-complex="9pt"/>
    </style:style>
    <style:style style:name="P1259" style:parent-style-name="Normal" style:family="paragraph">
      <style:paragraph-properties fo:text-indent="0.5in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weight="bold" style:font-weight-asian="bold" style:font-weight-complex="bold"/>
    </style:style>
    <style:style style:name="T1266" style:parent-style-name="DefaultParagraphFont" style:family="text">
      <style:text-properties style:font-weight-complex="bold" style:font-style-complex="italic" fo:color="#000000" style:font-size-complex="12pt"/>
    </style:style>
    <style:style style:name="T1267" style:parent-style-name="DefaultParagraphFont" style:family="text">
      <style:text-properties style:font-weight-complex="bold" style:font-style-complex="italic" fo:color="#000000" style:font-size-complex="12pt"/>
    </style:style>
    <style:style style:name="P1268" style:parent-style-name="Normal" style:family="paragraph">
      <style:text-properties fo:font-size="8pt" style:font-size-asian="8pt" style:font-size-complex="8pt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P1273" style:parent-style-name="Normal" style:family="paragraph">
      <style:paragraph-properties fo:text-align="center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P12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8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8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8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86" style:parent-style-name="Pareigos" style:family="text">
      <style:text-properties style:font-name="Times New Roman" fo:text-transform="none" style:font-size-complex="12pt"/>
    </style:style>
    <style:style style:name="P12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88" style:parent-style-name="Pareigos" style:family="text">
      <style:text-properties style:font-name="Times New Roman" fo:text-transform="none" style:font-size-complex="12pt"/>
    </style:style>
    <style:style style:name="P12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90" style:parent-style-name="Pareigos" style:family="text">
      <style:text-properties style:font-name="Times New Roman" fo:text-transform="none" style:font-size-complex="12pt"/>
    </style:style>
    <style:style style:name="P1291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292" style:parent-style-name="Pareigos" style:family="text">
      <style:text-properties style:font-name="Times New Roman" fo:text-transform="none" style:font-size-complex="12pt"/>
    </style:style>
    <style:style style:name="T1293" style:parent-style-name="Pareigos" style:family="text">
      <style:text-properties style:font-name="Times New Roman" fo:text-transform="none" style:font-size-complex="12pt"/>
    </style:style>
    <style:style style:name="P129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6-28</text:span><text:span text:style-name="T17"><text:s text:c="2"/></text:span><text:span text:style-name="T18">Nr. SPP-191</text:span></text:p>
      <text:p text:style-name="P19"><text:span text:style-name="T20">Vilnius</text:span></text:p>
      <text:p text:style-name="P21"/>
      <text:p text:style-name="P22">Posėdžio pirmininkas –<text:s/><text:span text:style-name="T23">Seimo Pirmininko pavaduotojas<text:s/></text:span><text:span text:style-name="T24">V. Mitalas</text:span>.</text:p>
      <text:p text:style-name="P25"/>
      <text:p text:style-name="P26">Užsiregistravo 66<text:s/>Seimo nariai<text:s/><text:span text:style-name="T27">(1</text:span><text:span text:style-name="T28">4.15</text:span><text:span text:style-name="T29"><text:s/>val.)</text:span></text:p>
      <text:p text:style-name="Normal"/>
      <text:p text:style-name="P30"><text:span text:style-name="T31">Opozicinės<text:s/></text:span><text:span text:style-name="T32">Darbo partijos frakcijos darbotvarkė</text:span><text:span text:style-name="T33"><text:s/></text:span></text:p>
      <text:p text:style-name="P34"/>
      <text:p text:style-name="P35">14.16<text:s/>val.</text:p>
      <text:p text:style-name="P36"><text:span text:style-name="T37">SVARSTYTA</text:span>.<text:s/><text:span text:style-name="T38">Pridėtinės vertės mokesčio įstatymo Nr. IX-751 19 straipsnio pakeitimo įstatymo projektas</text:span><text:span text:style-name="T39"><text:s/></text:span><text:span text:style-name="T40">Nr. XIVP-</text:span><text:span text:style-name="T41">408(2)</text:span><text:s/><text:span text:style-name="T42">(teikėj</text:span><text:span text:style-name="T43">os</text:span><text:span text:style-name="T44"><text:s/>–<text:s/></text:span><text:span text:style-name="T45">V. Giraitytė-Juškevičienė</text:span><text:span text:style-name="T46">,<text:s/></text:span><text:span text:style-name="T47">I. Kačinskaitė-Urbonienė</text:span><text:span text:style-name="T48">)</text:span><text:s/><text:span text:style-name="T49">(pateikimas)</text:span><text:span text:style-name="T50">.</text:span></text:p>
      <text:p text:style-name="Normal"><text:s/><text:tab/>Pranešėja –<text:s/>Seimo narė V. Giraitytė-Juškevičienė.<text:s/><text:s/></text:p>
      <text:p text:style-name="Normal"><text:s/></text:p>
      <text:p text:style-name="P51">Klausė Seimo nariai:<text:s/>A. Vinkus, M. Majauskas, A. Skardžius, E. Gentvilas, J. Sejonienė.</text:p>
      <text:p text:style-name="Normal"><text:tab/>Dėl balsavimo motyvų kalbėjo Seimo nariai:<text:s/>A. Vinkus, M. Majauskas.</text:p>
      <text:soft-page-break/>
      <text:p text:style-name="P52"><text:span text:style-name="T53">Kalbėjo</text:span><text:span text:style-name="T54"><text:s/>Seimo nariai:<text:s/></text:span><text:span text:style-name="T55">V. Fiodorovas,<text:s/></text:span><text:span text:style-name="T56">R. Žemaitaitis</text:span><text:span text:style-name="T57"><text:s/>(</text:span><text:span text:style-name="T58">prašė Vyriausybės išvados dėl šio projekto)</text:span><text:span text:style-name="T59">,<text:s/></text:span><text:span text:style-name="T60">A. Vyšniauskas</text:span><text:span text:style-name="T61">.</text:span></text:p>
      <text:p text:style-name="P62"><text:s/></text:p>
      <text:p text:style-name="Normal"><text:s text:c="11"/><text:s/><text:span text:style-name="T63">NUTARTA:</text:span></text:p>
      <text:p text:style-name="Normal"><text:tab/>1. Pritarti šiam projektui po pateikimo ir pradėti jo svarstymo procedūrą.<text:s/><text:span text:style-name="T64">Balsavimo rezultatai: už<text:s/></text:span>–<text:span text:style-name="T65"><text:s/>44, prieš<text:s/></text:span>–<text:span text:style-name="T66"><text:s/>3, susilaikė 39</text:span>.<text:s/><text:span text:style-name="T67">Užsiregistravo 86 Seimo nariai (14.30 val.)</text:span>.</text:p>
      <text:p text:style-name="Normal"><text:tab/>2. Paskirti<text:s/>Biudžeto ir finansų<text:s/>komitetą pagrindiniu komitetu šiam projektui svarstyti.<text:s/><text:span text:style-name="T68">Pritarta bendru sutarimu.<text:s/></text:span></text:p>
      <text:p text:style-name="Normal"><text:tab/>3.<text:s/>Paskirti šio<text:s/>projekto svarstymą Seimo posėdyje V<text:s/>(rudens) sesijoje.<text:s/><text:span text:style-name="T69">P</text:span><text:span text:style-name="T70">ritarta bendru sutarimu.</text:span></text:p>
      <text:p text:style-name="P71">4. Prašyti Vyriausybės išvados dėl šio projekto.<text:s/><text:span text:style-name="T72">P</text:span><text:span text:style-name="T73">ritarta bendru sutarimu.</text:span></text:p>
      <text:p text:style-name="Normal"/>
      <text:p text:style-name="Normal"><text:tab/>Dėl balsavimo rezultatų kalbėjo Seimo narys Ž. Pavilionis (prašė patikslinti balsavimo rezultatus: jis –<text:s/><text:span text:style-name="T74">prieš).<text:s/></text:span></text:p>
      <text:p text:style-name="P75"/>
      <text:p text:style-name="P76"><text:span text:style-name="T77">Posėdžio pirmininkas informavo, kad Švietimo įstatymo Nr. </text:span><text:span text:style-name="T78">XI-1281 69 straipsnio pakeitimo įstatymo projektas</text:span><text:span text:style-name="T79"><text:s/></text:span><text:span text:style-name="T80">Nr. XIVP-</text:span><text:span text:style-name="T81">1668</text:span><text:s/>šiandien<text:s/>negali būti<text:s/>svarstomas, nes<text:span text:style-name="T82"><text:s/>Teisės ir teisėtvarkos</text:span><text:span text:style-name="T83"><text:s/>komitetas dar nepateikė išvados dėl šio projekto<text:s/></text:span><text:span text:style-name="T84">atitikties<text:s/></text:span><text:span text:style-name="T85">Konstitucijai.</text:span></text:p>
      <text:p text:style-name="Normal"/>
      <text:p text:style-name="Normal"/>
      <text:p text:style-name="P86">14.33<text:s/>val.</text:p>
      <text:p text:style-name="P87"><text:span text:style-name="T88">SVARSTYTA</text:span>.<text:s/><text:span text:style-name="T89">Statybos įstatymo Nr. I-1240 2 straipsnio 9 dalies pakeitimo įstatymo projektas</text:span><text:span text:style-name="T90"><text:s/></text:span><text:span text:style-name="T91">Nr. XIVP-</text:span><text:span text:style-name="T92">1344</text:span><text:s/><text:span text:style-name="T93">(teikėjai –<text:s/></text:span><text:span text:style-name="T94">A. Mazuronis,<text:s/></text:span><text:span text:style-name="T95">V. Gapšys</text:span><text:span text:style-name="T96">)</text:span><text:s/><text:span text:style-name="T97">(pateikimas)</text:span><text:span text:style-name="T98">.</text:span></text:p>
      <text:p text:style-name="Normal"><text:s/><text:tab/>Pranešėjas –<text:s/>Seimo narys A. Mazuronis.<text:s/><text:s/></text:p>
      <text:p text:style-name="Normal"><text:s/></text:p>
      <text:soft-page-break/>
      <text:p text:style-name="P99">Klausė Seimo nariai:<text:s/>I. Haase, K. Masiulis, E. Pupinis,<text:s/>A. Skardžius, K. Mažeika, M. Majauskas</text:p>
      <text:p text:style-name="Normal"><text:tab/>Dėl balsavimo motyvų kalbėjo Seimo nariai:<text:s/>A. Vinkus, S. Jovaiša.</text:p>
      <text:p text:style-name="P100">Kalbėjo Seimo narys<text:s/>S. Gentvilas<text:s/><text:span text:style-name="T101">(</text:span><text:span text:style-name="T102">prašė Vyriausybės išvados dėl šio projekto)</text:span><text:span text:style-name="T103">.</text:span></text:p>
      <text:p text:style-name="P104"/>
      <text:p text:style-name="Normal"><text:s text:c="11"/><text:s/><text:span text:style-name="T105">NUTARTA:</text:span></text:p>
      <text:p text:style-name="Normal"><text:tab/>1. Pritarti šiam projektui po pateikimo ir pradėti jo svarstymo procedūrą.<text:s/><text:span text:style-name="T106">Balsavimo rezultatai: už<text:s/></text:span>–<text:span text:style-name="T107"><text:s/></text:span><text:span text:style-name="T108">10</text:span><text:span text:style-name="T109">0</text:span><text:span text:style-name="T110">, prieš<text:s/></text:span>–<text:span text:style-name="T111"><text:s/></text:span><text:span text:style-name="T112">0</text:span><text:span text:style-name="T113">, susilaikė<text:s/></text:span><text:span text:style-name="T114">5</text:span>.<text:s/><text:span text:style-name="T115">Užsiregistravo 105</text:span><text:span text:style-name="T116"><text:s/>Seimo nariai (1</text:span><text:span text:style-name="T117">4.50</text:span><text:span text:style-name="T118"><text:s/>val.)</text:span>.</text:p>
      <text:p text:style-name="Normal"><text:tab/>2. Paskirti<text:s/>Aplinkos apsaugos<text:s/>komitetą pagrindiniu komitetu šiam projektui svarstyti.<text:s/><text:span text:style-name="T119">Pritarta bendru sutarimu.<text:s/></text:span></text:p>
      <text:p text:style-name="Normal"><text:tab/>3.<text:s/>Paskirti šio<text:s/>projekto svarstymą Seimo posėdyje V<text:s/>(rudens) sesijoje.<text:s/><text:span text:style-name="T120">P</text:span><text:span text:style-name="T121">ritarta bendru sutarimu.</text:span></text:p>
      <text:p text:style-name="P122">4. Prašyti Vyriausybės išvados dėl šio projekto.<text:s/><text:span text:style-name="T123">P</text:span><text:span text:style-name="T124">ritarta bendru sutarimu.</text:span></text:p>
      <text:p text:style-name="P125"/>
      <text:p text:style-name="Normal"/>
      <text:p text:style-name="P126">14.51<text:s/>val.</text:p>
      <text:p text:style-name="P127"><text:span text:style-name="T128">SVARSTYTA</text:span>. <text:span text:style-name="T129">Seimo rezoliucijos „Dėl visuotinio nekilnojamojo turto mokesčio atsisakymo“ projektas</text:span><text:span text:style-name="T130"><text:s/></text:span><text:span text:style-name="T131">Nr. XIVP-</text:span><text:span text:style-name="T132">1803</text:span><text:span text:style-name="T133"><text:s/></text:span><text:span text:style-name="T134">(teikėja</text:span><text:span text:style-name="T135">s</text:span><text:span text:style-name="T136"><text:s/>–<text:s/></text:span><text:span text:style-name="T137">A. </text:span><text:span text:style-name="T138">G</text:span><text:span text:style-name="T139">edvilas</text:span><text:span text:style-name="T140">)</text:span><text:span text:style-name="T141"><text:s text:c="2"/></text:span><text:span text:style-name="T142">(pateikimas, svarstymas ir priėmimas)</text:span><text:span text:style-name="T143">.</text:span></text:p>
      <text:p text:style-name="P144">Pranešėjas –<text:s/>Seimo narys<text:s/>A. Gedvilas.</text:p>
      <text:p text:style-name="P145"/>
      <text:p text:style-name="P146">Klausė Seimo nariai:<text:s/>K. Masiulis,<text:s/>T. V. Raskevičius, M. Majauskas, K. Mažeika,<text:s/>A. Nekrošius,<text:s/>A. Skardžius.</text:p>
      <text:p text:style-name="P147"/>
      <text:soft-page-break/>
      <text:p text:style-name="P148">Balsuota, ar priimti šią<text:s/>Seimo<text:s/>rezoliuciją be pataisų: už –<text:s/>35, prieš –<text:s/>42, susilaikė<text:s/>21.<text:s/><text:span text:style-name="T149">Rezoliucija n</text:span><text:span text:style-name="T150">epriimta</text:span>.<text:s/><text:span text:style-name="T151">Užsiregistravo 98</text:span><text:span text:style-name="T152"><text:s/>Seimo nariai (1</text:span><text:span text:style-name="T153">5.07</text:span><text:span text:style-name="T154"><text:s/>val.)</text:span><text:span text:style-name="T155">.</text:span></text:p>
      <text:p text:style-name="Normal"/>
      <text:p text:style-name="Normal"><text:tab/>Dėl balsavimo rezultatų kalbėjo Seimo narys M. Skritulskas (prašė patikslinti balsavimo rezultatus: jis –<text:s/><text:span text:style-name="T156">prieš).<text:s/></text:span></text:p>
      <text:p text:style-name="P157"/>
      <text:p text:style-name="Normal"/>
      <text:p text:style-name="P158">15.08<text:s/>val.</text:p>
      <text:p text:style-name="P159"><text:span text:style-name="T160">SVARSTYTA</text:span><text:span text:style-name="T161">.</text:span><text:span text:style-name="T162"><text:s/></text:span><text:span text:style-name="T163">Mokesčių administravimo įstatymo Nr. IX-2112 40</text:span><text:span text:style-name="T164">1</text:span><text:span text:style-name="T165"><text:s/>straipsnio pakeitimo įstatymo projektas<text:s/></text:span><text:span text:style-name="T166">Nr. XIVP-</text:span><text:span text:style-name="T167">527(2)<text:s/></text:span><text:span text:style-name="T168">(teikėjai –<text:s/></text:span><text:span text:style-name="T169">V. Gapšys</text:span><text:span text:style-name="T170"><text:s/>/ 8<text:s/></text:span><text:span text:style-name="T171">Seimo nar</text:span><text:span text:style-name="T172">iai)</text:span><text:s/><text:span text:style-name="T173">(priėmimas)</text:span><text:span text:style-name="T174">.</text:span></text:p>
      <text:p text:style-name="P175">Pranešėjas –<text:s/>Biudžeto ir finansų<text:s/>komiteto<text:s/>pirmininkas M. Majauskas.</text:p>
      <text:p text:style-name="P176"/>
      <text:p text:style-name="P177"><text:tab/>Pranešėjas informavo apie pagrindinio komiteto nuomonę dėl<text:s/><text:span text:style-name="T178">Teisės departamento</text:span><text:s/>pastabų.</text:p>
      <text:p text:style-name="P179"/>
      <text:p text:style-name="P180"><text:tab/>1 straipsnis priimtas bendru sutarimu.</text:p>
      <text:p text:style-name="P181"><text:tab/>2<text:s/>straipsnis<text:s/>priimtas<text:s/>bendru sutarimu.</text:p>
      <text:p text:style-name="Normal"><text:span text:style-name="T182"><text:tab/></text:span><text:span text:style-name="T183">3</text:span><text:span text:style-name="T184"><text:s/>straipsnis<text:s/></text:span><text:span text:style-name="T185">(su<text:s/></text:span><text:span text:style-name="T186">Teisės departamento</text:span><text:span text:style-name="T187"><text:s/>pastab</text:span><text:span text:style-name="T188">a</text:span><text:span text:style-name="T189">, kuri</text:span><text:span text:style-name="T190">ai</text:span><text:span text:style-name="T191"><text:s/>pritarė pagrindinis komitetas</text:span><text:span text:style-name="T192">)</text:span><text:span text:style-name="T193"><text:s/>pri</text:span><text:span text:style-name="T194">imtas<text:s/></text:span><text:span text:style-name="T195">bendru sutarimu.</text:span></text:p>
      <text:p text:style-name="Normal"/>
      <text:p text:style-name="Normal"><text:tab/>Dėl balsavimo motyvų kalbėjo Seimo nariai:<text:s/>V. Gapšys, M. Majauskas.</text:p>
      <text:p text:style-name="Header"/>
      <text:p text:style-name="P196"><text:span text:style-name="T197">NUTARTA.<text:s/></text:span><text:span text:style-name="T198">Priimti<text:s/></text:span><text:span text:style-name="T199">Mokesčių administravimo įstatymo Nr. IX-2112 40</text:span><text:span text:style-name="T200">1</text:span><text:span text:style-name="T201"><text:s/>straipsn</text:span><text:span text:style-name="T202">io pakeitimo įstatymą</text:span>.<text:s/><text:span text:style-name="T203">Balsavimo rezultatai: už –<text:s/></text:span><text:span text:style-name="T204">99</text:span><text:span text:style-name="T205">, prieš –</text:span><text:span text:style-name="T206"><text:s/>0</text:span><text:span text:style-name="T207">, susilaikė<text:s/></text:span><text:span text:style-name="T208">2</text:span>.<text:s/><text:span text:style-name="T209">Užsiregistravo 102</text:span><text:span text:style-name="T210"><text:s/>Seimo nariai (1</text:span><text:span text:style-name="T211">5.12</text:span><text:span text:style-name="T212"><text:s/>val.).</text:span></text:p>
      <text:p text:style-name="Normal"/>
      <text:p text:style-name="Normal"/>
      <text:p text:style-name="P213"/>
      <text:p text:style-name="P214">15.13<text:s/>val.</text:p>
      <text:p text:style-name="P215"><text:span text:style-name="T216">SVARSTYTA</text:span>.<text:s/><text:span text:style-name="T217">Valstybės ir savivaldybių įstaigų darbuotojų darbo apmokėjimo ir komisijų narių atlygio už darbą įstatymo Nr. XIII-198 5 priedo pakeitimo įstatymo projektas<text:s/></text:span><text:span text:style-name="T218">Nr. XIVP-</text:span><text:span text:style-name="T219">1368</text:span><text:s/><text:span text:style-name="T220">(teikėjai –<text:s/></text:span><text:span text:style-name="T221">V. Targamadzė</text:span><text:span text:style-name="T222"><text:s/>/ 5<text:s/></text:span><text:span text:style-name="T223">Seimo nar</text:span><text:span text:style-name="T224">iai</text:span><text:span text:style-name="T225">)</text:span><text:s/><text:span text:style-name="T226">(pateikimas)</text:span><text:span text:style-name="T227">.</text:span></text:p>
      <text:p text:style-name="Normal"><text:s/><text:tab/>Pranešėja<text:s/>– Seimo narė<text:s/><text:span text:style-name="T228">V. Targamadzė.</text:span></text:p>
      <text:p text:style-name="Normal"><text:s/></text:p>
      <text:p text:style-name="P229">Klausė Seimo narys<text:s/>E. Pupinis.</text:p>
      <text:p text:style-name="P230">Kalbėjo Seimo nariai:<text:s/>D. Asanavičiūtė<text:s/><text:span text:style-name="T231">(</text:span><text:span text:style-name="T232">prašė Vyriausybės išvados dėl šio projekto)</text:span>,<text:s/><text:span text:style-name="T233">A. Žukauskas</text:span><text:span text:style-name="T234"><text:s/>(prašė paskirti<text:s/></text:span><text:span text:style-name="T235">Švietimo ir mokslo</text:span><text:span text:style-name="T236"><text:s/>komitetą<text:s/></text:span>pagrindiniu komitetu šiam projektui svarstyti)<text:span text:style-name="T237">.</text:span></text:p>
      <text:p text:style-name="P238"/>
      <text:p text:style-name="Normal"><text:s text:c="11"/><text:s/><text:span text:style-name="T239">NUTARTA:</text:span></text:p>
      <text:p text:style-name="Normal"><text:tab/>1. Pritarti šiam projektui po pateikimo ir pradėti jo svarstymo procedūrą.<text:s/><text:span text:style-name="T240">Balsavimo rezultatai: už<text:s/></text:span>–<text:span text:style-name="T241"><text:s/>81, prieš<text:s/></text:span>–<text:span text:style-name="T242"><text:s/>1, susilaikė 21</text:span>.<text:s/><text:span text:style-name="T243">Užsiregistravo 104 Seimo nariai (1</text:span><text:span text:style-name="T244">5.16</text:span><text:span text:style-name="T245"><text:s/>val.)</text:span>.</text:p>
      <text:p text:style-name="Normal"><text:tab/>2. Paskirti<text:s/>Švietimo ir mokslo<text:s/>komitetą pagrindiniu komitetu šiam projektui svarstyti.<text:s/><text:span text:style-name="T246">Pritarta bendru sutarimu.<text:s/></text:span></text:p>
      <text:p text:style-name="Normal"><text:tab/>3.<text:s/>Paskirti šio<text:s/>projekto svarstymą Seimo posėdyje V<text:s/>(rudens) sesijoje.<text:s/><text:span text:style-name="T247">P</text:span><text:span text:style-name="T248">ritarta bendru sutarimu.</text:span></text:p>
      <text:p text:style-name="P249">4. Prašyti Vyriausybės išvados dėl šio projekto.<text:s/><text:span text:style-name="T250">P</text:span><text:span text:style-name="T251">ritarta bendru sutarimu.</text:span></text:p>
      <text:p text:style-name="Normal"/>
      <text:p text:style-name="Normal"/>
      <text:p text:style-name="Normal"/>
      <text:p text:style-name="P252">15.17 val.</text:p>
      <text:soft-page-break/>
      <text:p text:style-name="P253"><text:span text:style-name="T254">SVARSTYTA</text:span>.<text:s/><text:span text:style-name="T255">Seimo nutarimo „Dėl nepaprastosios padėties įvedimo“ projektas</text:span><text:span text:style-name="T256"><text:s/></text:span><text:span text:style-name="T257">Nr. XIVP-</text:span><text:span text:style-name="T258">1856</text:span><text:s/><text:span text:style-name="T259">(teikėja –<text:s/></text:span><text:span text:style-name="T260">Seimo Pirmininkė V. Čmilytė-Nielsen</text:span><text:span text:style-name="T261">)</text:span><text:s/><text:span text:style-name="T262">(svarstymas)</text:span><text:span text:style-name="T263">.</text:span></text:p>
      <text:p text:style-name="Normal"/>
      <text:p text:style-name="P264"><text:tab/>Posėdžio pirmininko pasiūlymui diskusijai skirti iki 20 min. pritarta bendru sutarimu.</text:p>
      <text:p text:style-name="Normal"/>
      <text:p text:style-name="Normal"><text:tab/>Diskusijoje kalbėjo Seimo nariai:<text:s/>A. Butkevičius,<text:s/>M. Puidokas,<text:s/>A. Sysas.</text:p>
      <text:p text:style-name="Normal"/>
      <text:p text:style-name="Normal"><text:tab/>Dėl balsavimo motyvų kalbėjo Seimo nariai:<text:s/><text:span text:style-name="T265">A. Bilotaitė,<text:s/></text:span><text:span text:style-name="T266">J. Jarutis.</text:span></text:p>
      <text:p text:style-name="P267"><text:span text:style-name="T268">Replikavo<text:s/></text:span><text:span text:style-name="T269">Seimo nar</text:span><text:span text:style-name="T270">iai:</text:span><text:span text:style-name="T271"><text:s/>A. Bilotaitė</text:span><text:span text:style-name="T272">, A. Sysas,<text:s/></text:span><text:span text:style-name="T273">K. Mažeika</text:span><text:span text:style-name="T274">,<text:s/></text:span><text:span text:style-name="T275">L. Kasčiūnas</text:span><text:span text:style-name="T276">.</text:span></text:p>
      <text:p text:style-name="Normal"/>
      <text:p text:style-name="P277"><text:tab/>Balsavimas vyks<text:s/>darbotvarkėje numatytu balsavimo laikotarpiu.</text:p>
      <text:p text:style-name="Normal"/>
      <text:p text:style-name="Normal"/>
      <text:p text:style-name="Normal"/>
      <text:p text:style-name="P278">15.37<text:s/>val.</text:p>
      <text:p text:style-name="Normal"><text:span text:style-name="T279"><text:tab/>SVARSTYTA:</text:span> </text:p>
      <text:p text:style-name="Normal"><text:tab/>1.<text:s/><text:span text:style-name="T280">Vandens įstatymo Nr. VIII-474 3, 8, 9, <text:s/>14, 15, 18, 20, 21, 25 straipsnių ir priedo pakeitimo įstatymo projektas<text:s/></text:span><text:span text:style-name="T281">Nr. XIVP-</text:span><text:span text:style-name="T282">1745(2)</text:span><text:span text:style-name="T283">.</text:span></text:p>
      <text:p text:style-name="Normal"><text:tab/>2.<text:s/><text:span text:style-name="T284">Mokesčio už valstybinius gamtos išteklius įstatymo Nr. I-1163 5 straipsnio pakeitimo įstatymo projektas<text:s/></text:span><text:span text:style-name="T285">Nr. XIVP-</text:span><text:span text:style-name="T286">1746(2)</text:span><text:s/><text:span text:style-name="T287">(teikėjai –<text:s/></text:span><text:span text:style-name="T288">Vyriausybė </text:span><text:span text:style-name="T289">/ </text:span><text:span text:style-name="T290">aplinkos ministras S. Gentvilas</text:span><text:span text:style-name="T291">)<text:s/></text:span><text:span text:style-name="T292">(svarstymas)<text:s/></text:span><text:span text:style-name="T293">(Aplinkos apsaugos komitetas prašo svarstyti skubos tvarka)</text:span><text:span text:style-name="T294">.</text:span></text:p>
      <text:p text:style-name="Normal"/>
      <text:p text:style-name="P295"><text:span text:style-name="T296">Dėl posėdžio vedimo tvarkos kalbėjo Seimo narė E. Rudelienė (</text:span><text:span text:style-name="T297">Liberalų sąjūdžio<text:s/></text:span><text:span text:style-name="T298">frakcij</text:span><text:span text:style-name="T299">os vardu prašė daryti pusės valandos pertrauką).</text:span></text:p>
      <text:p text:style-name="Normal"/>
      <text:soft-page-break/>
      <text:p text:style-name="P300"><text:span text:style-name="T301">NUTARTA.</text:span><text:s/><text:span text:style-name="T302">Daryti pusės valandos pertrauką.</text:span><text:s/><text:span text:style-name="T303">P</text:span><text:span text:style-name="T304">ritarta bendru sutarimu.<text:s/></text:span></text:p>
      <text:p text:style-name="P305"/>
      <text:p text:style-name="P306"/>
      <text:p text:style-name="P307"/>
      <text:p text:style-name="P308"><text:span text:style-name="T309">Toliau posėdžiui pirmininkavo</text:span><text:span text:style-name="T310"><text:s/></text:span><text:span text:style-name="T311">Seimo pirmininko pavaduotojas J. Sabatauskas.</text:span></text:p>
      <text:p text:style-name="P312"/>
      <text:p text:style-name="Normal"/>
      <text:p text:style-name="P313">15.40 val.</text:p>
      <text:p text:style-name="Normal"><text:span text:style-name="T314"><text:s text:c="11"/>SVARSTYTA</text:span>.<text:s/><text:span text:style-name="T315">Atsinaujinančių išteklių energetikos įstatymo Nr. XI-1375 20</text:span><text:span text:style-name="T316">1</text:span><text:span text:style-name="T317"><text:s/>straipsnio pakeitimo įstatymo projektas</text:span><text:span text:style-name="T318"><text:s/></text:span><text:span text:style-name="T319">Nr. XIIIP-</text:span><text:span text:style-name="T320">4972</text:span><text:s/><text:span text:style-name="T321">(teikėjai –<text:s/></text:span><text:span text:style-name="T322">Seimo nar</text:span><text:span text:style-name="T323">iai)</text:span><text:s/><text:span text:style-name="T324">(svarstymas)</text:span>.</text:p>
      <text:p text:style-name="P325"/>
      <text:p text:style-name="Normal"><text:tab/>Pagrindinio –<text:s/>Aplinkos apsaugos<text:s/>komiteto išvadą pateikė šio komiteto pirmininkė A. Gedvilienė (pagrindinis komitetas pasiūlė atmesti šį projektą).</text:p>
      <text:p text:style-name="Normal"/>
      <text:p text:style-name="P326"><text:tab/>Balsavimas vyks<text:s/>darbotvarkėje numatytu balsavimo laikotarpiu.</text:p>
      <text:p text:style-name="P327"/>
      <text:p text:style-name="Normal"/>
      <text:p text:style-name="P328">15.41 val.</text:p>
      <text:p text:style-name="Normal"><text:span text:style-name="T329"><text:s text:c="11"/>SVARSTYTA</text:span>.<text:s/><text:span text:style-name="T330">Atsinaujinančių išteklių energetikos įstatymo Nr. XI-1375 20</text:span><text:span text:style-name="T331">1</text:span><text:span text:style-name="T332"><text:s/>straipsnio pakeitimo įstatymo projektas</text:span><text:span text:style-name="T333"><text:s/></text:span><text:span text:style-name="T334">Nr. XIVP-</text:span><text:span text:style-name="T335">629</text:span><text:s/><text:span text:style-name="T336">(teikėjai – L. Savickas / 56<text:s/></text:span><text:span text:style-name="T337">Seimo nar</text:span><text:span text:style-name="T338">iai)</text:span><text:s/><text:span text:style-name="T339">(svarstymas)</text:span>.</text:p>
      <text:p text:style-name="P340"/>
      <text:p text:style-name="Normal"><text:tab/>Pagrindinio –<text:s/>Aplinkos apsaugos<text:s/>komiteto išvadą pateikė šio komiteto pirmininkė A. Gedvilienė (pagrindinis komitetas pasiūlė atmesti šį projektą).</text:p>
      <text:p text:style-name="Normal"/>
      <text:p text:style-name="P341"><text:tab/>Balsavimas vyks<text:s/>darbotvarkėje numatytu balsavimo laikotarpiu.</text:p>
      <text:p text:style-name="Normal"/>
      <text:p text:style-name="Normal"/>
      <text:p text:style-name="P342">15.41 val.</text:p>
      <text:p text:style-name="Normal"><text:span text:style-name="T343"><text:s text:c="11"/>SVARSTYTA</text:span>.<text:s/><text:span text:style-name="T344">Atsinaujinančių išteklių energetikos įstatymo Nr. XI-1375 20</text:span><text:span text:style-name="T345">1</text:span><text:span text:style-name="T346"><text:s/>straipsnio pakeitimo įstatymo projektas</text:span><text:span text:style-name="T347"><text:s/></text:span><text:span text:style-name="T348">Nr. XIVP-</text:span><text:span text:style-name="T349">635</text:span><text:s/><text:span text:style-name="T350">(teikėjas – D. Kreivys)</text:span><text:s/><text:span text:style-name="T351">(svarstymas)</text:span>.</text:p>
      <text:p text:style-name="P352"/>
      <text:p text:style-name="Normal"><text:tab/>Pagrindinio –<text:s/>Aplinkos apsaugos<text:s/>komiteto išvadą pateikė šio komiteto pirmininkė A. Gedvilienė (pagrindinis komitetas pasiūlė atmesti šį projektą).</text:p>
      <text:p text:style-name="Normal"/>
      <text:p text:style-name="P353"><text:tab/>Balsavimas vyks<text:s/>darbotvarkėje numatytu balsavimo laikotarpiu.</text:p>
      <text:p text:style-name="Normal"/>
      <text:p text:style-name="Normal"/>
      <text:p text:style-name="P354">15.42 val.</text:p>
      <text:p text:style-name="Normal"><text:span text:style-name="T355"><text:s text:c="11"/>SVARSTYTA</text:span>.<text:s/><text:span text:style-name="T356">Specialiųjų žemės naudojimo sąlygų įstatymo<text:s/></text:span><text:span text:style-name="T357">N</text:span><text:span text:style-name="T358">r. XIII-2166 2 priedo pakeitimo įstatymo projektas</text:span><text:span text:style-name="T359"><text:s/></text:span><text:span text:style-name="T360">Nr. XIVP-</text:span><text:span text:style-name="T361">672</text:span><text:s/><text:span text:style-name="T362">(teikėjai –<text:s/></text:span><text:span text:style-name="T363">V. Ąžuolas</text:span><text:span text:style-name="T364"><text:s/>/ 5<text:s/></text:span><text:span text:style-name="T365">Seimo nar</text:span><text:span text:style-name="T366">iai)</text:span><text:s/><text:span text:style-name="T367">(svarstymas)</text:span>.</text:p>
      <text:p text:style-name="P368"/>
      <text:p text:style-name="Normal"><text:tab/>Pagrindinio –<text:s/>Aplinkos apsaugos<text:s/>komiteto išvadą pateikė šio komiteto pirmininkė A. Gedvilienė (pagrindinis komitetas pasiūlė atmesti šį projektą).</text:p>
      <text:p text:style-name="Normal"/>
      <text:p text:style-name="P369"><text:tab/>Balsavimas vyks<text:s/>darbotvarkėje numatytu balsavimo laikotarpiu.</text:p>
      <text:p text:style-name="Normal"/>
      <text:p text:style-name="Normal"/>
      <text:p text:style-name="P370">15.43 val.</text:p>
      <text:p text:style-name="P371"><text:span text:style-name="T372">SVARSTYTA</text:span><text:span text:style-name="T373">.</text:span><text:span text:style-name="T374"><text:s/></text:span><text:span text:style-name="T375">Piliečių nuosavybės teisių į išlikusį nekilnojamąjį turtą atkūrimo įstatymo Nr. VIII-359 21 straipsnio pakeitimo įstatymo projektas<text:s/></text:span><text:span text:style-name="T376">Nr. XIVP-</text:span><text:span text:style-name="T377">639(2)</text:span><text:span text:style-name="T378"><text:s/></text:span><text:span text:style-name="T379">(teikėjai – Č. Olševski / 3<text:s/></text:span><text:span text:style-name="T380">Seimo nar</text:span><text:span text:style-name="T381">iai)</text:span><text:s/><text:span text:style-name="T382">(priėmimas)</text:span><text:span text:style-name="T383">.</text:span></text:p>
      <text:soft-page-break/>
      <text:p text:style-name="P384">Pranešėjas –<text:s/>Kaimo reikalų<text:s/>komiteto pirmininkas J. Gudauskas.</text:p>
      <text:p text:style-name="P385"/>
      <text:p text:style-name="P386"><text:tab/>Balsavimas vyks<text:s/>darbotvarkėje numatytu balsavimo laikotarpiu.</text:p>
      <text:p text:style-name="P387"/>
      <text:p text:style-name="P388">15.45 val.</text:p>
      <text:p text:style-name="P389"><text:span text:style-name="T390">SVARSTYTA</text:span><text:span text:style-name="T391">.</text:span><text:span text:style-name="T392"><text:s/></text:span><text:span text:style-name="T393">Miškų įstatymo Nr. I-671 2, 4, 5, 7 ir 11 straipsnių pakeitimo įstatymo Nr. XII-2584 6 straipsnio pakeitimo įstatymo projektas<text:s/></text:span><text:span text:style-name="T394">Nr. XIVP-</text:span><text:span text:style-name="T395">1711(2)</text:span><text:span text:style-name="T396"><text:s/></text:span><text:span text:style-name="T397">(teikėjai –<text:s/></text:span><text:span text:style-name="T398">V. Pranckietis</text:span><text:span text:style-name="T399"><text:s/>/ 7<text:s/></text:span><text:span text:style-name="T400">Seimo nar</text:span><text:span text:style-name="T401">iai)</text:span><text:s/><text:span text:style-name="T402">(priėmimas)</text:span><text:span text:style-name="T403">.</text:span></text:p>
      <text:p text:style-name="P404"/>
      <text:p text:style-name="P405">1, 2 straipsniai priimti bendru sutarimu.<text:tab/></text:p>
      <text:p text:style-name="Normal"/>
      <text:p text:style-name="Normal"><text:tab/>Dėl balsavimo motyvų kalbėjo Seimo nariai:<text:s/><text:span text:style-name="T406">R. Tamašunienė</text:span><text:span text:style-name="T407">,<text:s/></text:span><text:span text:style-name="T408">K. Mažeika</text:span><text:span text:style-name="T409">.</text:span></text:p>
      <text:p text:style-name="Normal"/>
      <text:p text:style-name="P410"><text:tab/>Balsavimas vyks<text:s/>darbotvarkėje numatytu balsavimo laikotarpiu.</text:p>
      <text:p text:style-name="Normal"/>
      <text:p text:style-name="Normal"/>
      <text:p text:style-name="P411">15.50 val.</text:p>
      <text:p text:style-name="P412"><text:span text:style-name="T413">SVARSTYTA</text:span><text:span text:style-name="T414">.</text:span><text:span text:style-name="T415"><text:s/></text:span><text:span text:style-name="T416">Piliečių nuosavybės teisių į išlikusį nekilnojamąjį turtą atkūrimo įstatymo Nr. VIII-359 21 straipsnio pakeitimo įstatymo projektas<text:s/></text:span><text:span text:style-name="T417">Nr. XIVP-</text:span><text:span text:style-name="T418">639(2)</text:span><text:span text:style-name="T419"><text:s/></text:span><text:span text:style-name="T420">(teikėjai – Č. Olševski / 3<text:s/></text:span><text:span text:style-name="T421">Seimo nar</text:span><text:span text:style-name="T422">iai)</text:span><text:s/><text:span text:style-name="T423">(priėmimo tęsinys)</text:span><text:span text:style-name="T424">.</text:span></text:p>
      <text:p text:style-name="P425"/>
      <text:p text:style-name="P426">Dėl<text:s/>1<text:s/>straipsnio<text:s/>J. Razmos<text:s/>pataisos, kuriai iš dalies pritarė pagrindinis komitetas,<text:s/>kalbėjo Seimo narys J. Razma<text:s/>(pritarė pagrindinio komiteto nuomonei).<text:s/></text:p>
      <text:p text:style-name="P427">Pagrindinio komiteto nuomonei dėl 1<text:s/>straipsnio<text:s/>J. Razmos pataisos, kuriai iš dalies pritarė pagrindinis komitetas,<text:s/>pritarta bendru sutarimu.</text:p>
      <text:p text:style-name="P428"/>
      <text:p text:style-name="P429"><text:tab/>1 straipsnis priimtas bendru sutarimu.</text:p>
      <text:p text:style-name="P430"><text:tab/>2<text:s/>straipsnis priimtas bendru sutarimu.</text:p>
      <text:p text:style-name="P431"/>
      <text:p text:style-name="Normal"><text:tab/>Dėl balsavimo motyvų kalbėjo Seimo narė<text:s/><text:span text:style-name="T432">R. Tamašunienė</text:span><text:span text:style-name="T433">.</text:span></text:p>
      <text:p text:style-name="Header"/>
      <text:p text:style-name="P434"><text:span text:style-name="T435">NUTARTA.<text:s/></text:span><text:span text:style-name="T436">Priimti<text:s/></text:span><text:span text:style-name="T437">Piliečių nuosavybės teisių į išlikusį nekilnojamąjį turtą atkūrimo įstatymo Nr. VIII-359 21 straips</text:span><text:span text:style-name="T438">nio pakeitimo įstatymą</text:span>.<text:s/><text:span text:style-name="T439">Balsavimo rezultatai: už –<text:s/></text:span><text:span text:style-name="T440">100</text:span><text:span text:style-name="T441">, prieš –<text:s/></text:span><text:span text:style-name="T442">1</text:span><text:span text:style-name="T443">, susilaikė<text:s/></text:span><text:span text:style-name="T444">8</text:span>.<text:s/><text:span text:style-name="T445">Užsiregistravo 109</text:span><text:span text:style-name="T446"><text:s/>Seimo nariai (1</text:span><text:span text:style-name="T447">5.52</text:span><text:span text:style-name="T448"><text:s/>val.).</text:span></text:p>
      <text:p text:style-name="Normal"/>
      <text:p text:style-name="Normal"/>
      <text:p text:style-name="P449">15.52 val.</text:p>
      <text:p text:style-name="P450"><text:span text:style-name="T451">SVARSTYTA</text:span><text:span text:style-name="T452">.</text:span><text:span text:style-name="T453"><text:s/></text:span><text:span text:style-name="T454">Miškų įstatymo Nr. I-671 2, 4, 5, 7 ir 11 straipsnių pakeitimo įstatymo Nr. XII-2584 6 straipsnio pakeitimo įstatymo projektas<text:s/></text:span><text:span text:style-name="T455">Nr. XIVP-</text:span><text:span text:style-name="T456">1711(2)</text:span><text:span text:style-name="T457"><text:s/></text:span><text:span text:style-name="T458">(teikėjai –<text:s/></text:span><text:span text:style-name="T459">V. Pranckietis</text:span><text:span text:style-name="T460"><text:s/>/ 7<text:s/></text:span><text:span text:style-name="T461">Seimo nar</text:span><text:span text:style-name="T462">iai)</text:span><text:s/><text:span text:style-name="T463">(priėmimo tęsinys)</text:span><text:span text:style-name="T464">.</text:span></text:p>
      <text:p text:style-name="Header"/>
      <text:p text:style-name="P465"><text:tab/>Posėdžio pirmininkas paskelbė balsavimą dėl šio<text:s/>įstatymo<text:s/>priėmimo.</text:p>
      <text:p text:style-name="Header"/>
      <text:p text:style-name="P466"><text:span text:style-name="T467">NUTARTA.<text:s/></text:span><text:span text:style-name="T468">Priimti<text:s/></text:span><text:span text:style-name="T469">Miškų įstatymo Nr. I-671 2, 4, 5, 7 ir 11 straipsnių pakeitimo įstatymo Nr. XII-2584 6 straips</text:span><text:span text:style-name="T470">nio pakeitimo įstatymą</text:span>.<text:s/><text:span text:style-name="T471">Balsavimo rezultatai: už – 101, prieš – 0, susilaikė 8</text:span>.<text:s/><text:span text:style-name="T472">Užsiregistravo 111 Seimo narių (15.52 val.).</text:span></text:p>
      <text:p text:style-name="Normal"/>
      <text:p text:style-name="P473"><text:span text:style-name="T474">Replikavo Seimo nar</text:span><text:span text:style-name="T475">ė</text:span><text:span text:style-name="T476"><text:s/></text:span><text:span text:style-name="T477">R. Tamašunienė</text:span><text:span text:style-name="T478">.</text:span></text:p>
      <text:p text:style-name="P479"/>
      <text:p text:style-name="P480"/>
      <text:soft-page-break/>
      <text:p text:style-name="P481">15.54<text:s/>val.</text:p>
      <text:p text:style-name="P482"><text:span text:style-name="T483">SVARSTYTA</text:span>.<text:s/><text:span text:style-name="T484">Seimo nutarimo „Dėl nepaprastosios padėties įvedimo“ projektas</text:span><text:span text:style-name="T485"><text:s/></text:span><text:span text:style-name="T486">Nr. XIVP-</text:span><text:span text:style-name="T487">1856</text:span><text:s/><text:span text:style-name="T488">(teikėja –<text:s/></text:span><text:span text:style-name="T489">Seimo Pirmininkė V. Čmilytė-Nielsen</text:span><text:span text:style-name="T490">)</text:span><text:s/><text:span text:style-name="T491">(svarstym</text:span><text:span text:style-name="T492">o tęsiny</text:span><text:span text:style-name="T493">s ir priėmimas)</text:span><text:span text:style-name="T494">.</text:span></text:p>
      <text:p text:style-name="Normal"/>
      <text:p text:style-name="Normal"><text:tab/>NUTARTA.<text:s/><text:span text:style-name="T495">Pritarti šiam projektui po svarstymo</text:span><text:span text:style-name="T496"><text:s/></text:span>Seimo posėdyje.<text:s/><text:span text:style-name="T497">Balsavimo rezultatai: už<text:s/></text:span>–<text:span text:style-name="T498"><text:s/></text:span><text:span text:style-name="T499">80</text:span><text:span text:style-name="T500">, prieš<text:s/></text:span>–<text:span text:style-name="T501"><text:s/></text:span><text:span text:style-name="T502">7</text:span><text:span text:style-name="T503">, susilaikė<text:s/></text:span><text:span text:style-name="T504">28</text:span>.<text:s/><text:span text:style-name="T505">Užsiregistravo 116</text:span><text:span text:style-name="T506"><text:s/>Seimo nari</text:span><text:span text:style-name="T507">ų</text:span><text:span text:style-name="T508"><text:s/>(1</text:span><text:span text:style-name="T509">5.54</text:span><text:span text:style-name="T510"><text:s/>val.)</text:span>.<text:span text:style-name="T511"><text:s/></text:span><text:s/></text:p>
      <text:p text:style-name="P512"/>
      <text:p text:style-name="P513"><text:tab/>1–4<text:s/>straipsniai<text:s/>priimti<text:s/>bendru sutarimu.</text:p>
      <text:p text:style-name="P514"/>
      <text:p text:style-name="P515"><text:span text:style-name="T516">Teisės departamento</text:span><text:span text:style-name="T517"><text:s/></text:span><text:span text:style-name="T518">redakcinei<text:s/></text:span><text:span text:style-name="T519">pastabai</text:span><text:s/><text:span text:style-name="T520">pritarta</text:span><text:s/><text:span text:style-name="T521">bendru sutarimu.<text:s/></text:span></text:p>
      <text:p text:style-name="Normal"/>
      <text:p text:style-name="Normal"><text:span text:style-name="T522"><text:s text:c="11"/>NUTARTA.</text:span><text:span text:style-name="T523"><text:s/>Priimti<text:s/></text:span><text:span text:style-name="T524">Seimo nutarim</text:span><text:span text:style-name="T525">ą</text:span><text:span text:style-name="T526"><text:s/>„Dėl nepaprasto</text:span><text:span text:style-name="T527">sios padėties įvedimo“</text:span>.<text:s/><text:span text:style-name="T528">Balsavimo rezultatai: už –<text:s/></text:span><text:span text:style-name="T529">80</text:span><text:span text:style-name="T530">, prieš –<text:s/></text:span><text:span text:style-name="T531">7</text:span><text:span text:style-name="T532">, susilaikė<text:s/></text:span><text:span text:style-name="T533">28</text:span><text:span text:style-name="T534">.</text:span><text:s/><text:span text:style-name="T535">(Užsiregistravo 115</text:span><text:span text:style-name="T536"><text:s/>Seimo nari</text:span><text:span text:style-name="T537">ų</text:span><text:span text:style-name="T538"><text:s/>(1</text:span><text:span text:style-name="T539">5.57</text:span><text:span text:style-name="T540"><text:s/>val.)</text:span></text:p>
      <text:p text:style-name="Normal"/>
      <text:p text:style-name="Normal"/>
      <text:p text:style-name="P541">15.58 val.</text:p>
      <text:p text:style-name="Normal"><text:span text:style-name="T542"><text:s text:c="11"/></text:span><text:span text:style-name="T543"><text:s/></text:span><text:span text:style-name="T544">SVARSTYTA</text:span>.<text:s/><text:span text:style-name="T545">Atsinaujinančių išteklių energetikos įstatymo Nr. XI-1375 20</text:span><text:span text:style-name="T546">1</text:span><text:span text:style-name="T547"><text:s/>straipsnio pakeitimo įstatymo projektas</text:span><text:span text:style-name="T548"><text:s/></text:span><text:span text:style-name="T549">Nr. XIIIP-</text:span><text:span text:style-name="T550">4972</text:span><text:s/><text:span text:style-name="T551">(teikėjai –<text:s/></text:span><text:span text:style-name="T552">Seimo nar</text:span><text:span text:style-name="T553">iai)</text:span><text:s/><text:span text:style-name="T554">(svarstymo tęsinys)</text:span>.</text:p>
      <text:p text:style-name="P555"/>
      <text:p text:style-name="Normal"><text:tab/><text:span text:style-name="T556">NUTARTA.</text:span><text:s/><text:span text:style-name="T557">Atmesti</text:span><text:span text:style-name="T558"><text:s/></text:span><text:span text:style-name="T559">projektą Nr. XIIIP-4972.</text:span><text:span text:style-name="T560"><text:s/></text:span><text:span text:style-name="T561">Balsavimo rezultatai: už<text:s/></text:span>–<text:span text:style-name="T562"><text:s/></text:span><text:span text:style-name="T563">96</text:span><text:span text:style-name="T564">, prieš<text:s/></text:span>–<text:span text:style-name="T565"><text:s/></text:span><text:span text:style-name="T566">1</text:span><text:span text:style-name="T567">, susilaikė<text:s/></text:span><text:span text:style-name="T568">18</text:span>.<text:s/><text:span text:style-name="T569">Užsiregistravo<text:s/></text:span><text:span text:style-name="T570">116</text:span><text:span text:style-name="T571"><text:s/>Seimo nari</text:span><text:span text:style-name="T572">ų</text:span><text:span text:style-name="T573"><text:s/>(1</text:span><text:span text:style-name="T574">5.58</text:span><text:span text:style-name="T575"><text:s/>val.)</text:span>.</text:p>
      <text:p text:style-name="Normal"/>
      <text:p text:style-name="Normal"/>
      <text:p text:style-name="P576">15.59 val.</text:p>
      <text:soft-page-break/>
      <text:p text:style-name="Normal"><text:span text:style-name="T577"><text:s text:c="11"/></text:span><text:span text:style-name="T578"><text:s/></text:span><text:span text:style-name="T579">SVARSTYTA</text:span>.<text:s/><text:span text:style-name="T580">Atsinaujinančių išteklių energetikos įstatymo Nr. XI-1375 20</text:span><text:span text:style-name="T581">1</text:span><text:span text:style-name="T582"><text:s/>straipsnio pakeitimo įstatymo projektas</text:span><text:span text:style-name="T583"><text:s/></text:span><text:span text:style-name="T584">Nr. XIVP-</text:span><text:span text:style-name="T585">629</text:span><text:s/><text:span text:style-name="T586">(teikėjai – L. Savickas / 56<text:s/></text:span><text:span text:style-name="T587">Seimo nar</text:span><text:span text:style-name="T588">iai)</text:span><text:s/><text:span text:style-name="T589">(svarstymo tęsinys)</text:span>.</text:p>
      <text:p text:style-name="Normal"/>
      <text:p text:style-name="Normal"><text:tab/><text:span text:style-name="T590">NUTARTA.</text:span><text:s/><text:span text:style-name="T591">Atmesti</text:span><text:span text:style-name="T592"><text:s/></text:span><text:span text:style-name="T593">projektą<text:s/></text:span><text:span text:style-name="T594">Nr. XIVP-</text:span><text:span text:style-name="T595">629</text:span><text:span text:style-name="T596">.</text:span><text:span text:style-name="T597"><text:s/></text:span><text:span text:style-name="T598">Balsavimo rezultatai: už<text:s/></text:span>–<text:span text:style-name="T599"><text:s/></text:span><text:span text:style-name="T600">9</text:span><text:span text:style-name="T601">5</text:span><text:span text:style-name="T602">, prieš<text:s/></text:span>–<text:span text:style-name="T603"><text:s/></text:span><text:span text:style-name="T604">1</text:span><text:span text:style-name="T605">, susilaikė<text:s/></text:span><text:span text:style-name="T606">1</text:span><text:span text:style-name="T607">7</text:span>.<text:s/><text:span text:style-name="T608">Užsiregistravo 113</text:span><text:span text:style-name="T609"><text:s/>Seimo nari</text:span><text:span text:style-name="T610">ų</text:span><text:span text:style-name="T611"><text:s/>(1</text:span><text:span text:style-name="T612">5.59</text:span><text:span text:style-name="T613"><text:s/>val.)</text:span>.</text:p>
      <text:p text:style-name="P614"/>
      <text:p text:style-name="P615"/>
      <text:p text:style-name="P616">16.00 val.</text:p>
      <text:p text:style-name="Normal"><text:span text:style-name="T617"><text:s text:c="11"/></text:span><text:span text:style-name="T618"><text:s/></text:span><text:span text:style-name="T619">SVARSTYTA</text:span>.<text:s/><text:span text:style-name="T620">Atsinaujinančių išteklių energetikos įstatymo Nr. XI-1375 20</text:span><text:span text:style-name="T621">1</text:span><text:span text:style-name="T622"><text:s/>straipsnio pakeitimo įstatymo projektas</text:span><text:span text:style-name="T623"><text:s/></text:span><text:span text:style-name="T624">Nr. XIVP-</text:span><text:span text:style-name="T625">635</text:span><text:s/><text:span text:style-name="T626">(teikėjas – D. Kreivys)</text:span><text:s/><text:span text:style-name="T627">(svarstym</text:span><text:span text:style-name="T628">o tęsiny</text:span><text:span text:style-name="T629">s)</text:span>.</text:p>
      <text:p text:style-name="Normal"/>
      <text:p text:style-name="Normal"><text:tab/><text:span text:style-name="T630">NUTARTA.</text:span><text:s/><text:span text:style-name="T631">Atmesti</text:span><text:span text:style-name="T632"><text:s/></text:span><text:span text:style-name="T633">projektą<text:s/></text:span><text:span text:style-name="T634">Nr. XIVP-</text:span><text:span text:style-name="T635">635</text:span><text:span text:style-name="T636">.</text:span><text:span text:style-name="T637"><text:s/></text:span><text:span text:style-name="T638">Balsavimo rezultatai: už<text:s/></text:span>–<text:span text:style-name="T639"><text:s/></text:span><text:span text:style-name="T640">98</text:span><text:span text:style-name="T641">, prieš<text:s/></text:span>–<text:span text:style-name="T642"><text:s/></text:span><text:span text:style-name="T643">0</text:span><text:span text:style-name="T644">, susilaikė<text:s/></text:span><text:span text:style-name="T645">15</text:span>.<text:s/><text:span text:style-name="T646">Užsiregistravo<text:s/></text:span><text:span text:style-name="T647">113</text:span><text:span text:style-name="T648"><text:s/>Seimo nari</text:span><text:span text:style-name="T649">ų</text:span><text:span text:style-name="T650"><text:s/>(1</text:span><text:span text:style-name="T651">6</text:span><text:span text:style-name="T652">.00 val.)</text:span>.</text:p>
      <text:p text:style-name="Normal"/>
      <text:p text:style-name="Normal"/>
      <text:p text:style-name="P653">16.01 val.</text:p>
      <text:p text:style-name="P654"><text:span text:style-name="T655">SVARSTYTA</text:span><text:span text:style-name="T656">.</text:span><text:span text:style-name="T657"><text:s/></text:span><text:span text:style-name="T658">Specialiųjų žemės naudojimo sąlygų įstatymo Nr. XIII-2166 50, 69, 84, 86 straipsnių ir 2 priedo pakeitimo įstatymo projektas<text:s/></text:span><text:span text:style-name="T659">Nr. XIVP-</text:span><text:span text:style-name="T660">1574(2)</text:span><text:span text:style-name="T661"><text:s/></text:span><text:span text:style-name="T662">(teikėjai –<text:s/></text:span><text:span text:style-name="T663">Vyriausybė / </text:span><text:span text:style-name="T664">energetikos ministras D. Kreivys</text:span><text:span text:style-name="T665">)</text:span><text:s/><text:span text:style-name="T666">(priėmimo tęsinys)</text:span><text:span text:style-name="T667">.</text:span></text:p>
      <text:p text:style-name="P668"/>
      <text:p text:style-name="P669"><text:tab/>Posėdžio pirmininkas paskelbė balsavimą dėl šio<text:s/>įstatymo<text:s/>priėmimo.</text:p>
      <text:p text:style-name="Header"/>
      <text:soft-page-break/>
      <text:p text:style-name="P670"><text:span text:style-name="T671">NUTARTA.<text:s/></text:span><text:span text:style-name="T672">Priimti<text:s/></text:span><text:span text:style-name="T673">Specialiųjų žemės naudojimo sąlygų įstatymo Nr. XIII-2166 50, 69, 84, 86 straipsnių ir 2 pri</text:span><text:span text:style-name="T674">edo pakeitimo įstatymą</text:span>.<text:s/><text:span text:style-name="T675">Balsavimo rezultatai: už –<text:s/></text:span><text:span text:style-name="T676">100</text:span><text:span text:style-name="T677">, prieš –<text:s/></text:span><text:span text:style-name="T678">0</text:span><text:span text:style-name="T679">, susilaikė<text:s/></text:span><text:span text:style-name="T680">14</text:span>.<text:s/><text:span text:style-name="T681">Užsiregistravo 115</text:span><text:span text:style-name="T682"><text:s/>Seimo nari</text:span><text:span text:style-name="T683">ų</text:span><text:span text:style-name="T684"><text:s/>(1</text:span><text:span text:style-name="T685">6.02</text:span><text:span text:style-name="T686"><text:s/>val.).</text:span></text:p>
      <text:p text:style-name="Normal"/>
      <text:p text:style-name="Normal"/>
      <text:p text:style-name="P687">16.03<text:s/>val.</text:p>
      <text:p text:style-name="Normal"><text:span text:style-name="T688"><text:s text:c="11"/></text:span><text:span text:style-name="T689"><text:s/></text:span><text:span text:style-name="T690">SVARSTYTA</text:span>.<text:s/><text:span text:style-name="T691">Specialiųjų žemės naudojimo sąlygų įstatymo<text:s/></text:span><text:span text:style-name="T692">N</text:span><text:span text:style-name="T693">r. XIII-2166 2 priedo pakeitimo įstatymo projektas</text:span><text:span text:style-name="T694"><text:s/></text:span><text:span text:style-name="T695">Nr. XIVP-</text:span><text:span text:style-name="T696">672</text:span><text:s/><text:span text:style-name="T697">(teikėjai –<text:s/></text:span><text:span text:style-name="T698">V. Ąžuolas</text:span><text:span text:style-name="T699"><text:s/>/ 5<text:s/></text:span><text:span text:style-name="T700">Seimo nar</text:span><text:span text:style-name="T701">iai)</text:span><text:s/><text:span text:style-name="T702">(svarstym</text:span><text:span text:style-name="T703">o tęsiny</text:span><text:span text:style-name="T704">s)</text:span>.</text:p>
      <text:p text:style-name="Normal"/>
      <text:p text:style-name="Normal"><text:tab/><text:span text:style-name="T705">NUTARTA.</text:span><text:s/><text:span text:style-name="T706">Atmesti</text:span><text:span text:style-name="T707"><text:s/></text:span><text:span text:style-name="T708">projektą<text:s/></text:span><text:span text:style-name="T709">Nr. XIVP-</text:span><text:span text:style-name="T710">672</text:span><text:span text:style-name="T711">.</text:span><text:span text:style-name="T712"><text:s/></text:span><text:span text:style-name="T713">Balsavimo rezultatai: už<text:s/></text:span>–<text:span text:style-name="T714"><text:s/></text:span><text:span text:style-name="T715">98</text:span><text:span text:style-name="T716">, prieš<text:s/></text:span>–<text:span text:style-name="T717"><text:s/></text:span><text:span text:style-name="T718">0</text:span><text:span text:style-name="T719">, susilaikė<text:s/></text:span><text:span text:style-name="T720">12</text:span>.<text:s/><text:span text:style-name="T721">Užsiregistravo 112</text:span><text:span text:style-name="T722"><text:s/>Seimo nari</text:span><text:span text:style-name="T723">ų</text:span><text:span text:style-name="T724"><text:s/>(1</text:span><text:span text:style-name="T725">6.03</text:span><text:span text:style-name="T726"><text:s/>val.)</text:span>.</text:p>
      <text:p text:style-name="Normal"><text:tab/></text:p>
      <text:p text:style-name="Normal"/>
      <text:p text:style-name="P727">16.04 val.</text:p>
      <text:p text:style-name="P728"><text:span text:style-name="T729">SVARSTYTA</text:span><text:span text:style-name="T730">.</text:span><text:span text:style-name="T731"><text:s/></text:span><text:span text:style-name="T732">Teritorijų planavimo įstatymo Nr. I-1120 20 straipsnio pakeitimo įstatymo projektas<text:s/></text:span><text:span text:style-name="T733">Nr. XIVP-</text:span><text:span text:style-name="T734">1575(2)</text:span><text:span text:style-name="T735"><text:s/></text:span><text:span text:style-name="T736">(teikėjai –<text:s/></text:span><text:span text:style-name="T737">Vyriausybė / </text:span><text:span text:style-name="T738">energetikos ministras D. Kreivys</text:span><text:span text:style-name="T739">)</text:span><text:s/><text:span text:style-name="T740">(priėmimas)</text:span><text:span text:style-name="T741"><text:s/></text:span><text:span text:style-name="T742">(taikoma skubos tvarka)</text:span><text:span text:style-name="T743">.</text:span></text:p>
      <text:p text:style-name="P744"/>
      <text:p text:style-name="Normal"><text:span text:style-name="T745"><text:tab/></text:span><text:span text:style-name="T746">1</text:span><text:span text:style-name="T747"><text:s/>straipsnis<text:s/></text:span><text:span text:style-name="T748">(pagrindinio komiteto suredaguotas pagal<text:s/></text:span><text:span text:style-name="T749">Teisės departamento</text:span><text:span text:style-name="T750"><text:s/>pastab</text:span><text:span text:style-name="T751">as</text:span><text:span text:style-name="T752">,<text:s/></text:span><text:span text:style-name="T753">kuri</text:span><text:span text:style-name="T754">oms</text:span><text:span text:style-name="T755"><text:s/>pritarė pagrindinis komitetas</text:span><text:span text:style-name="T756">)<text:s/></text:span><text:span text:style-name="T757">priimtas bendru sutarimu.</text:span></text:p>
      <text:p text:style-name="Normal"><text:span text:style-name="T758"><text:tab/></text:span><text:span text:style-name="T759">2</text:span><text:span text:style-name="T760"><text:s/>straipsnis</text:span><text:span text:style-name="T761"><text:s/></text:span><text:span text:style-name="T762">priimtas bendru sutarimu.</text:span></text:p>
      <text:p text:style-name="P763"/>
      <text:soft-page-break/>
      <text:p text:style-name="P764"><text:span text:style-name="T765">NUTARTA.<text:s/></text:span><text:span text:style-name="T766">Priimti<text:s/></text:span><text:span text:style-name="T767">Teritorijų planavimo įstatymo Nr. I-1120 20 straipsn</text:span><text:span text:style-name="T768">io pakeitimo įstatymą</text:span>.<text:s/><text:span text:style-name="T769">Balsavimo rezultatai: už –<text:s/></text:span><text:span text:style-name="T770">102</text:span><text:span text:style-name="T771">, prieš –<text:s/></text:span><text:span text:style-name="T772">0</text:span><text:span text:style-name="T773">, susilaikė<text:s/></text:span><text:span text:style-name="T774">12</text:span>.<text:s/><text:span text:style-name="T775">Užsiregistravo 114</text:span><text:span text:style-name="T776"><text:s/>Seimo nari</text:span><text:span text:style-name="T777">ų</text:span><text:span text:style-name="T778"><text:s/>(16.06 val.).</text:span></text:p>
      <text:p text:style-name="P779"/>
      <text:p text:style-name="Normal"/>
      <text:p text:style-name="P780">16.07 val.</text:p>
      <text:p text:style-name="P781"><text:span text:style-name="T782">SVARSTYTA</text:span><text:span text:style-name="T783">.</text:span><text:span text:style-name="T784"><text:s/></text:span><text:span text:style-name="T785">Elektros energetikos įstatymo Nr. VIII-1881 pakeitimo įstatymo Nr. XIV-627 20 straipsnio pakeitimo įstatymo projektas<text:s/></text:span><text:span text:style-name="T786">Nr. XIVP-</text:span><text:span text:style-name="T787">1700(2)</text:span><text:span text:style-name="T788"><text:s/></text:span><text:span text:style-name="T789">(teikėjai –</text:span><text:span text:style-name="T790">A. Gedvilienė</text:span><text:span text:style-name="T791"><text:s/></text:span><text:span text:style-name="T792"> / </text:span><text:span text:style-name="T793">3<text:s/></text:span><text:span text:style-name="T794">Seimo nar</text:span><text:span text:style-name="T795">iai)</text:span><text:s/><text:span text:style-name="T796">(priėmimas)</text:span><text:span text:style-name="T797"><text:s/></text:span><text:span text:style-name="T798">(taikoma skubos tvarka)</text:span><text:span text:style-name="T799">.</text:span></text:p>
      <text:p text:style-name="Normal"/>
      <text:p text:style-name="P800"><text:tab/>1 straipsnis priimtas bendru sutarimu.</text:p>
      <text:p text:style-name="Header"/>
      <text:p text:style-name="P801"><text:span text:style-name="T802">NUTARTA.<text:s/></text:span><text:span text:style-name="T803">Priimti<text:s/></text:span><text:span text:style-name="T804">Elektros energetikos įstatymo Nr. V</text:span><text:span text:style-name="T805">III-1881 pakeitimo įstatymo Nr. </text:span><text:span text:style-name="T806">XIV-627 20 straips</text:span><text:span text:style-name="T807">nio pakeitimo įstatymą</text:span>.<text:s/><text:span text:style-name="T808">Balsavimo rezultatai: už –<text:s/></text:span><text:span text:style-name="T809">109</text:span><text:span text:style-name="T810">, prieš –<text:s/></text:span><text:span text:style-name="T811">1</text:span><text:span text:style-name="T812">, susilaikė<text:s/></text:span><text:span text:style-name="T813">3</text:span>.<text:s/><text:span text:style-name="T814">Užsiregistr</text:span><text:span text:style-name="T815">avo 113</text:span><text:span text:style-name="T816"><text:s/>Seimo nari</text:span><text:span text:style-name="T817">ų</text:span><text:span text:style-name="T818"><text:s/>(1</text:span><text:span text:style-name="T819">6.07</text:span><text:span text:style-name="T820"><text:s/>val.).</text:span></text:p>
      <text:p text:style-name="Normal"/>
      <text:p text:style-name="P821"/>
      <text:p text:style-name="P822">16.08<text:s/>val.</text:p>
      <text:p text:style-name="P823"><text:span text:style-name="T824">SVARSTYTA</text:span><text:span text:style-name="T825">.</text:span><text:span text:style-name="T826"><text:s/></text:span><text:span text:style-name="T827">Seimo nutarimo „Dėl Lietuvos nacionalinio radijo ir televizijos tarybos narių paskyrimo“ projektas<text:s/></text:span><text:span text:style-name="T828">Nr. XIVP-</text:span><text:span text:style-name="T829">1807(2)</text:span><text:span text:style-name="T830"><text:s/></text:span><text:span text:style-name="T831">(teikėjai –<text:s/></text:span><text:span text:style-name="T832">V. Juozapaitis</text:span><text:span text:style-name="T833"><text:s/>/ Kultūros komitetas)</text:span><text:s/><text:span text:style-name="T834">(priėmimas)</text:span><text:span text:style-name="T835">.</text:span></text:p>
      <text:p text:style-name="P836"/>
      <text:p text:style-name="P837">1, 2 straipsniai priimti bendru sutarimu.<text:tab/></text:p>
      <text:p text:style-name="Normal"/>
      <text:soft-page-break/>
      <text:p text:style-name="P838"><text:span text:style-name="T839">NUTARTA.<text:s/></text:span><text:span text:style-name="T840">Priimti<text:s/></text:span><text:span text:style-name="T841">Seimo nutarimą</text:span><text:span text:style-name="T842"><text:s/>„Dėl Lietuvos nacionalinio radijo ir televizijos ta</text:span><text:span text:style-name="T843">rybos narių paskyrimo“</text:span>.<text:s/><text:span text:style-name="T844">Balsavimo rezultatai: už –<text:s/></text:span><text:span text:style-name="T845">97</text:span><text:span text:style-name="T846">, prieš –<text:s/></text:span><text:span text:style-name="T847">0</text:span><text:span text:style-name="T848">, susilaikė<text:s/></text:span><text:span text:style-name="T849">16</text:span>.<text:s/><text:span text:style-name="T850">Užsiregistravo 113</text:span><text:span text:style-name="T851"><text:s/>Seimo nari</text:span><text:span text:style-name="T852">ų</text:span><text:span text:style-name="T853"><text:s/>(1</text:span><text:span text:style-name="T854">6.09</text:span><text:span text:style-name="T855"><text:s/>val.).</text:span></text:p>
      <text:p text:style-name="Normal"/>
      <text:p text:style-name="Normal"/>
      <text:p text:style-name="P856">16.10<text:s/>val.</text:p>
      <text:p text:style-name="P857"><text:span text:style-name="T858">SVARSTYTA</text:span><text:span text:style-name="T859">.</text:span><text:span text:style-name="T860"><text:s/></text:span><text:span text:style-name="T861">Seimo nutarimo „Dėl Lietuvos Respublikos Seimo 2021 m. birželio 17 d. nutarimo Nr. XIV-428 „Dėl 2023 metų paskelbimo Klaipėdos krašto metais“ pakeitimo“ projektas<text:s/></text:span><text:span text:style-name="T862">Nr. XIVP-</text:span><text:span text:style-name="T863">1713(3)</text:span><text:span text:style-name="T864"><text:s/></text:span><text:span text:style-name="T865">(teikėjai –<text:s/></text:span><text:span text:style-name="T866">P. Kuzmickienė</text:span><text:span text:style-name="T867"><text:s/>/ 48<text:s/></text:span><text:span text:style-name="T868">Seimo nar</text:span><text:span text:style-name="T869">iai)</text:span><text:s/><text:span text:style-name="T870">(priėmimas)</text:span><text:span text:style-name="T871">.</text:span></text:p>
      <text:p text:style-name="P872"/>
      <text:p text:style-name="P873"><text:tab/>1 straipsnis priimtas bendru sutarimu.</text:p>
      <text:p text:style-name="Normal"><text:span text:style-name="T874"><text:tab/></text:span><text:span text:style-name="T875">2</text:span><text:span text:style-name="T876"><text:s/>straipsnis<text:s/></text:span><text:span text:style-name="T877">(pagrindinio komiteto suredaguotas pagal<text:s/></text:span><text:span text:style-name="T878">Teisės departamento</text:span><text:span text:style-name="T879"><text:s/>pastabą,<text:s/></text:span><text:span text:style-name="T880">kuria</text:span><text:span text:style-name="T881">i pritarė pagrindinis komitetas)<text:s/></text:span><text:span text:style-name="T882">priimtas bendru sutarimu.</text:span></text:p>
      <text:p text:style-name="P883"/>
      <text:p text:style-name="P884"><text:span text:style-name="T885">NUTARTA.<text:s/></text:span><text:span text:style-name="T886">Priimti</text:span><text:span text:style-name="T887"><text:s/></text:span><text:span text:style-name="T888">Seimo nutarim</text:span><text:span text:style-name="T889">ą</text:span><text:span text:style-name="T890"><text:s/>„Dėl Lietuvos Respublikos Seimo 2021 m. birželio 17 d. nutarimo Nr. XIV-428 „Dėl 2023 metų paskelbimo Klaipėdos krašto metais“ pakeitimo“</text:span>.<text:s/><text:span text:style-name="T891">Balsavimo rezultatai: už –<text:s/></text:span><text:span text:style-name="T892">102</text:span><text:span text:style-name="T893">, prieš –<text:s/></text:span><text:span text:style-name="T894">0</text:span><text:span text:style-name="T895">, susilaikė<text:s/></text:span><text:span text:style-name="T896">2</text:span>.<text:s/><text:span text:style-name="T897">Užsiregistravo<text:s/></text:span><text:span text:style-name="T898">105</text:span><text:span text:style-name="T899"><text:s/>Seimo nariai (1</text:span><text:span text:style-name="T900">6.11</text:span><text:span text:style-name="T901"><text:s/>val.).</text:span></text:p>
      <text:p text:style-name="P902"/>
      <text:p text:style-name="Normal"/>
      <text:p text:style-name="P903">16.12 val.</text:p>
      <text:p text:style-name="Normal"><text:span text:style-name="T904"><text:tab/>SVARSTYTA:</text:span> </text:p>
      <text:p text:style-name="Normal"><text:tab/>1.<text:s/><text:span text:style-name="T905">Vandens įstatymo Nr. VIII-474 3, 8, 9, <text:s/>14, 15, 18, 20, 21, 25 straipsnių ir priedo pakeitimo įstatymo projektas<text:s/></text:span><text:span text:style-name="T906">Nr. XIVP-</text:span><text:span text:style-name="T907">1745(2)</text:span><text:span text:style-name="T908">.</text:span></text:p>
      <text:soft-page-break/>
      <text:p text:style-name="Normal"><text:tab/>2.<text:s/><text:span text:style-name="T909">Mokesčio už valstybinius gamtos išteklius įstatymo Nr. I-1163 5 straipsnio pakeitimo įstatymo projektas<text:s/></text:span><text:span text:style-name="T910">Nr. XIVP-</text:span><text:span text:style-name="T911">1746(2)</text:span><text:s/><text:span text:style-name="T912">(teikėjai –<text:s/></text:span><text:span text:style-name="T913">Vyriausybė </text:span><text:span text:style-name="T914">/ </text:span><text:span text:style-name="T915">aplinkos ministras S. Gentvilas</text:span><text:span text:style-name="T916">)<text:s/></text:span><text:span text:style-name="T917">(svarstymo tęsinys)<text:s/></text:span><text:span text:style-name="T918">(Aplinkos apsaugos komitetas prašo svarstyti skubos tvarka)</text:span><text:span text:style-name="T919">.</text:span></text:p>
      <text:p text:style-name="Normal"/>
      <text:p text:style-name="P920">Pagrindinio –<text:s/>Aplinkos apsaugos<text:s/>komiteto išvadas pateikė šio komiteto pirmininkė A. Gedvilienė.</text:p>
      <text:p text:style-name="Normal"/>
      <text:p text:style-name="Normal"><text:tab/>Diskusijoje kalbėjo Seimo nariai:<text:s/>S. Gentvilas, A. Butkevičius,<text:s/><text:span text:style-name="T921">K.</text:span><text:span text:style-name="T922"> </text:span><text:span text:style-name="T923">Starkevičius</text:span>, K. Adomaitis, K. Mažeika.</text:p>
      <text:p text:style-name="Normal"/>
      <text:p text:style-name="Normal"><text:tab/>Dėl balsavimo motyvų kalbėjo Seimo nariai:<text:s/>A. Petrošius, K. Mažeika, A. Skardžius,<text:s/>A. Butkevičius.</text:p>
      <text:p text:style-name="Normal"/>
      <text:p text:style-name="P924"><text:span text:style-name="T925">NUTARTA:<text:s/></text:span></text:p>
      <text:p text:style-name="P926"><text:span text:style-name="T927">1. </text:span>Pritarti šiems projektams po svarstymo Seimo posėdyje.<text:s/><text:span text:style-name="T928">Balsavimo rezultatai: už<text:s/></text:span>–<text:span text:style-name="T929"><text:s/></text:span><text:span text:style-name="T930">60</text:span><text:span text:style-name="T931">, prieš<text:s/></text:span>–<text:span text:style-name="T932"><text:s/></text:span><text:span text:style-name="T933">9</text:span><text:span text:style-name="T934">, susilaikė<text:s/></text:span><text:span text:style-name="T935">17</text:span>.<text:s/><text:span text:style-name="T936">Užsiregistravo 87</text:span><text:span text:style-name="T937"><text:s/>Seimo nariai (1</text:span><text:span text:style-name="T938">6.45</text:span><text:span text:style-name="T939"><text:s/>val.)</text:span>.</text:p>
      <text:p text:style-name="P940"><text:span text:style-name="T941">2. </text:span>Svarstyti<text:s/>šiuos<text:s/>projektus<text:s/>skubos tvarka.<text:s/><text:span text:style-name="T942">Balsavimo rezultatai: už<text:s/></text:span>–<text:span text:style-name="T943"><text:s/></text:span><text:span text:style-name="T944">51</text:span><text:span text:style-name="T945">, prieš<text:s/></text:span>–<text:span text:style-name="T946"><text:s/></text:span><text:span text:style-name="T947">16</text:span><text:span text:style-name="T948">, susilaikė<text:s/></text:span><text:span text:style-name="T949">21</text:span>.<text:s/><text:span text:style-name="T950">Užsiregistravo 88</text:span><text:span text:style-name="T951"><text:s/>Seimo nariai (1</text:span><text:span text:style-name="T952">6.46</text:span><text:span text:style-name="T953"><text:s/>val.)</text:span>.</text:p>
      <text:p text:style-name="P954"/>
      <text:p text:style-name="P955"><text:tab/>Posėdžio pirmininkas pranešė. kad pratęsia balsavimo laiką, iki bus apsvarstyti visi<text:s/>darbotvarkės<text:s/>klausimai.</text:p>
      <text:p text:style-name="P956"/>
      <text:p text:style-name="Normal"/>
      <text:p text:style-name="P957">16.47<text:s/>val.</text:p>
      <text:soft-page-break/>
      <text:p text:style-name="P958"><text:span text:style-name="T959">SVARSTYTA</text:span><text:span text:style-name="T960">.</text:span><text:span text:style-name="T961"><text:s/></text:span><text:span text:style-name="T962">Gyventojų pajamų mokesčio įstatymo Nr. IX-1007 8 straipsnio pakeitimo įstatymo projektas<text:s/></text:span><text:span text:style-name="T963">Nr. XIIIP-4594(2)</text:span><text:span text:style-name="T964"><text:s/></text:span><text:span text:style-name="T965">(teikėjas – A. Butkevičius)</text:span><text:s/><text:span text:style-name="T966">(priėmimas)</text:span><text:span text:style-name="T967">.</text:span></text:p>
      <text:p text:style-name="P968"/>
      <text:p text:style-name="P969">1, 2 straipsniai priimti bendru sutarimu.<text:tab/></text:p>
      <text:p text:style-name="Header"/>
      <text:p text:style-name="P970"><text:span text:style-name="T971">NUTARTA.<text:s/></text:span><text:span text:style-name="T972">Priimti<text:s/></text:span><text:span text:style-name="T973">Gyventojų pajamų mokesčio įstatymo Nr. IX-1007 8 straipsn</text:span><text:span text:style-name="T974">io pakeitimo įstatymą</text:span>.<text:s/><text:span text:style-name="T975">Balsavimo rezultatai: už –<text:s/></text:span><text:span text:style-name="T976">90</text:span><text:span text:style-name="T977">, prieš –<text:s/></text:span><text:span text:style-name="T978">0</text:span><text:span text:style-name="T979">, susilaikė<text:s/></text:span><text:span text:style-name="T980">2</text:span>.<text:s/><text:span text:style-name="T981">Užsiregistravo 92</text:span><text:span text:style-name="T982"><text:s/>Seimo nariai (1</text:span><text:span text:style-name="T983">6.48</text:span><text:span text:style-name="T984"><text:s/>val.).</text:span></text:p>
      <text:p text:style-name="Normal"/>
      <text:p text:style-name="P985"/>
      <text:p text:style-name="P986">16.49<text:s/>val.</text:p>
      <text:p text:style-name="P987"><text:span text:style-name="T988">SVARSTYTA</text:span><text:span text:style-name="T989">.</text:span><text:span text:style-name="T990"><text:s/></text:span><text:span text:style-name="T991">Pensijų kaupimo įstatymo Nr. I-1691 29 straipsnio pakeitimo įstatymo projektas<text:s/></text:span><text:span text:style-name="T992">Nr. XIVP-</text:span><text:span text:style-name="T993">849(2)</text:span><text:span text:style-name="T994"><text:s/></text:span><text:span text:style-name="T995">(teikėjai – A. Dumbrava / 9<text:s/></text:span><text:span text:style-name="T996">Seimo nar</text:span><text:span text:style-name="T997">iai)</text:span><text:s/><text:span text:style-name="T998">(priėmimas)</text:span><text:span text:style-name="T999">.</text:span></text:p>
      <text:p text:style-name="P1000">Pranešėjas –<text:s/>Socialinių reikalų ir darbo<text:s/>komiteto pirmininkas<text:s/><text:span text:style-name="T1001">M. Lingė</text:span>.</text:p>
      <text:p text:style-name="P1002"/>
      <text:p text:style-name="P1003">Dėl<text:s/>1 straipsnio<text:s/>A. Dumbravos ir R. Šarknicko<text:s/>pataisos, kuriai nepritarė pagrindinis komitetas,<text:s/>kalbėjo Seimo narys A. Dumbrava.</text:p>
      <text:p text:style-name="P1004">Dėl balsavimo motyvų dėl šios pataisos kalbėjo Seimo nariai:<text:s/>A. Vinkus,<text:s/>I. Šimonytė.</text:p>
      <text:p text:style-name="P1005">Balsuota dėl<text:s/>1 straipsnio A. Dumbravos ir R. Šarknicko<text:s/>pataisos, kuriai nepritarė pagrindinis komitetas: už –<text:s/>37, prieš –<text:s/>35, susilaikė<text:s/>29. Nepriimta.<text:s/><text:span text:style-name="T1006">Užsiregistravo 103</text:span><text:span text:style-name="T1007"><text:s/>Seimo nariai</text:span><text:s/><text:span text:style-name="T1008">(1</text:span><text:span text:style-name="T1009">6.57</text:span><text:span text:style-name="T1010"><text:s/>val.)</text:span></text:p>
      <text:p text:style-name="P1011"/>
      <text:p text:style-name="P1012"><text:tab/>1 straipsnis priimtas bendru sutarimu.</text:p>
      <text:p text:style-name="Normal"/>
      <text:soft-page-break/>
      <text:p text:style-name="P1013"><text:span text:style-name="T1014">NUTARTA.<text:s/></text:span><text:span text:style-name="T1015">Priimti<text:s/></text:span><text:span text:style-name="T1016">Pensijų kaupimo įstatymo Nr. I-1691 29 straipsnio<text:s/></text:span><text:span text:style-name="T1017">pakeitimo įstatymą</text:span>.<text:s/><text:span text:style-name="T1018">Balsavimo rezultatai: už –<text:s/></text:span><text:span text:style-name="T1019">99</text:span><text:span text:style-name="T1020">, prieš –<text:s/></text:span><text:span text:style-name="T1021">0</text:span><text:span text:style-name="T1022">, susilaikė<text:s/></text:span><text:span text:style-name="T1023">2</text:span>.<text:s/><text:span text:style-name="T1024">Užsiregistravo 102</text:span><text:span text:style-name="T1025"><text:s/>Seimo nariai (1</text:span><text:span text:style-name="T1026">6.59</text:span><text:span text:style-name="T1027"><text:s/>val.).</text:span></text:p>
      <text:p text:style-name="Normal"/>
      <text:p text:style-name="P1028"><text:span text:style-name="T1029">Replikavo Seimo nar</text:span><text:span text:style-name="T1030">ys</text:span><text:span text:style-name="T1031"><text:s/></text:span><text:span text:style-name="T1032">A. </text:span><text:span text:style-name="T1033">Dumbrava.</text:span></text:p>
      <text:p text:style-name="Normal"/>
      <text:p text:style-name="P1034"/>
      <text:p text:style-name="P1035">17.01<text:s/>val.</text:p>
      <text:p text:style-name="P1036"><text:span text:style-name="T1037">SVARSTYTA</text:span><text:span text:style-name="T1038">.</text:span><text:span text:style-name="T1039"><text:s/></text:span><text:span text:style-name="T1040">Valstybės turto perdavimo savivaldybių nuosavybėn įstatymo Nr. VIII-546 pakeitimo įstatymo projektas<text:s/></text:span><text:span text:style-name="T1041">Nr. XIVP-</text:span><text:span text:style-name="T1042">1513(2)</text:span><text:span text:style-name="T1043"><text:s/></text:span><text:span text:style-name="T1044">(teikėjai –<text:s/></text:span><text:span text:style-name="T1045">Vyriausybė / </text:span><text:span text:style-name="T1046">aplinkos ministras S. Gentvilas</text:span><text:span text:style-name="T1047">)</text:span><text:s/><text:span text:style-name="T1048">(priėmimas)</text:span><text:span text:style-name="T1049">.</text:span></text:p>
      <text:p text:style-name="P1050"/>
      <text:p text:style-name="P1051">1 straipsnis (Įstatymo nauja redakcija)</text:p>
      <text:p text:style-name="P1052"/>
      <text:p text:style-name="P1053">1–3<text:s/>straipsniai priimti bendru sutarimu.</text:p>
      <text:p text:style-name="Normal"><text:span text:style-name="T1054"><text:tab/></text:span><text:span text:style-name="T1055">4</text:span><text:span text:style-name="T1056"><text:s/>straipsnis<text:s/></text:span><text:span text:style-name="T1057">(su<text:s/></text:span>J. Razmos<text:s/><text:span text:style-name="T1058">pataisa</text:span><text:span text:style-name="T1059">,<text:s/></text:span><text:span text:style-name="T1060">kuria</text:span><text:span text:style-name="T1061">i pritarė pagrindinis komitetas)<text:s/></text:span><text:span text:style-name="T1062">priimtas bendru sutarimu.</text:span></text:p>
      <text:p text:style-name="P1063"><text:tab/>5<text:s/>straipsnis priimtas bendru sutarimu.</text:p>
      <text:p text:style-name="P1064"><text:tab/>1 straipsnis<text:s/>(Įstatymo nauja redakcija: 1–5 straipsniai)<text:s/>priimtas bendru sutarimu.</text:p>
      <text:p text:style-name="P1065"/>
      <text:p text:style-name="Normal"><text:span text:style-name="T1066"><text:tab/></text:span><text:span text:style-name="T1067">2</text:span><text:span text:style-name="T1068"><text:s/>straipsnis</text:span><text:span text:style-name="T1069"><text:s/></text:span><text:span text:style-name="T1070">„</text:span><text:span text:style-name="T1071">Įstatymo įsigaliojimas ir taikymas</text:span><text:span text:style-name="T1072">“</text:span><text:span text:style-name="T1073"><text:s/></text:span><text:span text:style-name="T1074">(pagrindinio komiteto suredaguotas pagal<text:s/></text:span><text:span text:style-name="T1075">Teisės departamento</text:span><text:span text:style-name="T1076"><text:s/>pastabą,<text:s/></text:span><text:span text:style-name="T1077">kuriai pritarė pagrindinis komitetas</text:span><text:span text:style-name="T1078">)<text:s/></text:span><text:span text:style-name="T1079">priimtas bendru sutarimu</text:span><text:span text:style-name="T1080">.</text:span></text:p>
      <text:p text:style-name="Normal"/>
      <text:p text:style-name="P1081"><text:span text:style-name="T1082">NUTARTA.<text:s/></text:span><text:span text:style-name="T1083">Priimti<text:s/></text:span><text:span text:style-name="T1084">Valstybės turto perdavimo saviv</text:span><text:span text:style-name="T1085">aldybių nuosavybėn įstatymo Nr. </text:span><text:span text:style-name="T1086">VII</text:span><text:span text:style-name="T1087">I-546 pakeitimo įstatymą</text:span>.<text:s/><text:span text:style-name="T1088">Balsavimo rezultatai: už –<text:s/></text:span><text:span text:style-name="T1089">97</text:span><text:span text:style-name="T1090">, prieš –<text:s/></text:span><text:span text:style-name="T1091">1</text:span><text:span text:style-name="T1092">, susilaikė<text:s/></text:span><text:span text:style-name="T1093">3</text:span>.<text:s/><text:span text:style-name="T1094">Užsiregistravo<text:s/></text:span><text:span text:style-name="T1095">101</text:span><text:span text:style-name="T1096"><text:s/>Seimo nar</text:span><text:span text:style-name="T1097">ys</text:span><text:span text:style-name="T1098"><text:s/>(1</text:span><text:span text:style-name="T1099">7.03</text:span><text:span text:style-name="T1100"><text:s/>val.).</text:span></text:p>
      <text:p text:style-name="Normal"/>
      <text:p text:style-name="Normal"/>
      <text:p text:style-name="P1101">17.03<text:s/>val.</text:p>
      <text:p text:style-name="P1102"><text:span text:style-name="T1103">SVARSTYTA</text:span><text:span text:style-name="T1104">.</text:span><text:span text:style-name="T1105"><text:s/></text:span><text:span text:style-name="T1106">Valstybės ir savivaldybių turto valdymo, naudojimo ir disponavimo juo įstatymo Nr. VIII-729 11 straipsnio pakeitimo įstatymo projektas<text:s/></text:span><text:span text:style-name="T1107">Nr. XIVP-</text:span><text:span text:style-name="T1108">1514(2)</text:span><text:span text:style-name="T1109"><text:s/></text:span><text:span text:style-name="T1110">(teikėjai –<text:s/></text:span><text:span text:style-name="T1111">Vyriausybė / </text:span><text:span text:style-name="T1112">aplinkos ministras S. Gentvilas</text:span><text:span text:style-name="T1113">)</text:span><text:s/><text:span text:style-name="T1114">(priėmimas)</text:span><text:span text:style-name="T1115">.</text:span></text:p>
      <text:p text:style-name="P1116"/>
      <text:p text:style-name="P1117"><text:tab/>1 straipsnis priimtas bendru sutarimu.</text:p>
      <text:p text:style-name="P1118"/>
      <text:p text:style-name="P1119"><text:tab/>Posėdžio pirmininkas<text:s/>informavo apie pagrindinio komiteto nuomonę dėl<text:s/><text:span text:style-name="T1120">Teisės departamento</text:span><text:s/>pastabos dėl 2 straipsnio. 2 straipsnis išbraukiamas.</text:p>
      <text:p text:style-name="P1121"/>
      <text:p text:style-name="P1122"><text:span text:style-name="T1123">NUTARTA.<text:s/></text:span><text:span text:style-name="T1124">Priimti<text:s/></text:span><text:span text:style-name="T1125">Valstybės ir savivaldybių turto valdymo, naudojimo ir disponavimo juo įstatymo Nr. VIII-729 11 straips</text:span><text:span text:style-name="T1126">nio pakeitimo įstatymą</text:span>.<text:s/><text:span text:style-name="T1127">Balsavimo rezultatai: už –<text:s/></text:span><text:span text:style-name="T1128">96</text:span><text:span text:style-name="T1129">, prieš –<text:s/></text:span><text:span text:style-name="T1130">0</text:span><text:span text:style-name="T1131">, susilaikė<text:s/></text:span><text:span text:style-name="T1132">3</text:span>.<text:s/><text:span text:style-name="T1133">Užsiregistravo 99</text:span><text:span text:style-name="T1134"><text:s/>Seimo nariai (1</text:span><text:span text:style-name="T1135">7.04</text:span><text:span text:style-name="T1136"><text:s/>val.).</text:span></text:p>
      <text:p text:style-name="Normal"/>
      <text:p text:style-name="Normal"/>
      <text:p text:style-name="P1137"/>
      <text:p text:style-name="P1138"/>
      <text:p text:style-name="P1139">17.05<text:s/>val.</text:p>
      <text:p text:style-name="P1140"><text:span text:style-name="T1141">SVARSTYTA</text:span>.<text:s/><text:span text:style-name="T1142">Valstybės sienos ir jos apsaugos įstatymo Nr. VIII-1666 2 ir 16 straipsnių pakeitimo įstatymo projektas</text:span><text:span text:style-name="T1143"><text:s/></text:span><text:span text:style-name="T1144">Nr. XIVP-</text:span><text:span text:style-name="T1145">1808</text:span><text:s/><text:span text:style-name="T1146">(teikėja</text:span><text:span text:style-name="T1147">s</text:span><text:span text:style-name="T1148"><text:s/>–<text:s/></text:span><text:span text:style-name="T1149">L. Kasčiūnas</text:span><text:span text:style-name="T1150">)</text:span><text:s/><text:span text:style-name="T1151">(pateikimas)</text:span><text:span text:style-name="T1152">.</text:span></text:p>
      <text:p text:style-name="Normal"><text:s/><text:tab/>Pranešėjas – <text:s/>Seimo narys L. Kasčiūnas.<text:s/></text:p>
      <text:p text:style-name="Normal"><text:s/></text:p>
      <text:p text:style-name="P1153">Klausė Seimo narys<text:s/>A. Skardžius.</text:p>
      <text:p text:style-name="P1154"/>
      <text:soft-page-break/>
      <text:p text:style-name="Normal"><text:s text:c="11"/><text:s/><text:span text:style-name="T1155">NUTARTA:</text:span></text:p>
      <text:p text:style-name="Normal"><text:tab/>1. Pritarti šiam projektui po pateikimo ir pradėti jo svarstymo procedūrą.<text:s/><text:span text:style-name="T1156">P</text:span><text:span text:style-name="T1157">ritarta bendru sutarimu.<text:s/></text:span></text:p>
      <text:p text:style-name="Normal"><text:tab/>2. Paskirti<text:s/>Nacionalinio saugumo ir gynybos<text:s/>komitetą pagrindiniu komitetu šiam projektui svarstyti.<text:s/><text:span text:style-name="T1158">Pritarta bendru sutarimu.<text:s/></text:span></text:p>
      <text:p text:style-name="Normal"><text:tab/>3.<text:s/>Paskirti šio<text:s/>projekto svarstymą Seimo posėdyje V<text:s/>(rudens) sesijoje.<text:s/><text:span text:style-name="T1159">P</text:span><text:span text:style-name="T1160">ritarta bendru sutarimu.</text:span></text:p>
      <text:p text:style-name="Normal"/>
      <text:p text:style-name="Normal"/>
      <text:p text:style-name="P1161">17.10<text:s/>val.</text:p>
      <text:p text:style-name="Normal"><text:tab/><text:span text:style-name="T1162">SVARSTYTA.</text:span><text:s/><text:span text:style-name="T1163">Seimo nutarimo „Dėl Lietuvos Respublikos Seimo Peticijų komisijos išvados dėl Eriko Spilos peticijos“ projektas<text:s/></text:span><text:span text:style-name="T1164">Nr. XIVP-</text:span><text:span text:style-name="T1165">1860</text:span><text:span text:style-name="T1166"><text:s/></text:span><text:span text:style-name="T1167">(teikėjai –</text:span><text:span text:style-name="T1168"><text:s/>E. Pupinis / Peticijų komisija</text:span><text:span text:style-name="T1169">)</text:span><text:span text:style-name="T1170"><text:s/></text:span><text:span text:style-name="T1171">(pateikimas, svarstymas ir priėmimas)</text:span>.</text:p>
      <text:p text:style-name="Normal"><text:tab/>Pranešėjas –<text:s/>Peticijų komisijos pirmininkas<text:s/>E. Pupinis.</text:p>
      <text:p text:style-name="Normal"/>
      <text:p text:style-name="P1172">Balsuota, ar<text:s/>pritarti Peticijų komisijos išvadai ir<text:s/>priimti šį Seimo nutarimą: už –<text:s/>19, prieš –<text:s/>48, susilaikė<text:s/>17.<text:span text:style-name="T1173"><text:s/>Nepritarta</text:span>.<text:span text:style-name="T1174"><text:s/>Užsiregistravo 84</text:span><text:span text:style-name="T1175"><text:s/>Seimo nariai <text:s/>(1</text:span><text:span text:style-name="T1176">7.13</text:span><text:span text:style-name="T1177"><text:s/>val.).</text:span></text:p>
      <text:p text:style-name="Normal"/>
      <text:p text:style-name="Normal"/>
      <text:p text:style-name="P1178">17.14<text:s/>val.</text:p>
      <text:p text:style-name="Normal"><text:tab/><text:span text:style-name="T1179">SVARSTYTA.</text:span><text:s/><text:span text:style-name="T1180">Seimo nutarimo „Dėl Lietuvos Respublikos Seimo Peticijų komisijos išvados dėl Antano Algimanto Miškinio peticijos“ projektas<text:s/></text:span><text:span text:style-name="T1181">Nr. XIVP-</text:span><text:span text:style-name="T1182">1861</text:span><text:s/><text:span text:style-name="T1183">(teikėjai –</text:span><text:span text:style-name="T1184"><text:s/>E. Pupinis / Peticijų komisija</text:span><text:span text:style-name="T1185">)</text:span><text:span text:style-name="T1186"><text:s/></text:span><text:span text:style-name="T1187">(pateikimas, svarstymas ir priėmimas)</text:span>.</text:p>
      <text:p text:style-name="Normal"><text:tab/>Pranešėjas –<text:s/>Peticijų komisijos pirmininkas<text:s/>E. Pupinis.</text:p>
      <text:p text:style-name="Normal"/>
      <text:soft-page-break/>
      <text:p text:style-name="P1188">Balsuota, ar pritarti Peticijų komisijos išvadai ir<text:s/>priimti šį Seimo nutarimą: už – 77, prieš – 2, susilaikė 4.<text:span text:style-name="T1189"><text:s/>Pritarta</text:span>.<text:span text:style-name="T1190"><text:s/>Užsiregistravo 83 Seimo nariai <text:s/>(17.16 val.).</text:span></text:p>
      <text:p text:style-name="Normal"/>
      <text:p text:style-name="P1191"><text:tab/><text:span text:style-name="T1192">NUTARTA.<text:s/></text:span><text:span text:style-name="T1193">Priimti<text:s/></text:span><text:span text:style-name="T1194">Seimo nutarimą</text:span><text:span text:style-name="T1195"><text:s/>„Dėl Lietuvos Respublikos Seimo Peticijų komisijos išvados dėl Antano Algimant</text:span><text:span text:style-name="T1196">o Miškinio peticijos“</text:span>.<text:s/></text:p>
      <text:p text:style-name="Normal"/>
      <text:p text:style-name="Normal"/>
      <text:p text:style-name="P1197">17.16<text:s/>val.</text:p>
      <text:p text:style-name="Normal"><text:tab/><text:span text:style-name="T1198">SVARSTYTA.</text:span><text:s/><text:span text:style-name="T1199">Seimo nutarimo „Dėl Lietuvos Respublikos Seimo Peticijų komisijos išvados dėl Algimanto Rusteikos ir kitų pareiškėjų peticijos“ projektas<text:s/></text:span><text:span text:style-name="T1200">Nr. XIVP-</text:span><text:span text:style-name="T1201">1862</text:span><text:s/><text:span text:style-name="T1202">(teikėjai –</text:span><text:span text:style-name="T1203"><text:s/>E. Pupinis / Peticijų komisija</text:span><text:span text:style-name="T1204">)</text:span><text:span text:style-name="T1205"><text:s/></text:span><text:span text:style-name="T1206">(pateikimas, svarstymas ir priėmimas)</text:span>.</text:p>
      <text:p text:style-name="Normal"><text:tab/>Pranešėjas –<text:s/>Peticijų komisijos pirmininkas<text:s/>E. Pupinis.</text:p>
      <text:p text:style-name="Normal"/>
      <text:p text:style-name="Normal"><text:tab/>Dėl balsavimo motyvų kalbėjo Seimo nariai:<text:s/>A. Skardžius, V. Rakutis, I. Šimonytė,<text:s/>K. Masiulis.</text:p>
      <text:p text:style-name="Normal"/>
      <text:p text:style-name="P1207">Balsuota, ar pritarti Peticijų komisijos išvadai ir<text:s/>priimti šį Seimo nutarimą: už – 60, prieš – 6, susilaikė 12.<text:span text:style-name="T1208"><text:s/>Pritarta</text:span>.<text:span text:style-name="T1209"><text:s/>Užsiregistravo 78 Seimo nariai <text:s/>(17.26 val.).</text:span></text:p>
      <text:p text:style-name="Normal"/>
      <text:p text:style-name="P1210"><text:tab/><text:span text:style-name="T1211">NUTARTA.<text:s/></text:span><text:span text:style-name="T1212">Priimti<text:s/></text:span><text:span text:style-name="T1213">Seimo nutarimą</text:span><text:span text:style-name="T1214"><text:s/>„Dėl Lietuvos Respublikos Seimo Peticijų komisijos išvados dėl Algimanto Rusteikos ir kitų<text:s/></text:span><text:span text:style-name="T1215">pareiškėjų peticijos“</text:span>.<text:s/></text:p>
      <text:p text:style-name="Normal"/>
      <text:p text:style-name="Normal"/>
      <text:p text:style-name="P1216">17.27 val.</text:p>
      <text:soft-page-break/>
      <text:p text:style-name="Normal"><text:span text:style-name="T1217"><text:s text:c="11"/>SVARSTYTA</text:span>.<text:s/><text:span text:style-name="T1218">Administracinių nusižengimų kodekso 39 straipsnio pakeitimo įstatymo projektas<text:s/></text:span><text:span text:style-name="T1219">Nr. XIVP-</text:span><text:span text:style-name="T1220">416</text:span><text:s/><text:span text:style-name="T1221">(teikėjas –<text:s/></text:span><text:span text:style-name="T1222">K. Starkevičius</text:span><text:span text:style-name="T1223"><text:s/>/ 6<text:s/></text:span><text:span text:style-name="T1224">Seimo nar</text:span><text:span text:style-name="T1225">iai)</text:span><text:s/><text:span text:style-name="T1226">(svarstymas)</text:span>.</text:p>
      <text:p text:style-name="P1227"/>
      <text:p text:style-name="Normal"><text:tab/>Pagrindinio – Teisės ir teisėtvarkos komiteto išvadą pateikė šio komiteto pirmininkas S. Šedbaras (pagrindinis komitetas pasiūlė atmesti šį projektą).</text:p>
      <text:p text:style-name="Normal"/>
      <text:p text:style-name="Normal"><text:tab/>Dėl balsavimo motyvų kalbėjo Seimo nariai:<text:s/><text:span text:style-name="T1228">A. Kupčinskas</text:span>, S. Šedbaras.</text:p>
      <text:p text:style-name="Normal"/>
      <text:p text:style-name="P1229"><text:span text:style-name="T1230">Dėl posėdžio vedimo tvarkos kalbėjo Seimo narė<text:s/></text:span><text:span text:style-name="T1231">L. Girskienė</text:span><text:span text:style-name="T1232"><text:s/>(dėl projektų<text:s/></text:span><text:span text:style-name="T1233">Nr. XIVP-</text:span><text:span text:style-name="T1234">1838</text:span><text:span text:style-name="T1235">–</text:span><text:span text:style-name="T1236">Nr. XIVP-</text:span><text:span text:style-name="T1237">1841)</text:span><text:span text:style-name="T1238">.</text:span></text:p>
      <text:p text:style-name="Normal"><text:tab/>Posėdžio pirmininkas pranešė, kad<text:s/><text:span text:style-name="T1239">projektų<text:s/></text:span><text:span text:style-name="T1240">Nr. XIVP-</text:span><text:span text:style-name="T1241">1838</text:span><text:span text:style-name="T1242">–</text:span><text:span text:style-name="T1243">Nr. XIVP-</text:span><text:span text:style-name="T1244">1841 pateikimas nukeliamas, nes nėra<text:s/></text:span><text:span text:style-name="T1245">Teisės departamento</text:span><text:span text:style-name="T1246"><text:s/>išvadų.</text:span></text:p>
      <text:p text:style-name="Normal"/>
      <text:p text:style-name="P1247">Balsuota<text:s/>dėl pagrindinio komiteto pasiūlymo atmesti projektą<text:s/><text:span text:style-name="T1248">Nr. XIVP-</text:span><text:span text:style-name="T1249">416</text:span>: už –<text:s/>25, prieš –<text:s/>28, susilaikė<text:s/>21.<text:span text:style-name="T1250"><text:s/>Nepritarta</text:span>.<text:span text:style-name="T1251"><text:s/>Užsiregistravo 75</text:span><text:span text:style-name="T1252"><text:s/>Seimo nariai <text:s/>(1</text:span><text:span text:style-name="T1253">7.35</text:span><text:span text:style-name="T1254"><text:s/>val.).</text:span></text:p>
      <text:p text:style-name="P1255"/>
      <text:p text:style-name="P1256">Kalbėjo Seimo nariai:<text:s/><text:span text:style-name="T1257">A. Kupčinskas</text:span><text:s/>(siūlė<text:s/>paskirti pagrindiniu komitetu<text:s/>Ekonomikos komitetą),<text:s/>J. Sabatauskas (siūlė grąžinti tobulinti Teisės ir teisėtvarkos komitetui)<text:s/>J. Razma, A. Skardžius (siūlė paskirti pagrindiniu komitetu<text:s/>Žmogaus teisių<text:s/>komitetą).</text:p>
      <text:p text:style-name="P1258"/>
      <text:p text:style-name="P1259">Alternatyvus balsavimas<text:s/>dėl pagrindinio komiteto: už<text:s/>Teisės ir teisėtvarkos komitetą balsavo 19, už<text:s/>Ekonomikos komitetą<text:s/>–<text:s/>43, už<text:s/>Žmogaus teisių<text:s/>komitetą – 5<text:s/>. Pritarta<text:s/>antram<text:s/>pasiūlymui.<text:s/><text:span text:style-name="T1260">Užsiregistravo<text:s/></text:span><text:span text:style-name="T1261">67</text:span><text:span text:style-name="T1262"><text:s/>Seimo nariai (1</text:span><text:span text:style-name="T1263">7.38</text:span><text:span text:style-name="T1264"><text:s/>val.).</text:span></text:p>
      <text:p text:style-name="Normal"/>
      <text:p text:style-name="Normal"><text:s text:c="11"/><text:span text:style-name="T1265">NUTARTA:</text:span></text:p>
      <text:p text:style-name="Normal"><text:tab/>1. Paskirti<text:s/>Ekonomikos<text:s/>komitetą pagrindiniu komitetu projektui<text:s/><text:span text:style-name="T1266">Nr. XIV</text:span><text:span text:style-name="T1267">P-</text:span>416<text:s/>svarstyti.<text:s/></text:p>
      <text:soft-page-break/>
      <text:p text:style-name="Normal"><text:tab/>2. Paskirti šio<text:s/>projekto svarstymą Seimo posėdyje V<text:s/>(rudens) sesijoje.<text:s/></text:p>
      <text:p text:style-name="P1268"/>
      <text:p text:style-name="Normal"/>
      <text:p text:style-name="P1269">Užsiregistravo 66<text:s/>Seimo nariai<text:s/><text:span text:style-name="T1270">(1</text:span><text:span text:style-name="T1271">7.39</text:span><text:span text:style-name="T1272"><text:s/>val.)</text:span></text:p>
      <text:p text:style-name="Normal"/>
      <text:p text:style-name="P1273">Posėdis baigtas</text:p>
      <text:p text:style-name="P1274"><text:s/><text:span text:style-name="T1275">(1</text:span><text:span text:style-name="T1276">7.40</text:span><text:span text:style-name="T1277"><text:s/>val.)</text:span></text:p>
      <text:p text:style-name="Normal"/>
      <text:p text:style-name="P1278"/>
      <text:p text:style-name="P1279">Seimo Pirmininko pavaduotojas<text:tab/>Vytautas Mitalas<text:s/></text:p>
      <text:p text:style-name="P1280"/>
      <text:p text:style-name="P1281"/>
      <text:p text:style-name="P1282">Seimo Pirmininko pavaduotojas<text:tab/>Julius Sabatauskas<text:s/></text:p>
      <text:p text:style-name="P1283"/>
      <text:p text:style-name="Normal"/>
      <text:p text:style-name="P1284"/>
      <text:p text:style-name="P1285"><text:span text:style-name="T1286">Protokolą rašė</text:span></text:p>
      <text:p text:style-name="P1287"><text:span text:style-name="T1288">Dokumentų departamento</text:span></text:p>
      <text:p text:style-name="P1289"><text:span text:style-name="T1290">Stenogramų skyriaus</text:span></text:p>
      <text:p text:style-name="P1291"><text:span text:style-name="T1292">vyriausioji specialistė</text:span><text:span text:style-name="T1293"><text:tab/>Tatjana Juršėnienė</text:span></text:p>
      <text:p text:style-name="P1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6-29T07:40:00Z</meta:creation-date>
    <dc:date>2022-06-29T07:40:00Z</dc:date>
    <meta:print-date>2022-06-28T15:26:00Z</meta:print-date>
    <meta:template xlink:href="PROTOKOL.DOT" xlink:type="simple"/>
    <meta:editing-cycles>2</meta:editing-cycles>
    <meta:editing-duration>PT0S</meta:editing-duration>
    <meta:document-statistic meta:page-count="23" meta:paragraph-count="151" meta:word-count="3193" meta:character-count="23162" meta:row-count="558" meta:non-whitespace-character-count="20120"/>
  </office:meta>
</office:document-meta>
</file>