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variant="small-caps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 fo:margin-left="0.7423in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-asian="Times New Roman" style:font-name-complex="Times New Roman" fo:color="#000000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Hyperlink" style:family="text">
      <style:text-properties style:font-name-asian="Times New Roman" style:use-window-font-color="true" fo:font-size="12pt" style:font-size-asian="12pt" style:font-size-complex="12pt" style:text-underline-type="none"/>
    </style:style>
    <style:style style:name="T51" style:parent-style-name="DefaultParagraphFont" style:family="text">
      <style:text-properties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FISKALINĖS SUTARTIES ĮGYVENDINIMO KONSTITUCINIO ĮSTATYMO NR. XII-1289 1, 4 STRAIPSNIŲ PAKEITIMO IR ĮSTATYMO PAPILDYMO PRIEDU</text:span><text:span text:style-name="T11"><text:s/></text:span><text:span text:style-name="T12">KONSTITUCINI</text:span><text:span text:style-name="T13">o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22-</text:span><text:span text:style-name="T21">1</text:span><text:span text:style-name="T22">2</text:span><text:span text:style-name="T23">-</text:span><text:span text:style-name="T24">21</text:span><text:span text:style-name="T25"><text:s/>Nr. XIVP-2</text:span><text:span text:style-name="T26">19</text:span><text:span text:style-name="T27">8</text:span><text:span text:style-name="T28">(</text:span><text:span text:style-name="T29">3</text:span><text:span text:style-name="T30">)</text:span></text:p>
      <text:p text:style-name="P31">Vilnius<text:s/></text:p>
      <text:p text:style-name="P32"/>
      <text:p text:style-name="P33">Įvertinę projekto atitiktį Konstitucijai, įstatymams, teisėkūros principams ir teisės technikos taisyklėms, pastabų neturime.<text:s/></text:p>
      <text:p text:style-name="P34"/>
      <text:p text:style-name="P35"/>
      <text:p text:style-name="P36"/>
      <text:p text:style-name="P37">Privatinės teisės skyriaus vyresnysis patarėjas,<text:s/></text:p>
      <text:p text:style-name="P38">laikinai atliekantis departamento direktoriaus funkcijas<text:tab/><text:tab/><text:s text:c="2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  <text:p text:style-name="P52"><text:span text:style-name="T53">A. Dulevičiūtė</text:span><text:span text:style-name="T54">-</text:span><text:span text:style-name="T55">Akimovienė, tel. (8 5) 239 6164, el. p.<text:s/></text:span><text:a xlink:href="mailto:akvile.duleviciute@lrs.lt" office:target-frame-name="_parent" xlink:show="replace"><text:span text:style-name="T5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2-21T09:52:00Z</meta:creation-date>
    <dc:date>2022-12-21T09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17" meta:row-count="20" meta:non-whitespace-character-count="716"/>
  </office:meta>
</office:document-meta>
</file>