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576in" text:min-label-width="0.31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P1" style:parent-style-name="Normal" style:master-page-name="MPF0" style:family="paragraph">
      <style:paragraph-properties fo:text-align="center" style:page-number="1"/>
      <style:text-properties style:font-name="Times New Roman" fo:font-weight="bold" style:font-weight-asian="bold" fo:font-size="12pt" style:font-size-asian="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style>
    <style:style style:name="T4" style:parent-style-name="DefaultParagraphFont" style:family="text">
      <style:text-properties style:font-name="Times New Roman" fo:font-weight="bold" style:font-weight-asian="bold" style:font-style-complex="italic" fo:font-size="12pt" style:font-size-asian="12pt"/>
    </style:style>
    <style:style style:name="T5" style:parent-style-name="DefaultParagraphFont" style:family="text">
      <style:text-properties style:font-name="Times New Roman" fo:font-weight="bold" style:font-weight-asian="bold" style:font-weight-complex="bold" style:font-style-complex="italic" fo:font-size="12pt" style:font-size-asian="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font-style-complex="italic" fo:font-size="12pt" style:font-size-asian="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font-style-complex="italic" fo:font-size="12pt" style:font-size-asian="12pt"/>
    </style:style>
    <style:style style:name="P10" style:parent-style-name="Normal" style:family="paragraph">
      <style:paragraph-properties fo:text-align="center"/>
      <style:text-properties style:font-name="Times New Roman" fo:font-weight="bold" style:font-weight-asian="bold" style:font-style-complex="italic" fo:font-size="12pt" style:font-size-asian="12pt"/>
    </style:style>
    <style:style style:name="P11" style:parent-style-name="Normal" style:family="paragraph">
      <style:paragraph-properties fo:text-align="center"/>
      <style:text-properties style:font-name="Times New Roman" fo:font-size="12pt" style:font-size-asian="12pt"/>
    </style:style>
    <style:style style:name="P12" style:parent-style-name="Normal" style:family="paragraph">
      <style:paragraph-properties fo:text-align="center"/>
    </style:style>
    <style:style style:name="T13" style:parent-style-name="DefaultParagraphFont" style:family="text">
      <style:text-properties style:font-name="Times New Roman" fo:font-size="12pt" style:font-size-asian="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9791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font-size-complex="12pt"/>
    </style:style>
    <style:style style:name="P38" style:parent-style-name="Normal" style:family="paragraph">
      <style:text-properties style:font-name="Times New Roman" fo:font-size="12pt" style:font-size-asian="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P52" style:parent-style-name="Normal" style:family="paragraph">
      <style:paragraph-properties fo:text-align="justify" fo:text-indent="0.1736in"/>
    </style:style>
    <style:style style:name="T53" style:parent-style-name="DefaultParagraphFont" style:family="text">
      <style:text-properties style:font-name="Times New Roman" style:font-name-asian="Calibri" fo:color="#000000" fo:font-size="12pt" style:font-size-asian="12pt" style:font-size-complex="12pt"/>
    </style:style>
    <style:style style:name="T54" style:parent-style-name="DefaultParagraphFont" style:family="text">
      <style:text-properties style:font-name="Times New Roman" style:font-name-asian="Calibri" fo:color="#000000" fo:font-size="12pt" style:font-size-asian="12pt" style:font-size-complex="12pt"/>
    </style:style>
    <style:style style:name="T55" style:parent-style-name="DefaultParagraphFont" style:family="text">
      <style:text-properties style:font-name="Times New Roman" style:font-name-asian="Calibri" fo:color="#000000" fo:font-size="12pt" style:font-size-asian="12pt" style:font-size-complex="12pt"/>
    </style:style>
    <style:style style:name="T56"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style>
    <style:style style:name="T57" style:parent-style-name="DefaultParagraphFont" style:family="text">
      <style:text-properties style:font-name="Times New Roman" style:font-name-asian="Calibri" fo:color="#000000" fo:font-size="12pt" style:font-size-asian="12pt" style:font-size-complex="12pt"/>
    </style:style>
    <style:style style:name="P58" style:parent-style-name="Normal" style:family="paragraph">
      <style:paragraph-properties fo:text-align="justify" fo:text-indent="0.1576in"/>
      <style:text-properties style:font-name="Times New Roman" style:font-weight-complex="bold" fo:font-size="12pt" style:font-size-asian="12pt" style:font-size-complex="12pt"/>
    </style:style>
    <style:style style:name="P59" style:parent-style-name="Normal" style:family="paragraph">
      <style:paragraph-properties fo:text-align="justify" fo:text-indent="0.1576in">
        <style:tab-stops>
          <style:tab-stop style:type="left" style:position="3.4583in"/>
        </style:tab-stops>
      </style:paragraph-properties>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style:tab-stops>
          <style:tab-stop style:type="left" style:position="3.4583in"/>
        </style:tab-stops>
      </style:paragraph-properties>
    </style:style>
    <style:style style:name="T61" style:parent-style-name="DefaultParagraphFont" style:family="text">
      <style:text-properties style:font-name="Times New Roman" fo:color="#000000" fo:font-size="12pt" style:font-size-asian="12pt" style:font-size-complex="12pt" style:language-asian="lt" style:country-asian="LT"/>
    </style:style>
    <style:style style:name="T62" style:parent-style-name="DefaultParagraphFont" style:family="text">
      <style:text-properties style:font-name="Times New Roman" fo:color="#000000" fo:font-size="12pt" style:font-size-asian="12pt"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6" style:parent-style-name="Normal" style:family="paragraph">
      <style:paragraph-properties fo:text-align="justify" fo:text-indent="0.1736in"/>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9" style:parent-style-name="Normal" style:family="paragraph">
      <style:paragraph-properties fo:text-align="justify" fo:text-indent="0.1736i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1" style:parent-style-name="Normal" style:family="paragraph">
      <style:paragraph-properties fo:text-align="justify" fo:text-indent="0.1736in"/>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3" style:parent-style-name="Normal" style:family="paragraph">
      <style:paragraph-properties fo:text-align="justify" fo:text-indent="0.1736i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5" style:parent-style-name="Normal" style:family="paragraph">
      <style:paragraph-properties fo:text-align="justify" fo:text-indent="0.1736in"/>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7" style:parent-style-name="Normal" style:family="paragraph">
      <style:paragraph-properties fo:text-align="justify" fo:text-indent="0.1736in"/>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9" style:parent-style-name="Normal" style:family="paragraph">
      <style:paragraph-properties fo:text-align="justify" fo:text-indent="0.1736in"/>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1" style:parent-style-name="Normal" style:family="paragraph">
      <style:paragraph-properties fo:text-align="justify" fo:text-indent="0.1736in"/>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3" style:parent-style-name="Normal" style:family="paragraph">
      <style:paragraph-properties fo:text-align="justify" fo:text-indent="0.1736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 style:parent-style-name="Normal" style:family="paragraph">
      <style:paragraph-properties fo:text-align="justify" fo:text-indent="0.1736in"/>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7" style:parent-style-name="Normal" style:family="paragraph">
      <style:paragraph-properties fo:text-align="justify" fo:text-indent="0.1736in"/>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9" style:parent-style-name="Normal" style:family="paragraph">
      <style:paragraph-properties fo:text-align="justify" fo:text-indent="0.1736in"/>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2" style:parent-style-name="Normal" style:family="paragraph">
      <style:paragraph-properties fo:text-align="justify" fo:margin-left="-0.0236in" fo:text-indent="0.1972in">
        <style:tab-stops>
          <style:tab-stop style:type="left" style:position="3.4819in"/>
        </style:tab-stops>
      </style:paragraph-properties>
      <style:text-properties style:font-name="Times New Roman" fo:color="#000000" fo:font-size="12pt" style:font-size-asian="12pt" style:font-size-complex="12pt" style:language-asian="lt" style:country-asian="LT"/>
    </style:style>
    <style:style style:name="P93" style:parent-style-name="Normal" style:family="paragraph">
      <style:paragraph-properties fo:text-align="justify" fo:margin-left="-0.0236in" fo:text-indent="0.1972in">
        <style:tab-stops>
          <style:tab-stop style:type="left" style:position="3.4819in"/>
        </style:tab-stops>
      </style:paragraph-properties>
    </style:style>
    <style:style style:name="T94" style:parent-style-name="DefaultParagraphFont" style:family="text">
      <style:text-properties style:font-name="Times New Roman" fo:color="#000000" fo:font-size="12pt" style:font-size-asian="12pt" style:font-size-complex="12pt" style:language-asian="lt" style:country-asian="LT"/>
    </style:style>
    <style:style style:name="P95" style:parent-style-name="Normal" style:family="paragraph">
      <style:paragraph-properties fo:text-align="justify"/>
      <style:text-properties style:font-name="Times New Roman" fo:font-size="12pt" style:font-size-asian="12pt"/>
    </style:style>
    <style:style style:name="P96" style:parent-style-name="Normal" style:family="paragraph">
      <style:paragraph-properties fo:text-align="justify"/>
      <style:text-properties style:font-name="Times New Roman" fo:font-size="12pt" style:font-size-asian="12pt"/>
    </style:style>
    <style:style style:name="P97" style:parent-style-name="Normal" style:family="paragraph">
      <style:paragraph-properties fo:text-align="justify"/>
      <style:text-properties style:font-name="Times New Roman" fo:font-size="12pt" style:font-size-asian="12pt"/>
    </style:style>
    <style:style style:name="P98" style:parent-style-name="Normal" style:family="paragraph">
      <style:paragraph-properties fo:text-align="justify"/>
      <style:text-properties style:font-name="Times New Roman" fo:font-size="12pt" style:font-size-asian="12pt"/>
    </style:style>
    <style:style style:name="S1" style:family="section">
      <style:section-properties fo:margin-left="0in" fo:margin-right="0in" style:writing-mode="lr-tb"/>
    </style:style>
    <style:style style:name="P99" style:parent-style-name="Normal" style:family="paragraph">
      <style:text-properties style:font-name="Times New Roman"/>
    </style:style>
    <style:style style:name="P100" style:parent-style-name="Normal" style:family="paragraph">
      <style:text-properties style:font-name="Times New Roman"/>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text:span text:style-name="T7">VIEŠŲJŲ PIRKIMŲ ĮSTATYMO NR. I-1491 PAKEITIMO</text:span></text:p>
      <text:p text:style-name="P8"><text:span text:style-name="T9">ĮSTATYMO PROJEKTO NR.XIIP-3750(4)</text:span></text:p>
      <text:p text:style-name="P10"> </text:p>
      <text:p text:style-name="P11">2017-03-28</text:p>
      <text:p text:style-name="P12"><text:span text:style-name="T13">Vilniu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0</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text:span><text:span text:style-name="T51">Pritariant Seimo narių: A. Anušausko ir A. Bilotaitės 2016 m. lapkričio 26 d. pasiūlymui, Seimo Audito komiteto pasiūlymui Nr. 3, Seimo Ekonomikos komiteto pasiūlymui Nr. 2., atsižvelgiant į Valstybės kontrolės, Specialiųjų tyrimų tarnybos, Konkurencijos tarybos, Viešųjų pirkimų tarnybos nuomonę, jog vidaus sandoriais tiek valstybės, tiek savivaldybių lygmenyje naudojamasi neskaidriai, pažeidžiant sąžiningos konkurencijos principus ir sukuriant prielaidų korupcijai, siūloma <text:s/>naikinti vidaus sandorius ir išbraukti iš Projekto 10 straipsnį.</text:span></text:p>
            <text:p text:style-name="P52"><text:span text:style-name="T53">Būtinybę uždrausti vidaus sandorius tiek valstybės, tiek ir savivaldybių lygmenyje patvirtina savivaldybių veiklos srityje sudaromų vidaus sandorių vertė. 2013 m. savivaldybės sudarė vidaus sandorių už daugiau nei 16 mln. eurų (9 proc. visų vidaus sandorių vertės), 2014 m. – daugiau nei 74 mln. eurų (59 proc. visų vidaus sandorių vertės), 2015 m. – daugiau nei 206 mln. eurų (68 proc. visų vidaus sandorių vertės). Remiantis preliminariais duomenimis, 2016 m. savivaldybių sudarytų vidaus sandorių vertė buvo daugiau nei 68 mln. eurų ir tai sudarė 50 proc. visų vidaus sandorių vertės.</text:span><text:span text:style-name="T54"><text:s/></text:span><text:span text:style-name="T55">Atkreiptinas dėmesys į tai, kad Lietuvos Respublikos Konstitucinis Teismas 2015 m. sausio 15 d. nutarime dėl konkurencijos keleivių vežimo paslaugų srityje konstatavo, kad savivaldybė, nuspręsdama dėl keleivinio kelių transporto viešųjų paslaugų teikėjo parinkimo būdo, turi atsižvelgti<text:s/></text:span><text:span text:style-name="T56">inter alia</text:span><text:span text:style-name="T57"><text:s/>į tai, ar yra kitų ūkio subjektų, norinčių ir galinčių teikti keleivinio kelių transporto viešąsias paslaugas, ir, jei jų esama, užtikrinti, kad jiems būtų sudarytos sąlygos konkuruoti dėl galimybės teikti šias paslaugas. 2015 m. kovo 5 d. nutarime dėl atliekų tvarkymo Konstitucinis Teismas pripažino, jog savivaldybės turi paisyti konstitucinio sąžiningos konkurencijos imperatyvo suponuojamo reikalavimo viešųjų paslaugų teikėją atrinkti konkurso būdu pagal jų galimybes teikti nepertraukiamas, geros kokybės ir prieinamas paslaugas. Šis reikalavimas gali būti nevykdomas tik objektyviai pateisinamu pagrindu; tokiu pagrindu nelaikytina vien tai, kad pati savivaldybė yra įsteigusi ūkio subjektą, veikiantį atitinkamoje srityje.<text:s/></text:span></text:p>
            <text:p text:style-name="P58"/>
            <text:p text:style-name="P59">Pasiūlymas:</text:p>
            <text:p text:style-name="P60"><text:span text:style-name="T61"><text:s text:c="3"/>1.</text:span><text:span text:style-name="T62">Išbraukti Projekto 10 straipsnį:</text:span></text:p>
            <text:p text:style-name="P63"><text:span text:style-name="T64"><text:s text:c="4"/></text:span><text:span text:style-name="T65">„10 straipsnis. Vidaus sandoriai<text:s/></text:span></text:p>
            <text:p text:style-name="P66"><text:bookmark-start text:name="part_1a95e11eac7a4e47b2ea6a19c2fa15e9"/><text:bookmark-end text:name="part_1a95e11eac7a4e47b2ea6a19c2fa15e9"/><text:span text:style-name="T67">1. Šio įstatymo reikalavimai netaikomi vidaus sandoriams, kuriuos perkančioji organizacija sudaro su kita perkančiąja<text:s/></text:span><text:soft-page-break/><text:span text:style-name="T68">organizacija, kai yra visos šios sąlygos kartu:<text:s/></text:span><text:bookmark-start text:name="part_caa15d656ba643d8b7c3cfea66a79079"/><text:bookmark-end text:name="part_caa15d656ba643d8b7c3cfea66a79079"/></text:p>
            <text:p text:style-name="P69"><text:span text:style-name="T70">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čioji organizacija;</text:span><text:bookmark-start text:name="part_a1db2cb4d89e404b9e6ec0cc8d21cbe1"/><text:bookmark-end text:name="part_a1db2cb4d89e404b9e6ec0cc8d21cbe1"/></text:p>
            <text:p text:style-name="P71"><text:span text:style-name="T72">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trumpiau kaip 3 finansinius metus, tai atitinkami rezultatai turi būti numatyti pagal jos veiklos planus;</text:span><text:bookmark-start text:name="part_7d48b7a1110841a7942cadbcac28adc9"/><text:bookmark-end text:name="part_7d48b7a1110841a7942cadbcac28adc9"/></text:p>
            <text:p text:style-name="P73"><text:span text:style-name="T74">3) kontroliuojamoje perkančiojoje organizacijoje nėra tiesioginio privataus kapitalo dalyvavimo.</text:span><text:bookmark-start text:name="part_9a44e5c01fd34af58555f7d5efb6aa30"/><text:bookmark-end text:name="part_9a44e5c01fd34af58555f7d5efb6aa30"/></text:p>
            <text:p text:style-name="P75"><text:span text:style-name="T76">2. Vidaus sandoris gali būti sudaromas tik išimtiniu atveju, kai tenkinamos šio straipsnio 1 dalyje išdėstytos sąlygos ir perkant viešojo pirkimo būdu būtų neįmanoma užtikrinti paslaugos teikimo nepertraukiamumo, geros kokybės ir prieinamumo.</text:span><text:bookmark-start text:name="part_68b031129a85410583fdce3e8e71f82f"/><text:bookmark-end text:name="part_68b031129a85410583fdce3e8e71f82f"/></text:p>
            <text:p text:style-name="P77"><text:span text:style-name="T78">3. Siekdama sukurti sąlygas vidaus sandorių sudarymo priežiūrai, perkančioji organizacija:</text:span><text:bookmark-start text:name="part_fed08c9d85ba4b0783590774db3a9f0e"/><text:bookmark-end text:name="part_fed08c9d85ba4b0783590774db3a9f0e"/></text:p>
            <text:p text:style-name="P79"><text:span text:style-name="T80">1) tvirtindama šio įstatymo 26 straipsnio 1 dalyje nurodytus einamaisiais kalendoriniais metais planuojamų atlikti pirkimų planus, juose pateikia informaciją apie planuojamus atlikti šiame straipsnyje nurodytus pirkimus;</text:span><text:bookmark-start text:name="part_6f0cb139a0aa40bd893b4309a2e08ec3"/><text:bookmark-end text:name="part_6f0cb139a0aa40bd893b4309a2e08ec3"/></text:p>
            <text:p text:style-name="P81"><text:span text:style-name="T82">2) reikalauja iš tiekėjo, kad vykdant vidaus sandorius pridėtinės vertės mokesčio sąskaitos faktūros, sąskaitos faktūros, kreditiniai ir debetiniai dokumentai bei avansinės sąskaitos būtų teikiami naudojantis informacinės sistemos „E. sąskaita“ priemonėmis;<text:s/></text:span><text:bookmark-start text:name="part_eb7dbf379dc94a1d9f16f65118a2e0af"/><text:bookmark-end text:name="part_eb7dbf379dc94a1d9f16f65118a2e0af"/></text:p>
            <text:p text:style-name="P83"><text:span text:style-name="T84">3)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bookmark-start text:name="part_ce7a9af64d5d4b9f89e4553758902f03"/><text:bookmark-end text:name="part_ce7a9af64d5d4b9f89e4553758902f03"/></text:p>
            <text:p text:style-name="P85"><text:span text:style-name="T86">4) per 30 dienų nuo ataskaitinių kalendorinių metų pabaigos Viešųjų pirkimų tarnybai jos nustatyta tvarka pateikia visų per kalendorinius metus atliktų šiame straipsnyje nurodytų pirkimų ataskaitą.</text:span><text:bookmark-start text:name="part_595ffc9273504ea1a882661941e83692"/><text:bookmark-end text:name="part_595ffc9273504ea1a882661941e83692"/></text:p>
            <text:p text:style-name="P87"><text:span text:style-name="T88">4. Šiame straipsnyje nustatyti reikalavimai taikomi visu vidaus sandorio galiojimo laikotarpiu.<text:s/></text:span><text:bookmark-start text:name="part_0524bcbcbf4d446aa08f1c6f7017d554"/><text:bookmark-end text:name="part_0524bcbcbf4d446aa08f1c6f7017d554"/></text:p>
            <text:p text:style-name="P89"><text:span text:style-name="T90">5. Valstybės įmonės, akcinės bendrovės<text:s/></text:span><text:span text:style-name="T91">ir uždarosios akcinės bendrovės, kuriose valstybei nuosavybės teise priklausančios akcijos suteikia daugiau kaip 1/2 balsų visuotiniame akcininkų susirinkime, vidaus sandorių sudaryti negali.“</text:span></text:p>
            <text:p text:style-name="P92">2. Atitinkamai išbraukti iš Projekto nuostatas, susijusias su<text:s/><text:soft-page-break/>vidaus sandoriais.</text:p>
            <text:p text:style-name="P93"><text:span text:style-name="T94">3. Atitinkamai pakeisti Projekto straipsnių numeraciją.<text:s/></text:span></text:p>
          </table:table-cell>
        </table:table-row>
      </table:table>
      <text:p text:style-name="P95"/>
      <text:p text:style-name="P96"><text:s/>Seimo narys</text:p>
      <text:p text:style-name="P97"/>
      <text:p text:style-name="P98">Arvydas Nekrošius</text:p>
      <text:section text:name="Sect1" text:style-name="S1">
        <text:p text:style-name="P99"/>
        <text:p text:style-name="P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 New Roman" fo:font-size="12pt" style:font-size-asian="12pt" fo:hyphenate="false"/>
    </style:style>
    <style:style style:name="BodyText2" style:display-name="Body Text 2" style:family="paragraph" style:parent-style-name="Normal">
      <style:text-properties style:font-name="Times New Roman" fo:font-weight="bold" style:font-weight-asian="bold" style:font-weight-complex="bold"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 New Roman" fo:font-size="12pt" style:font-size-asian="12pt" fo:hyphenate="false"/>
    </style:style>
    <style:style style:name="BodyTextIndent2" style:display-name="Body Text Indent 2" style:family="paragraph" style:parent-style-name="Normal">
      <style:paragraph-properties fo:margin-left="0.1972in">
        <style:tab-stops/>
      </style:paragraph-properties>
      <style:text-properties style:font-name="Times New Roman" fo:font-size="12pt" style:font-size-asian="12pt" fo:hyphenate="false"/>
    </style:style>
    <style:style style:name="BodyText3" style:display-name="Body Text 3" style:family="paragraph" style:parent-style-name="Normal">
      <style:text-properties style:font-name="Times New Roman"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576in" text:min-label-width="0.31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eimas</meta:initial-creator>
    <dc:creator>adlibuser</dc:creator>
    <meta:creation-date>2017-03-28T07:57:00Z</meta:creation-date>
    <dc:date>2017-03-28T07:57:00Z</dc:date>
    <meta:print-date>2017-03-28T07:30:00Z</meta:print-date>
    <meta:template xlink:href="Seimo%20nario%20Lietuvoje%20(papildant%20duomenis).dot" xlink:type="simple"/>
    <meta:editing-cycles>2</meta:editing-cycles>
    <meta:editing-duration>PT0S</meta:editing-duration>
    <meta:document-statistic meta:page-count="3" meta:paragraph-count="92" meta:word-count="662" meta:character-count="5527" meta:row-count="291" meta:non-whitespace-character-count="4957"/>
  </office:meta>
</office:document-meta>
</file>