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style="italic" style:font-style-asian="italic"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color="#000000" fo:language="lt" fo:country="LT" style:language-asian="lt" style:country-asian="LT"/>
    </style:style>
    <style:style style:name="T77" style:parent-style-name="DefaultParagraphFont" style:family="text">
      <style:text-properties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font-style="italic" style:font-style-asian="italic" fo:language="lt" fo:country="LT"/>
    </style:style>
    <style:style style:name="T84" style:parent-style-name="DefaultParagraphFont" style:family="text">
      <style:text-properties fo:font-style="italic" style:font-style-asian="italic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style="italic" style:font-style-asian="italic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font-style="italic" style:font-style-asian="italic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font-style="italic" style:font-style-asian="italic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style="italic" style:font-style-asian="italic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font-style="italic" style:font-style-asian="italic" fo:language="lt" fo:country="LT"/>
    </style:style>
    <style:style style:name="T104" style:parent-style-name="DefaultParagraphFont" style:family="text">
      <style:text-properties fo:font-style="italic" style:font-style-asian="italic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1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1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18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19" style:parent-style-name="BodyText" style:family="paragraph">
      <style:paragraph-properties fo:line-height="150%"/>
      <style:text-properties style:font-name="Times New Roman" style:font-size-complex="12pt"/>
    </style:style>
    <style:style style:name="P12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41" style:parent-style-name="BodyText" style:family="paragraph">
      <style:paragraph-properties fo:line-height="150%"/>
    </style:style>
    <style:style style:name="T142" style:parent-style-name="DefaultParagraphFont" style:family="text">
      <style:text-properties style:font-weight-complex="bold"/>
    </style:style>
    <style:style style:name="T143" style:parent-style-name="Hyperlink" style:family="text">
      <style:text-properties style:font-weight-complex="bold"/>
    </style:style>
    <style:style style:name="T144" style:parent-style-name="Hyperlink" style:family="text">
      <style:text-properties style:font-weight-complex="bold" fo:language="en" fo:country="US"/>
    </style:style>
    <style:style style:name="P145" style:parent-style-name="Preformatted" style:family="paragraph">
      <style:paragraph-properties fo:line-height="150%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Hyperlink" style:family="text">
      <style:text-properties style:font-name="Times New Roman" fo:font-size="12pt" style:font-size-asian="12pt" style:font-size-complex="12pt"/>
    </style:style>
    <style:style style:name="T1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AUGAUS EISMO AUTOMOBILIŲ KELIAIS ĮSTATYMO NR. VIII-2043 12</text:span><text:span text:style-name="T12"><text:s/>STRAIPSNI</text:span><text:span text:style-name="T13">O</text:span><text:span text:style-name="T14"><text:s/>PAKEITIMO<text:s/></text:span><text:span text:style-name="T15">ĮSTATYMO<text:s/></text:span><text:span text:style-name="T16">PROJEKTO</text:span></text:p>
      <text:p text:style-name="P17"/>
      <text:p text:style-name="P18">2016-02-24<text:s/>Nr. XIIP-3997</text:p>
      <text:p text:style-name="P19">Vilnius</text:p>
      <text:p text:style-name="P20"/>
      <text:p text:style-name="P21"/>
      <text:p text:style-name="P22">Įvertinę projekto atitiktį Konstitucijai, įstatymams, teisėkūros principams ir teisės technikos taisyklėms, teikiame šias pastabas:</text:p>
      <text:p text:style-name="P23"><text:span text:style-name="T24">1. Manytume, kad projektu teikiamas Saugaus eismo automobilių keliais įst</text:span><text:span text:style-name="T25">atymo 12 straipsnio pakeitimas yra ne</text:span><text:span text:style-name="T26"><text:s/>šio</text:span><text:span text:style-name="T27">, o specialaus</text:span><text:span text:style-name="T28"><text:s/>įstatymo</text:span><text:span text:style-name="T29"><text:s/>(</text:span><text:span text:style-name="T30">past.</text:span><text:span text:style-name="T31"><text:s/>– Asmens ir turto saugos įstatymo)</text:span><text:span text:style-name="T32"><text:s/>reguliavimo dalykas.</text:span><text:span text:style-name="T33"><text:s/>Pažymime, kad projekto rengėjai kartu su šiuo projektu teikia</text:span><text:span text:style-name="T34"><text:s/></text:span><text:span text:style-name="T35">ir<text:s/></text:span><text:span text:style-name="T36">Lietuvos Respublikos asmens ir turto saugos įstatymo pakei</text:span><text:span text:style-name="T37">timo įstatymo naujos redakcijos projektą</text:span><text:span text:style-name="T38"><text:s/>Nr.</text:span><text:span text:style-name="T39"><text:s/></text:span><text:span text:style-name="T40">XIIP-</text:span><text:span text:style-name="T41">399</text:span><text:span text:style-name="T42">6</text:span><text:span text:style-name="T43"><text:s/>(toliau – Projektas</text:span><text:span text:style-name="T44"><text:s/></text:span><text:span text:style-name="T45">Nr.</text:span><text:span text:style-name="T46"><text:s/></text:span><text:span text:style-name="T47">XIIP-</text:span><text:span text:style-name="T48">399</text:span><text:span text:style-name="T49">6</text:span><text:span text:style-name="T50">)</text:span><text:span text:style-name="T51">.</text:span><text:span text:style-name="T52"><text:s/></text:span><text:span text:style-name="T53">Projekto Nr.</text:span><text:span text:style-name="T54"><text:s/></text:span><text:span text:style-name="T55">XIIP-</text:span><text:span text:style-name="T56">3996 1 straipsniu keičiamo</text:span><text:span text:style-name="T57"><text:s/></text:span><text:span text:style-name="T58">įstatymo naujos redakcijos<text:s/></text:span><text:span text:style-name="T59">6 straipsnio 1 dalies 7 punkte<text:s/></text:span><text:span text:style-name="T60">yra</text:span><text:span text:style-name="T61"><text:s/></text:span><text:span text:style-name="T62">numato</text:span><text:span text:style-name="T63">ma</text:span><text:span text:style-name="T64"><text:s/></text:span><text:span text:style-name="T65">pareiga</text:span><text:span text:style-name="T66"><text:s/>a</text:span><text:span text:style-name="T67">psaugininkams ir</text:span><text:span text:style-name="T68"><text:s/>apsaugos darbuotojams</text:span><text:span text:style-name="T69">, vykstantiems į įvykio vietą [...] taip pat inkasavimo metu įjungti transporto priemonės oranžinį švyturėlį</text:span><text:span text:style-name="T70">.</text:span></text:p>
      <text:p text:style-name="P71"><text:span text:style-name="T72">2.</text:span><text:span text:style-name="T73"><text:s/>Nepritarus pirmajai pastabai, turėtų būti atkreiptas dėmesys, kad teikiamas pakeitimas<text:s/></text:span><text:span text:style-name="T74">stokoja tikslumo ir aiškumo</text:span><text:span text:style-name="T75">. Saugaus eismo automobilių keliais įstatymo 12 straipsnio 10 dalies antras sakinys papildomas, nustatant: „</text:span><text:span text:style-name="T76">Transporto priemonės<text:s/></text:span><text:span text:style-name="T77">oranžinį švyturėlį būtina įjungti tada, kai trukdoma eismui<text:s/></text:span><text:span text:style-name="T78">[...]</text:span><text:span text:style-name="T79"><text:s/></text:span><text:span text:style-name="T80">arba kai greitojo reagavimo ekipažų ir inkasavimo automobiliais vykdomos Lietuvos Respublikos asmens ir turto apsaugos įstatyme nustatytos funkcijos</text:span><text:span text:style-name="T81">“</text:span><text:span text:style-name="T82"><text:s/></text:span><text:span text:style-name="T83">(past. – kalba neredaguota)</text:span><text:span text:style-name="T84">.<text:s/></text:span><text:span text:style-name="T85">Pastebėtina, kad<text:s/></text:span><text:span text:style-name="T86">greitojo reagavimo ekipažo</text:span><text:span text:style-name="T87">,<text:s/></text:span><text:span text:style-name="T88">inkasavimo</text:span><text:span text:style-name="T89"><text:s/>ir<text:s/></text:span><text:span text:style-name="T90">inkasavimo automobilio</text:span><text:span text:style-name="T91"><text:s/>sąvokos apibrėžtos specialiame įstatyme (</text:span><text:span text:style-name="T92">žr.</text:span><text:span text:style-name="T93"><text:s/>P</text:span><text:span text:style-name="T94">rojekto Nr.</text:span><text:span text:style-name="T95"><text:s/></text:span><text:span text:style-name="T96">XIIP-</text:span><text:span text:style-name="T97">399</text:span><text:span text:style-name="T98">6</text:span><text:span text:style-name="T99"><text:s/>1 straipsniu keičiamo</text:span><text:span text:style-name="T100"><text:s/></text:span><text:span text:style-name="T101">įstatymo naujos redakcijos 11, 12 ir 13 straipsnius)</text:span><text:span text:style-name="T102">; be to,<text:s/></text:span><text:span text:style-name="T103">greitojo reagavimo ekipaž</text:span><text:span text:style-name="T104">o<text:s/></text:span><text:span text:style-name="T105">apibrėžimui trūksta tikslumo</text:span><text:span text:style-name="T106">, o šio ekipažo automobilio<text:s/></text:span><text:span text:style-name="T107">sąvoka projekte Nr.</text:span><text:span text:style-name="T108"><text:s/></text:span><text:span text:style-name="T109">XIIP-</text:span><text:span text:style-name="T110">3996<text:s/></text:span><text:span text:style-name="T111">apskritai nėra</text:span><text:span text:style-name="T112"><text:s/>apibrėžiama</text:span><text:span text:style-name="T113">.</text:span><text:span text:style-name="T114"><text:s/></text:span></text:p>
      <text:soft-page-break/>
      <text:p text:style-name="P115">Antra vertus, turėtų būti tiksliau apibrėžtos pakeitime minimos „funkcijos“ ir<text:s/>jas<text:s/>vykdantys subjektai.<text:s/>Pastebėtina, kad Projekte Nr.<text:s/>XIIP-3996<text:s/>minimas platus specialių subjektų ratas, tarp kurių<text:s/>yra<text:s/>ne tik apsaugininkai ar apsaugos darbuotojai, bet<text:s/>ir<text:s/>kontroliuojantys asmenys ar apsaugos darbuotojai stažuotojai, kurių apsaugos vykdymo funkcijos yra ribotos.<text:s/></text:p>
      <text:p text:style-name="P116">Be to,<text:s/>teikiamame pakeitime po žodžių „greitojo reagavimo ekipažų ir“ įrašytinas žodis „(ar)“.</text:p>
      <text:p text:style-name="P117"/>
      <text:p text:style-name="P118"/>
      <text:p text:style-name="P119"/>
      <text:p text:style-name="P120">Departamento<text:s/>direktorius <text:s text:c="43"/><text:s text:c="33"/>Andrius Kabišaitis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P. Veršekys, tel. (8 5) 239 6353, el. p.<text:s/></text:span><text:a xlink:href="mailto:paulius.versekys@lrs.lt" office:target-frame-name="_top" xlink:show="replace"><text:span text:style-name="T143">paulius.versekys</text:span><text:span text:style-name="T144">@lrs.lt</text:span></text:a></text:p>
      <text:p text:style-name="P145"><text:span text:style-name="T146">R</text:span><text:span text:style-name="T147">.<text:s/></text:span><text:span text:style-name="T148">Rutkauskaitė</text:span><text:span text:style-name="T149">, tel.</text:span><text:span text:style-name="T150"><text:s/>(8 5) 239 6545</text:span><text:span text:style-name="T151">, el. p.<text:s/></text:span><text:a xlink:href="mailto:ruta.rutkauskaite@lrs.lt" office:target-frame-name="_top" xlink:show="replace"><text:span text:style-name="T152">ruta.rutkauskaite</text:span><text:span text:style-name="T1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etarpų1" style:display-name="Be tarpų1" style:family="paragraph">
      <style:text-properties style:font-name="TimesLT" fo:color="#00000A" fo:font-size="12pt" style:font-size-asian="12pt" fo:language="en" fo:country="US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2-24T14:31:00Z</meta:creation-date>
    <dc:date>2016-02-24T14:31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55" meta:character-count="2733" meta:row-count="49" meta:non-whitespace-character-count="2393"/>
  </office:meta>
</office:document-meta>
</file>