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fo:color="#4F4F4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7506in" style:use-optimal-column-width="false"/>
    </style:style>
    <style:style style:name="Table16" style:family="table">
      <style:table-properties style:width="7.1055in" fo:margin-left="-0.0236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TableRow29" style:family="table-row">
      <style:table-row-properties style:min-row-height="0.8902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color="#000000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 fo:color="#000000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 fo:color="#000000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 fo:color="#000000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style:line-height-at-least="0.25in" fo:text-indent="0.4923in"/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style:line-height-at-least="0.25in" fo:text-indent="0.4923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2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7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69" style:parent-style-name="Normal" style:family="paragraph">
      <style:paragraph-properties style:line-height-at-least="0.25in" fo:text-indent="0.4923in"/>
      <style:text-properties style:font-weight-complex="bold" style:font-size-complex="12pt" fo:language="en" fo:country="GB" style:language-asian="lt" style:country-asian="LT"/>
    </style:style>
    <style:style style:name="P70" style:parent-style-name="Normal" style:family="paragraph">
      <style:paragraph-properties style:line-height-at-least="0.25in" fo:text-indent="0.4923in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71" style:parent-style-name="Normal" style:family="paragraph">
      <style:paragraph-properties style:line-height-at-least="0.25in" fo:text-indent="0.4923in"/>
    </style:style>
    <style:style style:name="T7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line-height-at-least="0.25in" fo:text-indent="0.4923in"/>
    </style:style>
    <style:style style:name="T7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79" style:parent-style-name="Normal" style:family="paragraph">
      <style:paragraph-properties fo:text-indent="0.559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indent="0.5597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Pasiulymai" style:family="paragraph">
      <style:text-properties fo:font-weight="bold" style:font-weight-asian="bold" fo:color="#000000" fo:language="en" fo:country="US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Pasiulymai" style:family="paragraph">
      <style:text-properties fo:font-weight="bold" style:font-weight-asian="bold" fo:color="#000000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Pasiulymai" style:family="paragraph">
      <style:text-properties fo:font-weight="bold" style:font-weight-asian="bold" fo:color="#000000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1916in" fo:text-indent="0.4923in"/>
      <style:text-properties fo:font-weight="bold" style:font-weight-asian="bold" fo:color="#000000" style:font-size-complex="12pt"/>
    </style:style>
    <style:style style:name="P170" style:parent-style-name="Normal" style:family="paragraph">
      <style:paragraph-properties style:line-height-at-least="0.25in" fo:text-indent="0.4923in"/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1916in" fo:text-indent="0.4923in"/>
      <style:text-properties fo:color="#000000" style:font-size-complex="12pt"/>
    </style:style>
    <style:style style:name="P172" style:parent-style-name="Normal" style:family="paragraph">
      <style:paragraph-properties fo:text-align="justify" style:line-height-at-least="0.1916in" fo:text-indent="0.4923in"/>
      <style:text-properties fo:font-weight="bold" style:font-weight-asian="bold" fo:color="#000000" style:font-size-complex="12pt"/>
    </style:style>
    <style:style style:name="P173" style:parent-style-name="Normal" style:family="paragraph">
      <style:paragraph-properties fo:text-align="justify" style:line-height-at-least="0.1916in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 fo:language="en" fo:country="US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style:line-height-at-least="0.1916in" fo:text-indent="0.4923in"/>
      <style:text-properties fo:font-weight="bold" style:font-weight-asian="bold" fo:color="#000000" style:font-size-complex="12pt"/>
    </style:style>
    <style:style style:name="P178" style:parent-style-name="Normal" style:family="paragraph">
      <style:paragraph-properties fo:text-align="justify" style:line-height-at-least="0.1916in" fo:text-indent="0.4923in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P181" style:parent-style-name="Normal" style:family="paragraph">
      <style:paragraph-properties fo:text-align="justify" style:line-height-at-least="0.1916in"/>
      <style:text-properties fo:font-weight="bold" style:font-weight-asian="bold" fo:color="#000000" style:font-size-complex="12pt"/>
    </style:style>
    <style:style style:name="P182" style:parent-style-name="Normal" style:family="paragraph">
      <style:paragraph-properties fo:text-align="justify" style:line-height-at-least="0.1916in"/>
      <style:text-properties fo:font-weight="bold" style:font-weight-asian="bold" fo:color="#000000" style:font-size-complex="12pt"/>
    </style:style>
    <style:style style:name="P18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color="#000000" style:font-size-complex="10pt" fo:language="lt" fo:country="LT"/>
    </style:style>
    <style:style style:name="P184" style:parent-style-name="statymopavad" style:family="paragraph">
      <style:paragraph-properties fo:text-align="justify" fo:margin-top="0in" fo:margin-bottom="0in" fo:margin-left="0.3937in">
        <style:tab-stops/>
      </style:paragraph-properties>
      <style:text-properties style:font-name="Times New Roman" style:font-name-asian="Times New Roman" style:font-name-complex="Times New Roman" fo:color="#000000" style:font-size-complex="10pt" fo:language="lt" fo:country="LT"/>
    </style:style>
    <style:style style:name="P185" style:parent-style-name="statymopavad" style:family="paragraph">
      <style:paragraph-properties fo:text-align="justify" fo:margin-top="0in" fo:margin-bottom="0in" fo:margin-left="0.3937in">
        <style:tab-stops/>
      </style:paragraph-properties>
      <style:text-properties style:font-name="Times New Roman" style:font-name-asian="Times New Roman" style:font-name-complex="Times New Roman" fo:color="#000000" style:font-size-complex="10pt" fo:language="lt" fo:country="LT"/>
    </style:style>
    <style:style style:name="P186" style:parent-style-name="statymopavad" style:family="paragraph">
      <style:paragraph-properties fo:text-align="justify" fo:margin-top="0in" fo:margin-bottom="0in" fo:margin-left="0.3937in">
        <style:tab-stops/>
      </style:paragraph-properties>
      <style:text-properties style:font-name="Times New Roman" style:font-name-asian="Times New Roman" style:font-name-complex="Times New Roman" fo:color="#000000" style:font-size-complex="10pt" fo:language="lt" fo:country="LT"/>
    </style:style>
    <style:style style:name="P187" style:parent-style-name="Normal" style:family="paragraph">
      <style:paragraph-properties fo:margin-left="0.3937in">
        <style:tab-stops/>
      </style:paragraph-properties>
      <style:text-properties fo:color="#000000" style:font-size-complex="12pt"/>
    </style:style>
    <style:style style:name="P188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189" style:parent-style-name="Normal" style:family="paragraph">
      <style:paragraph-properties fo:margin-left="3.0937in" fo:text-indent="0.5062in">
        <style:tab-stops/>
      </style:paragraph-properties>
      <style:text-properties fo:color="#000000"/>
    </style:style>
    <style:style style:name="P190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layer="Invisible" draw:style-name="a0" draw:name="Paveikslėlis 1" text:anchor-type="paragraph" svg:x="-1.18056in" svg:y="-0.78681in" svg:width="0.01042in" svg:height="0.01042in" style:rel-width="scale" style:rel-height="scale"><draw:image xlink:href="media/image1.bin" xlink:type="simple" xlink:show="embed" xlink:actuate="onLoad"/><svg:title/><svg:desc/></draw:frame></text:span><text:span text:style-name="T3">PASIŪLYMAS</text:span></text:p>
      <text:p text:style-name="P4">DĖL LIETUVOS RESPUBLIKOS</text:p>
      <text:p text:style-name="P5"><text:span text:style-name="T6">SVEIKATOS SISTEMOS ĮSTATYMO NR. I-552 67 STRAIPSNIO PAKEITIMO ĮSTATYMO PROJEKTO<text:s/></text:span><text:span text:style-name="T7">NR.<text:s/></text:span><text:span text:style-name="T8">XIIIP-269</text:span></text:p>
      <text:p text:style-name="P9"/>
      <text:p text:style-name="P10"><text:span text:style-name="T11">2017-</text:span><text:span text:style-name="T12">02-</text:span><text:span text:style-name="T13">20</text:span>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Siūloma keisti</text:span>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/>
            <text:p text:style-name="P28">Pasiūlymo turinys</text:p>
          </table:table-cell>
        </table:table-row>
        <table:table-row table:style-name="TableRow29">
          <table:table-cell table:style-name="TableCell30">
            <text:p text:style-name="P31"><text:span text:style-name="T32">Straipsnis</text:span></text:p>
          </table:table-cell>
          <table:table-cell table:style-name="TableCell33">
            <text:p text:style-name="P34"><text:span text:style-name="T35">Straipsnio dalis</text:span></text:p>
          </table:table-cell>
          <table:table-cell table:style-name="TableCell36">
            <text:p text:style-name="P37"><text:span text:style-name="T38">Punktas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1, 2</text:p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<text:span text:style-name="T50">Siekiant užtikrinti Nacionalinės<text:s/></text:span><text:span text:style-name="T51">s</text:span><text:span text:style-name="T52">veikatos tarybos veiklos skaidrumą bei jos atliekamų vertinimų mokslinį lygį yra svarbu nustatyti, kad Nacionalinės<text:s/></text:span><text:span text:style-name="T53">s</text:span><text:span text:style-name="T54">veikatos tarybos nariu gali būti tik nepriekaištingos reputacijos asmuo, tu</text:span><text:span text:style-name="T55">rintis mokslo laipsnį. Į</text:span><text:span text:style-name="T56">statymas turi apibrėžti Nacionalinės sveikatos tarybos pirmininko rinkimo tvarką bei statusą</text:span><text:span text:style-name="T57"><text:s/>taip, kad</text:span><text:span text:style-name="T58"><text:s/>pirmininkas<text:s/></text:span><text:span text:style-name="T59">turėtų teisėtą</text:span><text:span text:style-name="T60"><text:s/>galimybę valdyti tarybai iš biudžeto skirtus asignavimus.<text:s/></text:span><text:span text:style-name="T61">Tokią galimybę suteiktų</text:span><text:span text:style-name="T62"><text:s/></text:span><text:span text:style-name="T63">pirmininko</text:span><text:span text:style-name="T64"><text:s/>yra įdarbinamas su<text:s/></text:span><text:span text:style-name="T65">terminuota<text:s/></text:span><text:span text:style-name="T66">darbo sutartimi. Taip pat, siekiant užtikrinti nu</text:span><text:span text:style-name="T67">o</text:span><text:span text:style-name="T68">latinį Nacionalinės sveikatos tarybos sudėties atsinaujinimą, yra svarbu apibrėžti ir jos kadencijos trukmę.</text:span></text:p>
            <text:p text:style-name="P69">Tarybos funkcijos atnaujintinos atsižvelgiant į būtinybę įgyvendinti sveikatos visose politikose principą.</text:p>
            <text:p text:style-name="P70"/>
            <text:p text:style-name="P71"><text:span text:style-name="T72">Pasiūlymas:<text:s/></text:span><text:span text:style-name="T73">Pakeisti Įstatymo projekto 1 straipsnį ir jį išdėstyti taip:</text:span></text:p>
            <text:p text:style-name="P74"><text:span text:style-name="T75">“</text:span><text:span text:style-name="T76">1 straipsnis.<text:s/></text:span><text:span text:style-name="T77">67</text:span><text:span text:style-name="T78"><text:s/>straipsnio pakeitimas</text:span></text:p>
            <text:p text:style-name="P79"><text:bookmark-start text:name="part_793a174c0f9549c787193bdf2238a801"/><text:bookmark-end text:name="part_793a174c0f9549c787193bdf2238a801"/><text:span text:style-name="T80">1. Pakeisti 67 straipsnio 1<text:s/></text:span><text:span text:style-name="T81">ir 2<text:s/></text:span><text:span text:style-name="T82">dal</text:span><text:span text:style-name="T83">į</text:span><text:span text:style-name="T84">is</text:span><text:span text:style-name="T85"><text:s/>ir ją</text:span><text:span text:style-name="T86">as</text:span><text:span text:style-name="T87"><text:s/>išdėstyti taip:</text:span></text:p>
            <text:p text:style-name="P88"><text:bookmark-start text:name="part_13be111e1f2c4e9ebced286d81dbfb17"/><text:bookmark-start text:name="part_b1152b2a3e8945b1a6613659f33e11fe"/><text:bookmark-end text:name="part_13be111e1f2c4e9ebced286d81dbfb17"/><text:bookmark-end text:name="part_b1152b2a3e8945b1a6613659f33e11fe"/><text:span text:style-name="T89">„67 straipsnis. Nacionalinė sveikatos taryba</text:span></text:p>
            <text:p text:style-name="P90"><text:bookmark-start text:name="part_5bd962e21eb24a489ad5b62f8b9feb26"/><text:bookmark-end text:name="part_5bd962e21eb24a489ad5b62f8b9feb26"/><text:span text:style-name="T91">1. Nacionalinė sveikatos taryba – Seimui atskaitinga sveikatos politikos vertinimo ir formavimo patariamoji institucija. Nacionalinė sveikatos taryba sudaroma ir veikia pagal Seimo patvirtintus nuostatus. Nacionalinę sveikatos tarybą sudaro<text:s/></text:span><text:span text:style-name="T92">17</text:span><text:span text:style-name="T93">15</text:span><text:span text:style-name="T94"><text:s/>narių: savivaldybių bendruomenių sveikatos tarybų atstova</text:span><text:span text:style-name="T95">i</text:span><text:span text:style-name="T96">s</text:span><text:span text:style-name="T97"><text:s/>–<text:s/></text:span><text:span text:style-name="T98">3</text:span><text:span text:style-name="T99">1</text:span><text:span text:style-name="T100">; švietimo, socialinių reikalų, aplinkosaugos, ekonomikos, kultūros,<text:s/></text:span><text:span text:style-name="T101">kaimo reikalų</text:span><text:span text:style-name="T102"><text:s/>žemės ūkio</text:span><text:span text:style-name="T103">,<text:s/></text:span><text:span text:style-name="T104">medicinos etikos</text:span><text:span text:style-name="T105"><text:s/>ar teisės specialistai – 7; visuomeninių organizacijų, ginančių visuomenės sveikatos</text:span><text:span text:style-name="T106">,</text:span><text:span text:style-name="T107"><text:s/></text:span><text:span text:style-name="T108">arba</text:span><text:span text:style-name="T109"><text:s/>pacientų<text:s/></text:span><text:span text:style-name="T110">ar</text:span><text:span text:style-name="T111"><text:s/></text:span><text:span text:style-name="T112">neįgaliųjų<text:s/></text:span><text:span text:style-name="T113">interesus, atstovai – 3; mokslo ir studijų institucijų, rengiančių sveikatos priežiūros specialistus, atstovai – 3; Pasaulio sveikatos organizacijos atstovybės Lietuvoje vadovas.<text:s/></text:span><text:span text:style-name="T114">Nacionalinės sveikatos tarybos nariu gali būti tik nepriekaištingos reputacijos ir turintis mokslo laipsnį asmuo.<text:s/></text:span><text:span text:style-name="T115">Mokslo laipsnio reikalavimas netaikomas<text:s/></text:span><text:span text:style-name="T116">asociacijų, ginančių visuomenės sveikatos</text:span><text:span text:style-name="T117">,</text:span><text:span text:style-name="T118"><text:s/>pacientų<text:s/></text:span><text:span text:style-name="T119">ar neįgaliųjų interesus, atstovams.</text:span><text:span text:style-name="T120"><text:s/></text:span><text:span text:style-name="T121">Nacionalinės sveikatos tarybos nariai</text:span><text:span text:style-name="T122">, išskyrus Nacionalinės sveikatos tarybos pirmininką, kuris yra renkamas slaptu balsavimu pirmame naujai sudarytos Nacionalinės sveikatos tarybos posėdyje visų Nacionalinės sveikatos tarybos<text:s/></text:span><text:soft-page-break/><text:span text:style-name="T123">narių balsų dauguma ir<text:s/></text:span><text:span text:style-name="T124">išrinkus</text:span><text:span text:style-name="T125"><text:s/>įdarbinamas sudarant su juo<text:s/></text:span><text:span text:style-name="T126">terminuotą<text:s/></text:span><text:span text:style-name="T127">darbo sutartį,</text:span><text:span text:style-name="T128"><text:s/>dirba visuomeniniais pagrindais.<text:s/></text:span><text:span text:style-name="T129">Nacionalinės sveikatos tarybos nariai skiriami ketverių metų kadencijai.<text:s/></text:span><text:span text:style-name="T130">Asmuo Nacionalinės sveikatos tarybos nariu gali būti skiriamas ne daugiau kaip dvi kadencijas iš eilės, išskyrus Pasaulio sveikatos organizacijos atstovybės Lietuvoje vadovą, kuris Nacionalinės sveikatos tarybos nariu tampa<text:s/></text:span><text:span text:style-name="T131">ex officio</text:span><text:span text:style-name="T132"><text:s/></text:span><text:span text:style-name="T133">pagal pareigas</text:span><text:span text:style-name="T134">. Tarybos veikla yra finansuojama iš valstybės biudžeto.“</text:span></text:p>
            <text:p text:style-name="P135"><text:span text:style-name="T136">2. Nacionalinė sveikatos taryba:<text:s/></text:span></text:p>
            <text:p text:style-name="P137"><text:bookmark-start text:name="part_c857400e079a48cabb3033ced3675ad0"/><text:bookmark-end text:name="part_c857400e079a48cabb3033ced3675ad0"/><text:span text:style-name="T138">1) analizuoja, vertina ir teikia pasiūlymus<text:s/></text:span><text:span text:style-name="T139">Seimui, Vyriausybei, ministerijoms</text:span><text:span text:style-name="T140"><text:s/>aktualiais sveikatos<text:s/></text:span><text:span text:style-name="T141">visose<text:s/></text:span><text:span text:style-name="T142">politikos</text:span><text:span text:style-name="T143">e</text:span><text:span text:style-name="T144"><text:s/></text:span><text:span text:style-name="T145">principo įgyvendinimo<text:s/></text:span><text:span text:style-name="T146">klausimais;<text:s/></text:span></text:p>
            <text:p text:style-name="P147"><text:bookmark-start text:name="part_f12e13c0a67245168d6041cf275296f6"/><text:bookmark-end text:name="part_f12e13c0a67245168d6041cf275296f6"/><text:span text:style-name="T148">2) skatina sveikatos ugdymo politiką;<text:s/></text:span></text:p>
            <text:p text:style-name="P149"><text:bookmark-start text:name="part_50cfc3b3e20443c9a9378093d2259f95"/><text:bookmark-end text:name="part_50cfc3b3e20443c9a9378093d2259f95"/><text:span text:style-name="T150">3) analizuoja ir teikia pasiūlymus Seimui, Vyriausybei, ministerijoms alkoholio, tabako, narkotinių ir psichotropinių medžiagų kontrolės ir narkomanijos prevencijos klausimais;</text:span></text:p>
            <text:p text:style-name="P151"><text:bookmark-start text:name="part_22ee2aacb6f4411aa987862b23631570"/><text:bookmark-end text:name="part_22ee2aacb6f4411aa987862b23631570"/><text:span text:style-name="T152">4)</text:span><text:span text:style-name="T153"><text:s/></text:span><text:span text:style-name="T154">vertina ir teikia išvadas bei pasiūlymus Seimui, Vyriausybei, ministerijoms dėl gyventojų sveikatos būklės gerinimo;<text:s/></text:span></text:p>
            <text:p text:style-name="P155"><text:bookmark-start text:name="part_ebf40dc0a2b2411b9a56f1a494a2b9ea"/><text:bookmark-end text:name="part_ebf40dc0a2b2411b9a56f1a494a2b9ea"/><text:span text:style-name="T156"><text:s text:c="13"/></text:span><text:span text:style-name="T157">5)</text:span><text:span text:style-name="T158"><text:s/></text:span><text:span text:style-name="T159">dalyvauja vertinant ir formuojant ligų profilaktikos ir kontrolės politiką.</text:span><text:span text:style-name="T160">“</text:span></text:p>
          </table:table-cell>
        </table:table-row>
        <text:soft-page-break/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Argumentai:</text:p>
            <text:p text:style-name="P170">Įsigaliojus naujai Nacionalinės sveikatos tarybos formavimo tvarkai, Taryba turės būti formuojama iš naujo. Todėl svarbu nustatyti įstatymo baigiamąsias nuostatas, kurios apibrėžtų ankstesnės Tarybos kadencijos pasibaigimą bei naujos Tarybos veiklos pradžią.</text:p>
            <text:p text:style-name="P171"/>
            <text:p text:style-name="P172">Pasiūlymas:</text:p>
            <text:p text:style-name="P173"><text:span text:style-name="T174">Įstatymo projektą papildyti<text:s/></text:span><text:span text:style-name="T175">2 straipsni</text:span><text:span text:style-name="T176">u.</text:span></text:p>
            <text:p text:style-name="P177"/>
            <text:p text:style-name="P178"><text:span text:style-name="T179">„</text:span><text:span text:style-name="T180">2 straipsnis. Baigiamosios nuostatos</text:span></text:p>
            <text:p text:style-name="P181">1.<text:s/>Iki šio įstatymo įsigaliojimo datos paskirtų Nacionalinės sveikatos tarybos narių kadencija<text:s/>baigiasi<text:s/>2017 metų<text:s/>birželio<text:s/>1 d.</text:p>
            <text:p text:style-name="P182">2. Likus ne mažiau kaip 40 kalendorinių dienų<text:s/>iki šio straipsnio 1 dalyje nurodyto termino,<text:s/>Nacionalinės sveikatos tarybos nuostatų nustatyta tvarka pradedama Nacionalinės sveikatos tarybos narių skyrimo procedūra.”</text:p>
          </table:table-cell>
        </table:table-row>
      </table:table>
      <text:p text:style-name="P183"/>
      <text:p text:style-name="P184"/>
      <text:p text:style-name="P185"/>
      <text:p text:style-name="P186">Teikia</text:p>
      <text:p text:style-name="P187"/>
      <text:p text:style-name="P188">Seimo nariai<text:tab/><text:tab/><text:tab/>Agnė Širinskienė</text:p>
      <text:p text:style-name="P189">Asta Kubilienė (pasirašė 2017-02-22)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imantė DAUKŠAITĖ</meta:initial-creator>
    <dc:creator>adlibuser</dc:creator>
    <meta:creation-date>2017-02-22T11:14:00Z</meta:creation-date>
    <dc:date>2017-02-22T11:14:00Z</dc:date>
    <meta:print-date>2017-02-21T06:3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25" meta:character-count="4296" meta:row-count="108" meta:non-whitespace-character-count="3810"/>
  </office:meta>
</office:document-meta>
</file>